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man" svg:font-family="Book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Gill Sans MT" fo:font-weight="bold" style:font-weight-asian="bold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Gill Sans MT" fo:font-weight="bold" style:font-weight-asian="bold" style:font-weight-complex="bold"/>
    </style:style>
    <style:style style:name="P3" style:family="paragraph" style:parent-style-name="Standard">
      <style:paragraph-properties fo:margin-left="0.291cm" fo:margin-right="0cm" fo:line-height="200%" fo:text-align="justify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margin-left="0.291cm" fo:margin-right="0cm" fo:line-height="100%" fo:text-align="justify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margin-left="0.291cm" fo:margin-right="0cm" fo:line-height="200%" fo:text-align="justify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291cm" fo:margin-right="0cm" fo:line-height="100%" fo:text-align="justify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291cm" fo:margin-right="0cm" fo:line-height="200%" fo:text-align="center" style:justify-single-word="false" fo:orphans="0" fo:widows="0" fo:text-indent="-0.344cm" style:auto-text-indent="false">
        <style:tab-stops>
          <style:tab-stop style:position="0.291cm"/>
        </style:tab-stops>
      </style:paragraph-properties>
      <style:text-properties style:font-name="Gill Sans M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.291cm" fo:margin-right="0.053cm" fo:line-height="200%" fo:text-align="end" style:justify-single-word="false" fo:orphans="0" fo:widows="0" fo:text-indent="-0.344cm" style:auto-text-indent="false" style:page-number="auto">
        <style:tab-stops>
          <style:tab-stop style:position="0.291cm"/>
        </style:tab-stops>
      </style:paragraph-properties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line-height="200%" fo:text-align="justify" style:justify-single-word="false" fo:text-indent="0.423cm" style:auto-text-indent="false" style:page-number="auto"/>
      <style:text-properties style:font-name="Gill Sans MT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.423cm" style:auto-text-indent="false"/>
      <style:text-properties style:font-name="Gill Sans MT" fo:font-weight="normal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0cm" fo:line-height="200%" fo:text-align="justify" style:justify-single-word="false" fo:text-indent="0.397cm" style:auto-text-indent="false" style:page-number="auto"/>
      <style:text-properties style:font-name="Gill Sans MT" fo:font-weight="normal" style:font-weight-asian="normal" style:font-weight-complex="normal"/>
    </style:style>
    <style:style style:name="P12" style:family="paragraph" style:parent-style-name="W">
      <style:paragraph-properties fo:margin-top="0cm" fo:margin-bottom="0cm" fo:line-height="100%" fo:text-align="end" style:justify-single-word="false" fo:orphans="0" fo:widows="0" style:text-autospace="ideograph-alpha" style:punctuation-wrap="hanging" style:vertical-align="auto"/>
      <style:text-properties style:font-name="Gill Sans MT" style:text-underline-style="none" fo:font-weight="normal" style:font-weight-asian="normal" style:font-name-complex="Times New Roman" style:font-weight-complex="normal"/>
    </style:style>
    <style:style style:name="P13" style:family="paragraph" style:parent-style-name="W" style:master-page-name="">
      <style:paragraph-properties fo:margin-top="0cm" fo:margin-bottom="0cm" fo:line-height="100%" fo:text-align="end" style:justify-single-word="false" fo:orphans="0" fo:widows="0" style:page-number="auto" style:text-autospace="ideograph-alpha" style:punctuation-wrap="hanging" style:vertical-align="auto"/>
      <style:text-properties style:font-name="Gill Sans MT" style:text-underline-style="none" fo:font-weight="normal" style:font-weight-asian="normal" style:font-name-complex="Times New Roman" style:font-weight-complex="normal"/>
    </style:style>
    <style:style style:name="P14" style:family="paragraph" style:parent-style-name="Standard" style:list-style-name="L1">
      <style:paragraph-properties fo:margin-left="0cm" fo:margin-right="0cm" fo:line-height="200%" fo:text-align="justify" style:justify-single-word="false" fo:text-indent="-0.053cm" style:auto-text-indent="false">
        <style:tab-stops>
          <style:tab-stop style:position="0.476cm"/>
        </style:tab-stops>
      </style:paragraph-properties>
      <style:text-properties style:font-name="Gill Sans MT" fo:font-weight="normal" style:font-weight-asian="normal" style:font-weight-complex="normal"/>
    </style:style>
    <style:style style:name="P15" style:family="paragraph" style:parent-style-name="Standard" style:list-style-name="L1" style:master-page-name="">
      <style:paragraph-properties fo:margin-left="0cm" fo:margin-right="0cm" fo:line-height="200%" fo:text-align="justify" style:justify-single-word="false" fo:text-indent="-0.053cm" style:auto-text-indent="false" style:page-number="auto">
        <style:tab-stops>
          <style:tab-stop style:position="0.476cm"/>
        </style:tab-stops>
      </style:paragraph-properties>
      <style:text-properties style:font-name="Gill Sans MT" fo:font-weight="normal" style:font-weight-asian="normal" style:font-weight-complex="normal"/>
    </style:style>
    <style:style style:name="P16" style:family="paragraph" style:parent-style-name="Standard" style:list-style-name="L2" style:master-page-name="">
      <style:paragraph-properties fo:margin-left="0.238cm" fo:margin-right="0cm" fo:line-height="200%" fo:text-align="justify" style:justify-single-word="false" fo:orphans="0" fo:widows="0" fo:text-indent="-0.265cm" style:auto-text-indent="false" style:page-number="auto">
        <style:tab-stops>
          <style:tab-stop style:position="0.238cm"/>
        </style:tab-stops>
      </style:paragraph-properties>
      <style:text-properties style:font-name="Gill Sans MT" fo:font-size="12pt" fo:font-weight="normal" style:font-size-asian="12pt" style:font-weight-asian="normal" style:font-weight-complex="normal"/>
    </style:style>
    <style:style style:name="P17" style:family="paragraph" style:parent-style-name="Standard" style:list-style-name="L2" style:master-page-name="">
      <style:paragraph-properties fo:margin-left="0.291cm" fo:margin-right="0cm" fo:line-height="200%" fo:text-align="justify" style:justify-single-word="false" fo:orphans="0" fo:widows="0" fo:text-indent="-0.344cm" style:auto-text-indent="false" style:page-number="auto">
        <style:tab-stops>
          <style:tab-stop style:position="0.291cm"/>
        </style:tab-stops>
      </style:paragraph-properties>
      <style:text-properties style:font-name="Gill Sans MT" fo:font-size="12pt" fo:font-weight="normal" style:font-size-asian="12pt" style:font-weight-asian="normal" style:font-weight-complex="normal"/>
    </style:style>
    <style:style style:name="P18" style:family="paragraph" style:parent-style-name="W">
      <style:paragraph-properties fo:margin-top="0cm" fo:margin-bottom="0cm" fo:line-height="1cm" fo:text-align="center" style:justify-single-word="false" fo:orphans="0" fo:widows="0" style:text-autospace="ideograph-alpha" style:punctuation-wrap="hanging" style:vertical-align="auto"/>
      <style:text-properties style:font-name="Gill Sans MT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use-window-font-color="true" style:text-underline-style="solid" style:text-underline-width="auto" style:text-underline-color="font-color" fo:background-color="transparent" style:font-name-complex="Times New Roman"/>
    </style:style>
    <style:style style:name="T6" style:family="text">
      <style:text-properties style:use-window-font-color="true" style:text-underline-style="solid" style:text-underline-width="auto" style:text-underline-color="font-color" fo:background-color="transparent" style:font-name-complex="Times New Roman" style:font-size-complex="12pt"/>
    </style:style>
    <style:style style:name="T7" style:family="text">
      <style:text-properties style:use-window-font-color="true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T8" style:family="text">
      <style:text-properties style:use-window-font-color="true" style:text-underline-style="solid" style:text-underline-width="auto" style:text-underline-color="font-color" fo:font-weight="bold" fo:background-color="transparent" style:font-weight-asian="bold" style:font-name-complex="Times New Roman" style:font-size-complex="12pt" style:font-weight-complex="bold"/>
    </style:style>
    <style:style style:name="T9" style:family="text">
      <style:text-properties style:use-window-font-color="true" style:text-underline-style="none" fo:font-weight="normal" fo:background-color="transparent" style:font-weight-asian="normal" style:font-name-complex="Times New Roman" style:font-weight-complex="normal"/>
    </style:style>
    <style:style style:name="T10" style:family="text">
      <style:text-properties style:use-window-font-color="true" style:text-underline-style="none" fo:background-color="transparent" style:font-name-complex="Times New Roman"/>
    </style:style>
    <style:style style:name="T11" style:family="text">
      <style:text-properties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style:font-name-complex="Times New Roman"/>
    </style:style>
    <style:style style:name="T15" style:family="text">
      <style:text-properties fo:font-style="italic" style:font-style-asian="italic" style:font-size-complex="12pt" style:font-style-complex="italic"/>
    </style:style>
    <text:list-style style:name="L1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RCA DA BOLLO</text:p>
      <text:p text:style-name="P12">Euro 16,00 <text:s text:c="5"/></text:p>
      <text:p text:style-name="P18"><text:span text:style-name="T14">ASTA PUBBLICA PER ALIENAZIONE FABBRICATO EX OFFICINE HOLT</text:span></text:p>
      <text:p text:style-name="P18"><text:span text:style-name="T2">OFFERTA </text:span><text:span text:style-name="T10">PER IL GIORNO </text:span><text:span text:style-name="T7">15</text:span><text:span text:style-name="T8"> settembre 2015</text:span></text:p>
      <text:p text:style-name="P1"><text:span text:style-name="T13">(</text:span>persona fisica)</text:p>
      <text:p text:style-name="P1"/>
      <text:list xml:id="list2129910990412895861" text:style-name="L1">
        <text:list-item>
          <text:p text:style-name="P14">Il sottoscritto____________________________________________________________</text:p>
        </text:list-item>
      </text:list>
      <text:p text:style-name="P9">nato a___________________________________________il______________________</text:p>
      <text:p text:style-name="P11">residente a___________________________via_________________________________</text:p>
      <text:p text:style-name="P9">cittadinanza________________________codice fiscale____________________________</text:p>
      <text:list xml:id="list31488229" text:continue-numbering="true" text:style-name="L1">
        <text:list-item>
          <text:p text:style-name="P15">Il sottoscritto____________________________________________________________</text:p>
        </text:list-item>
      </text:list>
      <text:p text:style-name="P9">nato a___________________________________________il______________________</text:p>
      <text:p text:style-name="P11">residente a___________________________via_________________________________</text:p>
      <text:p text:style-name="P10">cittadinanza________________________codice fiscale____________________________</text:p>
      <text:p text:style-name="P2">dichiara(no)</text:p>
      <text:list xml:id="list8913553789303309781" text:style-name="L2">
        <text:list-item>
          <text:p text:style-name="P16">di accettare integralmente le condizioni specificate nell'avviso d'asta e negli atti in esso richiamati;</text:p>
        </text:list-item>
        <text:list-item>
          <text:p text:style-name="P17">di aver vagliato tutte le circostanze che possono aver influito sull’offerta presenta<text:span text:style-name="T3">ta </text:span><text:span text:style-name="T4">e</text:span><text:span text:style-name="T3"> d</text:span>i aver visionato la documentazione inerente (provvedimenti amministrativi sopra indicati e i loro<text:span text:style-name="T11"> relativi allegati compresi);</text:span></text:p>
        </text:list-item>
      </text:list>
      <text:p text:style-name="P7">offre/offrono</text:p>
      <text:p text:style-name="P3"><text:span text:style-name="T11">l'aumento percentuale rispetto al prezzo base pari a:</text:span></text:p>
      <text:p text:style-name="P4"><text:span text:style-name="T12">_________________% </text:span><text:span text:style-name="T11">(_____________________________________________</text:span><text:span text:style-name="T12">per cento</text:span><text:span text:style-name="T11">).</text:span></text:p>
      <text:p text:style-name="P4"><text:span text:style-name="T11"><text:s/><text:tab/><text:tab/><text:tab/>(i</text:span><text:span text:style-name="T15">n cifre)<text:tab/><text:tab/><text:tab/><text:tab/>(in lettere)</text:span></text:p>
      <text:p text:style-name="P6"/>
      <text:p text:style-name="P5"/>
      <text:p text:style-name="P5"/>
      <text:p text:style-name="P5">Data______________________</text:p>
      <text:p text:style-name="P8">firma ___________________________</text:p>
      <text:p text:style-name="P8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Bookman" svg:font-family="Book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" style:family="paragraph">
      <style:paragraph-properties fo:margin-top="0cm" fo:margin-bottom="0.423cm" fo:line-height="0.423cm" fo:text-align="justify" style:justify-single-word="false" fo:orphans="2" fo:widows="2" style:text-autospace="none" style:punctuation-wrap="simple" style:vertical-align="baseline"/>
      <style:text-properties style:use-window-font-color="true" style:font-name="Bookman" fo:font-size="12pt" fo:language="it" fo:country="IT" style:font-name-asian="Times New Roman" style:font-size-asian="12pt" style:font-name-complex="Bookman" style:font-size-complex="10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User_20_Entry" style:display-name="User Entry" style:family="text">
      <style:text-properties style:font-name="Gill Sans MT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4T11:12:00.67</meta:creation-date>
    <dc:date>2015-05-25T11:32:12.31</dc:date>
    <meta:editing-duration>PT1H3M1S</meta:editing-duration>
    <meta:editing-cycles>9</meta:editing-cycles>
    <meta:generator>OpenOffice/4.1.1$Win32 OpenOffice.org_project/411m6$Build-9775</meta:generator>
    <meta:printed-by>Tiziana Tiozzo</meta:printed-by>
    <meta:print-date>2014-07-22T11:05:25.93</meta:print-date>
    <meta:document-statistic meta:table-count="0" meta:image-count="0" meta:object-count="0" meta:page-count="1" meta:paragraph-count="23" meta:word-count="106" meta:character-count="1339"/>
  </office:meta>
</office:document-meta>
</file>