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GillSansMT" svg:font-family="GillSansMT" style:font-family-generic="swiss"/>
    <style:font-face style:name="GillSansMT,Bold" svg:font-family="'GillSansMT,Bold'" style:font-family-generic="swiss"/>
    <style:font-face style:name="GillSansMT,Italic" svg:font-family="'GillSansMT,Italic'" style:font-family-generic="swiss"/>
    <style:font-face style:name="LiberationSans" svg:font-family="Liberation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7.059cm" table:align="left" style:writing-mode="lr-tb"/>
    </style:style>
    <style:style style:name="Tabella2.A" style:family="table-column">
      <style:table-column-properties style:column-width="2.427cm"/>
    </style:style>
    <style:style style:name="Tabella2.B" style:family="table-column">
      <style:table-column-properties style:column-width="2.429cm"/>
    </style:style>
    <style:style style:name="Tabella2.G" style:family="table-column">
      <style:table-column-properties style:column-width="2.48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G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3" style:family="paragraph" style:parent-style-name="Body_20_Text_20_2">
      <style:paragraph-properties fo:text-align="center" style:justify-single-word="false"/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4" style:family="paragraph" style:parent-style-name="Normale_20__28_Web_29_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Normale_20__28_Web_29_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" fo:font-size="12pt" style:font-name-asian="GillSansMT" style:font-size-asian="12pt" style:font-name-complex="GillSansM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style:font-name-asian="GillSansMT" style:font-size-asian="12pt" style:font-name-complex="GillSansMT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" fo:font-size="12pt" fo:language="zxx" fo:country="none" fo:font-weight="normal" style:font-name-asian="GillSansMT" style:font-size-asian="12pt" style:language-asian="zxx" style:country-asian="none" style:font-weight-asian="normal" style:font-name-complex="GillSansMT" style:font-size-complex="12pt" style:font-weight-complex="normal"/>
    </style:style>
    <style:style style:name="P9" style:family="paragraph" style:parent-style-name="Standard">
      <style:paragraph-properties fo:line-height="150%" fo:text-align="end" style:justify-single-word="false" fo:hyphenation-ladder-count="no-limit" style:text-autospace="none"/>
      <style:text-properties style:use-window-font-color="true" style:font-name="Times New Roman" fo:font-size="12pt" fo:language="zxx" fo:country="none" style:font-name-asian="GillSansMT" style:font-size-asian="12pt" style:language-asian="zxx" style:country-asian="none" style:font-name-complex="GillSansM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line-height="200%" fo:text-align="justify" style:justify-single-word="false" fo:hyphenation-ladder-count="no-limit" style:text-autospace="none"/>
      <style:text-properties style:use-window-font-color="true" style:font-name="Times New Roman" fo:font-size="12pt" fo:language="zxx" fo:country="none" style:text-underline-style="none" fo:font-weight="bold" style:font-name-asian="GillSansMT" style:font-size-asian="12pt" style:language-asian="zxx" style:country-asian="none" style:font-weight-asian="bold" style:font-name-complex="Gill Sans MT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font-weight="bold" style:font-name-asian="GillSansMT" style:font-size-asian="12pt" style:font-weight-asian="bold" style:font-name-complex="GillSansMT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GillSansMT,Bold" style:font-size-asian="12pt" style:font-weight-asian="bold" style:font-name-complex="GillSansMT,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GillSansMT" style:font-size-asian="12pt" style:font-name-complex="GillSansMT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GillSansMT" style:font-size-asian="12pt" style:font-name-complex="GillSansMT" style:font-size-complex="12pt"/>
    </style:style>
    <style:style style:name="P17" style:family="paragraph" style:parent-style-name="Standard">
      <style:paragraph-properties fo:line-height="150%" fo:text-align="end" style:justify-single-word="false" fo:hyphenation-ladder-count="no-limit" style:text-autospace="none"/>
      <style:text-properties style:font-name="Times New Roman" fo:font-size="12pt" style:font-name-asian="GillSansMT" style:font-size-asian="12pt" style:font-name-complex="GillSansM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GillSansMT" style:font-size-asian="12pt" style:font-name-complex="GillSansMT" style:font-size-complex="12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GillSansMT" style:font-size-asian="12pt" style:font-name-complex="GillSansMT" style:font-size-complex="12pt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Times New Roman" fo:font-size="12pt" fo:font-style="italic" style:font-size-asian="12pt" style:font-style-asian="italic" style:font-name-complex="Gill Sans MT" style:font-size-complex="12pt" style:font-style-complex="italic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fo:font-style="italic" style:font-size-asian="12pt" style:font-style-asian="italic" style:font-name-complex="Gill Sans MT" style:font-size-complex="12pt" style:font-style-complex="italic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fo:font-style="italic" style:font-name-asian="GillSansMT" style:font-size-asian="12pt" style:font-style-asian="italic" style:font-name-complex="Gill Sans MT" style:font-size-complex="12pt" style:font-style-complex="italic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fo:background-color="transparent" style:font-name-asian="LiberationSans" style:font-size-asian="12pt" style:font-weight-asian="normal" style:font-name-complex="Gill Sans MT" style:font-size-complex="12pt" style:font-weight-complex="normal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/>
    </style:style>
    <style:style style:name="P25" style:family="paragraph" style:parent-style-name="Normale_20__28_Web_29_" style:list-style-name="WW8Num2">
      <style:paragraph-properties fo:margin-top="0.494cm" fo:margin-bottom="0.494cm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Normale_20__28_Web_29_" style:list-style-name="WW8Num1">
      <style:paragraph-properties fo:margin-top="0.494cm" fo:margin-bottom="0.494cm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zxx" fo:country="none" fo:font-weight="normal" style:language-asian="zxx" style:country-asian="none" style:font-weight-asian="normal" style:font-weight-complex="normal"/>
    </style:style>
    <style:style style:name="T5" style:family="text">
      <style:text-properties fo:font-style="italic" style:font-name-asian="GillSansMT,Italic" style:font-style-asian="italic" style:font-name-complex="GillSansMT,Italic" style:font-style-complex="italic"/>
    </style:style>
    <style:style style:name="T6" style:family="text">
      <style:text-properties fo:font-variant="normal" fo:text-transform="none" style:use-window-font-color="true" fo:language="it" fo:country="IT" fo:font-style="normal" fo:background-color="transparent" style:font-name-asian="Times New Roman" style:language-asian="en" style:country-asian="US" style:font-style-asian="normal" style:font-name-complex="Arial" style:language-complex="ar" style:country-complex="SA" style:font-style-complex="normal"/>
    </style:style>
    <style:style style:name="T7" style:family="text">
      <style:text-properties fo:font-variant="normal" fo:text-transform="none" style:use-window-font-color="true" fo:language="it" fo:country="IT" fo:font-style="normal" fo:background-color="transparent" style:font-name-asian="LiberationSans" style:language-asian="en" style:country-asian="US" style:font-style-asian="normal" style:font-name-complex="LiberationSans" style:language-complex="ar" style:country-complex="SA" style:font-style-complex="normal"/>
    </style:style>
    <style:style style:name="T8" style:family="text">
      <style:text-properties fo:font-variant="normal" fo:text-transform="none" style:use-window-font-color="true" fo:language="it" fo:country="IT" fo:font-style="normal" style:text-underline-style="none" fo:background-color="transparent" style:font-name-asian="Times New Roman" style:language-asian="en" style:country-asian="US" style:font-style-asian="normal" style:font-name-complex="Times New Roman" style:language-complex="ar" style:country-complex="SA" style:font-style-complex="normal" loext:char-shading-value="0"/>
    </style:style>
    <style:style style:name="T9" style:family="text">
      <style:text-properties fo:font-variant="normal" fo:text-transform="none" style:use-window-font-color="true" fo:language="it" fo:country="IT" fo:font-style="normal" style:text-underline-style="none" fo:background-color="transparent" style:font-name-asian="Times New Roman" style:language-asian="en" style:country-asian="US" style:font-style-asian="normal" style:font-name-complex="Times New Roman" style:font-size-complex="10pt" style:language-complex="ar" style:country-complex="SA" style:font-style-complex="normal" loext:char-shading-value="0"/>
    </style:style>
    <style:style style:name="T10" style:family="text">
      <style:text-properties fo:font-weight="bold" style:font-weight-asian="bold" style:font-name-complex="Times New Roman" style:font-weight-complex="bold"/>
    </style:style>
    <style:style style:name="T11" style:family="text">
      <style:text-properties style:font-name-complex="Times New Roman"/>
    </style:style>
    <style:style style:name="T12" style:family="text">
      <style:text-properties fo:font-size="12pt" fo:language="it" fo:country="IT" fo:background-color="transparent" style:font-size-asian="12pt" style:language-asian="zxx" style:country-asian="none" style:font-size-complex="12pt" style:language-complex="zxx" style:country-complex="none" loext:char-shading-value="0"/>
    </style:style>
    <style:style style:name="T13" style:family="text">
      <style:text-properties fo:font-size="12pt" fo:language="it" fo:country="IT" fo:font-weight="normal" fo:background-color="transparent" style:font-name-asian="LiberationSans" style:font-size-asian="12pt" style:language-asian="zxx" style:country-asian="none" style:font-weight-asian="normal" style:font-name-complex="Gill Sans MT" style:font-size-complex="12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>Oggetto: <text:span text:style-name="T6">Procedura di</text:span><text:span text:style-name="T7"> gara per l’affidamento in</text:span><text:span text:style-name="Car._20_predefinito_20_paragrafo"><text:span text:style-name="T8"> </text:span></text:span><text:span text:style-name="Car._20_predefinito_20_paragrafo"><text:span text:style-name="T9">c</text:span></text:span><text:span text:style-name="Car._20_predefinito_20_paragrafo"><text:span text:style-name="T8">oncessione del servizio di attività didattiche, educative e di divulgazione culturale nei Civici Musei di Trieste</text:span></text:span></text:p>
      <text:p text:style-name="P18"/>
      <text:p text:style-name="P18">Io sottoscritt/a _____________________________________________________________ <text:s/>nato/a <text:s/>a _________________________________________________ il ___________________________</text:p>
      <text:p text:style-name="P19">nella mia qualità di _______________________________________________________________________________</text:p>
      <text:p text:style-name="P19">(<text:span text:style-name="T5">eventualmente</text:span>) giusta procura generale/speciale n° rep. __________________________________</text:p>
      <text:p text:style-name="P19">del __________________________________________________ autorizzato a rappresentare legalmente la</text:p>
      <text:p text:style-name="P19">ditta/cooperativa/società _______________________________________________________________________________</text:p>
      <text:p text:style-name="P19">forma giuridica __________________________________________________________________</text:p>
      <text:p text:style-name="P19">codice fiscale _____________________________ partita IVA _____________________________</text:p>
      <text:p text:style-name="P19">con sede legale in _______________________________________________________________________________</text:p>
      <text:p text:style-name="P19">Via/Piazza ______________________________________________________________________</text:p>
      <text:p text:style-name="P15"/>
      <text:p text:style-name="P20">se necessario, in caso di raggruppamenti composti da più soggetti, aggiungere ulteriori righe</text:p>
      <text:p text:style-name="P22"/>
      <text:p text:style-name="P16"/>
      <text:p text:style-name="P13">OFFRO / OFFRIAMO </text:p>
      <text:p text:style-name="P13"/>
      <text:p text:style-name="P24"><text:span text:style-name="T12">la seguente percentuale di incidenza delle spese per il personale didattico rispetto al fatturato previsto, in rialzo rispetto a quanto indicato nel Piano economico finanziario prodotto dall’Amministrazione </text:span><text:span text:style-name="T13">(53,07 %).</text:span></text:p>
      <text:p text:style-name="P23">(in cifre) _____________________________________________________________;</text:p>
      <text:p text:style-name="P23">(in lettere) ____________________________________________________________; </text:p>
      <text:p text:style-name="P14"/>
      <text:p text:style-name="P14"/>
      <text:p text:style-name="P11">DICHIARO / DICHIARIAMO INOLTRE</text:p>
      <text:p text:style-name="P7"/>
      <text:p text:style-name="P6"><text:s/>- che gli oneri aziendali concernenti l'adempimento delle disposizioni in materia di salute e sicurezza sui luoghi di lavoro (ex art 108<text:span text:style-name="T1"> comma 9 del D.lgs 31.03.2023, n. 36</text:span>), <text:span text:style-name="T2">inclusi nel prezzo offerto</text:span>, sono pari ad Euro (in lettere) <text:span text:style-name="T3">________________________,________</text:span><text:span text:style-name="T4"> .</text:span></text:p>
      <text:p text:style-name="P8"><text:s/>- che i propri costi della manodopera valutati sulla base dei valori economici definiti dal contratto collettivo nazionale di lavoro ________________________________________________, stipulato in data ________________ tra ______________________________________________, delle <text:soft-page-break/>norme in materia previdenziale ed assistenziale, dei diversi settori merceologici e delle differenti aree territoriali sono i seguenti:</text:p>
      <text:p text:style-name="P8"/>
      <table:table table:name="Tabella2" table:style-name="Tabella2">
        <table:table-column table:style-name="Tabella2.A"/>
        <table:table-column table:style-name="Tabella2.B" table:number-columns-repeated="5"/>
        <table:table-column table:style-name="Tabella2.G"/>
        <table:table-row table:style-name="Tabella2.1">
          <table:table-cell table:style-name="Tabella2.A1" office:value-type="string">
            <text:p text:style-name="P1">N. unità di personale</text:p>
          </table:table-cell>
          <table:table-cell table:style-name="Tabella2.A1" office:value-type="string">
            <text:p text:style-name="P1">Livello</text:p>
          </table:table-cell>
          <table:table-cell table:style-name="Tabella2.A1" office:value-type="string">
            <text:p text:style-name="P1">Qualifica</text:p>
          </table:table-cell>
          <table:table-cell table:style-name="Tabella2.A1" office:value-type="string">
            <text:p text:style-name="P1">N. ore di lavoro</text:p>
          </table:table-cell>
          <table:table-cell table:style-name="Tabella2.A1" office:value-type="string">
            <text:p text:style-name="P1">Costo orario</text:p>
          </table:table-cell>
          <table:table-cell table:style-name="Tabella2.A1" office:value-type="string">
            <text:p text:style-name="P1">Totale costo manodopera per livello</text:p>
          </table:table-cell>
          <table:table-cell table:style-name="Tabella2.G1" office:value-type="string">
            <text:p text:style-name="P2"/>
          </table:table-cell>
        </table:table-row>
        <table:table-row table:style-name="Tabella2.1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1">€ </text:p>
          </table:table-cell>
          <table:table-cell table:style-name="Tabella2.A2" office:value-type="string">
            <text:p text:style-name="P1">€</text:p>
          </table:table-cell>
          <table:table-cell table:style-name="Tabella2.G2" table:number-rows-spanned="3" office:value-type="string">
            <text:p text:style-name="P2"/>
          </table:table-cell>
        </table:table-row>
        <table:table-row table:style-name="Tabella2.1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1">€</text:p>
          </table:table-cell>
          <table:table-cell table:style-name="Tabella2.A2" office:value-type="string">
            <text:p text:style-name="P1">€</text:p>
          </table:table-cell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3">(se necessario aggiungere delle righ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">Totale complessivo costo manodoper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G1" office:value-type="string">
            <text:p text:style-name="P1">€</text:p>
          </table:table-cell>
        </table:table-row>
      </table:table>
      <text:list xml:id="list815507558884495448" text:style-name="WW8Num2">
        <text:list-item>
          <text:p text:style-name="P25"><text:span text:style-name="T11">Presenza di eventuali condizioni favorevoli che consentono una riduzione del costo orario (indicare anche i riferimenti normativi) </text:span><text:span text:style-name="T10">COMPILAZIONE SOLO EVENTUALE</text:span></text:p>
        </text:list-item>
      </text:list>
      <text:p text:style-name="P4">__________________________________________________________________________<text:line-break/>__________________________________________________________________________</text:p>
      <text:list xml:id="list5567982387887280460" text:style-name="WW8Num1">
        <text:list-item>
          <text:p text:style-name="P26"><text:span text:style-name="T11">Altre indicazioni utili per l’illustrazione del costo del lavoro dichiarato </text:span><text:span text:style-name="T10">COMPILAZIONE SOLO EVENTUALE</text:span></text:p>
        </text:list-item>
      </text:list>
      <text:p text:style-name="P5">_______________________________________________________________________</text:p>
      <text:p text:style-name="P5">____________________________________________________________________________________________________________________________________________________</text:p>
      <text:p text:style-name="P14"/>
      <text:p text:style-name="P9">Firma del/i titolare/legale rappresentante</text:p>
      <text:p text:style-name="P10"><text:tab/><text:tab/><text:tab/><text:tab/><text:tab/><text:tab/>____________________________________________</text:p>
      <text:p text:style-name="P9">Firma del/i titolare/legale rappresentante</text:p>
      <text:p text:style-name="P10"><text:tab/><text:tab/><text:tab/><text:tab/><text:tab/><text:tab/>____________________________________________</text:p>
      <text:p text:style-name="P20">se necessario, in caso di raggruppamenti composti da più soggetti, aggiungere ulteriori righe</text:p>
      <text:p text:style-name="P2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GillSansMT" svg:font-family="GillSansMT" style:font-family-generic="swiss"/>
    <style:font-face style:name="GillSansMT,Bold" svg:font-family="'GillSansMT,Bold'" style:font-family-generic="swiss"/>
    <style:font-face style:name="GillSansMT,Italic" svg:font-family="'GillSansMT,Italic'" style:font-family-generic="swiss"/>
    <style:font-face style:name="LiberationSans" svg:font-family="Liberation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2.251cm"/>
          <style:tab-stop style:position="13.252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WW8Num2z0" style:family="text">
      <style:text-properties style:font-name="Symbol" fo:font-size="10pt" style:font-size-asian="10pt" style:font-name-complex="Symbol"/>
    </style:style>
    <style:style style:name="WW8Num1z0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40M12S</meta:editing-duration>
    <meta:editing-cycles>53</meta:editing-cycles>
    <meta:generator>OpenOffice/4.1.6$Win32 OpenOffice.org_project/416m1$Build-9790</meta:generator>
    <dc:date>2024-10-28T11:25:49.45</dc:date>
    <meta:document-statistic meta:table-count="1" meta:image-count="0" meta:object-count="0" meta:page-count="2" meta:paragraph-count="41" meta:word-count="303" meta:character-count="3346"/>
    <meta:user-defined meta:name="Info 1"/>
    <meta:user-defined meta:name="Info 2"/>
    <meta:user-defined meta:name="Info 3"/>
    <meta:user-defined meta:name="Info 4"/>
  </office:meta>
</office:document-meta>
</file>