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9cm" table:align="left" style:writing-mode="lr-tb"/>
    </style:style>
    <style:style style:name="Tabella1.A" style:family="table-column">
      <style:table-column-properties style:column-width="2.427cm"/>
    </style:style>
    <style:style style:name="Tabella1.B" style:family="table-column">
      <style:table-column-properties style:column-width="2.429cm"/>
    </style:style>
    <style:style style:name="Tabella1.G" style:family="table-column">
      <style:table-column-properties style:column-width="2.4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name-complex="Gill Sans MT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style:font-name-asian="GillSansMT" style:font-size-asian="12pt" style:font-name-complex="GillSan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9" style:family="paragraph" style:parent-style-name="Standard">
      <style:paragraph-properties fo:line-height="150%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/>
    </style:style>
    <style:style style:name="P10" style:family="paragraph" style:parent-style-name="Standard">
      <style:paragraph-properties fo:line-height="150%" fo:text-align="end" style:justify-single-word="false" fo:hyphenation-ladder-count="no-limit" style:text-autospace="none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zxx" fo:country="none" fo:font-weight="normal" style:font-name-asian="GillSansMT" style:font-size-asian="12pt" style:language-asian="zxx" style:country-asian="none" style:font-weight-asian="normal" style:font-name-complex="GillSans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Corpo_20_del_20_testo_20_2">
      <style:paragraph-properties fo:text-align="end" style:justify-single-word="false" fo:hyphenation-ladder-count="no-limit"/>
      <style:text-properties style:font-name="Times New Roman" fo:font-size="12pt" style:font-size-asian="12pt" style:font-name-complex="Gill Sans MT1" style:font-size-complex="12pt" fo:hyphenate="false" fo:hyphenation-remain-char-count="2" fo:hyphenation-push-char-count="2"/>
    </style:style>
    <style:style style:name="P16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name-complex="Gill Sans MT1" style:font-size-complex="12pt"/>
    </style:style>
    <style:style style:name="P17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Body_20_Text_20_2">
      <style:paragraph-properties fo:text-align="center" style:justify-single-word="false"/>
      <style:text-properties style:font-name="Times New Roman" style:text-underline-style="none" fo:font-weight="normal" style:font-weight-asian="normal"/>
    </style:style>
    <style:style style:name="P19" style:family="paragraph" style:parent-style-name="Normale_20__28_Web_29_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/>
    </style:style>
    <style:style style:name="P23" style:family="paragraph" style:parent-style-name="Heading_20_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24" style:family="paragraph" style:parent-style-name="Normale_20__28_Web_29_" style:list-style-name="WW8Num2">
      <style:paragraph-properties fo:margin-top="0.494cm" fo:margin-bottom="0.494cm" fo:text-align="justify" style:justify-single-word="false"/>
    </style:style>
    <style:style style:name="P25" style:family="paragraph" style:parent-style-name="Normale_20__28_Web_29_" style:list-style-name="WW8Num1">
      <style:paragraph-properties fo:margin-top="0.494cm" fo:margin-bottom="0.494cm" fo:text-align="justify" style:justify-single-word="false"/>
    </style:style>
    <style:style style:name="P26" style:family="paragraph" style:parent-style-name="Heading_20_8" style:master-page-name="Standard">
      <style:paragraph-properties style:page-number="auto"/>
      <style:text-properties style:font-name="Times New Roman" fo:font-size="12pt" fo:language="zxx" fo:country="none" style:font-size-asian="12pt" style:language-asian="zxx" style:country-asian="none" style:font-name-complex="Gill Sans MT1" style:font-size-complex="12pt"/>
    </style:style>
    <style:style style:name="T1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Gill Sans MT1"/>
    </style:style>
    <style:style style:name="T5" style:family="text">
      <style:text-properties fo:font-style="italic" style:font-style-asian="italic" style:font-name-complex="Gill Sans MT1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8"><draw:frame draw:style-name="fr1" draw:name="Cornice2" text:anchor-type="char" svg:x="0.353cm" svg:y="0.409cm" svg:width="3.517cm" svg:height="3.835cm" draw:z-index="0"><draw:text-box><text:p text:style-name="P6"><text:s/>marca da bollo da Euro 16,00 </text:p></draw:text-box></draw:frame></text:h>
      <text:p text:style-name="P15"/>
      <text:p text:style-name="P15"/>
      <text:p text:style-name="P15"/>
      <text:p text:style-name="P15"/>
      <text:p text:style-name="P15"/>
      <text:p text:style-name="P15"/>
      <text:p text:style-name="P15"><text:tab/><text:tab/><text:tab/></text:p>
      <text:p text:style-name="P15"/>
      <text:p text:style-name="P15"/>
      <text:h text:style-name="P23" text:outline-level="1">OFFERTA ECONOMICA</text:h>
      <text:p text:style-name="P2">PER I LAVORI DI RIQUALIFICAZIONE ALBERATURE DEI GIARDINI E DEI VIALI CITTADINI: INTERVENTI DI MANUTENZIONE STRAORDINARIA – ANNO 2015 - <text:s text:c="7"/>CODICE OPERA 15058 <text:s text:c="21"/></text:p>
      <text:p text:style-name="P2"/>
      <text:p text:style-name="P4"/>
      <text:p text:style-name="P4">Io sottoscritt _____________________________________________________________________</text:p>
      <text:p text:style-name="P1">nat______ a ________________________________ il____________________________________</text:p>
      <text:p text:style-name="P1">nella mia qualità di ________________________________________________________________</text:p>
      <text:p text:style-name="P17"><text:span text:style-name="T4">(</text:span><text:span text:style-name="T5">eventualmente</text:span><text:span text:style-name="T4">) giusta procura generale/speciale n° rep. ______________________________ del ____________________________________ <text:s/>autorizzato a <text:s/>rappresentare legalmente il concorrente <text:s/>________________________________________________________________________________</text:span></text:p>
      <text:p text:style-name="P16">forma giuridica ___________________________________________________________________</text:p>
      <text:p text:style-name="P16">codice fiscale ____________________________partita IVA__________________________ con sede legale in ____________________________________________________________________</text:p>
      <text:p text:style-name="P16">Via/Piazza _______________________________________________________________________</text:p>
      <text:p text:style-name="P3"/>
      <text:p text:style-name="P2">OFFRO IL SEGUENTE RIBASSO PERCENTUALE UNICO SULL'ELENCO PREZZI UNITARI POSTO A BASE DI GARA:</text:p>
      <text:p text:style-name="P9"/>
      <text:p text:style-name="P7">_______________ % ____________________________________________________________ %</text:p>
      <text:p text:style-name="P7"><text:tab/>(in cifre)<text:tab/><text:tab/><text:tab/><text:tab/><text:tab/>(in lettere)</text:p>
      <text:p text:style-name="P7"/>
      <text:p text:style-name="P13">DICHIARO INOLTRE</text:p>
      <text:p text:style-name="P7"/>
      <text:p text:style-name="P8"><text:s/>- che i costi relativi alla sicurezza (ex art 87 comma 4 del D.lgs 12.04.2006, n. 163), <text:span text:style-name="T2">inclusi nel prezzo offerto</text:span>, sono pari ad Euro (in lettere) <text:span text:style-name="T3">________________________,________</text:span><text:span text:style-name="T1"> .</text:span></text:p>
      <text:p text:style-name="P12"><text:s/>- che le spese relative al costo del personale valutato sulla base dei minimi salariali definiti del contratto collettivo nazionale di lavoro ________________________________________________, stipulato in data ________________ tra ______________________________________________ delle voci retributive previste dalla contrattazione integrativa di secondo livello e delle misure di adempimento alle disposizioni in materia di salute e sicurezza nei luoghi di lavoro sono le seguenti:</text:p>
      <text:p text:style-name="P12"><text:soft-page-break/><text:s text:c="2"/>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21">N. unità di personale</text:p>
          </table:table-cell>
          <table:table-cell table:style-name="Tabella1.A1" office:value-type="string">
            <text:p text:style-name="P21">Livello</text:p>
          </table:table-cell>
          <table:table-cell table:style-name="Tabella1.A1" office:value-type="string">
            <text:p text:style-name="P21">Qualifica</text:p>
          </table:table-cell>
          <table:table-cell table:style-name="Tabella1.A1" office:value-type="string">
            <text:p text:style-name="P21">N. ore di lavoro</text:p>
          </table:table-cell>
          <table:table-cell table:style-name="Tabella1.A1" office:value-type="string">
            <text:p text:style-name="P21">Costo orario</text:p>
          </table:table-cell>
          <table:table-cell table:style-name="Tabella1.A1" office:value-type="string">
            <text:p text:style-name="P21">Totale costo manodopera per livello</text:p>
          </table:table-cell>
          <table:table-cell table:style-name="Tabella1.G1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 </text:p>
          </table:table-cell>
          <table:table-cell table:style-name="Tabella1.A2" office:value-type="string">
            <text:p text:style-name="P21">€</text:p>
          </table:table-cell>
          <table:table-cell table:style-name="Tabella1.G2" table:number-rows-spanned="6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table:number-columns-spanned="6" office:value-type="string">
            <text:p text:style-name="P18">(se necessario aggiungere delle righ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1">Totale complessivo costo manodope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1">€</text:p>
          </table:table-cell>
        </table:table-row>
      </table:table>
      <text:list xml:id="list8429564491087251839" text:style-name="WW8Num2">
        <text:list-item>
          <text:p text:style-name="P24"><text:span text:style-name="T6">Presenza di eventuali condizioni favorevoli che consentono una riduzione del costo orario (indicare anche i riferimenti normativi) </text:span><text:span text:style-name="T7">COMPILAZIONE SOLO EVENTUALE</text:span></text:p>
        </text:list-item>
      </text:list>
      <text:p text:style-name="P19">__________________________________________________________________________<text:line-break/>__________________________________________________________________________</text:p>
      <text:list xml:id="list8286672854927115962" text:style-name="WW8Num1">
        <text:list-item>
          <text:p text:style-name="P25"><text:span text:style-name="T6">Altre indicazioni utili per l’illustrazione del costo del lavoro dichiarato </text:span><text:span text:style-name="T7">COMPILAZIONE SOLO EVENTUALE</text:span></text:p>
        </text:list-item>
      </text:list>
      <text:p text:style-name="P20">_______________________________________________________________________</text:p>
      <text:p text:style-name="P20">____________________________________________________________________________________________________________________________________________________</text:p>
      <text:p text:style-name="P14"/>
      <text:p text:style-name="P10">Firma del/i titolare/legale rappresentante</text:p>
      <text:p text:style-name="P11"><text:tab/><text:tab/><text:tab/><text:tab/><text:tab/><text:tab/>__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2:55:28.57</meta:creation-date>
    <dc:date>2015-11-30T16:23:24.85</dc:date>
    <meta:editing-duration>PT1H22M46S</meta:editing-duration>
    <meta:editing-cycles>59</meta:editing-cycles>
    <meta:generator>OpenOffice/4.1.1$Win32 OpenOffice.org_project/411m6$Build-9775</meta:generator>
    <meta:document-statistic meta:table-count="1" meta:image-count="0" meta:object-count="0" meta:page-count="2" meta:paragraph-count="44" meta:word-count="266" meta:character-count="2875"/>
    <dc:creator>francesca novajolli</dc:creator>
  </office:meta>
</office:document-meta>
</file>