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0.6cm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9" style:family="paragraph" style:parent-style-name="Default">
      <style:paragraph-properties fo:line-height="150%" fo:text-align="justify" style:justify-single-word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10" style:family="paragraph" style:parent-style-name="Default">
      <style:paragraph-properties fo:line-height="150%" fo:text-align="center" style:justify-single-word="false"/>
      <style:text-properties fo:text-transform="uppercase"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11" style:family="paragraph" style:parent-style-name="Default">
      <style:paragraph-properties fo:margin-top="0.22cm" fo:margin-bottom="0.22cm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12" style:family="paragraph" style:parent-style-name="Default">
      <style:paragraph-properties fo:margin-top="0.3cm" fo:margin-bottom="0cm"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13" style:family="paragraph" style:parent-style-name="Standard" style:master-page-name="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page-number="auto" style:writing-mode="lr-tb"/>
      <style:text-properties style:font-name="Gill Sans MT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writing-mode="lr-tb"/>
      <style:text-properties style:font-name="Gill Sans MT" fo:font-size="12pt" style:font-size-asian="12pt" style:font-size-complex="12pt"/>
    </style:style>
    <style:style style:name="P15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 style:master-page-name="Standard">
      <style:paragraph-properties fo:margin-left="0cm" fo:margin-right="0cm" fo:line-height="0.423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7" style:family="paragraph" style:parent-style-name="Standard" style:list-style-name="L1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size-complex="12pt"/>
    </style:style>
    <style:style style:name="P18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.3cm" style:auto-text-indent="false" style:page-number="auto" style:text-autospace="none"/>
      <style:text-properties style:font-name="Gill Sans MT" fo:font-size="12pt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.3cm" style:auto-text-indent="false" style:text-autospace="none"/>
      <style:text-properties style:font-name="Gill Sans MT" fo:font-size="12pt" style:font-size-asian="12pt" style:font-size-complex="12pt"/>
    </style:style>
    <style:style style:name="P20" style:family="paragraph" style:parent-style-name="Default" style:list-style-name="L1" style:master-page-name="">
      <style:paragraph-properties fo:margin-top="0cm" fo:margin-bottom="0.199cm"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1" style:family="paragraph" style:parent-style-name="Default" style:list-style-name="L2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22" style:family="paragraph" style:parent-style-name="Default" style:list-style-name="L2" style:master-page-name="">
      <style:paragraph-properties fo:margin-top="0cm" fo:margin-bottom="0.101cm" fo:line-height="150%" fo:text-align="justify" style:justify-single-word="false" style:page-number="auto"/>
      <style:text-properties style:font-name="Gill Sans M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-asian="LiberationSans" style:font-name-complex="LiberationSans"/>
    </style:style>
    <style:style style:name="T3" style:family="text">
      <style:text-properties fo:text-transform="uppercase" fo:color="#000000" style:font-name-asian="LiberationSans" style:font-name-complex="Gill Sans MT"/>
    </style:style>
    <style:style style:name="T4" style:family="text">
      <style:text-properties style:font-name-complex="Franklin Gothic Book"/>
    </style:style>
    <style:style style:name="T5" style:family="text">
      <style:text-properties style:font-name="Gill Sans MT" fo:font-size="12pt" style:font-size-asian="12pt" style:font-size-complex="12pt"/>
    </style:style>
    <style:style style:name="T6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7" style:family="text">
      <style:text-properties fo:color="#000000" fo:background-color="transparent" style:font-name-asian="LiberationSans" style:font-name-complex="Gill Sans MT"/>
    </style:style>
    <style:style style:name="T8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normal" fo:background-color="transparent" style:font-name-asian="Arial1" style:font-name-complex="Arial1" style:text-scale="100%"/>
    </style:style>
    <style:style style:name="T11" style:family="text">
      <style:text-properties fo:letter-spacing="normal" fo:background-color="transparent" style:font-name-asian="Arial1" style:font-name-complex="Arial1" style:text-scale="104%"/>
    </style:style>
    <style:style style:name="T12" style:family="text">
      <style:text-properties fo:letter-spacing="normal" fo:background-color="transparent" style:font-name-asian="Arial1" style:font-name-complex="Arial1" style:text-scale="103%"/>
    </style:style>
    <style:style style:name="T13" style:family="text">
      <style:text-properties fo:letter-spacing="normal" fo:background-color="transparent" style:font-name-asian="Arial1" style:font-name-complex="Arial1" style:text-scale="101%"/>
    </style:style>
    <style:style style:name="T14" style:family="text">
      <style:text-properties fo:letter-spacing="0.039cm" fo:background-color="transparent" style:font-name-asian="Arial1" style:font-name-complex="Arial1" style:text-scale="100%"/>
    </style:style>
    <style:style style:name="T15" style:family="text">
      <style:text-properties fo:letter-spacing="0.097cm" fo:background-color="transparent" style:font-name-asian="Arial1" style:font-name-complex="Arial1" style:text-scale="100%"/>
    </style:style>
    <style:style style:name="T16" style:family="text">
      <style:text-properties fo:letter-spacing="0.016cm" fo:background-color="transparent" style:font-name-asian="Arial1" style:font-name-complex="Arial1" style:text-scale="100%"/>
    </style:style>
    <style:style style:name="T17" style:family="text">
      <style:text-properties fo:letter-spacing="0.072cm" fo:background-color="transparent" style:font-name-asian="Arial1" style:font-name-complex="Arial1" style:text-scale="100%"/>
    </style:style>
    <style:style style:name="T18" style:family="text">
      <style:text-properties fo:letter-spacing="0.018cm" fo:background-color="transparent" style:font-name-asian="Arial1" style:font-name-complex="Arial1" style:text-scale="100%"/>
    </style:style>
    <style:style style:name="T19" style:family="text">
      <style:text-properties fo:letter-spacing="0.014cm" fo:background-color="transparent" style:font-name-asian="Arial1" style:font-name-complex="Arial1" style:text-scale="100%"/>
    </style:style>
    <style:style style:name="T20" style:family="text">
      <style:text-properties fo:letter-spacing="0.026cm" fo:background-color="transparent" style:font-name-asian="Arial1" style:font-name-complex="Arial1" style:text-scale="100%"/>
    </style:style>
    <style:style style:name="T21" style:family="text">
      <style:text-properties fo:letter-spacing="0.055cm" fo:background-color="transparent" style:font-name-asian="Arial1" style:font-name-complex="Arial1" style:text-scale="100%"/>
    </style:style>
    <style:style style:name="T22" style:family="text">
      <style:text-properties fo:letter-spacing="0.06cm" fo:background-color="transparent" style:font-name-asian="Arial1" style:font-name-complex="Arial1" style:text-scale="100%"/>
    </style:style>
    <style:style style:name="T23" style:family="text">
      <style:text-properties fo:letter-spacing="0.037cm" fo:background-color="transparent" style:font-name-asian="Arial1" style:font-name-complex="Arial1" style:text-scale="100%"/>
    </style:style>
    <style:style style:name="T24" style:family="text">
      <style:text-properties fo:letter-spacing="0.081cm" fo:background-color="transparent" style:font-name-asian="Arial1" style:font-name-complex="Arial1" style:text-scale="100%"/>
    </style:style>
    <style:style style:name="T25" style:family="text">
      <style:text-properties fo:letter-spacing="0.044cm" fo:background-color="transparent" style:font-name-asian="Arial1" style:font-name-complex="Arial1" style:text-scale="100%"/>
    </style:style>
    <style:style style:name="T26" style:family="text">
      <style:text-properties fo:letter-spacing="0.049cm" fo:background-color="transparent" style:font-name-asian="Arial1" style:font-name-complex="Arial1" style:text-scale="100%"/>
    </style:style>
    <style:style style:name="T27" style:family="text">
      <style:text-properties fo:letter-spacing="0.065cm" fo:background-color="transparent" style:font-name-asian="Arial1" style:font-name-complex="Arial1" style:text-scale="100%"/>
    </style:style>
    <style:style style:name="T28" style:family="text">
      <style:text-properties fo:letter-spacing="0.032cm" fo:background-color="transparent" style:font-name-asian="Arial1" style:font-name-complex="Arial1" style:text-scale="100%"/>
    </style:style>
    <style:style style:name="T29" style:family="text">
      <style:text-properties fo:letter-spacing="0.083cm" fo:background-color="transparent" style:font-name-asian="Arial1" style:font-name-complex="Arial1" style:text-scale="100%"/>
    </style:style>
    <style:style style:name="T30" style:family="text">
      <style:text-properties fo:letter-spacing="0.023cm" fo:background-color="transparent" style:font-name-asian="Arial1" style:font-name-complex="Arial1" style:text-scale="100%"/>
    </style:style>
    <style:style style:name="T31" style:family="text">
      <style:text-properties fo:color="#ff3333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·">
        <style:list-level-properties text:list-level-position-and-space-mode="label-alignment">
          <style:list-level-label-alignment text:label-followed-by="listtab" text:list-tab-stop-position="1.27cm" fo:text-indent="-0.469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</text:p>
      <text:p text:style-name="P13">Al Comune di Trieste </text:p>
      <text:p text:style-name="P14">Servizio <text:s/>Appalti e Contratti</text:p>
      <text:p text:style-name="P15"><text:span text:style-name="T5">PEC: </text:span><text:a xlink:type="simple" xlink:href="mailto:comune.trieste@certgov.fvg.it" text:style-name="Internet_20_link" text:visited-style-name="Visited_20_Internet_20_Link"><text:span text:style-name="T6">comune.trieste@certgov.fvg.it</text:span></text:a><text:span text:style-name="T8"> </text:span></text:p>
      <text:p text:style-name="P5"><text:tab/><text:tab/></text:p>
      <text:p text:style-name="P5"/>
      <text:p text:style-name="P8">MANIFESTAZIONE DI INTERESSE A <text:span text:style-name="T1">PARTECIPARE ALLA PROCEDURA NEGOZIATA</text:span></text:p>
      <text:p text:style-name="P10">AI SENSI DELL'ART. 36, COMMA 2, LETT. B) DEL D.LGS. 50/2016</text:p>
      <text:p text:style-name="P8"><text:span text:style-name="T1">PER </text:span><text:span text:style-name="T2"><text:s/>LA </text:span><text:span text:style-name="T3">Fornitura e posa in opera di impianti di scaffalature mobili compattabili a movimentazione manuale per depositi archivistici</text:span></text:p>
      <text:p text:style-name="P6"/>
      <text:p text:style-name="P7">Il/la sottoscritto/a ____________________________________________________________</text:p>
      <text:p text:style-name="P7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7">in qualità di titolare/legale rappresentante/procuratore dell'impresa _________________________</text:p>
      <text:p text:style-name="P7">__________________________________________________________________________</text:p>
      <text:p text:style-name="P7">con sede a _________________________________________________________________ in via/piazza _________________________________________________________________</text:p>
      <text:p text:style-name="P7">C.F. ___________________________________ P.IVA _______________________________</text:p>
      <text:p text:style-name="P7">Telefono_________________________________ Fax _______________________________</text:p>
      <text:p text:style-name="P7">E-mail ________________________________________________________________ Indirizzo PEC ________________________________________________________________</text:p>
      <text:p text:style-name="P11"/>
      <text:p text:style-name="P11">CHIEDE</text:p>
      <text:p text:style-name="P11"/>
      <text:p text:style-name="P9">di essere invitato a partecipare alla procedura negoziata per l’affidamento della f<text:span text:style-name="T7">ornitura e posa in opera di impianti di scaffalature mobili compattabili a movimentazione manuale per depositi archivistici</text:span></text:p>
      <text:p text:style-name="P12">A tal fine, ai sensi degli articoli 46 e 47 del D.P.R. n. 445/2000, consapevole delle sanzioni penali previste dall’art. 76 del medesimo D.P.R., per le ipotesi di falsità in atti e dichiarazioni mendaci ivi indicate,</text:p>
      <text:p text:style-name="P11">DICHIARA </text:p>
      <text:p text:style-name="P11"/>
      <text:list xml:id="list1536842313972687990" text:style-name="L1">
        <text:list-item>
          <text:p text:style-name="P20">che non sussiste alcuno dei motivi di esclusione di cui all’art. 80 del D.Lgs. 50/2016 a carico dell'impresa richiedente; </text:p>
        </text:list-item>
        <text:list-item>
          <text:p text:style-name="P17"><text:soft-page-break/>che l’impresa richiedente è iscritta nel<text:span text:style-name="T4"> registro delle imprese della Camera di Commercio di ___________________________ e che</text:span> i dati relativi all’impresa sono i seguenti:</text:p>
        </text:list-item>
      </text:list>
      <text:list xml:id="list7610671750035258670" text:style-name="L2">
        <text:list-item>
          <text:p text:style-name="P21">numero di iscrizione alla C.C.I.A.A. ___________________________</text:p>
        </text:list-item>
        <text:list-item>
          <text:p text:style-name="P22">codice attività (prevalente) _________________________________</text:p>
        </text:list-item>
      </text:list>
      <text:list xml:id="list30655492" text:continue-list="list1536842313972687990" text:style-name="L1">
        <text:list-item>
          <text:p text:style-name="P18">iscrizione al portale <text:span text:style-name="T31"><text:s text:c="2"/></text:span><text:a xlink:type="simple" xlink:href="http://www.acquistinretepa.it/" text:style-name="Internet_20_link" text:visited-style-name="Visited_20_Internet_20_Link">www.acquistinretepa.it</text:a> ed abilitazione al mercato elettronico della pubblica amministrazione (MEPA); </text:p>
        </text:list-item>
        <text:list-item>
          <text:p text:style-name="P19"><text:span text:style-name="T10">possesso delle</text:span><text:span text:style-name="T14"> </text:span><text:span text:style-name="T10">certificazioni</text:span><text:span text:style-name="T15"> </text:span><text:span text:style-name="T10">di</text:span><text:span text:style-name="T16"> </text:span><text:span text:style-name="T10">sicurezza</text:span><text:span text:style-name="T17"> </text:span><text:span text:style-name="T10">e</text:span><text:span text:style-name="T18"> </text:span><text:span text:style-name="T10">di</text:span><text:span text:style-name="T19"> </text:span><text:span text:style-name="T10">omologazione degli</text:span><text:span text:style-name="T20"> </text:span><text:span text:style-name="T10">articoli</text:span><text:span text:style-name="T21"> </text:span><text:span text:style-name="T10">offerti</text:span><text:span text:style-name="T14"> </text:span><text:span text:style-name="T10">rilasciate</text:span><text:span text:style-name="T22"> </text:span><text:span text:style-name="T10">da</text:span><text:span text:style-name="T23"> </text:span><text:span text:style-name="T11">organismi </text:span><text:span text:style-name="T10">accreditati</text:span><text:span text:style-name="T24"> </text:span><text:span text:style-name="T10">ai</text:span><text:span text:style-name="T16"> </text:span><text:span text:style-name="T10">sensi</text:span><text:span text:style-name="T25"> </text:span><text:span text:style-name="T10">delle</text:span><text:span text:style-name="T26"> </text:span><text:span text:style-name="T10">normative</text:span><text:span text:style-name="T22"> </text:span><text:span text:style-name="T10">in</text:span><text:span text:style-name="T18"> </text:span><text:span text:style-name="T10">materia</text:span><text:span text:style-name="T27"> </text:span><text:span text:style-name="T10">di</text:span><text:span text:style-name="T19"> </text:span><text:span text:style-name="T10">arredo e</text:span><text:span text:style-name="T17"> </text:span><text:span text:style-name="T10">attrezzature, certificazioni ambientali di prodotto e conforme ai CAM del MATTM, nonché i requisiti minimi riferiti a norme UNI e UNI EN relativi alle caratteristiche di resistenza e durata della struttura, alle caratteristiche tecniche dei componenti metallici e delle finiture, così come indicato </text:span><text:span text:style-name="T12">nella scheda tecnica e nella tabella presenti nel </text:span><text:span text:style-name="T10">Capitolato Tecnico</text:span><text:span text:style-name="T28"> </text:span><text:span text:style-name="T10">Arredi </text:span><text:span text:style-name="T12">di Consip relativo al prodotto “Archivi compattabili – CPV 39152000-2”, nella versione 3.0 di agosto 2018 </text:span><text:span text:style-name="T13"><text:s/></text:span><text:span text:style-name="T10">pubblicato</text:span><text:span text:style-name="T29"> </text:span><text:span text:style-name="T10">sul</text:span><text:span text:style-name="T30"> </text:span><text:span text:style-name="T12">MePA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</table:table-cell>
          <table:table-cell table:style-name="Tabella1.A1" office:value-type="string">
            <text:p text:style-name="P1">timbro e firma del titolare/legale rappresentante</text:p>
          </table:table-cell>
        </table:table-row>
        <table:table-row>
          <table:table-cell table:style-name="Tabella1.A1" office:value-type="string">
            <text:p text:style-name="P2">____________________</text:p>
          </table:table-cell>
          <table:table-cell table:style-name="Tabella1.A1" office:value-type="string">
            <text:p text:style-name="P3"/>
            <text:p text:style-name="P2"/>
          </table:table-cell>
        </table:table-row>
      </table:table>
      <text:p text:style-name="P4"><text:span text:style-name="T9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18-09-10T10:45:13.29</dc:date>
    <meta:print-date>2017-01-11T11:08:29.04</meta:print-date>
    <meta:editing-cycles>57</meta:editing-cycles>
    <meta:editing-duration>P2171DT15H4M7S</meta:editing-duration>
    <meta:generator>OpenOffice/4.1.1$Win32 OpenOffice.org_project/411m6$Build-9775</meta:generator>
    <meta:document-statistic meta:table-count="1" meta:image-count="0" meta:object-count="0" meta:page-count="2" meta:paragraph-count="30" meta:word-count="355" meta:character-count="3182"/>
  </office:meta>
</office:document-meta>
</file>