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hi" style:country-complex="IN"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0"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3"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1"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2"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37"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38"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1"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Body_20_Text_20_2">
      <style:paragraph-properties fo:text-align="center" style:justify-single-word="false"/>
      <style:text-properties style:font-name="Times New Roman" fo:font-size="10.5pt" style:font-size-asian="10.5pt" style:font-size-complex="10.5pt"/>
    </style:style>
    <style:style style:name="P45"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6"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7" style:family="paragraph" style:parent-style-name="footnote_20_text">
      <style:text-properties style:font-name="Times New Roman" fo:font-size="10.5pt" style:font-size-asian="10.5pt" style:font-name-complex="Arial" style:font-size-complex="10.5pt"/>
    </style:style>
    <style:style style:name="P48" style:family="paragraph" style:parent-style-name="footnote_20_text">
      <style:text-properties style:font-name="Times New Roman" fo:font-size="10.5pt" style:font-size-asian="10.5pt" style:font-size-complex="10.5pt"/>
    </style:style>
    <style:style style:name="P49"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50"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51"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52"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53"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4"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name-complex="Arial" style:font-size-complex="10.5pt"/>
    </style:style>
    <style:style style:name="P55" style:family="paragraph" style:parent-style-name="Standard">
      <style:paragraph-properties fo:line-height="100%"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paragraph-properties fo:line-height="100%" fo:text-align="start"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7"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58"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5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6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style:font-size-asian="10.5pt" style:font-weight-asian="bold" style:font-name-complex="Arial" style:font-size-complex="10.5pt"/>
    </style:style>
    <style:style style:name="P6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size-asian="10.5pt" style:font-size-complex="10.5pt"/>
    </style:style>
    <style:style style:name="P62"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63"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5"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6"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7"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68"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9" style:family="paragraph" style:parent-style-name="Standard" style:list-style-name="L38">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0"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32">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8"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79"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0"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1"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2" style:family="paragraph" style:parent-style-name="Standard" style:list-style-name="L31">
      <style:paragraph-properties fo:line-height="100%" fo:text-align="start" style:justify-single-word="false">
        <style:tab-stops>
          <style:tab-stop style:position="0.751cm"/>
        </style:tab-stops>
      </style:paragraph-properties>
      <style:text-properties style:font-name="Times New Roman"/>
    </style:style>
    <style:style style:name="P83"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84"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3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09"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0"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1"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2" style:family="paragraph" style:parent-style-name="Standard" style:list-style-name="L21">
      <style:paragraph-properties fo:line-height="100%" fo:text-align="justify" style:justify-single-word="false">
        <style:tab-stops>
          <style:tab-stop style:position="0.751cm"/>
        </style:tab-stops>
      </style:paragraph-properties>
    </style:style>
    <style:style style:name="P113"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4"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5"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16"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17"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8"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19"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0"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1"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2"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23"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4"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25"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6"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7"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8"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9"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0" style:family="paragraph" style:parent-style-name="Standard" style:list-style-name="L2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1"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2" style:family="paragraph" style:parent-style-name="Standard" style:list-style-name="L27"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33" style:family="paragraph" style:parent-style-name="Standard" style:list-style-name="L27">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4" style:family="paragraph" style:parent-style-name="Body_20_Text_20_2" style:list-style-name="L2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135" style:family="paragraph" style:parent-style-name="Rientro_20_corpo_20_del_20_testo_20_3" style:list-style-name="L39">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36" style:family="paragraph" style:parent-style-name="Rientro_20_corpo_20_del_20_testo_20_3" style:list-style-name="L39">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style:font-size-asian="12pt" style:language-asian="zh" style:country-asian="CN" style:font-name-complex="Times New Roman" style:font-size-complex="10pt" style:font-style-complex="italic" style:font-weight-complex="bold"/>
    </style:style>
    <style:style style:name="T3" style:family="text">
      <style:text-properties fo:font-size="12pt" fo:language="en" fo:country="US" style:font-size-asian="12pt" style:font-size-complex="12pt"/>
    </style:style>
    <style:style style:name="T4" style:family="text">
      <style:text-properties style:language-asian="zh" style:country-asian="CN"/>
    </style:style>
    <style:style style:name="T5" style:family="text">
      <style:text-properties style:language-asian="zh" style:country-asian="CN" style:font-name-complex="Times New Roman" style:font-style-complex="italic" style:font-weight-complex="bold"/>
    </style:style>
    <style:style style:name="T6"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8"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10"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11"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2"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3"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4"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5"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6" style:family="text">
      <style:text-properties style:use-window-font-color="true" fo:language="it" fo:country="IT" style:font-name-asian="Times New Roman" style:language-asian="it" style:country-asian="IT" style:font-name-complex="Calibri1" style:language-complex="ar" style:country-complex="SA"/>
    </style:style>
    <style:style style:name="T17" style:family="text">
      <style:text-properties style:use-window-font-color="true" fo:language="it" fo:country="IT" style:language-asian="it" style:country-asian="IT" style:language-complex="ar" style:country-complex="SA"/>
    </style:style>
    <style:style style:name="T18"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9"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20"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21"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22"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3" style:family="text">
      <style:text-properties style:use-window-font-color="true" fo:language="it" fo:country="IT" fo:font-weight="bold" style:language-asian="it" style:country-asian="IT" style:font-weight-asian="bold" style:language-complex="ar" style:country-complex="SA" style:font-weight-complex="bold"/>
    </style:style>
    <style:style style:name="T24"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5"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6"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7"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9"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italic" style:font-weight-complex="bold"/>
    </style:style>
    <style:style style:name="T3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1" style:family="text">
      <style:text-properties style:language-asian="it" style:country-asian="IT"/>
    </style:style>
    <style:style style:name="T32" style:family="text">
      <style:text-properties fo:font-style="italic" style:language-asian="it" style:country-asian="IT" style:font-style-asian="italic"/>
    </style:style>
    <style:style style:name="T33" style:family="text">
      <style:text-properties fo:font-style="italic" style:language-asian="it" style:country-asian="IT"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name-asian="Arial" style:font-style-asian="italic" style:font-style-complex="italic"/>
    </style:style>
    <style:style style:name="T36" style:family="text">
      <style:text-properties fo:font-style="italic" style:font-name-asian="Arial" style:font-style-asian="italic" style:font-name-complex="Arial" style:font-style-complex="italic"/>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9"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0"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41"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42"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3" style:family="text">
      <style:text-properties fo:font-style="italic" fo:background-color="transparent" style:font-name-asian="Arial" style:font-style-asian="italic" style:font-name-complex="Arial" style:font-style-complex="italic"/>
    </style:style>
    <style:style style:name="T44" style:family="text">
      <style:text-properties fo:font-style="italic" fo:background-color="transparent" style:font-style-asian="italic" style:font-style-complex="italic"/>
    </style:style>
    <style:style style:name="T45"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6" style:family="text">
      <style:text-properties fo:font-weight="bold" style:language-asian="it" style:country-asian="IT" style:font-weight-asian="bold" style:font-style-complex="italic"/>
    </style:style>
    <style:style style:name="T47" style:family="text">
      <style:text-properties fo:font-weight="bold" style:font-weight-asian="bold" style:font-name-complex="Arial"/>
    </style:style>
    <style:style style:name="T48" style:family="text">
      <style:text-properties fo:font-weight="bold" style:font-weight-asian="bold" style:font-name-complex="Arial" style:font-weight-complex="bold"/>
    </style:style>
    <style:style style:name="T49" style:family="text">
      <style:text-properties fo:font-weight="bold" style:font-weight-asian="bold" style:font-weight-complex="bold"/>
    </style:style>
    <style:style style:name="T50" style:family="text">
      <style:text-properties fo:font-weight="bold" fo:background-color="transparent" style:language-asian="it" style:country-asian="IT" style:font-weight-asian="bold" style:font-weight-complex="bold"/>
    </style:style>
    <style:style style:name="T51" style:family="text">
      <style:text-properties fo:font-weight="bold" style:font-name-asian="Arial" style:font-weight-asian="bold" style:font-name-complex="Arial"/>
    </style:style>
    <style:style style:name="T52" style:family="text">
      <style:text-properties fo:font-weight="bold" style:font-name-asian="Arial" style:font-weight-asian="bold" style:font-name-complex="Arial" style:font-weight-complex="bold"/>
    </style:style>
    <style:style style:name="T53" style:family="text">
      <style:text-properties fo:background-color="transparent"/>
    </style:style>
    <style:style style:name="T54" style:family="text">
      <style:text-properties fo:background-color="transparent" style:language-asian="it" style:country-asian="I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background-color="transparent"/>
    </style:style>
    <style:style style:name="T57" style:family="text">
      <style:text-properties style:font-name-asian="Arial"/>
    </style:style>
    <style:style style:name="T58" style:family="text">
      <style:text-properties style:font-name-asian="Arial" style:font-name-complex="Arial"/>
    </style:style>
    <style:style style:name="T59" style:family="text">
      <style:text-properties fo:color="#000000" style:text-position="-4% 100%" fo:font-weight="bold" style:font-weight-asian="bold" style:font-name-complex="Arial" style:font-weight-complex="bold"/>
    </style:style>
    <style:style style:name="T60" style:family="text">
      <style:text-properties fo:color="#000000" style:text-position="-4% 100%" fo:letter-spacing="0.002cm" fo:font-weight="bold" style:font-name-asian="Arial" style:font-weight-asian="bold" style:font-name-complex="Arial" style:font-weight-complex="bold"/>
    </style:style>
    <style:style style:name="T61"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62" style:family="text">
      <style:text-properties fo:color="#000000" fo:letter-spacing="0.002cm"/>
    </style:style>
    <style:style style:name="T63"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4"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5" style:family="text">
      <style:text-properties fo:color="#000000" fo:letter-spacing="0.002cm" fo:font-weight="bold" style:font-name-asian="Arial" style:font-weight-asian="bold" style:font-name-complex="Arial"/>
    </style:style>
    <style:style style:name="T66" style:family="text">
      <style:text-properties fo:color="#000000" fo:letter-spacing="0.002cm" fo:font-weight="bold" style:font-name-asian="Arial" style:font-weight-asian="bold" style:font-name-complex="Arial" style:font-weight-complex="bold"/>
    </style:style>
    <style:style style:name="T67" style:family="text">
      <style:text-properties fo:color="#000000" fo:letter-spacing="0.002cm" fo:font-weight="bold" style:font-weight-asian="bold" style:font-weight-complex="bold"/>
    </style:style>
    <style:style style:name="T68" style:family="text">
      <style:text-properties fo:color="#000000" fo:letter-spacing="0.002cm" style:font-name-asian="Arial" style:font-name-complex="Arial"/>
    </style:style>
    <style:style style:name="T69"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70"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71" style:family="text">
      <style:text-properties fo:color="#000000" style:font-name-asian="Calibri" style:font-name-complex="Calibri"/>
    </style:style>
    <style:style style:name="T72" style:family="text">
      <style:text-properties fo:text-shadow="1pt 1pt" fo:font-weight="bold" style:font-weight-asian="bold" style:font-name-complex="Arial"/>
    </style:style>
    <style:style style:name="T73"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4" style:family="text">
      <style:text-properties fo:font-style="normal" fo:background-color="transparent" style:font-name-asian="Arial" style:font-style-asian="normal" style:font-name-complex="Arial" style:font-style-complex="normal"/>
    </style:style>
    <style:style style:name="T75"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6" style:family="text">
      <style:text-properties fo:font-style="normal" style:font-style-asian="normal" style:font-style-complex="normal"/>
    </style:style>
    <style:style style:name="T77"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8" style:family="text">
      <style:text-properties style:text-underline-style="none"/>
    </style:style>
    <style:style style:name="T79" style:family="text">
      <style:text-properties style:font-name="Times New Roman" fo:font-size="10.5pt" style:font-size-asian="10.5pt" style:font-name-complex="Arial" style:font-size-complex="10.5pt"/>
    </style:style>
    <style:style style:name="T80"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1"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82"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3" style:family="text">
      <style:text-properties style:font-name="Times New Roman" fo:font-size="12pt" fo:font-weight="bold" style:font-size-asian="12pt" style:font-weight-asian="bold" style:font-size-complex="12pt" style:font-weight-complex="bold"/>
    </style:style>
    <style:style style:name="T84"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size-complex="12pt" style:language-complex="hi" style:country-complex="IN" style:font-style-complex="normal" style:font-weight-complex="bold"/>
    </style:style>
    <style:style style:name="T85"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86" style:family="text">
      <style:text-properties fo:font-variant="normal" fo:text-transform="none" style:use-window-font-color="true" style:font-name="Times New Roman"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87" style:family="text">
      <style:text-properties fo:font-variant="normal" fo:text-transform="none" style:use-window-font-color="true" style:font-name="Times New Roman" fo:font-size="12pt" fo:language="it" fo:country="IT" fo:font-weight="bold" style:font-name-asian="GillSansMT" style:font-size-asian="12pt" style:language-asian="en" style:country-asian="US" style:font-weight-asian="bold" style:font-name-complex="Arial" style:font-size-complex="12pt" style:language-complex="hi" style:country-complex="IN" style:font-weight-complex="bold"/>
    </style:style>
    <style:style style:name="T88" style:family="text">
      <style:text-properties fo:font-variant="normal" fo:text-transform="none" style:use-window-font-color="true" style:font-name="Times New Roman" fo:font-size="12pt" fo:language="de" fo:country="DE" fo:font-weight="normal" style:font-name-asian="GillSansMT" style:font-size-asian="12pt" style:language-asian="en" style:country-asian="US" style:font-weight-asian="normal" style:font-name-complex="Arial" style:font-size-complex="12pt" style:language-complex="hi" style:country-complex="IN" style:font-weight-complex="bold"/>
    </style:style>
    <style:style style:name="T89" style:family="text">
      <style:text-properties fo:font-variant="normal" fo:text-transform="none" style:use-window-font-color="true" style:font-name="Times New Roman" fo:font-size="12pt" fo:language="de" fo:country="DE" fo:font-weight="bold" style:font-name-asian="GillSansMT" style:font-size-asian="12pt" style:language-asian="en" style:country-asian="US" style:font-weight-asian="bold" style:font-name-complex="Arial" style:font-size-complex="12pt" style:language-complex="hi" style:country-complex="IN" style:font-weight-complex="bold"/>
    </style:style>
    <style:style style:name="T90" style:family="text">
      <style:text-properties fo:font-size="10.5pt" fo:language="en" fo:country="US" fo:font-style="normal" style:text-underline-style="none"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51">ALLEGATO A - (da compilare e inserire nella busta A )<text:tab/><text:tab/></text:span><text:span text:style-name="T51"><text:tab/><text:tab/><text:tab/><text:tab/><text:tab/></text:span></text:p>
      <text:p text:style-name="P53"/>
      <text:p text:style-name="P53"/>
      <text:p text:style-name="P53"/>
      <text:p text:style-name="P53"/>
      <text:p text:style-name="P59">Al <text:s/>COMUNE DI TRIESTE </text:p>
      <text:p text:style-name="P60">AREA SERVIZI DI AMMINISTRAZIONE</text:p>
      <text:p text:style-name="P61"><text:span text:style-name="T72">SERVIZIO PROGETTI STRATEGICI E APPALTI, CONTRATTI E AFFARI GENERALI</text:span><text:span text:style-name="T47"> </text:span></text:p>
      <text:p text:style-name="P62">Piazza dell'Unità d'Italia n. 4</text:p>
      <text:p text:style-name="P36">34121 TRIESTE</text:p>
      <text:p text:style-name="P54"/>
      <text:p text:style-name="P44"/>
      <text:p text:style-name="P44"/>
      <text:p text:style-name="P46">DOMANDA DI PARTECIPAZIONE</text:p>
      <text:p text:style-name="P46"><text:s/>DICHIARAZIONE A CORREDO DELLA DOMANDA e/o DELL'OFFERTA</text:p>
      <text:p text:style-name="P45"/>
      <text:p text:style-name="P57"><text:span text:style-name="T83">OGGETTO: Procedura aperta</text:span><text:span text:style-name="T84"> per i</text:span><text:span text:style-name="T85">l servizio </text:span><text:span text:style-name="T86">di vigilanza privata degli immobili comunali del Comune di Trieste. </text:span><text:span text:style-name="T87">CIG n.° <text:s/></text:span><text:span text:style-name="T89">6484924892</text:span><text:span text:style-name="T88"> </text:span></text:p>
      <text:p text:style-name="P58"/>
      <text:p text:style-name="P47">Il sottoscritto ____________________________ nato il _______________ a _____________________ in qualità di _______________________ dell'impresa</text:p>
      <text:p text:style-name="P48"/>
      <text:p text:style-name="P50">con sede legale in <text:s/>_______________ <text:s text:c="2"/>Via <text:s text:c="3"/>________________________________________ <text:s/>n._______</text:p>
      <text:p text:style-name="P47">con sede operativa in <text:s/>_______________ <text:s text:c="2"/>Via <text:s text:c="3"/>_____________________________________ <text:s/>n._______</text:p>
      <text:p text:style-name="P47">Codice Fiscale __________________________ P.IVA___________________________</text:p>
      <text:p text:style-name="P47">Tel. _______________________ Fax ____________________ e-mail/pec _____________________________</text:p>
      <text:p text:style-name="P47"/>
      <text:p text:style-name="P49"/>
      <text:p text:style-name="P23">CHIEDE </text:p>
      <text:p text:style-name="P26"/>
      <text:p text:style-name="P30">DI PARTECIPARE ALLA GARA IN OGGETTO come: <text:span text:style-name="T34">(barrare il caso ricorrente)</text:span></text:p>
      <text:p text:style-name="P48"/>
      <text:list xml:id="list4963842802731355204" text:style-name="WW8Num4">
        <text:list-item>
          <text:p text:style-name="P64">IMPRESA SINGOLA</text:p>
        </text:list-item>
      </text:list>
      <text:p text:style-name="P21"/>
      <text:list xml:id="list30722676" text:continue-numbering="true" text:style-name="WW8Num4">
        <text:list-item>
          <text:p text:style-name="P64">CAPOGRUPPO di un RAGGRUPPAMENTO TEMPORANEO DI IMPRESE o di un CONSORZIO o di un GEIE di tipo </text:p>
        </text:list-item>
      </text:list>
      <text:list xml:id="list5513880752578378400" text:style-name="L1">
        <text:list-item>
          <text:p text:style-name="P65">orizzontale</text:p>
        </text:list-item>
        <text:list-item>
          <text:p text:style-name="P65">verticale</text:p>
        </text:list-item>
        <text:list-item>
          <text:p text:style-name="P65">misto</text:p>
        </text:list-item>
      </text:list>
      <text:list xml:id="list164358320358937225" text:style-name="L2">
        <text:list-item>
          <text:p text:style-name="P66">già costituito tra le seguenti imprese </text:p>
        </text:list-item>
      </text:list>
      <text:p text:style-name="P22">______________________________________________________________________________________________________________________________________________________________________________________</text:p>
      <text:p text:style-name="P27">oppure</text:p>
      <text:p text:style-name="P22"/>
      <text:list xml:id="list30722007" text:continue-list="list30722676" text:style-name="WW8Num4">
        <text:list-item>
          <text:p text:style-name="P113">da costituirsi tra le seguenti imprese </text:p>
          <text:p text:style-name="P114">______________________________________________________________________________________________________________________________________________________________________________________</text:p>
          <text:p text:style-name="P115"/>
          <text:list>
            <text:list-item>
              <text:list>
                <text:list-item>
                  <text:list>
                    <text:list-header>
                      <text:p text:style-name="P116">oppure</text:p>
                    </text:list-header>
                  </text:list>
                </text:list-item>
              </text:list>
            </text:list-item>
          </text:list>
          <text:p text:style-name="P115"/>
        </text:list-item>
        <text:list-item>
          <text:p text:style-name="P64">MANDANTE di un RTI o di un Consorzio o di un GEIE</text:p>
          <text:p text:style-name="P64">orizzontale</text:p>
          <text:p text:style-name="P64">verticale</text:p>
          <text:p text:style-name="P64">misto</text:p>
        </text:list-item>
        <text:list-item>
          <text:p text:style-name="P64">già costituito tra le seguenti <text:s/>imprese </text:p>
          <text:p text:style-name="P64">________________________________________________________________________________________<text:soft-page-break/>_______________________________________________________________________________</text:p>
          <text:p text:style-name="P67">oppure</text:p>
          <text:p text:style-name="P64"/>
        </text:list-item>
        <text:list-item>
          <text:p text:style-name="P117">da costituirsi tra le seguenti imprese </text:p>
          <text:p text:style-name="P117"/>
        </text:list-item>
      </text:list>
      <text:p text:style-name="P31"/>
      <text:p text:style-name="P31"/>
      <text:p text:style-name="P31">Il sottoscritto, ai sensi degli artt. 46 e 47 del D.PR. N. 445/2000, consapevole delle sanzioni penali in caso di falsità in atti e dichiarazioni mendaci </text:p>
      <text:p text:style-name="P31"/>
      <text:p text:style-name="P24">ATTESTA</text:p>
      <text:p text:style-name="P25"/>
      <text:list xml:id="list6741810184519600358" text:style-name="L3">
        <text:list-item>
          <text:p text:style-name="P118"><text:span text:style-name="T48">a) <text:s/>(</text:span><text:span text:style-name="T59">art. 38, comma 1, lett. a), del D. lgs.n. 163/2006 e s.m.i.)</text:span></text:p>
        </text:list-item>
      </text:list>
      <text:p text:style-name="P37"><text:tab/>che il concorrente non si trova in stato di fallimento, di liquidazione coatta, di concordato preventivo e che nei riguardi dello stesso non è in corso un procedimento per la dichiarazione di una di tali situazioni</text:p>
      <text:list xml:id="list6429836875658256344" text:style-name="WW8Num16">
        <text:list-header>
          <text:p text:style-name="P83"/>
          <text:p text:style-name="P119"><text:span text:style-name="T46">(</text:span><text:span text:style-name="T38">oppure, in caso di </text:span><text:span text:style-name="T39">concordato preventivo con continuità aziendale</text:span><text:span text:style-name="T42">)</text:span></text:p>
        </text:list-header>
        <text:list-item>
          <text:p text:style-name="P120"><text:span text:style-name="T31">di avere depositato il ricorso per l’ammissione alla procedura di concordato preventivo con continuità aziendale, di cui all’art. 186-</text:span><text:span text:style-name="T32">bis</text:span><text:span text:style-name="T31"> del R.D. 16 marzo 1942, n. 267, e di essere stato autorizzato alla partecipazione a procedure per l’affidamento di contratti pubblici dal Tribunale di … </text:span><text:span text:style-name="T32">[inserire riferimenti autorizzazione, n., data, ecc., …]: </text:span><text:span text:style-name="T31">per tale motivo, dichiara di non partecipare alla presente gara quale impresa mandataria di un raggruppamento di imprese; alla suddetta dichiarazione, a pena di esclusione, devono essere, </text:span><text:span text:style-name="T31">altresì, allegati i documenti indicati nel disciplinare di gara</text:span></text:p>
          <text:p text:style-name="P121"><text:span text:style-name="T31">(</text:span><text:span text:style-name="T33">oppure</text:span><text:span text:style-name="T31">)</text:span></text:p>
        </text:list-item>
        <text:list-item>
          <text:p text:style-name="P122"><text:span text:style-name="T31">di trovarsi in stato di concordato preventivo con continuità aziendale, di cui all’art. 186-</text:span><text:span text:style-name="T32">bis</text:span><text:span text:style-name="T31"> del R.D. 16 marzo 1942, n. 267, giusto decreto del Tribunale di ……..………… del ……….………: per tale motivo, dichiara di non partecipare alla presente gara quale impresa mandataria di un raggruppamento di imprese; </text:span><text:span text:style-name="T54">alla suddetta dichiarazione, a pena di esclusione, devono essere, altresì, allegati i </text:span><text:span text:style-name="T50">documenti </text:span><text:span text:style-name="T54">indicati nelle </text:span><text:span text:style-name="T50">NOTE </text:span><text:span text:style-name="T54">riportate al termine del presente modello.</text:span></text:p>
        </text:list-item>
      </text:list>
      <text:p text:style-name="P30"/>
      <text:list xml:id="list4134777599546065422" text:style-name="L4">
        <text:list-item>
          <text:p text:style-name="P123"><text:span text:style-name="T52">b)</text:span><text:span text:style-name="T58"> <text:s/>(</text:span><text:span text:style-name="T65">art. 38, comma 1, lett. b</text:span><text:span text:style-name="T68">), </text:span><text:span text:style-name="T66">del </text:span><text:span text:style-name="T60">D. lgs.n. 163/2006 e s.m.i.)</text:span></text:p>
          <text:p text:style-name="P124">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125"><text:span text:style-name="T74">(</text:span><text:span text:style-name="T43">tale dichiarazione deve essere resa da tutti i soggetti indicati alle lettere b), c) ed m-ter) dell'art. 38 del d. lgs. n. 163/2006 e s.m.i. </text:span><text:span text:style-name="T40">compresi eventuali procuratori generali o speciali titolari di poteri di rappresentanza ed institori</text:span><text:span text:style-name="T43">, utilizzando il modello </text:span><text:span text:style-name="T45">Allegato A.1</text:span><text:span text:style-name="T43">. </text:span><text:span text:style-name="T41">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3">)</text:span></text:p>
        </text:list-item>
      </text:list>
      <text:p text:style-name="P32"/>
      <text:list xml:id="list8259748182391517145" text:style-name="L5">
        <text:list-item>
          <text:p text:style-name="P126"><text:span text:style-name="T75">c) (</text:span><text:span text:style-name="T69">art. 38, comma 1, lett. c) del </text:span><text:span text:style-name="T61">D. lgs.n. 163/2006 e s.m.i.)</text:span></text:p>
          <text:p text:style-name="P127"><text:span text:style-name="T74">(</text:span><text:span text:style-name="T43">tale dichiarazione deve essere resa da tutti i soggetti indicati alle lettere b), c) ed m-ter) dell'art. 38 del d. lgs. n. 163/2006 e s.m.i. </text:span><text:span text:style-name="T40">compresi eventuali procuratori generali o speciali titolari di poteri di rappresentanza ed institori</text:span><text:span text:style-name="T43">, utilizzando il modello </text:span><text:span text:style-name="T45">Allegato A.1</text:span><text:span text:style-name="T43">. </text:span><text:span text:style-name="T41">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3">)</text:span></text:p>
        </text:list-item>
      </text:list>
      <text:p text:style-name="P33">(barrare l'ipotesi che ricorre)</text:p>
      <text:list xml:id="list1354513918177158140" text:style-name="L6">
        <text:list-item>
          <text:p text:style-name="P70">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3">(oppure)</text:p>
      <text:list xml:id="list1791499289028922539" text:style-name="L7">
        <text:list-item>
          <text:p text:style-name="P73">che nei propri confronti ____________________________________________________________________________________<text:soft-page-break/>___________________________________________________________________________________________________________________________________________________</text:p>
          <text:p text:style-name="P68">(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7">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28">(barrare l'ipotesi che ricorre)</text:p>
      <text:list xml:id="list1524553830337716133" text:style-name="L8">
        <text:list-item>
          <text:p text:style-name="P71">che nell'anno antecedente la data di pubblicazione del bando di gara <text:span text:style-name="T55">non sono cessati dalla carica</text:span> soggetti aventi poteri di rappresentanza o di impegnare la società o aventi la qualifica di direttore tecnico, così come individuati dall'art. 38 comma 1 lettera c) del D. lgs. n. 163/2006 e s.m.i.</text:p>
        </text:list-item>
      </text:list>
      <text:p text:style-name="P33">(oppure)</text:p>
      <text:list xml:id="list3485168113345532203" text:style-name="L9">
        <text:list-item>
          <text:p text:style-name="P76"><text:span text:style-name="T53">che nell'anno antecedente la data di pubblicazione del bando di gara </text:span><text:span text:style-name="T56">sono cessati dalla carica</text:span><text:span text:style-name="T53">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4">(indicare cognome, nome, data e luogo di nascita, carica ricoperta, data di cessazione dalla carica)</text:span></text:p>
          <text:p text:style-name="P72"><text:span text:style-name="T37">Si precisa che i</text:span><text:span text:style-name="T9">n caso di incorporazione, fusione societaria o cessione d’azienda, le suddette attestazioni devono </text:span><text:span text:style-name="T9">essere rese anche dagli amministratori e da direttori tecnici che hanno operato presso la società incorporata, fusasi o che ha ceduto l’azienda nell’ultimo anno antecedente la data di pubblicazione del bando di gara</text:span><text:span text:style-name="T6">. </text:span></text:p>
        </text:list-item>
        <text:list-item>
          <text:p text:style-name="P84">e che nei confronti dei seguenti soggetti cessati </text:p>
          <text:p text:style-name="P84">__________________________________________________________________________________________________________________________________________________________</text:p>
          <text:p text:style-name="P72"><text:span text:style-name="T14">non è stata </text:span><text:span text:style-name="T15">pronunciata sentenza</text:span><text:span text:style-name="T17">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5">non è stata emessa una condanna</text:span><text:span text:style-name="T17">,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8">(oppure) </text:p>
      <text:list xml:id="list30733122" text:continue-numbering="true" text:style-name="L9">
        <text:list-item>
          <text:p text:style-name="P84">e che nei confronti dei seguenti soggetti cessati </text:p>
          <text:p text:style-name="P84">__________________________________________________________________________________________________________________________________________________________</text:p>
          <text:p text:style-name="P85"><text:span text:style-name="T55">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5099986103621804480" text:style-name="L10">
        <text:list-item>
          <text:p text:style-name="P86">e che nei confronti dei seguenti soggetti cessati </text:p>
          <text:p text:style-name="P86">__________________________________________________________________________________________________________________________________________________________</text:p>
          <text:p text:style-name="P99"><text:span text:style-name="T55">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0"><text:span text:style-name="T16"><text:tab/><text:tab/></text:span><text:span text:style-name="T7">(devono essere indicate tutte le condanne penali riportate, comprese quelle per le quali si abbia </text:span><text:span text:style-name="T7">beneficiato della non menzione. Il concorrente non è tenuto ad indicare nella dichiarazione le condanne per reati depenalizzati ovvero dichiarati estinti dopo la condanna stessa né le condanne revocate né </text:span><text:span text:style-name="T7">quelle per le quali è intervenuta la riabilitazione. Si evidenzia, in proposito, che la riabilitazione del </text:span><text:soft-page-break/><text:span text:style-name="T7">condannato e l'estinzione del reato, per essere rilevanti in sede di gara d'appalto, devono essere formalizzate in una pronuncia espressa del giudice dell'esecuzione) </text:span></text:p>
      <text:p text:style-name="P41"/>
      <text:list xml:id="list2372125059624069368" text:style-name="L11">
        <text:list-item>
          <text:p text:style-name="P98"><text:span text:style-name="T49">d) <text:s/>(</text:span><text:span text:style-name="T67">art. 38, comma 1, lett. d), del D. lgs. n. 163/2006 e s.m.i.)</text:span></text:p>
          <text:p text:style-name="P128">di non aver violato il divieto di intestazione fiduciaria posto dall'articolo 17 della legge n. 55/1990;</text:p>
        </text:list-item>
      </text:list>
      <text:p text:style-name="P6"/>
      <text:list xml:id="list4153604785248998351" text:style-name="L12">
        <text:list-item>
          <text:p text:style-name="P78"><text:span text:style-name="T16">e) </text:span><text:span text:style-name="T63">(art. 38, comma 1, lett. e), del D. lgs. n. 163/2006 e s.m.i.)</text:span></text:p>
          <text:p text:style-name="P87">di non aver commesso gravi infrazioni debitamente accertate alle norme in materia di sicurezza ed ogni altro obbligo derivante dai rapporti di lavori, risultanti dai dati in possesso dell'Osservatorio;</text:p>
          <text:p text:style-name="P87"/>
        </text:list-item>
        <text:list-item>
          <text:p text:style-name="P78"><text:span text:style-name="T16">f)</text:span><text:span text:style-name="T19"> </text:span><text:span text:style-name="T63">(art. 38 comma 1, lett. f), del D. lgs. n. 163/2006 e s.m.i.)</text:span></text:p>
          <text:p text:style-name="P87">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87"/>
        </text:list-item>
        <text:list-item>
          <text:p text:style-name="P78"><text:span text:style-name="T16">g)</text:span><text:span text:style-name="T19"> </text:span><text:span text:style-name="T63">(art. 38, comma 1, lett. g), del D. lgs. n. 163/2006 e s.m.i.)</text:span></text:p>
          <text:p text:style-name="P87">di non aver commesso violazioni gravi definitivamente accertate rispetto agli obblighi relativi al pagamento delle imposte e tasse, secondo la legislazione italiana o quella dello Stato in cui l'operatore economico è stabilito;</text:p>
          <text:p text:style-name="P87"/>
        </text:list-item>
        <text:list-item>
          <text:p text:style-name="P78"><text:span text:style-name="T16">h) </text:span><text:span text:style-name="T63">(art. 38, comma 1, lett. h), del D. lgs. n. 163/2006 e s.m.i.)</text:span></text:p>
          <text:p text:style-name="P87">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87"/>
        </text:list-item>
        <text:list-item>
          <text:p text:style-name="P78"><text:span text:style-name="T16">i) </text:span><text:span text:style-name="T63">(art. 38, comma 1, lett. i), del D. lgs. n. 163/2006 e s.m.i.)</text:span></text:p>
          <text:p text:style-name="P87">di non aver commesso violazioni gravi definitivamente accertate alle norme in materia di contributi previdenziali ed assistenziali, secondo la legislazione italiana o quella dello Stato in cui l'operatore economico è stabilito;</text:p>
          <text:p text:style-name="P110">(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4"><text:span text:style-name="T16">(</text:span><text:span text:style-name="T16">barrare l'ipotesi che ricorre) </text:span><text:span text:style-name="T63">(art. 38, comma 1, lett. l), del D. lgs. n. 163/2006 e s.m.i.)</text:span></text:p>
      <text:list xml:id="list5223991453402467533" text:style-name="L13">
        <text:list-item>
          <text:p text:style-name="P80"><text:span text:style-name="T20">l) </text:span><text:span text:style-name="T21">la propria condizione di non assoggettabilità</text:span><text:span text:style-name="T20"> </text:span><text:span text:style-name="T21">agli obblighi di assunzioni obbligatorie di cui alla legge n. 68/99 (</text:span><text:span text:style-name="T11">nel caso di concorrente che occupa non più di 15 dipendenti oppure nel caso di concorrente che occupa da 15 a 35 dipendenti qualora non abbia effettuato nuove assunzioni dopo il 18 gennaio 2000)</text:span></text:p>
        </text:list-item>
      </text:list>
      <text:p text:style-name="P12">(oppure)</text:p>
      <text:list xml:id="list7968502885144346678" text:style-name="L14">
        <text:list-item>
          <text:p text:style-name="P77"><text:span text:style-name="T22">l) </text:span><text:span text:style-name="T24">la propria ottemperanza agli obblighi di assunzioni obbligatorie di cui alla legge n. 68/99 (</text:span><text:span text:style-name="T12">nel caso di concorrente che occupa più di 35 dipendenti oppure nel caso di concorrente che occupa da 15 a 35 dipendenti qualora abbia effettuato nuove assunzioni dopo il 18 gennaio 2000)</text:span></text:p>
        </text:list-item>
      </text:list>
      <text:p text:style-name="P5">---------------</text:p>
      <text:list xml:id="list1261483696438074169" text:style-name="L15">
        <text:list-item>
          <text:p text:style-name="P79"><text:span text:style-name="T16">m) </text:span><text:span text:style-name="T63">(art. 38, comma 1, lett. m), del D. lgs. n. 163/2006 e s.m.i.)</text:span></text:p>
          <text:p text:style-name="P79"><text:span text:style-name="T19">che nei confronti dell'impresa rappresentata non è stata applicata la sanzione interdittiva di cui all'articolo 9 comma 2 lettera c) del d. lgs. n. 231/2001 o altra sanzione che comporta il divieto di </text:span><text:span text:style-name="T19">contrarre con la Pubblica Amministrazione </text:span><text:span text:style-name="T64">(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9"> compresi i provvedimenti interdittivi di cui all'articolo 14 del d. lgs. n. 81/2008;</text:span></text:p>
        </text:list-item>
      </text:list>
      <text:p text:style-name="P6"/>
      <text:p text:style-name="P18"/>
      <text:list xml:id="list7107753306645395836" text:style-name="L16">
        <text:list-item>
          <text:p text:style-name="P111">(art. 38, comma 1, lett. m-ter), del D. lgs. n. 163/2006 e s.m.i.)</text:p>
          <text:p text:style-name="P74"><text:span text:style-name="T17">di non ricadere nelle cause di esclusione di cui all'art. 38 comma 1 lettera </text:span><text:span text:style-name="T23">m-ter) </text:span><text:span text:style-name="T17">del D. lgs. n. 163/2006 </text:span></text:p>
          <text:p text:style-name="P74"><text:span text:style-name="T6">(tale dichiarazione deve essere resa da tutti i soggetti indicati alle lettere b), c) ed m-ter) dell'art. 38 del </text:span><text:span text:style-name="T6">D. lgs. n. 163/2006 e s.m.i. compresi </text:span><text:span text:style-name="T7">eventuali procuratori generali o speciali titolari di poteri di </text:span><text:soft-page-break/><text:span text:style-name="T7">rappresentanza ed institori, utilizzando il modello </text:span><text:span text:style-name="T13">Allegato A.1</text:span><text:span text:style-name="T7">. </text:span><text:span text:style-name="T8">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7">)</text:span></text:p>
        </text:list-item>
      </text:list>
      <text:p text:style-name="P5">---------------</text:p>
      <text:p text:style-name="P9">(barrare l'ipotesi che ricorre) <text:span text:style-name="T62">(art. 38, comma 1, lett. m-quater), del D. lgs. n. 163/2006 e s.m.i.)</text:span></text:p>
      <text:list xml:id="list7824649145742390398" text:style-name="L17">
        <text:list-item>
          <text:p text:style-name="P88">di non trovarsi in una situazione di controllo, ai sensi dell'art. 2359 del codice civile, con alcun soggetto e di aver formulato l'offerta autonomamente;</text:p>
        </text:list-item>
      </text:list>
      <text:p text:style-name="P9">(oppure)</text:p>
      <text:list xml:id="list30733014" text:continue-numbering="true" text:style-name="L17">
        <text:list-item>
          <text:p text:style-name="P88">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oppure)</text:p>
      <text:list xml:id="list3961148576102905630" text:style-name="L18">
        <text:list-item>
          <text:p text:style-name="P129">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9"/>
      <text:p text:style-name="P9"/>
      <text:p text:style-name="P9">(barrare l'ipotesi che ricorre)</text:p>
      <text:list xml:id="list8907165368309026911" text:style-name="L19">
        <text:list-item>
          <text:p text:style-name="P89">che l'impresa non si è avvalsa di piani individuali di emersione di cui all'art. 1-bis comma 14 della legge n. 383/2001 e s.m.i.;</text:p>
        </text:list-item>
      </text:list>
      <text:p text:style-name="P9">(oppure)</text:p>
      <text:list xml:id="list2657049145491065398" text:style-name="L20">
        <text:list-item>
          <text:p text:style-name="P90">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4614314550597086290" text:style-name="L21">
        <text:list-item>
          <text:p text:style-name="P81"><text:span text:style-name="T77">che non sussiste alcuna delle </text:span><text:span text:style-name="T70">cause di divieto, decadenza o di sospensione di cui all’art. 67 del d.lgs. 6 settembre 2011, n. 159</text:span><text:span text:style-name="T71">. </text:span></text:p>
        </text:list-item>
        <text:list-item>
          <text:p text:style-name="P91">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91"/>
          <text:list>
            <text:list-header>
              <text:p text:style-name="P131">(<text:span text:style-name="T34">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30">di essere in possesso, ai sensi dell'art. 37 del D.L. n. 78/2010) dell'autorizzazione rilasciata ai sensi del Decreto del Ministero dell'Economia e delle Finanze 14 dicembre 2010 </text:p>
        </text:list-item>
      </text:list>
      <text:list xml:id="list6536704774831153142" text:style-name="L22">
        <text:list-header>
          <text:p text:style-name="P134"/>
        </text:list-header>
      </text:list>
      <text:list xml:id="list30730657" text:continue-list="list4614314550597086290" text:style-name="L21">
        <text:list-item>
          <text:p text:style-name="P112"><text:span text:style-name="page_20_number"><text:span text:style-name="T30">di aver </text:span></text:span><text:span text:style-name="page_20_number"><text:span text:style-name="T29">svolto nel triennio antecedente la data di pubblicazione del bando servizi </text:span></text:span><text:span text:style-name="page_20_number"><text:span text:style-name="T30">analoghi a quelli oggetto della presente gara per un valore complessivo pari a € 1.500.000,00 (IVA esclusa), e almeno un servizio di importo superiore a € 500.000,00 (IVA esclusa) con indicazione dei committenti, degli importi, delle date di svolgimento e del tipo di servizio:</text:span></text:span></text:p>
          <text:p text:style-name="P112"><text:span text:style-name="page_20_number"><text:span text:style-name="T30">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12"><text:span text:style-name="page_20_number"><text:span text:style-name="T30"/></text:span></text:p>
        </text:list-item>
        <text:list-item>
          <text:p text:style-name="P112"><text:span text:style-name="page_20_number"><text:span text:style-name="T90">di essere in possesso della certificazione UNI ISO 9001/2008 valida nel campo applicativo dei servizi ispettivi territoriali, telesorveglianza, pronto intervento, piantonamento fisso ed antirapina e <text:s/>della certificazione UNI 10891:2000 specifica del servizio di vigilanza privata;</text:span></text:span></text:p>
          <text:p text:style-name="P112"><text:span text:style-name="page_20_number"><text:span text:style-name="T3"/></text:span></text:p>
        </text:list-item>
      </text:list>
      <text:p text:style-name="P6">Si precisa che:</text:p>
      <text:list xml:id="list6413001931904434045" text:style-name="L23">
        <text:list-item>
          <text:p text:style-name="P92">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2">a pena di esclusione, le attestazioni di cui sopra, nel caso di consorzi cooperativi, di consorzi artigiani e di <text:soft-page-break/>consorzi stabili, devono essere rese anche dai consorziati per conto dei quali il consorzio concorre.</text:p>
        </text:list-item>
      </text:list>
      <text:p text:style-name="P6"/>
      <text:p text:style-name="P6"/>
      <text:p text:style-name="P35">---------------</text:p>
      <text:p text:style-name="P10">DICHIARA</text:p>
      <text:list xml:id="list4138180498397328979" text:style-name="L24">
        <text:list-item>
          <text:p text:style-name="P93">la capacità di impegnare il concorrente</text:p>
        </text:list-item>
      </text:list>
      <text:p text:style-name="P10"/>
      <text:list xml:id="list1425530034699354638" text:style-name="L25">
        <text:list-item>
          <text:p text:style-name="P94">che l'impresa è iscritta nel Registro delle Imprese della Camera di Commercio, Industria, Artigianato e Agricoltura della Provincia di ___________________ per le seguenti attività (comprendenti ovvero coerenti con l'oggetto del presente appalto) <text:s/>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text:p>
          <text:p text:style-name="P94">numero di iscrizione _______________________</text:p>
          <text:p text:style-name="P94">durata della ditta/data termine _____________________</text:p>
          <text:p text:style-name="P94">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543215150745710165" text:style-name="L26">
        <text:list-item>
          <text:list>
            <text:list-item>
              <text:list>
                <text:list-item>
                  <text:list>
                    <text:list-item>
                      <text:list>
                        <text:list-item>
                          <text:p text:style-name="P95">piccola impresa</text:p>
                        </text:list-item>
                        <text:list-item>
                          <text:p text:style-name="P95">media impresa</text:p>
                        </text:list-item>
                        <text:list-item>
                          <text:p text:style-name="P95">grande impresa</text:p>
                        </text:list-item>
                      </text:list>
                    </text:list-item>
                  </text:list>
                </text:list-item>
              </text:list>
            </text:list-item>
          </text:list>
        </text:list-item>
      </text:list>
      <text:list xml:id="list1961423085994595065" text:style-name="L27">
        <text:list-item>
          <text:p text:style-name="P132"><text:span text:style-name="T25">che i dati identificativi </text:span><text:span text:style-name="T27">(nome, cognome, luogo e data di nascita, qualifica)</text:span><text:span text:style-name="T25"> di:</text:span></text:p>
          <text:p text:style-name="P133"><text:tab/>titolari se trattasi di impresa individuale, </text:p>
        </text:list-item>
      </text:list>
      <text:p text:style-name="P42">soci se trattasi di società in nome collettivo, </text:p>
      <text:p text:style-name="P42">soci accomandatari se trattasi di società in accomandita semplice, </text:p>
      <text:p text:style-name="P42">amministratori muniti di poteri di rappresentanza, </text:p>
      <text:p text:style-name="P42">socio unico persona fisica, </text:p>
      <text:p text:style-name="P42">socio di maggioranza in caso di società con meno di quattro soci (n<text:span text:style-name="T57">el caso di società, diverse dalle società in nome collettivo e dalle società in accomandita semplice, nelle quali siano presenti due soli soci, ciascuno in possesso del cinquanta per cento della partecipazione azionaria,</text:span><text:span text:style-name="T35"> </text:span><text:span text:style-name="T57">entrambi i</text:span><text:span text:style-name="T57"> </text:span><text:span text:style-name="T57">soci</text:span><text:span text:style-name="T57"> </text:span><text:span text:style-name="T36">) </text:span>se si tratta di altro tipo di società o consorzio, direttori tecnici, compresi eventuali procuratori generali o speciali titolari di potere di rappresentanza ed institori</text:p>
      <text:p text:style-name="P38"><text:tab/>sono i seguenti<text:span text:style-name="T34">:<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3"/>
      <text:list xml:id="list213364187449615558" text:style-name="L28">
        <text:list-item>
          <text:p text:style-name="P96">di essere titolare <text:span text:style-name="T5">della seguente licenza di “Istituto di vigilanza” di cui agli artt. 134 e ss. T.U. Leggi di Pubblica Sicurezza R.D. 773/1931 e s.m.i. e suo Regolamento di esecuzione R.D. 635/1940 e s.m.i., o di titolo equivalente previsto per gli altri stati membri ____________________________________________________________________________________;</text:span></text:p>
        </text:list-item>
        <text:list-item>
          <text:p text:style-name="P96">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6"/>
      <text:p text:style-name="P55"/>
      <text:p text:style-name="P20"/>
      <text:list xml:id="list4787429437057257393" text:style-name="L29">
        <text:list-item>
          <text:p text:style-name="P100">di applicare il CCNL ____________________________________</text:p>
        </text:list-item>
      </text:list>
      <text:list xml:id="list4851864453898652875" text:style-name="L30">
        <text:list-header>
          <text:p text:style-name="P101"/>
        </text:list-header>
      </text:list>
      <text:p text:style-name="P13">(barrare l'ipotesi che ricorre)</text:p>
      <text:list xml:id="list4509170967058220575" text:style-name="L31">
        <text:list-item>
          <text:p text:style-name="P82"><text:soft-page-break/><text:span text:style-name="T25">di avvalersi dei requisiti di altro soggetto per soddisfare la richiesta relativa al possesso dei requisiti di carattere economico, finanziario, tecnico, organizzativo ai sensi dell'art. 49 del D. lgs. n. 163/2006 e s.m.i.; </text:span><text:span text:style-name="T26">a tal fine si allega tutta la documentazione prevista dal comma 2 del suddetto articolo</text:span></text:p>
          <text:p text:style-name="P108">(iin tal caso si devono compilare anche i modelli allegati A.3.e A.4)</text:p>
          <text:p text:style-name="P109">(oppure)</text:p>
        </text:list-item>
        <text:list-item>
          <text:p text:style-name="P105">di non avvalersi dei requisiti di altro soggetto per soddisfare la richiesta relativa al possesso dei requisiti di carattere economico, finanziario, tecnico, organizzativo ai sensi dell'art. 49 del D. lgs. n. 163/2006 e s.m.i.</text:p>
        </text:list-item>
      </text:list>
      <text:p text:style-name="P56"/>
      <text:p text:style-name="P14"/>
      <text:p text:style-name="P15">(nel caso di consorzi di cui all'articolo 34 comma 1 lettere b) e c) del D. lgs. n. 163/2006 e s.m.i.)</text:p>
      <text:list xml:id="list7003255905949340032" text:style-name="L32">
        <text:list-item>
          <text:p text:style-name="P75"><text:span text:style-name="T16">di concorrere per i seguenti consorziati ____________________________________________________________________________ </text:span><text:span text:style-name="T10">(indicare denominazione, ragione sociale, sede legale e codice fiscale di ciascun consorziato) </text:span><text:span text:style-name="T18">e che la composizione del Consorzio è quella di seguito riportata:</text:span></text:p>
          <text:p text:style-name="P106">_____________________________________________________________________________</text:p>
        </text:list-item>
      </text:list>
      <text:p text:style-name="P14"><text:tab/><text:tab/>(relativamente alle imprese consorziate che eseguiranno il servizio/la fornitura deve essere compilato da ciascuna anche il modello <text:span text:style-name="T49">Allegato A.2</text:span>)</text:p>
      <text:p text:style-name="P14"/>
      <text:p text:style-name="P16">-------------------------</text:p>
      <text:p text:style-name="P16"/>
      <text:p text:style-name="P19">(nel caso di raggruppamento o consorzio o GEIE non ancora costituito)</text:p>
      <text:list xml:id="list3556468983918075276" text:style-name="L33">
        <text:list-item>
          <text:p text:style-name="P107">che in caso di aggiudicazione sarà conferito mandato speciale con rappresentanza o funzioni di capogruppo all'impresa: </text:p>
          <text:p text:style-name="P107">_________________________________________________________________________________________________________________________________________________________</text:p>
        </text:list-item>
      </text:list>
      <text:list xml:id="list676990714662730644" text:style-name="L34">
        <text:list-item>
          <text:p text:style-name="P102">che in caso di aggiudicazione si assume l'impegno ad uniformarsi alla disciplina vigente in materia di appalti pubblici con riguardo alle associazioni temporanee o consorzi o GEIE;</text:p>
        </text:list-item>
        <text:list-item>
          <text:p text:style-name="P102">che la propria quota di partecipazione al Raggruppamento o consorzio o GEIE è quella di seguito indicata:</text:p>
          <text:p text:style-name="P102">___________________________________________________________________________</text:p>
        </text:list-item>
        <text:list-item>
          <text:p text:style-name="P102">di prendere atto che è vietata qualsiasi modificazione alla composizione delle associazioni temporanee e dei consorzi di cui all'art. 34 comma 1 lettere d), e), f) ed f-bis) del D. lgs. n. 163/2006 e s.m..i. rispetto a quella risultante dall'impegno presentato in sede di offerta.</text:p>
        </text:list-item>
      </text:list>
      <text:p text:style-name="P7"/>
      <text:p text:style-name="P5">-----------------------</text:p>
      <text:p text:style-name="P14">(nel caso di imprese riunite o consorziate non ancora costituite)</text:p>
      <text:list xml:id="list7673562815737370694" text:style-name="L35">
        <text:list-item>
          <text:p text:style-name="P103">che le quote di partecipazione al Raggruppamento/Consorzio sono quelle riportate, nella misura a fianco di ciascuna indicata:</text:p>
          <text:p text:style-name="P103">operatore economico ___________________ <text:s/>importo (o percentuale) __________________</text:p>
          <text:p text:style-name="P103">operatore economico ___________________ <text:s/>importo (o percentuale) __________________</text:p>
        </text:list-item>
      </text:list>
      <text:p text:style-name="P14"><text:tab/><text:tab/><text:span text:style-name="T76">operatore economico ___________________ <text:s/>importo (o percentuale) __________________</text:span></text:p>
      <text:p text:style-name="P14"><text:tab/><text:tab/><text:span text:style-name="T76">operatore economico ___________________ <text:s/>importo (o percentuale) __________________</text:span></text:p>
      <text:list xml:id="list7887040819819111147" text:style-name="L36">
        <text:list-item>
          <text:p text:style-name="P104">che le parti di servizio/fornitura saranno eseguite dai singoli soggetti come di seguito indicato:</text:p>
        </text:list-item>
      </text:list>
      <text:p text:style-name="P7"><text:tab/><text:tab/>parte di servizio/fornitura ___________________ operatore economico _________________</text:p>
      <text:p text:style-name="P14"><text:tab/><text:tab/><text:span text:style-name="T76">parte di servizio/fornitura ___________________ operatore economico _________________</text:span></text:p>
      <text:p text:style-name="P14"><text:tab/><text:tab/><text:span text:style-name="T76">parte di servizio/fornitura ___________________ operatore economico _________________</text:span><text:tab/><text:tab/></text:p>
      <text:p text:style-name="P14"><text:tab/><text:tab/><text:span text:style-name="T76">parte di servizio/fornitura ___________________ operatore economico _________________</text:span></text:p>
      <text:p text:style-name="P14"/>
      <text:p text:style-name="P16">-----------------------------</text:p>
      <text:list xml:id="list6613715611846559570" text:style-name="L37">
        <text:list-item>
          <text:p text:style-name="P97">ai fini delle comunicazioni (ex artt. 46, 48 e 79, etc. del D. lgs. n. 163/2006 e s.m.i) relative al presente appalto di eleggere domicilio in ______ (__) via _______________ CAP ________ <text:s text:c="2"/></text:p>
          <text:p text:style-name="P97">e-mail/pec_______________________________ ed autorizza la Stazione Appaltante ad utilizzare l'indirizzo di posta elettronica certificata indicato;</text:p>
        </text:list-item>
      </text:list>
      <text:p text:style-name="P14"/>
      <text:p text:style-name="P14"/>
      <text:list xml:id="list30733538" text:continue-numbering="true" text:style-name="L37">
        <text:list-item>
          <text:p text:style-name="P97">di essere informato, ai sensi e per gli effetti di cui all'articolo 13 del D. lgs. n. 196/2003, che i dati <text:soft-page-break/>personali raccolti saranno trattati, anche con strumenti informatici, esclusivamente nell'ambito del procedimento per il quale la presente dichiarazione viene resa;</text:p>
        </text:list-item>
        <text:list-item>
          <text:p text:style-name="P97">si allega fotocopia, non autenticata, di valido documento di identità del sottoscrittore.</text:p>
        </text:list-item>
      </text:list>
      <text:p text:style-name="P14"/>
      <text:p text:style-name="P14"/>
      <text:p text:style-name="P29">Si precisa che la domanda deve, <text:span text:style-name="T55">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5">a pena di esclusione</text:span>, copia conforme all'originale della relativa procura.</text:p>
      <text:p text:style-name="P29">Si precisa che:</text:p>
      <text:list xml:id="list6663068544857097070" text:style-name="L38">
        <text:list-item>
          <text:p text:style-name="P69"><text:span text:style-name="T55">nel caso di Raggruppamento Temporaneo o Consorzio Ordinario non ancora costituito</text:span>, la domanda, <text:span text:style-name="T55">a pena di esclusione</text:span><text:span text:style-name="T78">,</text:span> deve essere sottoscritta da tutti i soggetti che costituiranno il Raggruppamento o consorzio.</text:p>
        </text:list-item>
        <text:list-item>
          <text:p text:style-name="P69"><text:span text:style-name="T55">nel caso di aggregazioni di imprese aderenti al contratto di rete</text:span>: </text:p>
          <text:p text:style-name="P69">a) se la rete è dotata di un organo comune con poteri di rappresentanza e di soggettività giuridica, ai sensi dell'art. 3 comma 4-quater del D.L. n. 5/2009 convertito in Legge n. 33/2009 la domanda deve essere sottoscritta, <text:span text:style-name="T55">a pena di esclusione</text:span>, dall'operatore economico che riveste le funzioni di organo comune;</text:p>
          <text:p text:style-name="P69">b) se la rete è dotata di un organo comune con potere di rappresentanza ma è priva di soggettività giuridica, la domanda di partecipazione deve essere sottoscritta, <text:span text:style-name="T55">a pena di esclusione</text:span>, dall'impresa che riveste le funzioni di organo comune nonché da ognuna delle imprese aderenti al contratto di rete che partecipano alla gara;</text:p>
          <text:p text:style-name="P69">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5">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7"/>
      <text:p text:style-name="P11"/>
      <text:p text:style-name="P2"/>
      <text:p text:style-name="P2">Data _____________ <text:s text:c="90"/>FIRMA</text:p>
      <text:p text:style-name="P51">______________________________<text:tab/></text:p>
      <text:p text:style-name="P52"><draw:frame draw:style-name="fr2" draw:name="Cornice2" text:anchor-type="paragraph" svg:x="0.836cm" svg:y="1.531cm" svg:width="15.341cm" draw:z-index="8"><draw:text-box fo:min-height="12.871cm"><text:p text:style-name="P3"><text:span text:style-name="page_20_number"><text:span text:style-name="T73">NOTE</text:span></text:span></text:p><text:p text:style-name="P3"><text:span text:style-name="page_20_number"><text:span text:style-name="T73"/></text:span></text:p><text:p text:style-name="P4"><text:span text:style-name="page_20_number"><text:span text:style-name="T80">Documenti da allegare <text:s/></text:span></text:span><text:span text:style-name="page_20_number"><text:span text:style-name="T81">in caso di </text:span></text:span><text:span text:style-name="page_20_number"><text:span text:style-name="T82">concordato preventivo con continuità aziendale:</text:span></text:span></text:p><text:list xml:id="list7106138238013860884" text:style-name="L39"><text:list-header><text:p text:style-name="P135">1) relazione di un professionista in possesso dei requisiti di cui all’art. 67, lett. d), del R.D. 16 marzo 1942, n. 267, che attesta la conformità al piano di risanamento e la ragionevole capacità di adempimento del contratto;</text:p><text:p text:style-name="P135">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35">3) dichiarazione sostitutiva con la quale il legale rappresentante di altro operatore economico, in qualità di ausiliaria:</text:p><text:p text:style-name="P135">-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35">-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35">- attesta che l’impresa ausiliaria non partecipa alla gara in proprio o associata o consorziata ai sensi dell’art. 34 del Codice;</text:p><text:p text:style-name="P136"><text:span text:style-name="page_20_number"><text:span text:style-name="T28">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bookmark-end text:name="__DdeLink__33_206222278"/><text:span text:style-name="page_20_number"><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8</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1-14T10:55:43.75</dc:date>
    <meta:print-date>2013-07-26T13:03:00</meta:print-date>
    <meta:editing-cycles>296</meta:editing-cycles>
    <meta:editing-duration>P1DT5H29M37S</meta:editing-duration>
    <meta:generator>OpenOffice/4.1.1$Win32 OpenOffice.org_project/411m6$Build-9775</meta:generator>
    <meta:document-statistic meta:table-count="0" meta:image-count="0" meta:object-count="0" meta:page-count="8" meta:paragraph-count="195" meta:word-count="4140" meta:character-count="29990"/>
    <meta:user-defined meta:name="novajolli"/>
  </office:meta>
</office:document-meta>
</file>