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gif" manifest:full-path="Pictures/100002000000000A0000000ADFBE81A4.g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charset="x-symbol"/>
    <style:font-face style:name="Monotype Sorts" svg:font-family="'Monotype Sorts'"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F2" svg:font-family="F2"/>
    <style:font-face style:name="OpenSymbol1" svg:font-family="OpenSymbol"/>
    <style:font-face style:name="Courier New" svg:font-family="'Courier New'" style:font-family-generic="modern"/>
    <style:font-face style:name="Arial Unicode MS" svg:font-family="'Arial Unicode MS'" style:font-family-generic="swiss"/>
    <style:font-face style:name="Calibri" svg:font-family="Calibri, Calibri" style:font-family-generic="swiss"/>
    <style:font-face style:name="GillSansMT" svg:font-family="GillSansMT" style:font-family-generic="swiss"/>
    <style:font-face style:name="OpenSymbol" svg:font-family="OpenSymbol, 'Arial Unicode MS'"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1" svg:font-family="Calibri" style:font-family-generic="swiss" style:font-pitch="variable"/>
    <style:font-face style:name="Gill Sans MT" svg:font-family="'Gill Sans MT'" style:font-family-generic="swiss" style:font-pitch="variable"/>
    <style:font-face style:name="Helvetica" svg:font-family="Helvetica, 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footer">
      <style:paragraph-properties fo:text-align="end" style:justify-single-word="false"/>
      <style:text-properties style:language-asian="zh" style:country-asian="CN"/>
    </style:style>
    <style:style style:name="P2" style:family="paragraph" style:parent-style-name="footer">
      <style:paragraph-properties fo:line-height="100%" fo:text-align="start" style:justify-single-word="false">
        <style:tab-stops>
          <style:tab-stop style:position="0.751cm"/>
        </style:tab-stops>
      </style:paragraph-properties>
      <style:text-properties style:use-window-font-color="true" style:font-name="Times New Roman" fo:font-size="10.5pt" fo:language="it" fo:country="IT" fo:font-style="normal" style:text-underline-style="none" fo:font-weight="normal" fo:background-color="transparent" style:font-name-asian="Times New Roman" style:font-size-asian="10.5pt" style:language-asian="zh" style:country-asian="CN" style:font-style-asian="normal" style:font-weight-asian="normal" style:font-name-complex="Calibri1" style:font-size-complex="10.5pt" style:language-complex="ar" style:country-complex="SA" style:font-style-complex="normal" style:font-weight-complex="normal"/>
    </style:style>
    <style:style style:name="P3" style:family="paragraph" style:parent-style-name="Standard">
      <style:paragraph-properties fo:line-height="100%" fo:text-align="center" style:justify-single-word="false">
        <style:tab-stops>
          <style:tab-stop style:position="0.751cm"/>
        </style:tab-stops>
      </style:paragraph-properties>
    </style:style>
    <style:style style:name="P4" style:family="paragraph" style:parent-style-name="Standard">
      <style:paragraph-properties fo:line-height="100%" fo:text-align="justify" style:justify-single-word="false">
        <style:tab-stops>
          <style:tab-stop style:position="0.751cm"/>
        </style:tab-stops>
      </style:paragraph-properties>
    </style:style>
    <style:style style:name="P5" style:family="paragraph" style:parent-style-name="Standard">
      <style:paragraph-properties fo:line-height="100%" fo:text-align="center" style:justify-single-word="false">
        <style:tab-stops>
          <style:tab-stop style:position="0.751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6" style:family="paragraph" style:parent-style-name="Standard">
      <style:paragraph-properties fo:line-height="100%" fo:text-align="justify" style:justify-single-word="false">
        <style:tab-stops>
          <style:tab-stop style:position="0.751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7" style:family="paragraph" style:parent-style-name="Standard">
      <style:paragraph-properties fo:line-height="100%" fo:text-align="justify" style:justify-single-word="false" fo:orphans="0" fo:widows="0">
        <style:tab-stops>
          <style:tab-stop style:position="0.751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8" style:family="paragraph" style:parent-style-name="Standard">
      <style:paragraph-properties fo:line-height="100%" fo:text-align="start" style:justify-single-word="false">
        <style:tab-stops>
          <style:tab-stop style:position="0.751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9" style:family="paragraph" style:parent-style-name="Standard">
      <style:paragraph-properties fo:text-align="justify" style:justify-single-word="false"/>
      <style:text-properties style:use-window-font-color="true" style:font-name="Times New Roman" fo:font-size="10.5pt" fo:language="it" fo:country="IT" fo:font-style="normal" fo:font-weight="bold" fo:background-color="transparent" style:font-name-asian="Arial" style:font-size-asian="10.5pt" style:language-asian="it" style:country-asian="IT" style:font-style-asian="normal" style:font-weight-asian="bold" style:font-name-complex="Arial" style:font-size-complex="10.5pt" style:language-complex="ar" style:country-complex="SA" style:font-style-complex="normal" style:font-weight-complex="bold"/>
    </style:style>
    <style:style style:name="P10" style:family="paragraph" style:parent-style-name="Standard">
      <style:paragraph-properties fo:line-height="100%" fo:text-align="justify" style:justify-single-word="false">
        <style:tab-stops>
          <style:tab-stop style:position="0.751cm"/>
        </style:tab-stops>
      </style:paragraph-properties>
      <style:text-properties style:use-window-font-color="true" style:font-name="Times New Roman" fo:font-size="10.5pt" fo:language="it" fo:country="IT" fo:font-style="normal" fo:font-weight="bold" fo:background-color="transparent" style:font-name-asian="Times New Roman" style:font-size-asian="10.5pt" style:language-asian="it" style:country-asian="IT" style:font-style-asian="normal" style:font-weight-asian="bold" style:font-name-complex="Calibri1" style:font-size-complex="10.5pt" style:language-complex="ar" style:country-complex="SA" style:font-style-complex="normal" style:font-weight-complex="bold"/>
    </style:style>
    <style:style style:name="P11" style:family="paragraph" style:parent-style-name="Standard">
      <style:paragraph-properties fo:line-height="100%" fo:text-align="center" style:justify-single-word="false">
        <style:tab-stops>
          <style:tab-stop style:position="0.751cm"/>
        </style:tab-stops>
      </style:paragraph-properties>
      <style:text-properties style:use-window-font-color="true" style:font-name="Times New Roman" fo:font-size="10.5pt" fo:language="it" fo:country="IT" fo:font-style="normal" fo:font-weight="bold" fo:background-color="transparent" style:font-name-asian="Times New Roman" style:font-size-asian="10.5pt" style:language-asian="it" style:country-asian="IT" style:font-style-asian="normal" style:font-weight-asian="bold" style:font-name-complex="Calibri1" style:font-size-complex="10.5pt" style:language-complex="ar" style:country-complex="SA" style:font-style-complex="normal" style:font-weight-complex="bold"/>
    </style:style>
    <style:style style:name="P12" style:family="paragraph" style:parent-style-name="Standard">
      <style:paragraph-properties fo:line-height="100%" fo:text-align="justify" style:justify-single-word="false">
        <style:tab-stops>
          <style:tab-stop style:position="0.751cm"/>
        </style:tab-stops>
      </style:paragraph-properties>
      <style:text-properties style:use-window-font-color="true" style:font-name="Times New Roman" fo:font-size="10.5pt" fo:language="it" fo:country="IT" fo:font-style="normal" style:text-underline-style="none" fo:font-weight="normal" fo:background-color="transparent" style:font-name-asian="Times New Roman" style:font-size-asian="10.5pt" style:language-asian="zh" style:country-asian="CN" style:font-style-asian="normal" style:font-weight-asian="normal" style:font-name-complex="Calibri1" style:font-size-complex="10.5pt" style:language-complex="ar" style:country-complex="SA" style:font-style-complex="normal" style:font-weight-complex="normal"/>
    </style:style>
    <style:style style:name="P13" style:family="paragraph" style:parent-style-name="Standard">
      <style:paragraph-properties fo:line-height="100%" fo:text-align="justify" style:justify-single-word="false">
        <style:tab-stops>
          <style:tab-stop style:position="0.751cm"/>
        </style:tab-stops>
      </style:paragraph-properties>
      <style:text-properties style:use-window-font-color="true" style:font-name="Times New Roman" fo:font-size="10.5pt" fo:language="it" fo:country="IT" fo:font-style="italic" fo:font-weight="bold" fo:background-color="transparent" style:font-name-asian="Times New Roman" style:font-size-asian="10.5pt" style:language-asian="it" style:country-asian="IT" style:font-style-asian="italic" style:font-weight-asian="bold" style:font-name-complex="Calibri1" style:font-size-complex="10.5pt" style:language-complex="ar" style:country-complex="SA" style:font-style-complex="italic" style:font-weight-complex="bold"/>
    </style:style>
    <style:style style:name="P14" style:family="paragraph" style:parent-style-name="Standard">
      <style:paragraph-properties fo:line-height="100%" fo:text-align="start" style:justify-single-word="false">
        <style:tab-stops>
          <style:tab-stop style:position="0.751cm"/>
        </style:tab-stops>
      </style:paragraph-properties>
      <style:text-properties style:use-window-font-color="true" style:font-name="Times New Roman" fo:font-size="10.5pt" fo:language="it" fo:country="IT" fo:font-style="italic" fo:font-weight="bold" fo:background-color="transparent" style:font-name-asian="Times New Roman" style:font-size-asian="10.5pt" style:language-asian="it" style:country-asian="IT" style:font-style-asian="italic" style:font-weight-asian="bold" style:font-name-complex="Calibri1" style:font-size-complex="10.5pt" style:language-complex="ar" style:country-complex="SA" style:font-style-complex="italic" style:font-weight-complex="bold"/>
    </style:style>
    <style:style style:name="P15" style:family="paragraph" style:parent-style-name="Standard">
      <style:paragraph-properties fo:line-height="100%" fo:text-align="start" style:justify-single-word="false">
        <style:tab-stops>
          <style:tab-stop style:position="0.751cm"/>
        </style:tab-stops>
      </style:paragraph-properties>
      <style:text-properties style:use-window-font-color="true" style:font-name="Times New Roman" fo:font-size="10.5pt" fo:language="it" fo:country="IT" fo:font-style="italic" fo:font-weight="normal" fo:background-color="transparent" style:font-name-asian="Times New Roman" style:font-size-asian="10.5pt" style:language-asian="it" style:country-asian="IT" style:font-style-asian="italic" style:font-weight-asian="normal" style:font-name-complex="Calibri1" style:font-size-complex="10.5pt" style:language-complex="ar" style:country-complex="SA" style:font-style-complex="italic" style:font-weight-complex="normal"/>
    </style:style>
    <style:style style:name="P16" style:family="paragraph" style:parent-style-name="Standard">
      <style:paragraph-properties fo:line-height="100%" fo:text-align="justify" style:justify-single-word="false">
        <style:tab-stops>
          <style:tab-stop style:position="0.751cm"/>
        </style:tab-stops>
      </style:paragraph-properties>
      <style:text-properties style:use-window-font-color="true" style:font-name="Times New Roman" fo:font-size="10.5pt" fo:language="it" fo:country="IT" fo:font-style="italic" fo:font-weight="normal" fo:background-color="transparent" style:font-name-asian="Times New Roman" style:font-size-asian="10.5pt" style:language-asian="it" style:country-asian="IT" style:font-style-asian="italic" style:font-weight-asian="normal" style:font-name-complex="Calibri1" style:font-size-complex="10.5pt" style:language-complex="ar" style:country-complex="SA" style:font-style-complex="italic" style:font-weight-complex="normal"/>
    </style:style>
    <style:style style:name="P17" style:family="paragraph" style:parent-style-name="Standard">
      <style:paragraph-properties fo:line-height="100%" fo:text-align="center" style:justify-single-word="false">
        <style:tab-stops>
          <style:tab-stop style:position="0.751cm"/>
        </style:tab-stops>
      </style:paragraph-properties>
      <style:text-properties style:use-window-font-color="true" style:font-name="Times New Roman" fo:font-size="10.5pt" fo:language="it" fo:country="IT" fo:font-style="italic" fo:font-weight="normal" fo:background-color="transparent" style:font-name-asian="Times New Roman" style:font-size-asian="10.5pt" style:language-asian="it" style:country-asian="IT" style:font-style-asian="italic" style:font-weight-asian="normal" style:font-name-complex="Calibri1" style:font-size-complex="10.5pt" style:language-complex="ar" style:country-complex="SA" style:font-style-complex="italic" style:font-weight-complex="normal"/>
    </style:style>
    <style:style style:name="P18" style:family="paragraph" style:parent-style-name="Standard">
      <style:paragraph-properties fo:line-height="100%" fo:text-align="justify" style:justify-single-word="false">
        <style:tab-stops>
          <style:tab-stop style:position="0.751cm"/>
        </style:tab-stops>
      </style:paragraph-properties>
      <style:text-properties style:use-window-font-color="true" style:font-name="Times New Roman" fo:font-size="10.5pt" fo:language="it" fo:country="IT" fo:font-style="italic" fo:font-weight="normal" fo:background-color="transparent" style:font-name-asian="Arial" style:font-size-asian="10.5pt" style:language-asian="it" style:country-asian="IT" style:font-style-asian="italic" style:font-weight-asian="normal" style:font-name-complex="Arial" style:font-size-complex="10.5pt" style:language-complex="ar" style:country-complex="SA" style:font-style-complex="italic" style:font-weight-complex="normal"/>
    </style:style>
    <style:style style:name="P19" style:family="paragraph" style:parent-style-name="Standard">
      <style:paragraph-properties fo:line-height="100%" fo:text-align="justify" style:justify-single-word="false">
        <style:tab-stops>
          <style:tab-stop style:position="0.751cm"/>
        </style:tab-stops>
      </style:paragraph-properties>
      <style:text-properties style:use-window-font-color="true" style:font-name="Times New Roman" fo:font-size="10.5pt" fo:language="it" fo:country="IT" fo:font-style="italic" style:text-underline-style="none" fo:font-weight="normal" fo:background-color="transparent" style:font-name-asian="Times New Roman" style:font-size-asian="10.5pt" style:language-asian="it" style:country-asian="IT" style:font-style-asian="italic" style:font-weight-asian="normal" style:font-name-complex="Calibri1" style:font-size-complex="10.5pt" style:language-complex="ar" style:country-complex="SA" style:font-style-complex="italic" style:font-weight-complex="normal"/>
    </style:style>
    <style:style style:name="P20" style:family="paragraph" style:parent-style-name="Standard">
      <style:paragraph-properties fo:line-height="100%" fo:text-align="start" style:justify-single-word="false">
        <style:tab-stops>
          <style:tab-stop style:position="0.751cm"/>
        </style:tab-stops>
      </style:paragraph-properties>
      <style:text-properties style:use-window-font-color="true" style:font-name="Times New Roman" fo:font-size="11pt" fo:language="it" fo:country="IT" fo:font-style="italic" fo:font-weight="bold" fo:background-color="transparent" style:font-name-asian="Times New Roman" style:font-size-asian="11pt" style:language-asian="it" style:country-asian="IT" style:font-style-asian="italic" style:font-weight-asian="bold" style:font-name-complex="Calibri1" style:font-size-complex="11pt" style:language-complex="ar" style:country-complex="SA" style:font-style-complex="italic" style:font-weight-complex="bold"/>
    </style:style>
    <style:style style:name="P21" style:family="paragraph" style:parent-style-name="Standard">
      <style:paragraph-properties fo:text-align="justify" style:justify-single-word="false"/>
      <style:text-properties style:font-name="Times New Roman" fo:font-size="10.5pt" fo:font-weight="bold" style:font-size-asian="10.5pt" style:font-weight-asian="bold" style:font-name-complex="Arial" style:font-size-complex="10.5pt"/>
    </style:style>
    <style:style style:name="P22" style:family="paragraph" style:parent-style-name="Standard">
      <style:paragraph-properties fo:text-align="justify" style:justify-single-word="false">
        <style:tab-stops>
          <style:tab-stop style:position="0.751cm"/>
        </style:tab-stops>
      </style:paragraph-properties>
      <style:text-properties style:font-name="Times New Roman" fo:font-size="10.5pt" fo:font-weight="bold" style:font-size-asian="10.5pt" style:font-weight-asian="bold" style:font-name-complex="Arial" style:font-size-complex="10.5pt"/>
    </style:style>
    <style:style style:name="P23" style:family="paragraph" style:parent-style-name="Standard">
      <style:paragraph-properties fo:text-align="center" style:justify-single-word="false"/>
      <style:text-properties style:font-name="Times New Roman" fo:font-size="10.5pt" fo:font-weight="bold" style:font-size-asian="10.5pt" style:font-weight-asian="bold" style:font-name-complex="Arial" style:font-size-complex="10.5pt"/>
    </style:style>
    <style:style style:name="P24" style:family="paragraph" style:parent-style-name="Standard">
      <style:paragraph-properties fo:text-align="center" style:justify-single-word="false"/>
      <style:text-properties style:font-name="Times New Roman" fo:font-size="10.5pt" fo:font-weight="bold" style:font-size-asian="10.5pt" style:font-weight-asian="bold" style:font-name-complex="Arial" style:font-size-complex="10.5pt" style:font-weight-complex="bold"/>
    </style:style>
    <style:style style:name="P25" style:family="paragraph" style:parent-style-name="Standard">
      <style:paragraph-properties fo:text-align="justify" style:justify-single-word="false"/>
      <style:text-properties style:font-name="Times New Roman" fo:font-size="10.5pt" fo:font-weight="bold" style:font-size-asian="10.5pt" style:font-weight-asian="bold" style:font-name-complex="Arial" style:font-size-complex="10.5pt" style:font-weight-complex="bold"/>
    </style:style>
    <style:style style:name="P26" style:family="paragraph" style:parent-style-name="Standard">
      <style:paragraph-properties fo:text-align="center" style:justify-single-word="false"/>
      <style:text-properties style:font-name="Times New Roman" fo:font-size="10.5pt" fo:font-style="italic" fo:font-weight="bold" style:font-name-asian="Arial" style:font-size-asian="10.5pt" style:font-style-asian="italic" style:font-weight-asian="bold" style:font-name-complex="Arial" style:font-size-complex="10.5pt"/>
    </style:style>
    <style:style style:name="P27" style:family="paragraph" style:parent-style-name="Standard">
      <style:paragraph-properties fo:text-align="justify" style:justify-single-word="false"/>
      <style:text-properties style:font-name="Times New Roman" fo:font-size="10.5pt" fo:font-style="italic" fo:font-weight="bold" style:font-size-asian="10.5pt" style:font-style-asian="italic" style:font-weight-asian="bold" style:font-name-complex="Arial" style:font-size-complex="10.5pt" style:font-style-complex="italic"/>
    </style:style>
    <style:style style:name="P28" style:family="paragraph" style:parent-style-name="Standard">
      <style:paragraph-properties fo:text-align="justify" style:justify-single-word="false"/>
      <style:text-properties style:font-name="Times New Roman" fo:font-size="10.5pt" fo:font-style="italic" fo:font-weight="bold" fo:background-color="transparent" style:font-name-asian="Arial" style:font-size-asian="10.5pt" style:font-style-asian="italic" style:font-weight-asian="bold" style:font-name-complex="Arial" style:font-size-complex="10.5pt" style:font-style-complex="italic" style:font-weight-complex="bold"/>
    </style:style>
    <style:style style:name="P29" style:family="paragraph" style:parent-style-name="Standard">
      <style:paragraph-properties fo:text-align="justify" style:justify-single-word="false"/>
      <style:text-properties style:font-name="Times New Roman" fo:font-size="10.5pt" fo:font-style="italic" fo:font-weight="normal" style:font-size-asian="10.5pt" style:font-style-asian="italic" style:font-weight-asian="normal" style:font-name-complex="Arial" style:font-size-complex="10.5pt" style:font-style-complex="italic" style:font-weight-complex="normal"/>
    </style:style>
    <style:style style:name="P30" style:family="paragraph" style:parent-style-name="Standard">
      <style:paragraph-properties fo:text-align="justify" style:justify-single-word="false"/>
      <style:text-properties style:font-name="Times New Roman" fo:font-size="10.5pt" style:font-name-asian="Arial" style:font-size-asian="10.5pt" style:font-name-complex="Arial" style:font-size-complex="10.5pt"/>
    </style:style>
    <style:style style:name="P31" style:family="paragraph" style:parent-style-name="Standard">
      <style:paragraph-properties fo:text-align="justify" style:justify-single-word="false"/>
      <style:text-properties style:font-name="Times New Roman" fo:font-size="10.5pt" fo:font-weight="normal" style:font-size-asian="10.5pt" style:font-weight-asian="normal" style:font-name-complex="Arial" style:font-size-complex="10.5pt" style:font-weight-complex="normal"/>
    </style:style>
    <style:style style:name="P32" style:family="paragraph" style:parent-style-name="Standard">
      <style:paragraph-properties fo:text-align="justify" style:justify-single-word="false"/>
      <style:text-properties style:font-name="Times New Roman" fo:font-size="10.5pt" fo:font-style="normal" fo:background-color="transparent" style:font-name-asian="Arial" style:font-size-asian="10.5pt" style:font-style-asian="normal" style:font-name-complex="Arial" style:font-size-complex="10.5pt" style:font-style-complex="normal"/>
    </style:style>
    <style:style style:name="P33" style:family="paragraph" style:parent-style-name="Standard">
      <style:paragraph-properties fo:text-align="justify" style:justify-single-word="false"/>
      <style:text-properties style:font-name="Times New Roman" fo:font-size="10.5pt" fo:font-style="normal" fo:font-weight="bold" fo:background-color="transparent" style:font-name-asian="Arial" style:font-size-asian="10.5pt" style:font-style-asian="normal" style:font-weight-asian="bold" style:font-name-complex="Arial" style:font-size-complex="10.5pt" style:font-style-complex="normal" style:font-weight-complex="bold"/>
    </style:style>
    <style:style style:name="P34" style:family="paragraph" style:parent-style-name="Standard">
      <style:paragraph-properties fo:line-height="100%" fo:text-align="justify" style:justify-single-word="false">
        <style:tab-stops>
          <style:tab-stop style:position="0.751cm"/>
        </style:tab-stops>
      </style:paragraph-properties>
      <style:text-properties style:font-name="Times New Roman" fo:font-size="10.5pt" fo:font-style="normal" fo:font-weight="bold" fo:background-color="transparent" style:font-name-asian="Arial" style:font-size-asian="10.5pt" style:font-style-asian="normal" style:font-weight-asian="bold" style:font-name-complex="Arial" style:font-size-complex="10.5pt" style:font-style-complex="normal" style:font-weight-complex="bold"/>
    </style:style>
    <style:style style:name="P35" style:family="paragraph" style:parent-style-name="Standard">
      <style:paragraph-properties fo:margin-left="0cm" fo:margin-right="0cm" fo:margin-top="0cm" fo:margin-bottom="0cm" fo:line-height="100%" fo:text-align="center" style:justify-single-word="false" fo:text-indent="0cm" style:auto-text-indent="false" style:text-autospace="none">
        <style:tab-stops>
          <style:tab-stop style:position="0.751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36" style:family="paragraph" style:parent-style-name="Corpo_20_del_20_testo.bt.body_20_text.BODY_20_TEXT.Block_20_text">
      <style:paragraph-properties fo:margin-left="0cm" fo:margin-right="0cm" fo:text-align="center" style:justify-single-word="false" fo:text-indent="0cm" style:auto-text-indent="false">
        <style:tab-stops>
          <style:tab-stop style:position="17.198cm"/>
        </style:tab-stops>
      </style:paragraph-properties>
      <style:text-properties style:font-name="Times New Roman" fo:font-size="10.5pt" style:font-name-asian="Arial Black" style:font-size-asian="10.5pt" style:font-name-complex="Arial" style:font-size-complex="10.5pt"/>
    </style:style>
    <style:style style:name="P37" style:family="paragraph" style:parent-style-name="footer">
      <style:paragraph-properties fo:margin-left="0cm" fo:margin-right="0cm" fo:line-height="100%" fo:text-align="start" style:justify-single-word="false" fo:text-indent="0cm" style:auto-text-indent="false">
        <style:tab-stops>
          <style:tab-stop style:position="0.751cm"/>
        </style:tab-stops>
      </style:paragraph-properties>
      <style:text-properties style:font-name="Arial" fo:font-size="11pt" style:text-underline-style="solid" style:text-underline-width="auto" style:text-underline-color="font-color" fo:font-weight="bold" style:font-name-asian="Arial" style:font-size-asian="11pt" style:font-weight-asian="bold" style:font-name-complex="Arial"/>
    </style:style>
    <style:style style:name="P38" style:family="paragraph" style:parent-style-name="Standard">
      <style:paragraph-properties fo:margin-left="0.026cm" fo:margin-right="0cm" fo:text-align="justify" style:justify-single-word="false" fo:orphans="0" fo:widows="0" fo:hyphenation-ladder-count="no-limit" fo:text-indent="-0.026cm" style:auto-text-indent="false" style:text-autospace="none" style:punctuation-wrap="hanging" style:line-break="strict" style:writing-mode="lr-tb"/>
      <style:text-properties style:font-name="Times New Roman" fo:font-size="10.5pt" fo:font-weight="normal" style:font-size-asian="10.5pt" style:font-weight-asian="normal" style:font-name-complex="Arial" style:font-size-complex="10.5pt" style:font-weight-complex="normal" fo:hyphenate="false" fo:hyphenation-remain-char-count="2" fo:hyphenation-push-char-count="2"/>
    </style:style>
    <style:style style:name="P39" style:family="paragraph" style:parent-style-name="Standard">
      <style:paragraph-properties fo:margin-left="0.767cm" fo:margin-right="0cm" fo:line-height="100%" fo:text-align="start" style:justify-single-word="false" fo:text-indent="0cm" style:auto-text-indent="false">
        <style:tab-stops>
          <style:tab-stop style:position="0.751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40" style:family="paragraph" style:parent-style-name="Standard">
      <style:paragraph-properties fo:margin-left="0.767cm" fo:margin-right="0cm" fo:line-height="100%" fo:text-align="start" style:justify-single-word="false" fo:text-indent="0cm" style:auto-text-indent="false" fo:padding="0.074cm" fo:border-left="none" fo:border-right="none" fo:border-top="none" fo:border-bottom="0.002cm solid #000000" style:join-border="false">
        <style:tab-stops>
          <style:tab-stop style:position="0.751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41" style:family="paragraph" style:parent-style-name="Standard">
      <style:paragraph-properties fo:margin-left="1.217cm" fo:margin-right="0cm" fo:line-height="100%" fo:text-align="justify" style:justify-single-word="false" fo:text-indent="-0.423cm" style:auto-text-indent="false">
        <style:tab-stops>
          <style:tab-stop style:position="0.751cm"/>
        </style:tab-stops>
      </style:paragraph-properties>
      <style:text-properties style:font-name="Times New Roman" fo:font-size="10.5pt" fo:font-style="normal" fo:font-weight="normal" fo:background-color="transparent" style:font-name-asian="Arial" style:font-size-asian="10.5pt" style:font-style-asian="normal" style:font-weight-asian="normal" style:font-name-complex="Arial" style:font-size-complex="10.5pt" style:font-style-complex="normal" style:font-weight-complex="normal"/>
    </style:style>
    <style:style style:name="P42" style:family="paragraph" style:parent-style-name="Standard">
      <style:paragraph-properties fo:margin-left="0.582cm" fo:margin-right="0cm" fo:line-height="100%" fo:text-align="justify" style:justify-single-word="false" fo:text-indent="0cm" style:auto-text-indent="false">
        <style:tab-stops>
          <style:tab-stop style:position="0.751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43" style:family="paragraph" style:parent-style-name="Standard">
      <style:paragraph-properties fo:margin-left="1.217cm" fo:margin-right="0cm" fo:line-height="100%" fo:text-align="justify" style:justify-single-word="false" fo:text-indent="0cm" style:auto-text-indent="false">
        <style:tab-stops>
          <style:tab-stop style:position="0.751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44" style:family="paragraph" style:parent-style-name="Standard">
      <style:paragraph-properties fo:margin-left="0.714cm" fo:margin-right="0cm" fo:line-height="100%" fo:text-align="center" style:justify-single-word="false" fo:text-indent="0cm" style:auto-text-indent="false">
        <style:tab-stops>
          <style:tab-stop style:position="0.751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45" style:family="paragraph" style:parent-style-name="Body_20_Text_20_2">
      <style:paragraph-properties fo:text-align="center" style:justify-single-word="false"/>
      <style:text-properties style:font-name="Times New Roman" fo:font-size="10.5pt" style:font-size-asian="10.5pt" style:font-size-complex="10.5pt"/>
    </style:style>
    <style:style style:name="P46" style:family="paragraph" style:parent-style-name="Body_20_Text_20_2">
      <style:paragraph-properties fo:text-align="start" style:justify-single-word="false">
        <style:tab-stops>
          <style:tab-stop style:position="19.05cm"/>
        </style:tab-stops>
      </style:paragraph-properties>
      <style:text-properties style:font-name="Times New Roman" fo:font-size="10.5pt" fo:font-weight="bold" style:font-size-asian="10.5pt" style:font-weight-asian="bold" style:font-size-complex="10.5pt" style:font-weight-complex="bold"/>
    </style:style>
    <style:style style:name="P47" style:family="paragraph" style:parent-style-name="Body_20_Text_20_2">
      <style:paragraph-properties fo:margin-left="1.085cm" fo:margin-right="2.782cm" fo:text-align="center" style:justify-single-word="false" fo:text-indent="0cm" style:auto-text-indent="false">
        <style:tab-stops>
          <style:tab-stop style:position="19.05cm"/>
        </style:tab-stops>
      </style:paragraph-properties>
      <style:text-properties style:font-name="Times New Roman" fo:font-size="10.5pt" fo:font-weight="bold" style:font-size-asian="10.5pt" style:font-weight-asian="bold" style:font-size-complex="10.5pt" style:font-weight-complex="bold"/>
    </style:style>
    <style:style style:name="P48" style:family="paragraph" style:parent-style-name="footnote_20_text">
      <style:text-properties style:font-name="Times New Roman" fo:font-size="10.5pt" style:font-size-asian="10.5pt" style:font-name-complex="Arial" style:font-size-complex="10.5pt"/>
    </style:style>
    <style:style style:name="P49" style:family="paragraph" style:parent-style-name="footnote_20_text">
      <style:text-properties style:font-name="Times New Roman" fo:font-size="10.5pt" style:font-size-asian="10.5pt" style:font-size-complex="10.5pt"/>
    </style:style>
    <style:style style:name="P50" style:family="paragraph" style:parent-style-name="footnote_20_text">
      <style:paragraph-properties fo:text-align="justify" style:justify-single-word="false">
        <style:tab-stops>
          <style:tab-stop style:position="17.002cm" style:type="right"/>
        </style:tab-stops>
      </style:paragraph-properties>
      <style:text-properties style:font-name="Times New Roman" fo:font-size="10.5pt" style:font-size-asian="10.5pt" style:font-size-complex="10.5pt"/>
    </style:style>
    <style:style style:name="P51" style:family="paragraph" style:parent-style-name="footnote_20_text">
      <style:paragraph-properties fo:text-align="justify" style:justify-single-word="false">
        <style:tab-stops>
          <style:tab-stop style:position="17.002cm" style:type="right"/>
          <style:tab-stop style:position="17.253cm" style:type="right"/>
        </style:tab-stops>
      </style:paragraph-properties>
      <style:text-properties style:font-name="Times New Roman" fo:font-size="10.5pt" style:font-name-asian="Arial" style:font-size-asian="10.5pt" style:font-name-complex="Arial" style:font-size-complex="10.5pt"/>
    </style:style>
    <style:style style:name="P52" style:family="paragraph" style:parent-style-name="Corpo_20_del_20_testo.bt.body_20_text.BODY_20_TEXT.Block_20_text">
      <style:paragraph-properties fo:margin-left="9.843cm" fo:margin-right="0.688cm" fo:text-align="center" style:justify-single-word="false" fo:text-indent="0cm" style:auto-text-indent="false">
        <style:tab-stops>
          <style:tab-stop style:position="17.198cm"/>
        </style:tab-stops>
      </style:paragraph-properties>
      <style:text-properties style:font-name="Times New Roman" fo:font-size="10.5pt" fo:font-weight="bold" style:font-size-asian="10.5pt" style:font-weight-asian="bold" style:font-name-complex="Arial" style:font-size-complex="10.5pt"/>
    </style:style>
    <style:style style:name="P53" style:family="paragraph" style:parent-style-name="Corpo_20_del_20_testo.bt.body_20_text.BODY_20_TEXT.Block_20_text">
      <style:paragraph-properties fo:margin-left="8.043cm" fo:margin-right="0cm" fo:text-align="center" style:justify-single-word="false" fo:text-indent="0cm" style:auto-text-indent="false"/>
      <style:text-properties style:font-name="Times New Roman" fo:font-size="10.5pt" style:font-size-asian="10.5pt" style:font-name-complex="Arial" style:font-size-complex="10.5pt"/>
    </style:style>
    <style:style style:name="P54" style:family="paragraph" style:parent-style-name="Standard">
      <style:paragraph-properties fo:line-height="100%" fo:text-align="justify" style:justify-single-word="false" fo:padding="0.074cm" fo:border-left="none" fo:border-right="none" fo:border-top="none" fo:border-bottom="0.035cm solid #000000" style:join-border="false">
        <style:tab-stops>
          <style:tab-stop style:position="0.751cm"/>
        </style:tab-stops>
      </style:paragraph-properties>
      <style:text-properties style:use-window-font-color="true" style:font-name="Times New Roman" fo:font-size="10.5pt" fo:language="it" fo:country="IT" fo:font-style="normal" fo:font-weight="bold" fo:background-color="transparent" style:font-name-asian="Times New Roman" style:font-size-asian="10.5pt" style:language-asian="it" style:country-asian="IT" style:font-style-asian="normal" style:font-weight-asian="bold" style:font-name-complex="Calibri1" style:font-size-complex="10.5pt" style:language-complex="ar" style:country-complex="SA" style:font-style-complex="normal" style:font-weight-complex="bold"/>
    </style:style>
    <style:style style:name="P55" style:family="paragraph" style:parent-style-name="Standard">
      <style:paragraph-properties fo:line-height="100%" fo:text-align="start" style:justify-single-word="false" fo:padding="0.074cm" fo:border-left="none" fo:border-right="none" fo:border-top="none" fo:border-bottom="0.035cm solid #000000" style:join-border="false">
        <style:tab-stops>
          <style:tab-stop style:position="0.751cm"/>
        </style:tab-stops>
      </style:paragraph-properties>
      <style:text-properties style:use-window-font-color="true" style:font-name="Times New Roman" fo:font-size="11pt" fo:language="it" fo:country="IT" fo:font-style="italic" fo:font-weight="bold" fo:background-color="transparent" style:font-name-asian="Times New Roman" style:font-size-asian="11pt" style:language-asian="it" style:country-asian="IT" style:font-style-asian="italic" style:font-weight-asian="bold" style:font-name-complex="Calibri1" style:font-size-complex="11pt" style:language-complex="ar" style:country-complex="SA" style:font-style-complex="italic" style:font-weight-complex="bold"/>
    </style:style>
    <style:style style:name="P56" style:family="paragraph" style:parent-style-name="Body_20_Text_20_2">
      <style:paragraph-properties fo:margin-left="0.026cm" fo:margin-right="0cm" fo:orphans="0" fo:widows="0" fo:hyphenation-ladder-count="no-limit" fo:text-indent="0cm" style:auto-text-indent="false" style:text-autospace="none" style:punctuation-wrap="hanging" style:line-break="strict" style:writing-mode="lr-tb">
        <style:tab-stops>
          <style:tab-stop style:position="19.05cm"/>
        </style:tab-stops>
      </style:paragraph-properties>
      <style:text-properties fo:font-variant="normal" fo:text-transform="none" style:use-window-font-color="true" style:font-name="Times New Roman" fo:font-size="10.5pt" fo:language="it" fo:country="IT" fo:font-weight="bold" style:font-name-asian="GillSansMT" style:font-size-asian="10.5pt" style:language-asian="en" style:country-asian="US" style:font-weight-asian="bold" style:font-name-complex="Arial" style:font-size-complex="10.5pt" style:language-complex="hi" style:country-complex="IN" style:font-weight-complex="bold" fo:hyphenate="false" fo:hyphenation-remain-char-count="2" fo:hyphenation-push-char-count="2"/>
    </style:style>
    <style:style style:name="P57" style:family="paragraph" style:parent-style-name="Body_20_Text_20_2">
      <style:paragraph-properties fo:margin-left="0.026cm" fo:margin-right="0cm" fo:orphans="0" fo:widows="0" fo:hyphenation-ladder-count="no-limit" fo:text-indent="0cm" style:auto-text-indent="false" style:text-autospace="none" style:punctuation-wrap="hanging" style:line-break="strict" style:writing-mode="lr-tb">
        <style:tab-stops>
          <style:tab-stop style:position="19.05cm"/>
        </style:tab-stops>
      </style:paragraph-properties>
      <style:text-properties style:font-name="Times New Roman" fo:font-size="12pt" fo:font-weight="bold" style:font-size-asian="12pt" style:font-weight-asian="bold" style:font-size-complex="12pt" style:font-weight-complex="bold" fo:hyphenate="false" fo:hyphenation-remain-char-count="2" fo:hyphenation-push-char-count="2"/>
    </style:style>
    <style:style style:name="P58" style:family="paragraph" style:parent-style-name="Corpo_20_del_20_testo.bt.body_20_text.BODY_20_TEXT.Block_20_text">
      <style:paragraph-properties fo:margin-left="0cm" fo:margin-right="0.688cm" fo:text-align="center" style:justify-single-word="false" fo:text-indent="0cm" style:auto-text-indent="false">
        <style:tab-stops>
          <style:tab-stop style:position="17.198cm"/>
        </style:tab-stops>
      </style:paragraph-properties>
      <style:text-properties style:font-name="Times New Roman" fo:font-size="10.5pt" fo:font-weight="bold" style:font-size-asian="10.5pt" style:font-weight-asian="bold" style:font-name-complex="Arial" style:font-size-complex="10.5pt"/>
    </style:style>
    <style:style style:name="P59" style:family="paragraph" style:parent-style-name="Corpo_20_del_20_testo.bt.body_20_text.BODY_20_TEXT.Block_20_text">
      <style:paragraph-properties fo:margin-left="0cm" fo:margin-right="0.688cm" fo:text-align="center" style:justify-single-word="false" fo:text-indent="0cm" style:auto-text-indent="false">
        <style:tab-stops>
          <style:tab-stop style:position="17.198cm"/>
        </style:tab-stops>
      </style:paragraph-properties>
      <style:text-properties style:font-name="Times New Roman" fo:font-size="10.5pt" fo:text-shadow="1pt 1pt" fo:font-weight="bold" style:font-size-asian="10.5pt" style:font-weight-asian="bold" style:font-name-complex="Arial" style:font-size-complex="10.5pt"/>
    </style:style>
    <style:style style:name="P60" style:family="paragraph" style:parent-style-name="Corpo_20_del_20_testo.bt.body_20_text.BODY_20_TEXT.Block_20_text">
      <style:paragraph-properties fo:margin-left="0cm" fo:margin-right="0.688cm" fo:text-align="center" style:justify-single-word="false" fo:text-indent="0cm" style:auto-text-indent="false">
        <style:tab-stops>
          <style:tab-stop style:position="17.198cm"/>
        </style:tab-stops>
      </style:paragraph-properties>
      <style:text-properties style:font-name="Times New Roman" fo:font-size="10.5pt" style:font-size-asian="10.5pt" style:font-size-complex="10.5pt"/>
    </style:style>
    <style:style style:name="P61" style:family="paragraph" style:parent-style-name="Corpo_20_del_20_testo.bt.body_20_text.BODY_20_TEXT.Block_20_text">
      <style:paragraph-properties fo:margin-left="0cm" fo:margin-right="0.688cm" fo:text-align="center" style:justify-single-word="false" fo:text-indent="0cm" style:auto-text-indent="false">
        <style:tab-stops>
          <style:tab-stop style:position="17.198cm"/>
        </style:tab-stops>
      </style:paragraph-properties>
      <style:text-properties style:font-name="Times New Roman" fo:font-size="10.5pt" style:font-name-asian="Arial Black" style:font-size-asian="10.5pt" style:font-name-complex="Arial" style:font-size-complex="10.5pt"/>
    </style:style>
    <style:style style:name="P62" style:family="paragraph" style:parent-style-name="Body_20_Text_20_2">
      <style:paragraph-properties fo:margin-top="0cm" fo:margin-bottom="0cm" fo:line-height="100%" fo:text-align="start" style:justify-single-word="false" fo:orphans="2" fo:widows="2" fo:hyphenation-ladder-count="no-limit" style:text-autospace="none" style:punctuation-wrap="hanging" style:line-break="strict" style:writing-mode="lr-tb">
        <style:tab-stops>
          <style:tab-stop style:position="0.397cm"/>
          <style:tab-stop style:position="1.323cm"/>
          <style:tab-stop style:position="16.002cm" style:type="right" style:leader-style="solid" style:leader-text="_"/>
        </style:tab-stops>
      </style:paragraph-properties>
      <style:text-properties fo:color="#000000" style:font-name="Times New Roman" fo:font-size="10.5pt" fo:language="it" fo:country="IT" fo:font-style="normal" fo:font-weight="normal" fo:background-color="transparent" style:font-name-asian="Arial" style:font-size-asian="10.5pt" style:language-asian="it" style:country-asian="IT" style:font-style-asian="normal" style:font-weight-asian="normal" style:font-name-complex="Arial" style:font-size-complex="10.5pt" style:language-complex="ar" style:country-complex="SA" style:font-style-complex="normal" style:font-weight-complex="normal" fo:hyphenate="false" fo:hyphenation-remain-char-count="2" fo:hyphenation-push-char-count="2"/>
    </style:style>
    <style:style style:name="P63" style:family="paragraph" style:parent-style-name="footer">
      <style:paragraph-properties fo:margin-left="9.446cm" fo:margin-right="0cm" fo:line-height="100%" fo:text-align="start" style:justify-single-word="false" fo:text-indent="0cm" style:auto-text-indent="false">
        <style:tab-stops>
          <style:tab-stop style:position="0.751cm"/>
        </style:tab-stops>
      </style:paragraph-properties>
      <style:text-properties style:use-window-font-color="true" style:font-name="Times New Roman" fo:font-size="10.5pt" fo:language="it" fo:country="IT" fo:font-style="normal" style:text-underline-style="none" fo:font-weight="normal" fo:background-color="transparent" style:font-name-asian="Times New Roman" style:font-size-asian="10.5pt" style:language-asian="zh" style:country-asian="CN" style:font-style-asian="normal" style:font-weight-asian="normal" style:font-name-complex="Calibri1" style:font-size-complex="10.5pt" style:language-complex="ar" style:country-complex="SA" style:font-style-complex="normal" style:font-weight-complex="normal"/>
    </style:style>
    <style:style style:name="P64" style:family="paragraph" style:parent-style-name="Standard" style:master-page-name="Standard">
      <style:paragraph-properties fo:text-align="justify" style:justify-single-word="false" style:page-number="1"/>
      <style:text-properties style:font-name="Times New Roman" fo:font-size="10.5pt" style:font-size-asian="10.5pt" style:font-size-complex="10.5pt"/>
    </style:style>
    <style:style style:name="P65" style:family="paragraph" style:parent-style-name="Standard" style:list-style-name="WW8Num4">
      <style:paragraph-properties fo:text-align="justify" style:justify-single-word="false">
        <style:tab-stops>
          <style:tab-stop style:position="0.751cm"/>
        </style:tab-stops>
      </style:paragraph-properties>
      <style:text-properties style:font-name="Times New Roman" fo:font-size="10.5pt" fo:font-weight="bold" style:font-size-asian="10.5pt" style:font-weight-asian="bold" style:font-name-complex="Arial" style:font-size-complex="10.5pt"/>
    </style:style>
    <style:style style:name="P66" style:family="paragraph" style:parent-style-name="Standard" style:list-style-name="L1">
      <style:paragraph-properties fo:text-align="justify" style:justify-single-word="false">
        <style:tab-stops>
          <style:tab-stop style:position="0.751cm"/>
        </style:tab-stops>
      </style:paragraph-properties>
      <style:text-properties style:font-name="Times New Roman" fo:font-size="10.5pt" fo:font-weight="bold" style:font-size-asian="10.5pt" style:font-weight-asian="bold" style:font-name-complex="Arial" style:font-size-complex="10.5pt"/>
    </style:style>
    <style:style style:name="P67" style:family="paragraph" style:parent-style-name="Standard" style:list-style-name="L2">
      <style:paragraph-properties fo:text-align="justify" style:justify-single-word="false">
        <style:tab-stops>
          <style:tab-stop style:position="0.751cm"/>
        </style:tab-stops>
      </style:paragraph-properties>
      <style:text-properties style:font-name="Times New Roman" fo:font-size="10.5pt" fo:font-weight="bold" style:font-size-asian="10.5pt" style:font-weight-asian="bold" style:font-name-complex="Arial" style:font-size-complex="10.5pt"/>
    </style:style>
    <style:style style:name="P68" style:family="paragraph" style:parent-style-name="Standard" style:list-style-name="WW8Num4">
      <style:paragraph-properties fo:text-align="justify" style:justify-single-word="false">
        <style:tab-stops>
          <style:tab-stop style:position="0.751cm"/>
        </style:tab-stops>
      </style:paragraph-properties>
      <style:text-properties style:font-name="Times New Roman" fo:font-size="10.5pt" fo:font-style="italic" fo:font-weight="bold" style:font-size-asian="10.5pt" style:font-style-asian="italic" style:font-weight-asian="bold" style:font-name-complex="Arial" style:font-size-complex="10.5pt" style:font-style-complex="italic"/>
    </style:style>
    <style:style style:name="P69" style:family="paragraph" style:parent-style-name="Standard" style:list-style-name="L7">
      <style:paragraph-properties fo:text-align="justify" style:justify-single-word="false"/>
      <style:text-properties style:font-name="Times New Roman" fo:font-size="10.5pt" fo:font-style="italic" fo:font-weight="normal" fo:background-color="transparent" style:font-name-asian="Arial" style:font-size-asian="10.5pt" style:font-style-asian="italic" style:font-weight-asian="normal" style:font-name-complex="Arial" style:font-size-complex="10.5pt" style:font-style-complex="italic" style:font-weight-complex="normal"/>
    </style:style>
    <style:style style:name="P70" style:family="paragraph" style:parent-style-name="Standard" style:list-style-name="L39">
      <style:paragraph-properties fo:text-align="justify" style:justify-single-word="false"/>
      <style:text-properties style:font-name="Times New Roman" fo:font-size="10.5pt" fo:font-style="italic" fo:font-weight="normal" style:font-size-asian="10.5pt" style:font-style-asian="italic" style:font-weight-asian="normal" style:font-name-complex="Arial" style:font-size-complex="10.5pt" style:font-style-complex="italic" style:font-weight-complex="normal"/>
    </style:style>
    <style:style style:name="P71" style:family="paragraph" style:parent-style-name="Standard" style:list-style-name="L6">
      <style:paragraph-properties fo:text-align="justify" style:justify-single-word="false"/>
      <style:text-properties style:font-name="Times New Roman" fo:font-size="10.5pt" fo:font-style="normal" fo:font-weight="normal" fo:background-color="transparent" style:font-name-asian="Arial" style:font-size-asian="10.5pt" style:font-style-asian="normal" style:font-weight-asian="normal" style:font-name-complex="Arial" style:font-size-complex="10.5pt" style:font-style-complex="normal" style:font-weight-complex="normal"/>
    </style:style>
    <style:style style:name="P72" style:family="paragraph" style:parent-style-name="Standard" style:list-style-name="L8">
      <style:paragraph-properties fo:text-align="justify" style:justify-single-word="false"/>
      <style:text-properties style:font-name="Times New Roman" fo:font-size="10.5pt" fo:font-style="normal" fo:font-weight="normal" fo:background-color="transparent" style:font-name-asian="Arial" style:font-size-asian="10.5pt" style:font-style-asian="normal" style:font-weight-asian="normal" style:font-name-complex="Arial" style:font-size-complex="10.5pt" style:font-style-complex="normal" style:font-weight-complex="normal"/>
    </style:style>
    <style:style style:name="P73" style:family="paragraph" style:parent-style-name="Standard" style:list-style-name="L9">
      <style:paragraph-properties fo:text-align="justify" style:justify-single-word="false"/>
      <style:text-properties style:font-name="Times New Roman" fo:font-size="10.5pt" fo:font-style="normal" fo:font-weight="normal" fo:background-color="transparent" style:font-name-asian="Arial" style:font-size-asian="10.5pt" style:font-style-asian="normal" style:font-weight-asian="normal" style:font-name-complex="Arial" style:font-size-complex="10.5pt" style:font-style-complex="normal" style:font-weight-complex="normal"/>
    </style:style>
    <style:style style:name="P74" style:family="paragraph" style:parent-style-name="Standard" style:list-style-name="L7">
      <style:paragraph-properties fo:text-align="start" style:justify-single-word="false"/>
      <style:text-properties style:font-name="Times New Roman" fo:font-size="10.5pt" fo:font-style="normal" fo:font-weight="normal" fo:background-color="transparent" style:font-name-asian="Arial" style:font-size-asian="10.5pt" style:font-style-asian="normal" style:font-weight-asian="normal" style:font-name-complex="Arial" style:font-size-complex="10.5pt" style:font-style-complex="normal" style:font-weight-complex="normal"/>
    </style:style>
    <style:style style:name="P75" style:family="paragraph" style:parent-style-name="Standard" style:list-style-name="L16">
      <style:paragraph-properties fo:line-height="100%" fo:text-align="justify" style:justify-single-word="false">
        <style:tab-stops>
          <style:tab-stop style:position="0.751cm"/>
        </style:tab-stops>
      </style:paragraph-properties>
      <style:text-properties style:font-name="Times New Roman" fo:font-size="10.5pt" fo:font-style="normal" fo:font-weight="normal" fo:background-color="transparent" style:font-name-asian="Arial" style:font-size-asian="10.5pt" style:font-style-asian="normal" style:font-weight-asian="normal" style:font-name-complex="Arial" style:font-size-complex="10.5pt" style:font-style-complex="normal" style:font-weight-complex="normal"/>
    </style:style>
    <style:style style:name="P76" style:family="paragraph" style:parent-style-name="Standard" style:list-style-name="L33">
      <style:paragraph-properties fo:line-height="100%" fo:text-align="start" style:justify-single-word="false">
        <style:tab-stops>
          <style:tab-stop style:position="0.751cm"/>
        </style:tab-stops>
      </style:paragraph-properties>
      <style:text-properties style:font-name="Times New Roman" fo:font-size="10.5pt" fo:font-style="normal" fo:font-weight="normal" fo:background-color="transparent" style:font-name-asian="Arial" style:font-size-asian="10.5pt" style:font-style-asian="normal" style:font-weight-asian="normal" style:font-name-complex="Arial" style:font-size-complex="10.5pt" style:font-style-complex="normal" style:font-weight-complex="normal"/>
    </style:style>
    <style:style style:name="P77" style:family="paragraph" style:parent-style-name="Standard" style:list-style-name="L9">
      <style:paragraph-properties fo:text-align="start" style:justify-single-word="false"/>
      <style:text-properties style:font-name="Times New Roman" fo:font-size="10.5pt" fo:font-style="normal" fo:font-weight="normal" style:font-name-asian="Arial" style:font-size-asian="10.5pt" style:font-style-asian="normal" style:font-weight-asian="normal" style:font-name-complex="Arial" style:font-size-complex="10.5pt" style:font-style-complex="normal" style:font-weight-complex="normal"/>
    </style:style>
    <style:style style:name="P78" style:family="paragraph" style:parent-style-name="Standard" style:list-style-name="L14">
      <style:paragraph-properties fo:line-height="100%" fo:text-align="justify" style:justify-single-word="false">
        <style:tab-stops>
          <style:tab-stop style:position="0.751cm"/>
        </style:tab-stops>
      </style:paragraph-properties>
      <style:text-properties style:font-name="Times New Roman" fo:font-size="10.5pt" fo:font-style="normal" fo:font-weight="normal" style:font-size-asian="10.5pt" style:font-style-asian="normal" style:font-weight-asian="normal" style:font-size-complex="10.5pt" style:font-style-complex="normal" style:font-weight-complex="normal"/>
    </style:style>
    <style:style style:name="P79" style:family="paragraph" style:parent-style-name="Standard" style:list-style-name="L12">
      <style:paragraph-properties fo:line-height="100%" fo:text-align="justify" style:justify-single-word="false">
        <style:tab-stops>
          <style:tab-stop style:position="0.751cm"/>
        </style:tab-stops>
      </style:paragraph-properties>
      <style:text-properties style:font-name="Times New Roman" fo:font-size="10.5pt" fo:font-style="normal" fo:font-weight="bold" fo:background-color="transparent" style:font-name-asian="Arial" style:font-size-asian="10.5pt" style:font-style-asian="normal" style:font-weight-asian="bold" style:font-name-complex="Arial" style:font-size-complex="10.5pt" style:font-style-complex="normal" style:font-weight-complex="bold"/>
    </style:style>
    <style:style style:name="P80" style:family="paragraph" style:parent-style-name="Standard" style:list-style-name="L15">
      <style:paragraph-properties fo:line-height="100%" fo:text-align="justify" style:justify-single-word="false">
        <style:tab-stops>
          <style:tab-stop style:position="0.751cm"/>
        </style:tab-stops>
      </style:paragraph-properties>
      <style:text-properties style:font-name="Times New Roman" fo:font-size="10.5pt" fo:font-style="normal" fo:font-weight="bold" fo:background-color="transparent" style:font-name-asian="Arial" style:font-size-asian="10.5pt" style:font-style-asian="normal" style:font-weight-asian="bold" style:font-name-complex="Arial" style:font-size-complex="10.5pt" style:font-style-complex="normal" style:font-weight-complex="bold"/>
    </style:style>
    <style:style style:name="P81" style:family="paragraph" style:parent-style-name="Standard" style:list-style-name="L13">
      <style:paragraph-properties fo:line-height="100%" fo:text-align="justify" style:justify-single-word="false">
        <style:tab-stops>
          <style:tab-stop style:position="0.751cm"/>
        </style:tab-stops>
      </style:paragraph-properties>
      <style:text-properties style:font-name="Times New Roman" fo:font-size="10.5pt" style:font-size-asian="10.5pt" style:font-size-complex="10.5pt"/>
    </style:style>
    <style:style style:name="P82" style:family="paragraph" style:parent-style-name="Standard" style:list-style-name="L21">
      <style:paragraph-properties fo:line-height="100%" fo:text-align="justify" style:justify-single-word="false">
        <style:tab-stops>
          <style:tab-stop style:position="0.751cm"/>
        </style:tab-stops>
      </style:paragraph-properties>
      <style:text-properties style:font-name="Times New Roman" fo:font-size="10.5pt" style:font-size-asian="10.5pt" style:font-size-complex="10.5pt"/>
    </style:style>
    <style:style style:name="P83" style:family="paragraph" style:parent-style-name="Standard" style:list-style-name="L31">
      <style:paragraph-properties fo:line-height="100%" fo:text-align="start" style:justify-single-word="false">
        <style:tab-stops>
          <style:tab-stop style:position="0.751cm"/>
        </style:tab-stops>
      </style:paragraph-properties>
      <style:text-properties style:font-name="Times New Roman"/>
    </style:style>
    <style:style style:name="P84" style:family="paragraph" style:parent-style-name="Standard" style:list-style-name="WW8Num16">
      <style:paragraph-properties fo:text-align="justify" style:justify-single-word="false"/>
      <style:text-properties style:use-window-font-color="true" style:font-name="Times New Roman" fo:font-size="10.5pt" fo:language="it" fo:country="IT" fo:font-weight="normal" style:font-name-asian="Times New Roman" style:font-size-asian="10.5pt" style:font-weight-asian="normal" style:font-name-complex="Arial" style:font-size-complex="10.5pt" style:language-complex="ar" style:country-complex="SA" style:font-weight-complex="normal"/>
    </style:style>
    <style:style style:name="P85" style:family="paragraph" style:parent-style-name="Standard" style:list-style-name="L9">
      <style:paragraph-properties fo:text-align="justify" style:justify-single-word="false"/>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86" style:family="paragraph" style:parent-style-name="Standard" style:list-style-name="L9">
      <style:paragraph-properties fo:text-align="start" style:justify-single-word="false"/>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87" style:family="paragraph" style:parent-style-name="Standard" style:list-style-name="L10">
      <style:paragraph-properties fo:line-height="100%" fo:text-align="justify" style:justify-single-word="false">
        <style:tab-stops>
          <style:tab-stop style:position="0.751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88" style:family="paragraph" style:parent-style-name="Standard" style:list-style-name="L12">
      <style:paragraph-properties fo:line-height="100%" fo:text-align="justify" style:justify-single-word="false">
        <style:tab-stops>
          <style:tab-stop style:position="0.751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89" style:family="paragraph" style:parent-style-name="Standard" style:list-style-name="L17">
      <style:paragraph-properties fo:line-height="100%" fo:text-align="justify" style:justify-single-word="false">
        <style:tab-stops>
          <style:tab-stop style:position="0.751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90" style:family="paragraph" style:parent-style-name="Standard" style:list-style-name="L19">
      <style:paragraph-properties fo:line-height="100%" fo:text-align="justify" style:justify-single-word="false">
        <style:tab-stops>
          <style:tab-stop style:position="0.751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91" style:family="paragraph" style:parent-style-name="Standard" style:list-style-name="L20">
      <style:paragraph-properties fo:line-height="100%" fo:text-align="justify" style:justify-single-word="false">
        <style:tab-stops>
          <style:tab-stop style:position="0.751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92" style:family="paragraph" style:parent-style-name="Standard" style:list-style-name="L21">
      <style:paragraph-properties fo:line-height="100%" fo:text-align="justify" style:justify-single-word="false">
        <style:tab-stops>
          <style:tab-stop style:position="0.751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93" style:family="paragraph" style:parent-style-name="Standard" style:list-style-name="L23">
      <style:paragraph-properties fo:line-height="100%" fo:text-align="justify" style:justify-single-word="false">
        <style:tab-stops>
          <style:tab-stop style:position="0.751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94" style:family="paragraph" style:parent-style-name="Standard" style:list-style-name="L24">
      <style:paragraph-properties fo:line-height="100%" fo:text-align="justify" style:justify-single-word="false">
        <style:tab-stops>
          <style:tab-stop style:position="0.751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95" style:family="paragraph" style:parent-style-name="Standard" style:list-style-name="L25">
      <style:paragraph-properties fo:line-height="100%" fo:text-align="justify" style:justify-single-word="false">
        <style:tab-stops>
          <style:tab-stop style:position="0.751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96" style:family="paragraph" style:parent-style-name="Standard" style:list-style-name="L26">
      <style:paragraph-properties fo:line-height="100%" fo:text-align="justify" style:justify-single-word="false">
        <style:tab-stops>
          <style:tab-stop style:position="0.751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97" style:family="paragraph" style:parent-style-name="Standard" style:list-style-name="L28">
      <style:paragraph-properties fo:line-height="100%" fo:text-align="justify" style:justify-single-word="false">
        <style:tab-stops>
          <style:tab-stop style:position="0.751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98" style:family="paragraph" style:parent-style-name="Standard" style:list-style-name="L32">
      <style:paragraph-properties fo:line-height="100%" fo:text-align="justify" style:justify-single-word="false">
        <style:tab-stops>
          <style:tab-stop style:position="0.751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99" style:family="paragraph" style:parent-style-name="Standard" style:list-style-name="L38">
      <style:paragraph-properties fo:line-height="100%" fo:text-align="justify" style:justify-single-word="false">
        <style:tab-stops>
          <style:tab-stop style:position="0.751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100" style:family="paragraph" style:parent-style-name="Standard" style:list-style-name="L11">
      <style:paragraph-properties fo:line-height="100%" fo:text-align="justify" style:justify-single-word="false">
        <style:tab-stops>
          <style:tab-stop style:position="0.635cm"/>
          <style:tab-stop style:position="0.82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101" style:family="paragraph" style:parent-style-name="Standard" style:list-style-name="L32">
      <style:paragraph-properties fo:line-height="100%" fo:text-align="justify" style:justify-single-word="false" fo:orphans="0" fo:widows="0">
        <style:tab-stops>
          <style:tab-stop style:position="0.751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102" style:family="paragraph" style:parent-style-name="Standard" style:list-style-name="L10">
      <style:paragraph-properties fo:line-height="100%" fo:text-align="start" style:justify-single-word="false">
        <style:tab-stops>
          <style:tab-stop style:position="0.751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103" style:family="paragraph" style:parent-style-name="Standard" style:list-style-name="L29">
      <style:paragraph-properties fo:line-height="100%" fo:text-align="start" style:justify-single-word="false">
        <style:tab-stops>
          <style:tab-stop style:position="0.751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104" style:family="paragraph" style:parent-style-name="Standard" style:list-style-name="L30">
      <style:paragraph-properties fo:line-height="100%" fo:text-align="start" style:justify-single-word="false">
        <style:tab-stops>
          <style:tab-stop style:position="0.751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105" style:family="paragraph" style:parent-style-name="Standard" style:list-style-name="L35">
      <style:paragraph-properties fo:line-height="100%" fo:text-align="start" style:justify-single-word="false">
        <style:tab-stops>
          <style:tab-stop style:position="0.751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106" style:family="paragraph" style:parent-style-name="Standard" style:list-style-name="L36">
      <style:paragraph-properties fo:line-height="100%" fo:text-align="start" style:justify-single-word="false">
        <style:tab-stops>
          <style:tab-stop style:position="0.751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107" style:family="paragraph" style:parent-style-name="Standard" style:list-style-name="L37">
      <style:paragraph-properties fo:line-height="100%" fo:text-align="start" style:justify-single-word="false">
        <style:tab-stops>
          <style:tab-stop style:position="0.751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108" style:family="paragraph" style:parent-style-name="Standard" style:list-style-name="L32">
      <style:paragraph-properties fo:line-height="100%" fo:text-align="justify" style:justify-single-word="false" fo:orphans="0" fo:widows="0">
        <style:tab-stops>
          <style:tab-stop style:position="0.751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zh" style:country-asian="CN" style:font-style-asian="normal" style:font-weight-asian="normal" style:font-name-complex="Times New Roman" style:font-size-complex="10.5pt" style:language-complex="ar" style:country-complex="SA" style:font-style-complex="normal" style:font-weight-complex="normal"/>
    </style:style>
    <style:style style:name="P109" style:family="paragraph" style:parent-style-name="Standard" style:list-style-name="L31">
      <style:paragraph-properties fo:line-height="100%" fo:text-align="start" style:justify-single-word="false">
        <style:tab-stops>
          <style:tab-stop style:position="0.751cm"/>
        </style:tab-stops>
      </style:paragraph-properties>
      <style:text-properties style:use-window-font-color="true" style:font-name="Times New Roman" fo:font-size="10.5pt" fo:language="it" fo:country="IT" fo:font-style="normal" style:text-underline-style="none"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110" style:family="paragraph" style:parent-style-name="Standard" style:list-style-name="L34">
      <style:paragraph-properties fo:line-height="100%" fo:text-align="start" style:justify-single-word="false">
        <style:tab-stops>
          <style:tab-stop style:position="0.751cm"/>
        </style:tab-stops>
      </style:paragraph-properties>
      <style:text-properties style:use-window-font-color="true" style:font-name="Times New Roman" fo:font-size="10.5pt" fo:language="it" fo:country="IT" fo:font-style="normal" style:text-underline-style="none"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111" style:family="paragraph" style:parent-style-name="Standard" style:list-style-name="L33">
      <style:paragraph-properties fo:line-height="100%" fo:text-align="justify" style:justify-single-word="false">
        <style:tab-stops>
          <style:tab-stop style:position="0.751cm"/>
        </style:tab-stops>
      </style:paragraph-properties>
      <style:text-properties style:use-window-font-color="true" style:font-name="Times New Roman" fo:font-size="10.5pt" fo:language="it" fo:country="IT" fo:font-style="normal" style:text-underline-style="none"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112" style:family="paragraph" style:parent-style-name="Standard" style:list-style-name="L31">
      <style:paragraph-properties fo:line-height="100%" fo:text-align="start" style:justify-single-word="false">
        <style:tab-stops>
          <style:tab-stop style:position="0.751cm"/>
        </style:tab-stops>
      </style:paragraph-properties>
      <style:text-properties style:use-window-font-color="true" style:font-name="Times New Roman" fo:font-size="10.5pt" fo:language="it" fo:country="IT" fo:font-style="italic" style:text-underline-style="none" fo:font-weight="normal" fo:background-color="transparent" style:font-name-asian="Times New Roman" style:font-size-asian="10.5pt" style:language-asian="it" style:country-asian="IT" style:font-style-asian="italic" style:font-weight-asian="normal" style:font-name-complex="Calibri1" style:font-size-complex="10.5pt" style:language-complex="ar" style:country-complex="SA" style:font-style-complex="italic" style:font-weight-complex="normal"/>
    </style:style>
    <style:style style:name="P113" style:family="paragraph" style:parent-style-name="Standard" style:list-style-name="L31">
      <style:paragraph-properties fo:line-height="100%" fo:text-align="start" style:justify-single-word="false">
        <style:tab-stops>
          <style:tab-stop style:position="0.751cm"/>
        </style:tab-stops>
      </style:paragraph-properties>
      <style:text-properties style:use-window-font-color="true" style:font-name="Times New Roman" fo:font-size="10.5pt" fo:language="it" fo:country="IT" fo:font-style="italic" style:text-underline-style="none" fo:font-weight="bold" fo:background-color="transparent" style:font-name-asian="Times New Roman" style:font-size-asian="10.5pt" style:language-asian="it" style:country-asian="IT" style:font-style-asian="italic" style:font-weight-asian="bold" style:font-name-complex="Calibri1" style:font-size-complex="10.5pt" style:language-complex="ar" style:country-complex="SA" style:font-style-complex="italic" style:font-weight-complex="bold"/>
    </style:style>
    <style:style style:name="P114" style:family="paragraph" style:parent-style-name="Standard" style:list-style-name="L12">
      <style:paragraph-properties fo:line-height="100%" fo:text-align="justify" style:justify-single-word="false" fo:orphans="0" fo:widows="0" style:text-autospace="none">
        <style:tab-stops>
          <style:tab-stop style:position="0.635cm"/>
        </style:tab-stops>
      </style:paragraph-properties>
      <style:text-properties fo:color="#000000" style:font-name="Times New Roman" fo:font-size="10.5pt" fo:letter-spacing="0.002cm" fo:language="it" fo:country="IT" fo:font-style="italic" fo:font-weight="normal" fo:background-color="transparent" style:font-name-asian="Times New Roman" style:font-size-asian="10.5pt" style:language-asian="it" style:country-asian="IT" style:font-style-asian="italic" style:font-weight-asian="normal" style:font-name-complex="Calibri1" style:font-size-complex="10.5pt" style:language-complex="ar" style:country-complex="SA" style:font-style-complex="italic" style:font-weight-complex="normal"/>
    </style:style>
    <style:style style:name="P115" style:family="paragraph" style:parent-style-name="Standard" style:list-style-name="L16">
      <style:paragraph-properties fo:line-height="100%" fo:text-align="justify" style:justify-single-word="false">
        <style:tab-stops>
          <style:tab-stop style:position="0.751cm"/>
        </style:tab-stops>
      </style:paragraph-properties>
      <style:text-properties fo:color="#000000" style:font-name="Times New Roman" fo:font-size="10.5pt" fo:letter-spacing="0.002cm" fo:language="it" fo:country="IT" fo:font-style="normal" fo:font-weight="bold" fo:background-color="transparent" style:font-name-asian="Times New Roman" style:font-size-asian="10.5pt" style:language-asian="it" style:country-asian="IT" style:font-style-asian="normal" style:font-weight-asian="bold" style:font-name-complex="Calibri1" style:font-size-complex="10.5pt" style:language-complex="ar" style:country-complex="SA" style:font-style-complex="normal" style:font-weight-complex="bold"/>
    </style:style>
    <style:style style:name="P116" style:family="paragraph" style:parent-style-name="Standard" style:list-style-name="L32">
      <style:paragraph-properties fo:line-height="100%" fo:text-align="start" style:justify-single-word="false">
        <style:tab-stops>
          <style:tab-stop style:position="0.751cm"/>
        </style:tab-stops>
      </style:paragraph-properties>
      <style:text-properties fo:font-size="10.5pt" style:font-size-asian="10.5pt" style:font-size-complex="10.5pt"/>
    </style:style>
    <style:style style:name="P117" style:family="paragraph" style:parent-style-name="Standard" style:list-style-name="L32">
      <style:paragraph-properties fo:line-height="100%" fo:text-align="start" style:justify-single-word="false">
        <style:tab-stops>
          <style:tab-stop style:position="0.751cm"/>
        </style:tab-stops>
      </style:paragraph-properties>
      <style:text-properties fo:font-size="10.5pt" fo:font-style="italic" style:font-size-asian="10.5pt" style:font-style-asian="italic" style:font-size-complex="10.5pt" style:font-style-complex="italic"/>
    </style:style>
    <style:style style:name="P118" style:family="paragraph" style:parent-style-name="Standard" style:list-style-name="WW8Num4">
      <style:paragraph-properties fo:margin-left="0.741cm" fo:margin-right="0cm" fo:text-align="justify" style:justify-single-word="false" fo:text-indent="0cm" style:auto-text-indent="false">
        <style:tab-stops>
          <style:tab-stop style:position="0.751cm"/>
        </style:tab-stops>
      </style:paragraph-properties>
      <style:text-properties style:font-name="Times New Roman" fo:font-size="10.5pt" fo:font-weight="bold" style:font-size-asian="10.5pt" style:font-weight-asian="bold" style:font-name-complex="Arial" style:font-size-complex="10.5pt"/>
    </style:style>
    <style:style style:name="P119" style:family="paragraph" style:parent-style-name="Standard" style:list-style-name="WW8Num4">
      <style:paragraph-properties fo:margin-left="0cm" fo:margin-right="0cm" fo:text-align="justify" style:justify-single-word="false" fo:text-indent="0cm" style:auto-text-indent="false">
        <style:tab-stops>
          <style:tab-stop style:position="0.751cm"/>
        </style:tab-stops>
      </style:paragraph-properties>
      <style:text-properties style:font-name="Times New Roman" fo:font-size="10.5pt" fo:font-weight="bold" style:font-size-asian="10.5pt" style:font-weight-asian="bold" style:font-name-complex="Arial" style:font-size-complex="10.5pt"/>
    </style:style>
    <style:style style:name="P120" style:family="paragraph" style:parent-style-name="Standard" style:list-style-name="WW8Num4">
      <style:paragraph-properties fo:margin-left="1.376cm" fo:margin-right="0cm" fo:text-align="justify" style:justify-single-word="false" fo:text-indent="-0.635cm" style:auto-text-indent="false">
        <style:tab-stops>
          <style:tab-stop style:position="0.751cm"/>
        </style:tab-stops>
      </style:paragraph-properties>
      <style:text-properties style:font-name="Times New Roman" fo:font-size="10.5pt" fo:font-style="italic" fo:font-weight="bold" style:font-size-asian="10.5pt" style:font-style-asian="italic" style:font-weight-asian="bold" style:font-name-complex="Arial" style:font-size-complex="10.5pt" style:font-style-complex="italic"/>
    </style:style>
    <style:style style:name="P121" style:family="paragraph" style:parent-style-name="Standard" style:list-style-name="WW8Num4" style:master-page-name="">
      <style:paragraph-properties fo:margin-left="0.688cm" fo:margin-right="0cm" fo:text-align="justify" style:justify-single-word="false" fo:orphans="0" fo:widows="0" fo:hyphenation-ladder-count="no-limit" fo:text-indent="0cm" style:auto-text-indent="false" style:page-number="auto" style:text-autospace="none" style:punctuation-wrap="hanging" style:line-break="strict" style:writing-mode="lr-tb">
        <style:tab-stops>
          <style:tab-stop style:position="0.751cm"/>
        </style:tab-stops>
      </style:paragraph-properties>
      <style:text-properties style:font-name="Times New Roman" fo:font-size="10.5pt" fo:font-style="italic" fo:font-weight="bold" style:font-size-asian="10.5pt" style:font-style-asian="italic" style:font-weight-asian="bold" style:font-name-complex="Arial" style:font-size-complex="10.5pt" style:font-style-complex="italic" fo:hyphenate="false" fo:hyphenation-remain-char-count="2" fo:hyphenation-push-char-count="2"/>
    </style:style>
    <style:style style:name="P122" style:family="paragraph" style:parent-style-name="Standard" style:list-style-name="WW8Num4">
      <style:paragraph-properties fo:text-align="justify" style:justify-single-word="false" fo:padding="0.074cm" fo:border-left="none" fo:border-right="none" fo:border-top="none" fo:border-bottom="0.035cm solid #000000" style:join-border="false">
        <style:tab-stops>
          <style:tab-stop style:position="0.751cm"/>
        </style:tab-stops>
      </style:paragraph-properties>
      <style:text-properties style:font-name="Times New Roman" fo:font-size="10.5pt" fo:font-weight="bold" style:font-size-asian="10.5pt" style:font-weight-asian="bold" style:font-name-complex="Arial" style:font-size-complex="10.5pt"/>
    </style:style>
    <style:style style:name="P123" style:family="paragraph" style:parent-style-name="Standard" style:list-style-name="L3" style:master-page-name="">
      <style:paragraph-properties fo:margin-left="0.026cm" fo:margin-right="0cm" fo:text-align="justify" style:justify-single-word="false" fo:orphans="0" fo:widows="0" fo:hyphenation-ladder-count="no-limit" fo:text-indent="-0.026cm" style:auto-text-indent="false" style:page-number="auto" style:text-autospace="none" style:punctuation-wrap="hanging" style:line-break="strict" style:writing-mode="lr-tb"/>
      <style:text-properties style:font-name="Times New Roman" fo:font-size="10.5pt" style:font-size-asian="10.5pt" style:font-size-complex="10.5pt" fo:hyphenate="false" fo:hyphenation-remain-char-count="2" fo:hyphenation-push-char-count="2"/>
    </style:style>
    <style:style style:name="P124" style:family="paragraph" style:parent-style-name="Standard" style:list-style-name="WW8Num16">
      <style:paragraph-properties fo:margin-left="-0.026cm" fo:margin-right="0cm" fo:text-align="justify" style:justify-single-word="false" fo:text-indent="-0.499cm" style:auto-text-indent="false">
        <style:tab-stops/>
      </style:paragraph-properties>
      <style:text-properties style:font-name="Times New Roman" fo:font-size="10.5pt" style:font-size-asian="10.5pt" style:font-size-complex="10.5pt"/>
    </style:style>
    <style:style style:name="P125" style:family="paragraph" style:parent-style-name="Standard" style:list-style-name="WW8Num16">
      <style:paragraph-properties fo:margin-left="0cm" fo:margin-right="0cm" fo:text-align="justify" style:justify-single-word="false" fo:text-indent="0.026cm" style:auto-text-indent="false">
        <style:tab-stops/>
      </style:paragraph-properties>
      <style:text-properties style:font-name="Times New Roman" fo:font-size="10.5pt" fo:font-weight="normal" style:font-size-asian="10.5pt" style:font-weight-asian="normal" style:font-name-complex="Arial" style:font-size-complex="10.5pt" style:font-weight-complex="normal"/>
    </style:style>
    <style:style style:name="P126" style:family="paragraph" style:parent-style-name="Standard" style:list-style-name="WW8Num16">
      <style:paragraph-properties fo:margin-left="0cm" fo:margin-right="0cm" fo:text-align="justify" style:justify-single-word="false" fo:text-indent="0.079cm" style:auto-text-indent="false">
        <style:tab-stops/>
      </style:paragraph-properties>
      <style:text-properties style:font-name="Times New Roman" fo:font-size="10.5pt" fo:font-weight="normal" style:font-size-asian="10.5pt" style:font-weight-asian="normal" style:font-name-complex="Arial" style:font-size-complex="10.5pt" style:font-weight-complex="normal"/>
    </style:style>
    <style:style style:name="P127" style:family="paragraph" style:parent-style-name="Standard" style:list-style-name="WW8Num16" style:master-page-name="">
      <style:paragraph-properties fo:margin-left="0cm" fo:margin-right="0cm" fo:text-align="justify" style:justify-single-word="false" fo:orphans="0" fo:widows="0" fo:hyphenation-ladder-count="no-limit" fo:text-indent="-0.026cm" style:auto-text-indent="false" style:page-number="auto" style:text-autospace="none" style:punctuation-wrap="hanging" style:line-break="strict" style:writing-mode="lr-tb">
        <style:tab-stops/>
      </style:paragraph-properties>
      <style:text-properties style:font-name="Times New Roman" fo:font-size="10.5pt" fo:font-weight="normal" style:font-size-asian="10.5pt" style:font-weight-asian="normal" style:font-name-complex="Arial" style:font-size-complex="10.5pt" style:font-weight-complex="normal" fo:hyphenate="false" fo:hyphenation-remain-char-count="2" fo:hyphenation-push-char-count="2"/>
    </style:style>
    <style:style style:name="P128" style:family="paragraph" style:parent-style-name="Standard" style:list-style-name="L4" style:master-page-name="">
      <style:paragraph-properties fo:margin-left="-0.82cm" fo:margin-right="0cm" fo:text-align="justify" style:justify-single-word="false" fo:orphans="0" fo:widows="0" fo:hyphenation-ladder-count="no-limit" fo:text-indent="0.794cm" style:auto-text-indent="false" style:page-number="auto" style:text-autospace="none" style:punctuation-wrap="hanging" style:line-break="strict" style:writing-mode="lr-tb">
        <style:tab-stops>
          <style:tab-stop style:position="0.106cm"/>
        </style:tab-stops>
      </style:paragraph-properties>
      <style:text-properties style:font-name="Times New Roman" fo:font-size="10.5pt" style:font-size-asian="10.5pt" style:font-size-complex="10.5pt" fo:hyphenate="false" fo:hyphenation-remain-char-count="2" fo:hyphenation-push-char-count="2"/>
    </style:style>
    <style:style style:name="P129" style:family="paragraph" style:parent-style-name="Standard" style:list-style-name="L4" style:master-page-name="">
      <style:paragraph-properties fo:margin-left="-0.026cm" fo:margin-right="0cm" fo:text-align="justify" style:justify-single-word="false" fo:orphans="0" fo:widows="0" fo:hyphenation-ladder-count="no-limit" fo:text-indent="0cm" style:auto-text-indent="false" style:page-number="auto" style:text-autospace="none" style:punctuation-wrap="hanging" style:line-break="strict" style:writing-mode="lr-tb">
        <style:tab-stops>
          <style:tab-stop style:position="0.106cm"/>
        </style:tab-stops>
      </style:paragraph-properties>
      <style:text-properties style:font-name="Times New Roman" fo:font-size="10.5pt" fo:font-style="normal" fo:background-color="transparent" style:font-name-asian="Arial" style:font-size-asian="10.5pt" style:font-style-asian="normal" style:font-name-complex="Arial" style:font-size-complex="10.5pt" style:font-style-complex="normal" fo:hyphenate="false" fo:hyphenation-remain-char-count="2" fo:hyphenation-push-char-count="2"/>
    </style:style>
    <style:style style:name="P130" style:family="paragraph" style:parent-style-name="Standard" style:list-style-name="L4">
      <style:paragraph-properties fo:margin-left="-0.026cm" fo:margin-right="0cm" fo:text-align="justify" style:justify-single-word="false" fo:orphans="0" fo:widows="0" fo:hyphenation-ladder-count="no-limit" fo:text-indent="0cm" style:auto-text-indent="false" style:text-autospace="none" style:punctuation-wrap="hanging" style:line-break="strict" style:writing-mode="lr-tb">
        <style:tab-stops>
          <style:tab-stop style:position="0.106cm"/>
        </style:tab-stops>
      </style:paragraph-properties>
      <style:text-properties style:font-name="Times New Roman" fo:font-size="10.5pt" style:font-size-asian="10.5pt" style:font-size-complex="10.5pt" fo:hyphenate="false" fo:hyphenation-remain-char-count="2" fo:hyphenation-push-char-count="2"/>
    </style:style>
    <style:style style:name="P131" style:family="paragraph" style:parent-style-name="Standard" style:list-style-name="L5" style:master-page-name="">
      <style:paragraph-properties fo:margin-left="-0.847cm" fo:margin-right="0cm" fo:text-align="justify" style:justify-single-word="false" fo:orphans="0" fo:widows="0" fo:hyphenation-ladder-count="no-limit" fo:text-indent="0.794cm" style:auto-text-indent="false" style:page-number="auto" style:text-autospace="none" style:punctuation-wrap="hanging" style:line-break="strict" style:writing-mode="lr-tb"/>
      <style:text-properties style:font-name="Times New Roman" fo:font-size="10.5pt" style:font-size-asian="10.5pt" style:font-size-complex="10.5pt" fo:hyphenate="false" fo:hyphenation-remain-char-count="2" fo:hyphenation-push-char-count="2"/>
    </style:style>
    <style:style style:name="P132" style:family="paragraph" style:parent-style-name="Standard" style:list-style-name="L5">
      <style:paragraph-properties fo:margin-left="0.026cm" fo:margin-right="0cm" fo:text-align="justify" style:justify-single-word="false" fo:orphans="0" fo:widows="0" fo:hyphenation-ladder-count="no-limit" fo:text-indent="-0.079cm" style:auto-text-indent="false" style:text-autospace="none" style:punctuation-wrap="hanging" style:line-break="strict" style:writing-mode="lr-tb"/>
      <style:text-properties style:font-name="Times New Roman" fo:font-size="10.5pt" style:font-size-asian="10.5pt" style:font-size-complex="10.5pt" fo:hyphenate="false" fo:hyphenation-remain-char-count="2" fo:hyphenation-push-char-count="2"/>
    </style:style>
    <style:style style:name="P133" style:family="paragraph" style:parent-style-name="Standard" style:list-style-name="L11">
      <style:paragraph-properties fo:margin-left="0.82cm" fo:margin-right="0cm" fo:line-height="100%" fo:text-align="justify" style:justify-single-word="false" fo:text-indent="-0.185cm" style:auto-text-indent="false">
        <style:tab-stops>
          <style:tab-stop style:position="0.635cm"/>
          <style:tab-stop style:position="0.82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134" style:family="paragraph" style:parent-style-name="Standard" style:list-style-name="L18">
      <style:paragraph-properties fo:line-height="100%" fo:text-align="justify" style:justify-single-word="false" fo:padding="0.074cm" fo:border-left="none" fo:border-right="none" fo:border-top="none" fo:border-bottom="0.002cm solid #000000" style:join-border="false">
        <style:tab-stops>
          <style:tab-stop style:position="0.751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135" style:family="paragraph" style:parent-style-name="Standard" style:list-style-name="L21">
      <style:paragraph-properties fo:line-height="100%" fo:text-align="justify" style:justify-single-word="false" fo:padding="0.074cm" fo:border-left="none" fo:border-right="none" fo:border-top="none" fo:border-bottom="0.002cm solid #000000" style:join-border="false">
        <style:tab-stops>
          <style:tab-stop style:position="0.751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136" style:family="paragraph" style:parent-style-name="Standard" style:list-style-name="L21" style:master-page-name="">
      <style:paragraph-properties fo:margin-left="0.767cm" fo:margin-right="0cm" fo:line-height="100%" fo:text-align="justify" style:justify-single-word="false" fo:orphans="0" fo:widows="0" fo:hyphenation-ladder-count="no-limit" fo:text-indent="0cm" style:auto-text-indent="false" style:page-number="auto" style:text-autospace="none" style:punctuation-wrap="hanging" style:line-break="strict" style:writing-mode="lr-tb">
        <style:tab-stops>
          <style:tab-stop style:position="0.238cm"/>
          <style:tab-stop style:position="3.228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fo:hyphenate="false" fo:hyphenation-remain-char-count="2" fo:hyphenation-push-char-count="2"/>
    </style:style>
    <style:style style:name="P137" style:family="paragraph" style:parent-style-name="Standard" style:list-style-name="L22">
      <style:paragraph-properties fo:margin-top="0cm" fo:margin-bottom="0cm" fo:line-height="100%" fo:text-align="justify" style:justify-single-word="false" fo:orphans="2" fo:widows="2" fo:hyphenation-ladder-count="no-limit" style:text-autospace="none" style:punctuation-wrap="hanging" style:line-break="strict" style:writing-mode="lr-tb">
        <style:tab-stops>
          <style:tab-stop style:position="1.251cm"/>
          <style:tab-stop style:position="16.002cm" style:type="right" style:leader-style="solid" style:leader-text="_"/>
        </style:tab-stops>
      </style:paragraph-properties>
      <style:text-properties fo:color="#000000" style:font-name="Times New Roman" fo:font-size="10.5pt" fo:language="it" fo:country="IT" fo:font-style="normal" fo:font-weight="normal" fo:background-color="transparent" style:font-name-asian="Calibri" style:font-size-asian="10.5pt" style:language-asian="it" style:country-asian="IT" style:font-style-asian="normal" style:font-weight-asian="normal" style:font-name-complex="Calibri" style:font-size-complex="10.5pt" style:language-complex="ar" style:country-complex="SA" style:font-style-complex="normal" style:font-weight-complex="normal" fo:hyphenate="false" fo:hyphenation-remain-char-count="2" fo:hyphenation-push-char-count="2"/>
    </style:style>
    <style:style style:name="P138" style:family="paragraph" style:parent-style-name="Standard" style:list-style-name="L27" style:master-page-name="">
      <style:paragraph-properties fo:margin-left="1.217cm" fo:margin-right="0cm" fo:line-height="100%" fo:text-align="justify" style:justify-single-word="false" fo:orphans="0" fo:widows="0" fo:hyphenation-ladder-count="no-limit" fo:text-indent="-0.529cm" style:auto-text-indent="false" style:page-number="auto" style:text-autospace="none" style:punctuation-wrap="hanging" style:line-break="strict" style:writing-mode="lr-tb">
        <style:tab-stops>
          <style:tab-stop style:position="0.751cm"/>
        </style:tab-stops>
      </style:paragraph-properties>
      <style:text-properties style:font-name="Times New Roman" fo:hyphenate="false" fo:hyphenation-remain-char-count="2" fo:hyphenation-push-char-count="2"/>
    </style:style>
    <style:style style:name="P139" style:family="paragraph" style:parent-style-name="Standard" style:list-style-name="L27">
      <style:paragraph-properties fo:margin-left="1.217cm" fo:margin-right="0cm" fo:line-height="100%" fo:text-align="justify" style:justify-single-word="false" fo:orphans="0" fo:widows="0" fo:hyphenation-ladder-count="no-limit" fo:text-indent="-0.529cm" style:auto-text-indent="false" style:text-autospace="none" style:punctuation-wrap="hanging" style:line-break="strict" style:writing-mode="lr-tb">
        <style:tab-stops>
          <style:tab-stop style:position="0.751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fo:hyphenate="false" fo:hyphenation-remain-char-count="2" fo:hyphenation-push-char-count="2"/>
    </style:style>
    <style:style style:name="P140" style:family="paragraph" style:parent-style-name="Rientro_20_corpo_20_del_20_testo_20_3" style:list-style-name="L40">
      <style:paragraph-properties fo:margin-left="0cm" fo:margin-right="0cm" fo:line-height="100%" fo:hyphenation-ladder-count="no-limit" fo:text-indent="0cm" style:auto-text-indent="false" style:text-autospace="none" style:punctuation-wrap="hanging" style:line-break="strict" style:writing-mode="lr-tb"/>
      <style:text-properties style:use-window-font-color="true" style:font-name="Times New Roman" fo:font-size="10.5pt" fo:language="it" fo:country="IT" fo:font-style="normal" style:text-underline-style="none" fo:font-weight="normal" fo:background-color="transparent" style:font-name-asian="Times New Roman" style:font-size-asian="10.5pt" style:language-asian="en" style:country-asian="US" style:font-style-asian="normal" style:font-weight-asian="normal" style:font-name-complex="Calibri1" style:font-size-complex="10.5pt" style:language-complex="hi" style:country-complex="IN" style:font-style-complex="normal" style:font-weight-complex="normal" fo:hyphenate="false" fo:hyphenation-remain-char-count="2" fo:hyphenation-push-char-count="2"/>
    </style:style>
    <style:style style:name="P141" style:family="paragraph" style:parent-style-name="Rientro_20_corpo_20_del_20_testo_20_3" style:list-style-name="L40">
      <style:paragraph-properties fo:margin-left="0cm" fo:margin-right="0cm" fo:line-height="100%" fo:hyphenation-ladder-count="no-limit" fo:text-indent="0cm" style:auto-text-indent="false" style:text-autospace="none" style:punctuation-wrap="hanging" style:line-break="strict" style:writing-mode="lr-tb"/>
      <style:text-properties fo:hyphenate="false" fo:hyphenation-remain-char-count="2" fo:hyphenation-push-char-count="2"/>
    </style:style>
    <style:style style:name="P142" style:family="paragraph" style:parent-style-name="Body_20_Text_20_2" style:list-style-name="L22" style:master-page-name="">
      <style:paragraph-properties fo:margin-left="-0.079cm" fo:margin-right="2.782cm" fo:margin-top="0cm" fo:margin-bottom="0cm" fo:line-height="100%" fo:text-align="center" style:justify-single-word="false" fo:orphans="2" fo:widows="2" fo:hyphenation-ladder-count="no-limit" fo:text-indent="0.635cm" style:auto-text-indent="false" style:page-number="auto" style:text-autospace="none" style:punctuation-wrap="hanging" style:line-break="strict" style:writing-mode="lr-tb">
        <style:tab-stops>
          <style:tab-stop style:position="0.397cm"/>
          <style:tab-stop style:position="1.323cm"/>
          <style:tab-stop style:position="16.002cm" style:type="right" style:leader-style="solid" style:leader-text="_"/>
        </style:tab-stops>
      </style:paragraph-properties>
      <style:text-properties fo:color="#000000" style:font-name="Times New Roman" fo:font-size="10.5pt" fo:language="it" fo:country="IT" fo:font-style="normal" fo:font-weight="normal" fo:background-color="transparent" style:font-name-asian="Calibri" style:font-size-asian="10.5pt" style:language-asian="it" style:country-asian="IT" style:font-style-asian="normal" style:font-weight-asian="normal" style:font-name-complex="Times New Roman" style:font-size-complex="8pt" style:language-complex="ar" style:country-complex="SA" style:font-style-complex="normal" style:font-weight-complex="normal" fo:hyphenate="false" fo:hyphenation-remain-char-count="2" fo:hyphenation-push-char-count="2"/>
    </style:style>
    <style:style style:name="P143" style:family="paragraph" style:parent-style-name="Body_20_Text_20_2" style:list-style-name="L22">
      <style:paragraph-properties fo:margin-top="0cm" fo:margin-bottom="0cm" fo:line-height="100%" fo:text-align="justify" style:justify-single-word="false" fo:orphans="2" fo:widows="2" fo:hyphenation-ladder-count="no-limit" style:text-autospace="none" style:punctuation-wrap="hanging" style:line-break="strict" style:writing-mode="lr-tb">
        <style:tab-stops>
          <style:tab-stop style:position="0.397cm"/>
          <style:tab-stop style:position="1.323cm"/>
          <style:tab-stop style:position="16.002cm" style:type="right" style:leader-style="solid" style:leader-text="_"/>
        </style:tab-stops>
      </style:paragraph-properties>
      <style:text-properties fo:color="#000000" style:font-name="Times New Roman" fo:font-size="10.5pt" fo:language="it" fo:country="IT" fo:font-style="normal" fo:font-weight="normal" fo:background-color="transparent" style:font-name-asian="Calibri" style:font-size-asian="10.5pt" style:language-asian="it" style:country-asian="IT" style:font-style-asian="normal" style:font-weight-asian="normal" style:font-name-complex="Calibri" style:font-size-complex="10.5pt" style:language-complex="ar" style:country-complex="SA" style:font-style-complex="normal" style:font-weight-complex="normal" fo:hyphenate="false" fo:hyphenation-remain-char-count="2" fo:hyphenation-push-char-count="2"/>
    </style:style>
    <style:style style:name="T1" style:family="text">
      <style:text-properties fo:font-size="12pt" style:font-size-asian="12pt" style:language-asian="zh" style:country-asian="CN"/>
    </style:style>
    <style:style style:name="T2" style:family="text">
      <style:text-properties style:language-asian="zh" style:country-asian="CN"/>
    </style:style>
    <style:style style:name="T3" style:family="text">
      <style:text-properties style:language-asian="zh" style:country-asian="CN" style:font-name-complex="Times New Roman"/>
    </style:style>
    <style:style style:name="T4" style:family="text">
      <style:text-properties style:use-window-font-color="true" fo:language="it" fo:country="IT" fo:font-style="italic" style:font-name-asian="Times New Roman" style:language-asian="it" style:country-asian="IT" style:font-style-asian="italic" style:font-name-complex="Calibri1" style:language-complex="ar" style:country-complex="SA" style:font-style-complex="italic"/>
    </style:style>
    <style:style style:name="T5" style:family="text">
      <style:text-properties style:use-window-font-color="true" fo:language="it" fo:country="IT" fo:font-style="italic" style:language-asian="it" style:country-asian="IT" style:font-style-asian="italic" style:language-complex="ar" style:country-complex="SA" style:font-style-complex="italic"/>
    </style:style>
    <style:style style:name="T6" style:family="text">
      <style:text-properties style:use-window-font-color="true" fo:language="it" fo:country="IT" fo:font-style="italic" style:language-asian="it" style:country-asian="IT" style:font-style-asian="italic" style:font-name-complex="Calibri1" style:language-complex="ar" style:country-complex="SA" style:font-style-complex="italic"/>
    </style:style>
    <style:style style:name="T7" style:family="text">
      <style:text-properties style:use-window-font-color="true" fo:language="it" fo:country="IT" fo:font-style="italic" style:text-underline-style="solid" style:text-underline-width="auto" style:text-underline-color="font-color" style:font-name-asian="Times New Roman" style:language-asian="it" style:country-asian="IT" style:font-style-asian="italic" style:font-name-complex="Calibri1" style:language-complex="ar" style:country-complex="SA" style:font-style-complex="italic"/>
    </style:style>
    <style:style style:name="T8" style:family="text">
      <style:text-properties style:use-window-font-color="true" fo:language="it" fo:country="IT" fo:font-style="italic" style:text-underline-style="none" style:font-name-asian="Times New Roman" style:language-asian="it" style:country-asian="IT" style:font-style-asian="italic" style:font-name-complex="Calibri1" style:language-complex="ar" style:country-complex="SA" style:font-style-complex="italic"/>
    </style:style>
    <style:style style:name="T9" style:family="text">
      <style:text-properties style:use-window-font-color="true" fo:language="it" fo:country="IT" fo:font-style="italic" fo:font-weight="normal" fo:background-color="transparent" style:font-name-asian="Times New Roman" style:language-asian="it" style:country-asian="IT" style:font-style-asian="italic" style:font-weight-asian="normal" style:font-name-complex="Calibri1" style:language-complex="ar" style:country-complex="SA" style:font-style-complex="italic" style:font-weight-complex="normal"/>
    </style:style>
    <style:style style:name="T10" style:family="text">
      <style:text-properties style:use-window-font-color="true" fo:language="it" fo:country="IT" fo:font-style="italic" fo:background-color="transparent" style:font-name-asian="Times New Roman" style:language-asian="it" style:country-asian="IT" style:font-style-asian="italic" style:font-name-complex="Calibri1" style:language-complex="ar" style:country-complex="SA" style:font-style-complex="italic"/>
    </style:style>
    <style:style style:name="T11" style:family="text">
      <style:text-properties style:use-window-font-color="true" fo:language="it" fo:country="IT" fo:font-style="italic" fo:font-weight="bold" style:language-asian="it" style:country-asian="IT" style:font-style-asian="italic" style:font-weight-asian="bold" style:language-complex="ar" style:country-complex="SA" style:font-style-complex="italic" style:font-weight-complex="bold"/>
    </style:style>
    <style:style style:name="T12" style:family="text">
      <style:text-properties style:use-window-font-color="true" fo:language="it" fo:country="IT" style:text-underline-style="solid" style:text-underline-width="auto" style:text-underline-color="font-color" style:font-name-asian="Times New Roman" style:language-asian="it" style:country-asian="IT" style:font-name-complex="Calibri1" style:language-complex="ar" style:country-complex="SA"/>
    </style:style>
    <style:style style:name="T13" style:family="text">
      <style:text-properties style:use-window-font-color="true" fo:language="it" fo:country="IT" style:text-underline-style="solid" style:text-underline-width="auto" style:text-underline-color="font-color" style:language-asian="it" style:country-asian="IT" style:language-complex="ar" style:country-complex="SA"/>
    </style:style>
    <style:style style:name="T14" style:family="text">
      <style:text-properties style:use-window-font-color="true" fo:language="it" fo:country="IT" style:font-name-asian="Times New Roman" style:language-asian="it" style:country-asian="IT" style:font-name-complex="Calibri1" style:language-complex="ar" style:country-complex="SA"/>
    </style:style>
    <style:style style:name="T15" style:family="text">
      <style:text-properties style:use-window-font-color="true" fo:language="it" fo:country="IT" style:language-asian="it" style:country-asian="IT" style:language-complex="ar" style:country-complex="SA"/>
    </style:style>
    <style:style style:name="T16" style:family="text">
      <style:text-properties style:use-window-font-color="true" fo:language="it" fo:country="IT" style:text-underline-style="none" style:font-name-asian="Times New Roman" style:language-asian="it" style:country-asian="IT" style:font-name-complex="Calibri1" style:language-complex="ar" style:country-complex="SA"/>
    </style:style>
    <style:style style:name="T17" style:family="text">
      <style:text-properties style:use-window-font-color="true" fo:language="it" fo:country="IT" fo:font-weight="normal" style:font-name-asian="Times New Roman" style:language-asian="it" style:country-asian="IT" style:font-weight-asian="normal" style:font-name-complex="Calibri1" style:language-complex="ar" style:country-complex="SA" style:font-weight-complex="normal"/>
    </style:style>
    <style:style style:name="T18" style:family="text">
      <style:text-properties style:use-window-font-color="true" fo:language="it" fo:country="IT" fo:font-style="normal" fo:font-weight="bold" fo:background-color="transparent" style:font-name-asian="Times New Roman" style:language-asian="it" style:country-asian="IT" style:font-style-asian="normal" style:font-weight-asian="bold" style:font-name-complex="Calibri1" style:language-complex="ar" style:country-complex="SA" style:font-style-complex="normal" style:font-weight-complex="bold"/>
    </style:style>
    <style:style style:name="T19" style:family="text">
      <style:text-properties style:use-window-font-color="true" fo:language="it" fo:country="IT" fo:font-style="normal" fo:font-weight="normal" fo:background-color="transparent" style:font-name-asian="Times New Roman" style:language-asian="it" style:country-asian="IT" style:font-style-asian="normal" style:font-weight-asian="normal" style:font-name-complex="Calibri1" style:language-complex="ar" style:country-complex="SA" style:font-style-complex="normal" style:font-weight-complex="normal"/>
    </style:style>
    <style:style style:name="T20" style:family="text">
      <style:text-properties style:use-window-font-color="true" fo:language="it" fo:country="IT" fo:font-weight="bold" fo:background-color="transparent" style:font-name-asian="Times New Roman" style:language-asian="it" style:country-asian="IT" style:font-weight-asian="bold" style:font-name-complex="Calibri1" style:language-complex="ar" style:country-complex="SA" style:font-weight-complex="bold"/>
    </style:style>
    <style:style style:name="T21" style:family="text">
      <style:text-properties style:use-window-font-color="true" fo:language="it" fo:country="IT" fo:font-weight="bold" style:language-asian="it" style:country-asian="IT" style:font-weight-asian="bold" style:language-complex="ar" style:country-complex="SA" style:font-weight-complex="bold"/>
    </style:style>
    <style:style style:name="T22" style:family="text">
      <style:text-properties style:use-window-font-color="true" fo:language="it" fo:country="IT" fo:background-color="transparent" style:font-name-asian="Times New Roman" style:language-asian="it" style:country-asian="IT" style:font-name-complex="Calibri1" style:language-complex="ar" style:country-complex="SA"/>
    </style:style>
    <style:style style:name="T23" style:family="text">
      <style:text-properties style:use-window-font-color="true"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T24" style:family="text">
      <style:text-properties style:use-window-font-color="true" fo:font-size="10.5pt" fo:language="it" fo:country="IT" fo:font-style="normal" style:text-underline-style="solid" style:text-underline-width="auto" style:text-underline-color="font-color"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T25" style:family="text">
      <style:text-properties style:use-window-font-color="true" fo:font-size="10.5pt" fo:language="it" fo:country="IT" fo:font-style="italic" fo:font-weight="normal" fo:background-color="transparent" style:font-name-asian="Times New Roman" style:font-size-asian="10.5pt" style:language-asian="it" style:country-asian="IT" style:font-style-asian="italic" style:font-weight-asian="normal" style:font-name-complex="Calibri1" style:font-size-complex="10.5pt" style:language-complex="ar" style:country-complex="SA" style:font-style-complex="italic" style:font-weight-complex="normal"/>
    </style:style>
    <style:style style:name="T26" style:family="text">
      <style:text-properties style:use-window-font-color="true" style:font-name="Times New Roman" fo:font-size="10.5pt" fo:language="it" fo:country="IT" fo:font-style="normal" style:text-underline-style="none" fo:font-weight="normal" fo:background-color="transparent" style:font-name-asian="Times New Roman" style:font-size-asian="10.5pt" style:language-asian="en" style:country-asian="US" style:font-style-asian="normal" style:font-weight-asian="normal" style:font-name-complex="Calibri1" style:font-size-complex="10.5pt" style:language-complex="hi" style:country-complex="IN" style:font-style-complex="normal" style:font-weight-complex="normal"/>
    </style:style>
    <style:style style:name="T27" style:family="text">
      <style:text-properties style:use-window-font-color="true" style:font-name="Times New Roman" fo:font-size="10.5pt" fo:language="it" fo:country="IT" style:text-underline-style="none" style:font-name-asian="F2" style:font-size-asian="10.5pt" style:language-asian="en" style:country-asian="US" style:font-name-complex="Gill Sans MT" style:font-size-complex="10.5pt" style:language-complex="hi" style:country-complex="IN" style:font-weight-complex="bold"/>
    </style:style>
    <style:style style:name="T28" style:family="text">
      <style:text-properties style:use-window-font-color="true" style:font-name="Times New Roman" fo:font-size="10.5pt" fo:language="it" fo:country="IT" style:text-underline-style="none" style:font-name-asian="Times New Roman" style:font-size-asian="10.5pt" style:language-asian="en" style:country-asian="US" style:font-name-complex="Times New Roman" style:font-size-complex="10.5pt" style:language-complex="hi" style:country-complex="IN"/>
    </style:style>
    <style:style style:name="T29" style:family="text">
      <style:text-properties style:use-window-font-color="true" style:font-name="Times New Roman" fo:font-size="10.5pt" fo:language="it" fo:country="IT" style:text-underline-style="none" style:font-name-asian="Times New Roman" style:font-size-asian="10.5pt" style:language-asian="en" style:country-asian="US" style:font-name-complex="Gill Sans MT" style:font-size-complex="10.5pt" style:language-complex="hi" style:country-complex="IN" style:font-weight-complex="bold"/>
    </style:style>
    <style:style style:name="T30" style:family="text">
      <style:text-properties style:use-window-font-color="true" style:font-name="Times New Roman" fo:font-size="10.5pt" fo:language="it" fo:country="IT" style:text-underline-style="none" style:font-name-asian="Times New Roman" style:font-size-asian="10.5pt" style:language-asian="en" style:country-asian="US" style:font-name-complex="Calibri1" style:font-size-complex="10.5pt" style:language-complex="hi" style:country-complex="IN" style:font-style-complex="italic" style:font-weight-complex="bold"/>
    </style:style>
    <style:style style:name="T31" style:family="text">
      <style:text-properties style:use-window-font-color="true" style:font-name="Times New Roman" fo:font-size="12pt" fo:language="it" fo:country="IT" style:text-underline-style="none" style:font-name-asian="Times New Roman" style:font-size-asian="12pt" style:language-asian="en" style:country-asian="US" style:font-name-complex="Calibri1" style:font-size-complex="10.5pt" style:language-complex="hi" style:country-complex="IN" style:font-style-complex="italic" style:font-weight-complex="bold"/>
    </style:style>
    <style:style style:name="T32" style:family="text">
      <style:text-properties style:language-asian="it" style:country-asian="IT"/>
    </style:style>
    <style:style style:name="T33" style:family="text">
      <style:text-properties fo:font-style="italic" style:language-asian="it" style:country-asian="IT" style:font-style-asian="italic"/>
    </style:style>
    <style:style style:name="T34" style:family="text">
      <style:text-properties fo:font-style="italic" style:language-asian="it" style:country-asian="IT" style:font-style-asian="italic" style:font-style-complex="italic"/>
    </style:style>
    <style:style style:name="T35" style:family="text">
      <style:text-properties fo:font-style="italic" style:font-style-asian="italic" style:font-style-complex="italic"/>
    </style:style>
    <style:style style:name="T36" style:family="text">
      <style:text-properties fo:font-style="italic" style:font-name-asian="Arial" style:font-style-asian="italic" style:font-style-complex="italic"/>
    </style:style>
    <style:style style:name="T37" style:family="text">
      <style:text-properties fo:font-style="italic" style:font-name-asian="Arial" style:font-style-asian="italic" style:font-name-complex="Arial" style:font-style-complex="italic"/>
    </style:style>
    <style:style style:name="T38" style:family="text">
      <style:text-properties fo:font-style="italic" style:text-underline-style="solid" style:text-underline-width="auto" style:text-underline-color="font-color" style:font-style-asian="italic" style:font-style-complex="italic"/>
    </style:style>
    <style:style style:name="T39" style:family="text">
      <style:text-properties fo:font-style="italic" style:text-underline-style="solid" style:text-underline-width="auto" style:text-underline-color="font-color" fo:font-weight="normal" style:language-asian="it" style:country-asian="IT" style:font-style-asian="italic" style:font-weight-asian="normal" style:font-name-complex="Arial" style:font-style-complex="italic" style:font-weight-complex="normal"/>
    </style:style>
    <style:style style:name="T40" style:family="text">
      <style:text-properties fo:font-style="italic" style:text-underline-style="solid" style:text-underline-width="auto" style:text-underline-color="font-color" fo:font-weight="bold" style:language-asian="it" style:country-asian="IT" style:font-style-asian="italic" style:font-weight-asian="bold" style:font-name-complex="Arial" style:font-style-complex="italic" style:font-weight-complex="bold"/>
    </style:style>
    <style:style style:name="T41" style:family="text">
      <style:text-properties fo:font-style="italic" style:text-underline-style="solid" style:text-underline-width="auto" style:text-underline-color="font-color" fo:background-color="transparent" style:font-name-asian="Arial" style:font-style-asian="italic" style:font-name-complex="Arial" style:font-style-complex="italic"/>
    </style:style>
    <style:style style:name="T42" style:family="text">
      <style:text-properties fo:font-style="italic" style:text-underline-style="solid" style:text-underline-width="auto" style:text-underline-color="font-color" fo:background-color="transparent" style:font-name-asian="Arial" style:font-style-asian="italic" style:font-name-complex="Calibri1" style:font-style-complex="italic"/>
    </style:style>
    <style:style style:name="T43" style:family="text">
      <style:text-properties fo:font-style="italic" fo:font-weight="normal" style:language-asian="it" style:country-asian="IT" style:font-style-asian="italic" style:font-weight-asian="normal" style:font-name-complex="Arial" style:font-style-complex="italic" style:font-weight-complex="normal"/>
    </style:style>
    <style:style style:name="T44" style:family="text">
      <style:text-properties fo:font-style="italic" fo:background-color="transparent" style:font-name-asian="Arial" style:font-style-asian="italic" style:font-name-complex="Arial" style:font-style-complex="italic"/>
    </style:style>
    <style:style style:name="T45" style:family="text">
      <style:text-properties fo:font-style="italic" fo:background-color="transparent" style:font-style-asian="italic" style:font-style-complex="italic"/>
    </style:style>
    <style:style style:name="T46" style:family="text">
      <style:text-properties fo:font-style="italic" fo:font-weight="bold" fo:background-color="transparent" style:font-name-asian="Arial" style:font-style-asian="italic" style:font-weight-asian="bold" style:font-name-complex="Arial" style:font-style-complex="italic" style:font-weight-complex="bold"/>
    </style:style>
    <style:style style:name="T47" style:family="text">
      <style:text-properties fo:font-weight="bold" style:language-asian="it" style:country-asian="IT" style:font-weight-asian="bold" style:font-style-complex="italic"/>
    </style:style>
    <style:style style:name="T48" style:family="text">
      <style:text-properties fo:font-weight="bold" style:font-weight-asian="bold" style:font-name-complex="Arial"/>
    </style:style>
    <style:style style:name="T49" style:family="text">
      <style:text-properties fo:font-weight="bold" style:font-weight-asian="bold" style:font-name-complex="Arial" style:font-weight-complex="bold"/>
    </style:style>
    <style:style style:name="T50" style:family="text">
      <style:text-properties fo:font-weight="bold" style:font-weight-asian="bold" style:font-weight-complex="bold"/>
    </style:style>
    <style:style style:name="T51" style:family="text">
      <style:text-properties fo:font-weight="bold" fo:background-color="transparent" style:language-asian="it" style:country-asian="IT" style:font-weight-asian="bold" style:font-weight-complex="bold"/>
    </style:style>
    <style:style style:name="T52" style:family="text">
      <style:text-properties fo:font-weight="bold" style:font-name-asian="Arial" style:font-weight-asian="bold" style:font-name-complex="Arial"/>
    </style:style>
    <style:style style:name="T53" style:family="text">
      <style:text-properties fo:font-weight="bold" style:font-name-asian="Arial" style:font-weight-asian="bold" style:font-name-complex="Arial" style:font-weight-complex="bold"/>
    </style:style>
    <style:style style:name="T54" style:family="text">
      <style:text-properties fo:background-color="transparent"/>
    </style:style>
    <style:style style:name="T55" style:family="text">
      <style:text-properties fo:background-color="transparent" style:language-asian="it" style:country-asian="IT"/>
    </style:style>
    <style:style style:name="T56" style:family="text">
      <style:text-properties style:text-underline-style="solid" style:text-underline-width="auto" style:text-underline-color="font-color"/>
    </style:style>
    <style:style style:name="T57" style:family="text">
      <style:text-properties style:text-underline-style="solid" style:text-underline-width="auto" style:text-underline-color="font-color" fo:background-color="transparent"/>
    </style:style>
    <style:style style:name="T58" style:family="text">
      <style:text-properties style:font-name-asian="Arial"/>
    </style:style>
    <style:style style:name="T59" style:family="text">
      <style:text-properties style:font-name-asian="Arial" style:font-name-complex="Arial"/>
    </style:style>
    <style:style style:name="T60" style:family="text">
      <style:text-properties fo:color="#000000" style:text-position="-4% 100%" fo:font-weight="bold" style:font-weight-asian="bold" style:font-name-complex="Arial" style:font-weight-complex="bold"/>
    </style:style>
    <style:style style:name="T61" style:family="text">
      <style:text-properties fo:color="#000000" style:text-position="-4% 100%" fo:letter-spacing="0.002cm" fo:font-weight="bold" style:font-name-asian="Arial" style:font-weight-asian="bold" style:font-name-complex="Arial" style:font-weight-complex="bold"/>
    </style:style>
    <style:style style:name="T62" style:family="text">
      <style:text-properties fo:color="#000000" style:text-position="-4% 100%" fo:letter-spacing="0.002cm" fo:font-style="normal" fo:font-weight="bold" fo:background-color="transparent" style:font-name-asian="Arial" style:font-style-asian="normal" style:font-weight-asian="bold" style:font-name-complex="Arial" style:font-style-complex="normal" style:font-weight-complex="bold"/>
    </style:style>
    <style:style style:name="T63" style:family="text">
      <style:text-properties fo:color="#000000" fo:letter-spacing="0.002cm"/>
    </style:style>
    <style:style style:name="T64" style:family="text">
      <style:text-properties fo:color="#000000" fo:letter-spacing="0.002cm" fo:language="it" fo:country="IT" style:font-name-asian="Times New Roman" style:language-asian="it" style:country-asian="IT" style:font-name-complex="Calibri1" style:language-complex="ar" style:country-complex="SA"/>
    </style:style>
    <style:style style:name="T65" style:family="text">
      <style:text-properties fo:color="#000000" fo:letter-spacing="0.002cm" fo:language="it" fo:country="IT" fo:font-weight="normal" style:font-name-asian="Times New Roman" style:language-asian="it" style:country-asian="IT" style:font-weight-asian="normal" style:font-name-complex="Calibri1" style:language-complex="ar" style:country-complex="SA" style:font-weight-complex="normal"/>
    </style:style>
    <style:style style:name="T66" style:family="text">
      <style:text-properties fo:color="#000000" fo:letter-spacing="0.002cm" fo:font-weight="bold" style:font-name-asian="Arial" style:font-weight-asian="bold" style:font-name-complex="Arial"/>
    </style:style>
    <style:style style:name="T67" style:family="text">
      <style:text-properties fo:color="#000000" fo:letter-spacing="0.002cm" fo:font-weight="bold" style:font-name-asian="Arial" style:font-weight-asian="bold" style:font-name-complex="Arial" style:font-weight-complex="bold"/>
    </style:style>
    <style:style style:name="T68" style:family="text">
      <style:text-properties fo:color="#000000" fo:letter-spacing="0.002cm" fo:font-weight="bold" style:font-weight-asian="bold" style:font-weight-complex="bold"/>
    </style:style>
    <style:style style:name="T69" style:family="text">
      <style:text-properties fo:color="#000000" fo:letter-spacing="0.002cm" style:font-name-asian="Arial" style:font-name-complex="Arial"/>
    </style:style>
    <style:style style:name="T70" style:family="text">
      <style:text-properties fo:color="#000000" fo:letter-spacing="0.002cm" fo:font-style="normal" fo:font-weight="bold" fo:background-color="transparent" style:font-name-asian="Arial" style:font-style-asian="normal" style:font-weight-asian="bold" style:font-name-complex="Arial" style:font-style-complex="normal" style:font-weight-complex="bold"/>
    </style:style>
    <style:style style:name="T71" style:family="text">
      <style:text-properties fo:color="#000000" fo:font-style="normal" fo:font-weight="normal" fo:background-color="transparent" style:font-name-asian="Calibri" style:language-asian="it" style:country-asian="IT" style:font-style-asian="normal" style:font-weight-asian="normal" style:font-name-complex="Calibri1" style:language-complex="ar" style:country-complex="SA" style:font-style-complex="normal" style:font-weight-complex="normal"/>
    </style:style>
    <style:style style:name="T72" style:family="text">
      <style:text-properties fo:color="#000000" style:font-name-asian="Calibri" style:font-name-complex="Calibri"/>
    </style:style>
    <style:style style:name="T73" style:family="text">
      <style:text-properties fo:text-shadow="1pt 1pt" fo:font-weight="bold" style:font-weight-asian="bold" style:font-name-complex="Arial"/>
    </style:style>
    <style:style style:name="T74" style:family="text">
      <style:text-properties style:font-name="Gill Sans MT" fo:font-size="10.5pt" fo:font-style="normal" fo:font-weight="bold" style:font-size-asian="10.5pt" style:font-style-asian="normal" style:font-weight-asian="bold" style:font-name-complex="Arial" style:font-size-complex="10.5pt" style:font-style-complex="normal" style:font-weight-complex="bold"/>
    </style:style>
    <style:style style:name="T75" style:family="text">
      <style:text-properties fo:font-style="normal" fo:background-color="transparent" style:font-name-asian="Arial" style:font-style-asian="normal" style:font-name-complex="Arial" style:font-style-complex="normal"/>
    </style:style>
    <style:style style:name="T76" style:family="text">
      <style:text-properties fo:font-style="normal" fo:font-weight="bold" fo:background-color="transparent" style:font-name-asian="Arial" style:font-style-asian="normal" style:font-weight-asian="bold" style:font-name-complex="Arial" style:font-style-complex="normal" style:font-weight-complex="bold"/>
    </style:style>
    <style:style style:name="T77" style:family="text">
      <style:text-properties fo:font-style="normal" style:font-style-asian="normal" style:font-style-complex="normal"/>
    </style:style>
    <style:style style:name="T78" style:family="text">
      <style:text-properties fo:language="it" fo:country="IT" fo:font-style="normal" fo:font-weight="normal" fo:background-color="transparent" style:language-asian="it" style:country-asian="IT" style:font-style-asian="normal" style:font-weight-asian="normal" style:language-complex="ar" style:country-complex="SA" style:font-style-complex="normal" style:font-weight-complex="normal"/>
    </style:style>
    <style:style style:name="T79" style:family="text">
      <style:text-properties style:text-underline-style="none"/>
    </style:style>
    <style:style style:name="T80" style:family="text">
      <style:text-properties style:text-underline-style="none" style:font-name-complex="Times New Roman"/>
    </style:style>
    <style:style style:name="T81" style:family="text">
      <style:text-properties style:font-name="Times New Roman" fo:font-size="10.5pt" fo:language="it" fo:country="IT" fo:font-style="normal" fo:font-weight="bold" style:font-size-asian="10.5pt" style:language-asian="en" style:country-asian="US" style:font-style-asian="normal" style:font-weight-asian="bold" style:font-name-complex="Arial" style:font-size-complex="10.5pt" style:language-complex="hi" style:country-complex="IN" style:font-style-complex="normal" style:font-weight-complex="bold"/>
    </style:style>
    <style:style style:name="T82" style:family="text">
      <style:text-properties style:font-name="Times New Roman" fo:font-size="10.5pt" fo:language="it" fo:country="IT" fo:font-style="italic" style:text-underline-style="solid" style:text-underline-width="auto" style:text-underline-color="font-color" fo:font-weight="normal" style:font-size-asian="10.5pt" style:language-asian="en" style:country-asian="US" style:font-style-asian="italic" style:font-weight-asian="normal" style:font-name-complex="Arial" style:font-size-complex="10.5pt" style:language-complex="hi" style:country-complex="IN" style:font-style-complex="italic" style:font-weight-complex="normal"/>
    </style:style>
    <style:style style:name="T83" style:family="text">
      <style:text-properties style:font-name="Times New Roman" fo:font-size="10.5pt" fo:language="it" fo:country="IT" fo:font-style="italic" style:text-underline-style="solid" style:text-underline-width="auto" style:text-underline-color="font-color" fo:font-weight="bold" style:font-size-asian="10.5pt" style:language-asian="en" style:country-asian="US" style:font-style-asian="italic" style:font-weight-asian="bold" style:font-name-complex="Arial" style:font-size-complex="10.5pt" style:language-complex="hi" style:country-complex="IN" style:font-style-complex="italic" style:font-weight-complex="bold"/>
    </style:style>
    <style:style style:name="T84" style:family="text">
      <style:text-properties fo:font-variant="normal" fo:text-transform="none" style:use-window-font-color="true" fo:language="it" fo:country="IT" fo:font-style="normal" style:font-name-asian="Times New Roman" style:font-style-asian="normal" style:font-name-complex="Times New Roman" style:language-complex="ar" style:country-complex="SA" style:font-style-complex="normal"/>
    </style:style>
    <style:style style:name="T85" style:family="text">
      <style:text-properties fo:font-variant="normal" fo:text-transform="none" style:use-window-font-color="true" fo:language="it" fo:country="IT" fo:font-style="normal" style:font-name-asian="Times New Roman" style:font-style-asian="normal" style:font-name-complex="Times New Roman" style:font-size-complex="10pt" style:language-complex="ar" style:country-complex="SA" style:font-style-complex="normal"/>
    </style:style>
    <style:style style:name="T86" style:family="text">
      <style:text-properties fo:font-variant="normal" fo:text-transform="none" style:use-window-font-color="true" fo:language="de" fo:country="DE" fo:font-style="normal" style:font-name-asian="Times New Roman" style:font-style-asian="normal" style:font-name-complex="Times New Roman" style:language-complex="ar" style:country-complex="SA" style:font-style-complex="normal"/>
    </style:style>
    <style:style style:name="T87" style:family="text">
      <style:text-properties fo:font-variant="normal" fo:text-transform="none" style:use-window-font-color="true" fo:language="de" fo:country="DE" style:font-name-asian="GillSansMT" style:language-asian="en" style:country-asian="US" style:font-name-complex="Arial" style:language-complex="hi" style:country-complex="IN"/>
    </style:style>
    <style:style style:name="fr1" style:family="graphic" style:parent-style-name="Frame">
      <style:graphic-properties style:wrap="parallel" style:number-wrapped-paragraphs="no-limit" style:vertical-pos="from-top" style:vertical-rel="paragraph" style:horizontal-pos="from-left" style:horizontal-rel="paragraph" fo:background-color="#ffffff" style:background-transparency="0%" fo:padding="0.026cm" fo:border="none">
        <style:background-image/>
      </style:graphic-properties>
    </style:style>
    <style:style style:name="fr2" style:family="graphic" style:parent-style-name="Frame">
      <style:graphic-properties style:vertical-pos="from-top" style:vertical-rel="paragraph" style:horizontal-pos="from-left" style:horizontal-rel="paragraph"/>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4">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5">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6">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7">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8">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9">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10">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11">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13">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14">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15">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16">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17">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18">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19">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20">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21">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22">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2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4">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25">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2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28">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29">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30">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31">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32">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33">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34">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35">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36">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37">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38">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3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0">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1">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4"><text:span text:style-name="T52">ALLEGATO A - (da compilare e inserire nella busta A )<text:tab/><text:tab/></text:span><text:span text:style-name="T52"><text:tab/><text:tab/><text:tab/><text:tab/><text:tab/></text:span></text:p>
      <text:p text:style-name="P52"/>
      <text:p text:style-name="P52"/>
      <text:p text:style-name="P52"/>
      <text:p text:style-name="P52"/>
      <text:p text:style-name="P58">Al <text:s/>COMUNE DI TRIESTE </text:p>
      <text:p text:style-name="P59">AREA SERVIZI DI AMMINISTRAZIONE</text:p>
      <text:p text:style-name="P60"><text:span text:style-name="T73">SERVIZIO APPALTI, CONTRATTI E AFFARI GENERALI</text:span><text:span text:style-name="T48"> </text:span></text:p>
      <text:p text:style-name="P61">Piazza dell'Unità d'Italia n. 4</text:p>
      <text:p text:style-name="P36">34121 TRIESTE</text:p>
      <text:p text:style-name="P53"/>
      <text:p text:style-name="P45"/>
      <text:p text:style-name="P45"/>
      <text:p text:style-name="P47">DOMANDA DI PARTECIPAZIONE</text:p>
      <text:p text:style-name="P47"><text:s/>DICHIARAZIONE A CORREDO DELLA DOMANDA e/o DELL'OFFERTA</text:p>
      <text:p text:style-name="P46"/>
      <text:p text:style-name="P57">OGGETTO: <text:span text:style-name="T84">Servizio di controllo di primo livello delle operazioni che compongono il progetto PISUS. </text:span><text:span text:style-name="T86">CIG n° </text:span><text:span text:style-name="T85">6362755786</text:span><text:span text:style-name="T86">. </text:span><text:span text:style-name="T87"><text:s/></text:span></text:p>
      <text:p text:style-name="P56"/>
      <text:p text:style-name="P48">Il sottoscritto ____________________________ nato il _______________ a _____________________ in qualità di _______________________ dell'impresa</text:p>
      <text:p text:style-name="P49"/>
      <text:p text:style-name="P51">con sede legale in <text:s/>_______________ <text:s text:c="2"/>Via <text:s text:c="3"/>________________________________________ <text:s/>n._______</text:p>
      <text:p text:style-name="P48">con sede operativa in <text:s/>_______________ <text:s text:c="2"/>Via <text:s text:c="3"/>_____________________________________ <text:s/>n._______</text:p>
      <text:p text:style-name="P48">Codice Fiscale __________________________ P.IVA___________________________</text:p>
      <text:p text:style-name="P48">Tel. _______________________ Fax ____________________ e-mail/pec _____________________________</text:p>
      <text:p text:style-name="P48"/>
      <text:p text:style-name="P50"/>
      <text:p text:style-name="P23">CHIEDE </text:p>
      <text:p text:style-name="P26"/>
      <text:p text:style-name="P30">DI PARTECIPARE ALLA GARA IN OGGETTO come: <text:span text:style-name="T35">(barrare il caso ricorrente)</text:span></text:p>
      <text:p text:style-name="P49"/>
      <text:list xml:id="list3531272678590884874" text:style-name="WW8Num4">
        <text:list-item>
          <text:p text:style-name="P65">IMPRESA SINGOLA</text:p>
        </text:list-item>
      </text:list>
      <text:p text:style-name="P21"/>
      <text:list xml:id="list37243558" text:continue-numbering="true" text:style-name="WW8Num4">
        <text:list-item>
          <text:p text:style-name="P65">CAPOGRUPPO di un RAGGRUPPAMENTO TEMPORANEO DI IMPRESE o di un CONSORZIO o di un GEIE di tipo </text:p>
        </text:list-item>
      </text:list>
      <text:list xml:id="list5270256050036414254" text:style-name="L1">
        <text:list-item>
          <text:p text:style-name="P66">orizzontale</text:p>
        </text:list-item>
        <text:list-item>
          <text:p text:style-name="P66">verticale</text:p>
        </text:list-item>
        <text:list-item>
          <text:p text:style-name="P66">misto</text:p>
        </text:list-item>
      </text:list>
      <text:list xml:id="list5637792325232290543" text:style-name="L2">
        <text:list-item>
          <text:p text:style-name="P67">già costituito tra le seguenti imprese </text:p>
        </text:list-item>
      </text:list>
      <text:p text:style-name="P22">______________________________________________________________________________________________________________________________________________________________________________________</text:p>
      <text:p text:style-name="P27">oppure</text:p>
      <text:p text:style-name="P22"/>
      <text:list xml:id="list37235956" text:continue-list="list37243558" text:style-name="WW8Num4">
        <text:list-item>
          <text:p text:style-name="P118">da costituirsi tra le seguenti imprese </text:p>
          <text:p text:style-name="P119">______________________________________________________________________________________________________________________________________________________________________________________</text:p>
          <text:p text:style-name="P120"/>
          <text:list>
            <text:list-item>
              <text:list>
                <text:list-item>
                  <text:list>
                    <text:list-header>
                      <text:p text:style-name="P121">oppure</text:p>
                    </text:list-header>
                  </text:list>
                </text:list-item>
              </text:list>
            </text:list-item>
          </text:list>
          <text:p text:style-name="P120"/>
        </text:list-item>
        <text:list-item>
          <text:p text:style-name="P65">MANDANTE di un RTI o di un Consorzio o di un GEIE</text:p>
          <text:p text:style-name="P65">orizzontale</text:p>
          <text:p text:style-name="P65">verticale</text:p>
          <text:p text:style-name="P65">misto</text:p>
        </text:list-item>
        <text:list-item>
          <text:p text:style-name="P65">già costituito tra le seguenti <text:s/>imprese </text:p>
          <text:p text:style-name="P65">________________________________________________________________________________________<text:soft-page-break/>_______________________________________________________________________________</text:p>
          <text:p text:style-name="P68">oppure</text:p>
          <text:p text:style-name="P65"/>
        </text:list-item>
        <text:list-item>
          <text:p text:style-name="P122">da costituirsi tra le seguenti imprese </text:p>
          <text:p text:style-name="P122"/>
        </text:list-item>
      </text:list>
      <text:p text:style-name="P31"/>
      <text:p text:style-name="P31"/>
      <text:p text:style-name="P31">Il sottoscritto, ai sensi degli artt. 46 e 47 del D.PR. N. 445/2000, consapevole delle sanzioni penali in caso di falsità in atti e dichiarazioni mendaci </text:p>
      <text:p text:style-name="P31"/>
      <text:p text:style-name="P24">ATTESTA</text:p>
      <text:p text:style-name="P25"/>
      <text:list xml:id="list8826033160874565787" text:style-name="L3">
        <text:list-item>
          <text:p text:style-name="P123"><text:span text:style-name="T49">a) <text:s/>(</text:span><text:span text:style-name="T60">art. 38, comma 1, lett. a), del D. lgs.n. 163/2006 e s.m.i.)</text:span></text:p>
        </text:list-item>
      </text:list>
      <text:p text:style-name="P38"><text:tab/>che il concorrente non si trova in stato di fallimento, di liquidazione coatta, di concordato preventivo e che nei riguardi dello stesso non è in corso un procedimento per la dichiarazione di una di tali situazioni</text:p>
      <text:list xml:id="list7721138299572912489" text:style-name="WW8Num16">
        <text:list-header>
          <text:p text:style-name="P84"/>
          <text:p text:style-name="P124"><text:span text:style-name="T47">(</text:span><text:span text:style-name="T39">oppure, in caso di </text:span><text:span text:style-name="T40">concordato preventivo con continuità aziendale</text:span><text:span text:style-name="T43">)</text:span></text:p>
        </text:list-header>
        <text:list-item>
          <text:p text:style-name="P125"><text:span text:style-name="T32">di avere depositato il ricorso per l’ammissione alla procedura di concordato preventivo con continuità aziendale, di cui all’art. 186-</text:span><text:span text:style-name="T33">bis</text:span><text:span text:style-name="T32"> del R.D. 16 marzo 1942, n. 267, e di essere stato autorizzato alla partecipazione a procedure per l’affidamento di contratti pubblici dal Tribunale di … </text:span><text:span text:style-name="T33">[inserire riferimenti autorizzazione, n., data, ecc., …]: </text:span><text:span text:style-name="T32">per tale motivo, dichiara di non partecipare alla presente gara quale impresa mandataria di un raggruppamento di imprese; alla suddetta dichiarazione, a pena di esclusione, devono essere, </text:span><text:span text:style-name="T32">altresì, allegati i documenti indicati nel disciplinare di gara</text:span></text:p>
          <text:p text:style-name="P126"><text:span text:style-name="T32">(</text:span><text:span text:style-name="T34">oppure</text:span><text:span text:style-name="T32">)</text:span></text:p>
        </text:list-item>
        <text:list-item>
          <text:p text:style-name="P127"><text:span text:style-name="T32">di trovarsi in stato di concordato preventivo con continuità aziendale, di cui all’art. 186-</text:span><text:span text:style-name="T33">bis</text:span><text:span text:style-name="T32"> del R.D. 16 marzo 1942, n. 267, giusto decreto del Tribunale di ……..………… del ……….………: per tale motivo, dichiara di non partecipare alla presente gara quale impresa mandataria di un raggruppamento di imprese; </text:span><text:span text:style-name="T55">alla suddetta dichiarazione, a pena di esclusione, devono essere, altresì, allegati i </text:span><text:span text:style-name="T51">documenti </text:span><text:span text:style-name="T55">indicati nelle </text:span><text:span text:style-name="T51">NOTE </text:span><text:span text:style-name="T55">riportate al termine del presente modello.</text:span></text:p>
        </text:list-item>
      </text:list>
      <text:p text:style-name="P30"/>
      <text:list xml:id="list7147773167303612061" text:style-name="L4">
        <text:list-item>
          <text:p text:style-name="P128"><text:span text:style-name="T53">b)</text:span><text:span text:style-name="T59"> <text:s/>(</text:span><text:span text:style-name="T66">art. 38, comma 1, lett. b</text:span><text:span text:style-name="T69">), </text:span><text:span text:style-name="T67">del </text:span><text:span text:style-name="T61">D. lgs.n. 163/2006 e s.m.i.)</text:span></text:p>
          <text:p text:style-name="P129">che non è pendente, nei propri confronti, procedimento per l'applicazione di una delle misure di prevenzione di cui all'art. 3 della legge 27.12.1956 n. 1423 (ora art. 6 del D. lgs. n. 159/2011) o di una delle cause ostative previste dall'art. 10 della legge n. 575/1965 (ora art. 67 del D. lgs. n. 159/2011);</text:p>
          <text:p text:style-name="P130"><text:span text:style-name="T75">(</text:span><text:span text:style-name="T44">tale dichiarazione deve essere resa da tutti i soggetti indicati alle lettere b), c) ed m-ter) dell'art. 38 del d. lgs. n. 163/2006 e s.m.i. </text:span><text:span text:style-name="T41">compresi eventuali procuratori generali o speciali titolari di poteri di rappresentanza ed institori</text:span><text:span text:style-name="T44">, utilizzando il modello </text:span><text:span text:style-name="T46">Allegato A.1</text:span><text:span text:style-name="T44">. </text:span><text:span text:style-name="T42">Nel caso di società, diverse dalle società in nome collettivo e dalle società in accomandita semplice, nelle quali siano presenti due soli soci, ciascuno in possesso del cinquanta per cento della partecipazione azionaria, le dichiarazioni devono essere rese da entrambi i soci </text:span><text:span text:style-name="T44">)</text:span></text:p>
        </text:list-item>
      </text:list>
      <text:p text:style-name="P32"/>
      <text:list xml:id="list9041922217074489461" text:style-name="L5">
        <text:list-item>
          <text:p text:style-name="P131"><text:span text:style-name="T76">c) (</text:span><text:span text:style-name="T70">art. 38, comma 1, lett. c) del </text:span><text:span text:style-name="T62">D. lgs.n. 163/2006 e s.m.i.)</text:span></text:p>
          <text:p text:style-name="P132"><text:span text:style-name="T75">(</text:span><text:span text:style-name="T44">tale dichiarazione deve essere resa da tutti i soggetti indicati alle lettere b), c) ed m-ter) dell'art. 38 del d. lgs. n. 163/2006 e s.m.i. </text:span><text:span text:style-name="T41">compresi eventuali procuratori generali o speciali titolari di poteri di rappresentanza ed institori</text:span><text:span text:style-name="T44">, utilizzando il modello </text:span><text:span text:style-name="T46">Allegato A.1</text:span><text:span text:style-name="T44">. </text:span><text:span text:style-name="T42">Nel caso di società, diverse dalle società in nome collettivo e dalle società in accomandita semplice, nelle quali siano presenti due soli soci, ciascuno in possesso del cinquanta per cento della partecipazione azionaria, le dichiarazioni devono essere rese da entrambi i soci </text:span><text:span text:style-name="T44">)</text:span></text:p>
        </text:list-item>
      </text:list>
      <text:p text:style-name="P33">(barrare l'ipotesi che ricorre)</text:p>
      <text:list xml:id="list7635118853384744002" text:style-name="L6">
        <text:list-item>
          <text:p text:style-name="P71">che nei propri confronti non è stata pronunciata sentenza di condanna passata in giudicato o emesso decreto penale di condanna divenuto irrevocabile oppure sentenza di applicazione della pena su richiesta ai sensi dell'art. 444 del codice di procedura penale, per reati gravi in danno dello Stato o della Comunità che incidono sulla moralità professionale; altresì che nei propri confronti non è stata emessa una condanna, con sentenza passata in giudicato, per uno o più reati di partecipazione ad un'organizzazione criminale, corruzione, frode, riciclaggio, quali definiti dagli atti comunitari citati all'art. 45 paragrafo 1 della Direttiva CE 2004/18;</text:p>
        </text:list-item>
      </text:list>
      <text:p text:style-name="P33">(oppure)</text:p>
      <text:list xml:id="list8229376822417017739" text:style-name="L7">
        <text:list-item>
          <text:p text:style-name="P74">che nei propri confronti ____________________________________________________________________________________<text:soft-page-break/>___________________________________________________________________________________________________________________________________________________</text:p>
          <text:p text:style-name="P69">(devono essere indicate tutte le condanne penali riportate, comprese quelle per le quali si abbia beneficiato della non menzione. Il concorrente non è tenuto ad indicare nella dichiarazione le condanne per reati depenalizzati ovvero dichiarati estinti dopo la condanna stessa né le condanne revocate né quelle per le quali è intervenuta la riabilitazione. <text:span text:style-name="T15">Si evidenzia, in proposito, che la riabilitazione del condannato e l'estinzione del reato, per essere rilevanti in sede di gara d'appalto, devono essere formalizzate in una pronuncia espressa del giudice dell'esecuzione).</text:span></text:p>
        </text:list-item>
      </text:list>
      <text:p text:style-name="P5">---------------</text:p>
      <text:p text:style-name="P28">(barrare l'ipotesi che ricorre)</text:p>
      <text:list xml:id="list3954302842949681160" text:style-name="L8">
        <text:list-item>
          <text:p text:style-name="P72">che nell'anno antecedente la data di pubblicazione del bando di gara <text:span text:style-name="T56">non sono cessati dalla carica</text:span> soggetti aventi poteri di rappresentanza o di impegnare la società o aventi la qualifica di direttore tecnico, così come individuati dall'art. 38 comma 1 lettera c) del D. lgs. n. 163/2006 e s.m.i.</text:p>
        </text:list-item>
      </text:list>
      <text:p text:style-name="P33">(oppure)</text:p>
      <text:list xml:id="list7625778443472140702" text:style-name="L9">
        <text:list-item>
          <text:p text:style-name="P77"><text:span text:style-name="T54">che nell'anno antecedente la data di pubblicazione del bando di gara </text:span><text:span text:style-name="T57">sono cessati dalla carica</text:span><text:span text:style-name="T54"> soggetti aventi poteri di rappresentanza o di impegnare la società o aventi la qualifica di direttore tecnico, come di seguito individuati: _______________________________________________________________________________________________________________________________________________________________________________________________________________________________________</text:span><text:span text:style-name="T45">(indicare cognome, nome, data e luogo di nascita, carica ricoperta, data di cessazione dalla carica)</text:span></text:p>
          <text:p text:style-name="P73"><text:span text:style-name="T38">Si precisa che i</text:span><text:span text:style-name="T7">n caso di incorporazione, fusione societaria o cessione d’azienda, le suddette attestazioni devono </text:span><text:span text:style-name="T7">essere rese anche dagli amministratori e da direttori tecnici che hanno operato presso la società incorporata, fusasi o che ha ceduto l’azienda nell’ultimo anno antecedente la data di pubblicazione del bando di gara</text:span><text:span text:style-name="T4">. </text:span></text:p>
        </text:list-item>
        <text:list-item>
          <text:p text:style-name="P85">e che nei confronti dei seguenti soggetti cessati </text:p>
          <text:p text:style-name="P85">__________________________________________________________________________________________________________________________________________________________</text:p>
          <text:p text:style-name="P73"><text:span text:style-name="T12">non è stata </text:span><text:span text:style-name="T13">pronunciata sentenza</text:span><text:span text:style-name="T15"> di condanna passata in giudicato o emesso decreto penale di condanna divenuto irrevocabile oppure sentenza di applicazione della pena su richiesta ai sensi dell'art. 444 del codice di procedura penale, per reati gravi in danno dello Stato o della Comunità che incidono sulla moralità professionale; altresì che nei confronti degli stessi cessati </text:span><text:span text:style-name="T13">non è stata emessa una condanna</text:span><text:span text:style-name="T15">, con sentenza passata in giudicato, per uno o più reati di partecipazione ad un'organizzazione criminale, corruzione, frode, riciclaggio, quali definiti dagli atti comunitari citati all'art. 45 paragrafo 1 della Direttiva CE 2004/18;</text:span></text:p>
        </text:list-item>
      </text:list>
      <text:p text:style-name="P9">(oppure) </text:p>
      <text:list xml:id="list37245633" text:continue-numbering="true" text:style-name="L9">
        <text:list-item>
          <text:p text:style-name="P85">e che nei confronti dei seguenti soggetti cessati </text:p>
          <text:p text:style-name="P85">__________________________________________________________________________________________________________________________________________________________</text:p>
          <text:p text:style-name="P86"><text:span text:style-name="T56">è stata pronunciata sentenza </text:span>di condanna passata in giudicato o emesso decreto penale di condanna divenuto irrevocabile oppure sentenza di applicazione della pena su richiesta ai sensi dell'art. 444 del codice di procedura penale, per reati gravi in danno dello Stato o della Comunità che incidono sulla moralità professionale. L'impresa dimostra che vi è stata completa ed effettiva dissociazione dalla condotta penalmente sanzionata mediante: _____________________________________________________________________________<text:bookmark-start text:name="__DdeLink__33_206222278"/></text:p>
        </text:list-item>
      </text:list>
      <text:list xml:id="list298050375953541692" text:style-name="L10">
        <text:list-item>
          <text:p text:style-name="P87">e che nei confronti dei seguenti soggetti cessati </text:p>
          <text:p text:style-name="P87">__________________________________________________________________________________________________________________________________________________________</text:p>
          <text:p text:style-name="P102"><text:span text:style-name="T56">è stata emessa una condanna</text:span>, con sentenza passata in giudicato, per uno o più reati di partecipazione ad un'organizzazione criminale, corruzione, frode, riciclaggio, quali definiti dagli atti comunitari citati all'art. 45 paragrafo 1 della Direttiva CE 2004/18. L'impresa dimostra che vi è stata completa ed effettiva dissociazione dalla condotta penalmente sanzionata mediante: _____________________________________________________________________________</text:p>
        </text:list-item>
      </text:list>
      <text:p text:style-name="P41"><text:span text:style-name="T14"><text:tab/><text:tab/></text:span><text:span text:style-name="T5">(devono essere indicate tutte le condanne penali riportate, comprese quelle per le quali si abbia </text:span><text:span text:style-name="T5">beneficiato della non menzione. Il concorrente non è tenuto ad indicare nella dichiarazione le condanne per reati depenalizzati ovvero dichiarati estinti dopo la condanna stessa né le condanne revocate né </text:span><text:span text:style-name="T5">quelle per le quali è intervenuta la riabilitazione. Si evidenzia, in proposito, che la riabilitazione del </text:span><text:soft-page-break/><text:span text:style-name="T5">condannato e l'estinzione del reato, per essere rilevanti in sede di gara d'appalto, devono essere formalizzate in una pronuncia espressa del giudice dell'esecuzione) </text:span></text:p>
      <text:p text:style-name="P42"/>
      <text:list xml:id="list6621860038960045699" text:style-name="L11">
        <text:list-item>
          <text:p text:style-name="P100"><text:span text:style-name="T50">d) <text:s/>(</text:span><text:span text:style-name="T68">art. 38, comma 1, lett. d), del D. lgs. n. 163/2006 e s.m.i.)</text:span></text:p>
          <text:p text:style-name="P133">di non aver violato il divieto di intestazione fiduciaria posto dall'articolo 17 della legge n. 55/1990;</text:p>
        </text:list-item>
      </text:list>
      <text:p text:style-name="P6"/>
      <text:list xml:id="list7396797821571869601" text:style-name="L12">
        <text:list-item>
          <text:p text:style-name="P79"><text:span text:style-name="T14">e) </text:span><text:span text:style-name="T64">(art. 38, comma 1, lett. e), del D. lgs. n. 163/2006 e s.m.i.)</text:span></text:p>
          <text:p text:style-name="P88">di non aver commesso gravi infrazioni debitamente accertate alle norme in materia di sicurezza ed ogni altro obbligo derivante dai rapporti di lavori, risultanti dai dati in possesso dell'Osservatorio;</text:p>
          <text:p text:style-name="P88"/>
        </text:list-item>
        <text:list-item>
          <text:p text:style-name="P79"><text:span text:style-name="T14">f)</text:span><text:span text:style-name="T17"> </text:span><text:span text:style-name="T64">(art. 38 comma 1, lett. f), del D. lgs. n. 163/2006 e s.m.i.)</text:span></text:p>
          <text:p text:style-name="P88">di non aver commesso grave negligenza o malafede nella esecuzione delle prestazioni affidate dalla Stazione Appaltante che ha bandito la gara e di non aver commesso un errore grave nell'esercizio dell'attività professionale, accertato con qualsiasi prova da parte della Stazione Appaltante;</text:p>
          <text:p text:style-name="P88"/>
        </text:list-item>
        <text:list-item>
          <text:p text:style-name="P79"><text:span text:style-name="T14">g)</text:span><text:span text:style-name="T17"> </text:span><text:span text:style-name="T64">(art. 38, comma 1, lett. g), del D. lgs. n. 163/2006 e s.m.i.)</text:span></text:p>
          <text:p text:style-name="P88">di non aver commesso violazioni gravi definitivamente accertate rispetto agli obblighi relativi al pagamento delle imposte e tasse, secondo la legislazione italiana o quella dello Stato in cui l'operatore economico è stabilito;</text:p>
          <text:p text:style-name="P88"/>
        </text:list-item>
        <text:list-item>
          <text:p text:style-name="P79"><text:span text:style-name="T14">h) </text:span><text:span text:style-name="T64">(art. 38, comma 1, lett. h), del D. lgs. n. 163/2006 e s.m.i.)</text:span></text:p>
          <text:p text:style-name="P88">che nei propri confronti, ai sensi del comma 1-ter dell'articolo 38 del D. lgs. n. 163/2006, non risulta l'iscrizione nel casellario informatico di cui all'art. 7 comma 10 del decreto sopra citato, per aver presentato falsa dichiarazione o falsa documentazione in merito a requisiti e condizioni rilevanti per la partecipazione a procedure di gara e per l'affidamento dei subappalti;</text:p>
          <text:p text:style-name="P88"/>
        </text:list-item>
        <text:list-item>
          <text:p text:style-name="P79"><text:span text:style-name="T14">i) </text:span><text:span text:style-name="T64">(art. 38, comma 1, lett. i), del D. lgs. n. 163/2006 e s.m.i.)</text:span></text:p>
          <text:p text:style-name="P88">di non aver commesso violazioni gravi definitivamente accertate alle norme in materia di contributi previdenziali ed assistenziali, secondo la legislazione italiana o quella dello Stato in cui l'operatore economico è stabilito;</text:p>
          <text:p text:style-name="P114">(ai sensi dell’art. 38, comma 2, del Codice si intendono gravi le violazioni ostative al rilascio del Documento unico di regolarità contributiva (DURC) di cui all’art. 2, comma 2, del D.L. 25/09/2002 n. 20, convertito, con modificazioni, dalla legge 22 novembre 2002, n. 266)</text:p>
        </text:list-item>
      </text:list>
      <text:p text:style-name="P5">---------------</text:p>
      <text:p text:style-name="P34"><text:span text:style-name="T14">(</text:span><text:span text:style-name="T14">barrare l'ipotesi che ricorre) </text:span><text:span text:style-name="T64">(art. 38, comma 1, lett. l), del D. lgs. n. 163/2006 e s.m.i.)</text:span></text:p>
      <text:list xml:id="list2443567875277459005" text:style-name="L13">
        <text:list-item>
          <text:p text:style-name="P81"><text:span text:style-name="T18">l) </text:span><text:span text:style-name="T19">la propria condizione di non assoggettabilità</text:span><text:span text:style-name="T18"> </text:span><text:span text:style-name="T19">agli obblighi di assunzioni obbligatorie di cui alla legge n. 68/99 (</text:span><text:span text:style-name="T9">nel caso di concorrente che occupa non più di 15 dipendenti oppure nel caso di concorrente che occupa da 15 a 35 dipendenti qualora non abbia effettuato nuove assunzioni dopo il 18 gennaio 2000)</text:span></text:p>
        </text:list-item>
      </text:list>
      <text:p text:style-name="P13">(oppure)</text:p>
      <text:list xml:id="list7197067545508465766" text:style-name="L14">
        <text:list-item>
          <text:p text:style-name="P78"><text:span text:style-name="T20">l) </text:span><text:span text:style-name="T22">la propria ottemperanza agli obblighi di assunzioni obbligatorie di cui alla legge n. 68/99 (</text:span><text:span text:style-name="T10">nel caso di concorrente che occupa più di 35 dipendenti oppure nel caso di concorrente che occupa da 15 a 35 dipendenti qualora abbia effettuato nuove assunzioni dopo il 18 gennaio 2000)</text:span></text:p>
        </text:list-item>
      </text:list>
      <text:p text:style-name="P5">---------------</text:p>
      <text:list xml:id="list5395100632682545081" text:style-name="L15">
        <text:list-item>
          <text:p text:style-name="P80"><text:span text:style-name="T14">m) </text:span><text:span text:style-name="T64">(art. 38, comma 1, lett. m), del D. lgs. n. 163/2006 e s.m.i.)</text:span></text:p>
          <text:p text:style-name="P80"><text:span text:style-name="T17">che nei confronti dell'impresa rappresentata non è stata applicata la sanzione interdittiva di cui all'articolo 9 comma 2 lettera c) del d. lgs. n. 231/2001 o altra sanzione che comporta il divieto di </text:span><text:span text:style-name="T17">contrarre con la Pubblica Amministrazione </text:span><text:span text:style-name="T65">(ad esempio: per atti o comportamenti discriminatori in ragione della razza, del gruppo etnico o linguistico, della provenienza geografica, della confessione religiosa o della cittadinanza, ai sensi dell’art.44, comma 11, del decreto legislativo n. 286 del 1998; per emissione di assegni senza copertura ai sensi degli articoli 5, comma 2, e 5-bis della legge n. 386 del 1990),</text:span><text:span text:style-name="T17"> compresi i provvedimenti interdittivi di cui all'articolo 14 del d. lgs. n. 81/2008;</text:span></text:p>
        </text:list-item>
      </text:list>
      <text:p text:style-name="P6"/>
      <text:p text:style-name="P18"/>
      <text:list xml:id="list1393161845327443872" text:style-name="L16">
        <text:list-item>
          <text:p text:style-name="P115">(art. 38, comma 1, lett. m-ter), del D. lgs. n. 163/2006 e s.m.i.)</text:p>
          <text:p text:style-name="P75"><text:span text:style-name="T15">di non ricadere nelle cause di esclusione di cui all'art. 38 comma 1 lettera </text:span><text:span text:style-name="T21">m-ter) </text:span><text:span text:style-name="T15">del D. lgs. n. 163/2006 </text:span></text:p>
          <text:p text:style-name="P75"><text:span text:style-name="T4">(tale dichiarazione deve essere resa da tutti i soggetti indicati alle lettere b), c) ed m-ter) dell'art. 38 del </text:span><text:span text:style-name="T4">D. lgs. n. 163/2006 e s.m.i. compresi </text:span><text:span text:style-name="T5">eventuali procuratori generali o speciali titolari di poteri di </text:span><text:soft-page-break/><text:span text:style-name="T5">rappresentanza ed institori, utilizzando il modello </text:span><text:span text:style-name="T11">Allegato A.1</text:span><text:span text:style-name="T5">. </text:span><text:span text:style-name="T6">Nel caso di società, diverse dalle società in nome collettivo e dalle società in accomandita semplice, nelle quali siano presenti due soli soci, ciascuno in possesso del cinquanta per cento della partecipazione azionaria, le dichiarazioni devono essere rese da entrambi i soci </text:span><text:span text:style-name="T5">)</text:span></text:p>
        </text:list-item>
      </text:list>
      <text:p text:style-name="P5">---------------</text:p>
      <text:p text:style-name="P10">(barrare l'ipotesi che ricorre) <text:span text:style-name="T63">(art. 38, comma 1, lett. m-quater), del D. lgs. n. 163/2006 e s.m.i.)</text:span></text:p>
      <text:list xml:id="list847366062241232914" text:style-name="L17">
        <text:list-item>
          <text:p text:style-name="P89">di non trovarsi in una situazione di controllo, ai sensi dell'art. 2359 del codice civile, con alcun soggetto e di aver formulato l'offerta autonomamente;</text:p>
        </text:list-item>
      </text:list>
      <text:p text:style-name="P10">(oppure)</text:p>
      <text:list xml:id="list37234361" text:continue-numbering="true" text:style-name="L17">
        <text:list-item>
          <text:p text:style-name="P89">di non essere a conoscenza della partecipazione alla presente procedura di soggetti che si trovano, nei confronti dell'impresa in situazione <text:s/>di controllo, ai sensi dell'art. 2359 del codice civile e di aver formulato l'offerta autonomamente;</text:p>
        </text:list-item>
      </text:list>
      <text:p text:style-name="P10">(oppure)</text:p>
      <text:list xml:id="list2840431288063750883" text:style-name="L18">
        <text:list-item>
          <text:p text:style-name="P134">di essere a conoscenza della partecipazione alla presente procedura di soggetti che si trovano, nei confronti dell'impresa in situazione <text:s/>di controllo, ai sensi dell'art. 2359 del codice civile e di aver formulato l'offerta autonomamente;</text:p>
        </text:list-item>
      </text:list>
      <text:p text:style-name="P10"/>
      <text:p text:style-name="P10"/>
      <text:p text:style-name="P10">(barrare l'ipotesi che ricorre)</text:p>
      <text:list xml:id="list8197004349028305454" text:style-name="L19">
        <text:list-item>
          <text:p text:style-name="P90">che l'impresa non si è avvalsa di piani individuali di emersione di cui all'art. 1-bis comma 14 della legge n. 383/2001 e s.m.i.;</text:p>
        </text:list-item>
      </text:list>
      <text:p text:style-name="P10">(oppure)</text:p>
      <text:list xml:id="list2326230687388971684" text:style-name="L20">
        <text:list-item>
          <text:p text:style-name="P91">che l'impresa si è avvalsa di piani individuali di emersione di cui all'art. 1-bis comma 14 della legge n. 383/2001 e s.m.i., ma che il periodo di emersione si è concluso entro il termine ultimo di presentazione dell'offerta;</text:p>
        </text:list-item>
      </text:list>
      <text:p text:style-name="P5">---------------</text:p>
      <text:p text:style-name="P6"/>
      <text:list xml:id="list4641150172669038846" text:style-name="L21">
        <text:list-item>
          <text:p text:style-name="P82"><text:span text:style-name="T78">che non sussiste alcuna delle </text:span><text:span text:style-name="T71">cause di divieto, decadenza o di sospensione di cui all’art. 67 del d.lgs. 6 settembre 2011, n. 159</text:span><text:span text:style-name="T72">. </text:span></text:p>
        </text:list-item>
        <text:list-item>
          <text:p text:style-name="P92">di non trovarsi nelle condizioni di cui all'art. 53 comma 16-ter del D. lgs. n. 165/2001 (ovvero non aver concluso contratti di lavoro subordinato o autonomo e, comunque, di non aver attribuito incarichi ad ex dipendenti che hanno esercitato nei propri confronti poteri autoritativi o negoziali, per conto delle pubbliche amministrazioni per il triennio successivo alla cessazione del rapporto). </text:p>
          <text:p text:style-name="P92"/>
          <text:list>
            <text:list-header>
              <text:p text:style-name="P136">(<text:span text:style-name="T35">per gli operatori economici aventi sede, residenza o domicilio nei paesi inseriti nelle c.d. Black Lists, di cui al Decreto del Ministro delle Finanze del 4 maggio 1999 e al decreto del ministro dell'economia e delle finanze del 21 novembre 2001)</text:span></text:p>
            </text:list-header>
          </text:list>
        </text:list-item>
        <text:list-item>
          <text:p text:style-name="P135">di essere in possesso, ai sensi dell'art. 37 del D.L. n. 78/2010) dell'autorizzazione rilasciata ai sensi del Decreto del Ministero dell'Economia e delle Finanze 14 dicembre 2010 </text:p>
        </text:list-item>
      </text:list>
      <text:list xml:id="list2413725674595774976" text:style-name="L22">
        <text:list-header>
          <text:p text:style-name="P142"/>
          <text:p text:style-name="P137"><text:span text:style-name="page_20_number"><text:span text:style-name="T27"/></text:span></text:p>
        </text:list-header>
        <text:list-item>
          <text:p text:style-name="P143"><text:span text:style-name="T80"><text:s/></text:span><text:span text:style-name="page_20_number"><text:span text:style-name="T28">di </text:span></text:span><text:span text:style-name="page_20_number"><text:span text:style-name="T30">aver svolto nel quinquennio 2010-2011-2012-2013-2014 almeno due servizi analoghi (si considerano tali le attività di controllo di I livello e di audit svolte nell'ambito di programmi e progetti comunitari) a quelli oggetto della presente gara esclusivamente per conto di Pubbliche Amministrazioni di cui all'art. 1 comma 2 del D. Lgs. 30 marzo 2001 n° 165 con indicazione degli importi, delle date e dei destinatari: </text:span></text:span></text:p>
          <text:p text:style-name="P143"><text:span text:style-name="page_20_number"><text:span text:style-name="T31">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span></text:p>
          <text:p text:style-name="P143"><text:span text:style-name="page_20_number"><text:span text:style-name="T29"/></text:span></text:p>
        </text:list-item>
      </text:list>
      <text:p text:style-name="P62"/>
      <text:p text:style-name="P6">Si precisa che:</text:p>
      <text:list xml:id="list8520269003985826598" text:style-name="L23">
        <text:list-item>
          <text:p text:style-name="P93">a pena di esclusione, le attestazioni di cui sopra, nel caso di Raggruppamenti Temporanei, consorzi ordinari, aggregazioni di imprese di rete e GEIE, devono essere rese da tutti gli operatori economici che partecipano alla procedura in forma congiunta;</text:p>
        </text:list-item>
        <text:list-item>
          <text:p text:style-name="P93">a pena di esclusione, le attestazioni di cui sopra, nel caso di consorzi cooperativi, di consorzi artigiani e di <text:soft-page-break/>consorzi stabili, devono essere rese anche dai consorziati per conto dei quali il consorzio concorre.</text:p>
          <text:p text:style-name="P93"/>
        </text:list-item>
      </text:list>
      <text:p text:style-name="P35">---------------</text:p>
      <text:p text:style-name="P11">DICHIARA</text:p>
      <text:list xml:id="list8775572057271290157" text:style-name="L24">
        <text:list-item>
          <text:p text:style-name="P94">la capacità di impegnare il concorrente</text:p>
        </text:list-item>
      </text:list>
      <text:p text:style-name="P11"/>
      <text:list xml:id="list5521875588831215814" text:style-name="L25">
        <text:list-item>
          <text:p text:style-name="P95">che l'impresa è iscritta nel Registro delle Imprese della Camera di Commercio, Industria, Artigianato e Agricoltura della Provincia di _________________ o all'Albo Professionale ___________per le seguenti attività _____________________________________________________________________________e che i dati dell'iscrizione sono <text:s/>i seguenti (per gli <text:s/>operatori economici stabiliti in Stati diversi dall'Italia, ex art. 47 del D. lgs. n. 163/2006 e s.m.i., indicare i dati di iscrizione nell'Albo o Lista Ufficiale dello stato di appartenenza), :</text:p>
          <text:p text:style-name="P95">numero di iscrizione _______________________</text:p>
          <text:p text:style-name="P95">durata della ditta/data termine _____________________</text:p>
          <text:p text:style-name="P95">forma giuridica ________________________</text:p>
        </text:list-item>
      </text:list>
      <text:p text:style-name="P6"><text:tab/><text:tab/>codice fiscale __________________________partita IVA _________________________</text:p>
      <text:p text:style-name="P6"><text:tab/><text:tab/>codice attività ________________________________</text:p>
      <text:p text:style-name="P6"><text:tab/><text:tab/>categoria (come meglio definita all'art. 2 della Raccomandazione della Commissione Europea n. <text:tab/><text:tab/><text:tab/>2003/361/CE dd. 6.5.2003):</text:p>
      <text:p text:style-name="P6"><text:s text:c="3"/><text:tab/><text:tab/><text:tab/> <text:s text:c="6"/>– <text:s text:c="3"/>micro impresa</text:p>
      <text:list xml:id="list3553850602599172540" text:style-name="L26">
        <text:list-item>
          <text:list>
            <text:list-item>
              <text:list>
                <text:list-item>
                  <text:list>
                    <text:list-item>
                      <text:list>
                        <text:list-item>
                          <text:p text:style-name="P96">piccola impresa</text:p>
                        </text:list-item>
                        <text:list-item>
                          <text:p text:style-name="P96">media impresa</text:p>
                        </text:list-item>
                        <text:list-item>
                          <text:p text:style-name="P96">grande impresa</text:p>
                        </text:list-item>
                      </text:list>
                    </text:list-item>
                  </text:list>
                </text:list-item>
              </text:list>
            </text:list-item>
          </text:list>
        </text:list-item>
      </text:list>
      <text:list xml:id="list189302735290521392" text:style-name="L27">
        <text:list-item>
          <text:p text:style-name="P138"><text:span text:style-name="T23">che i dati identificativi </text:span><text:span text:style-name="T25">(nome, cognome, luogo e data di nascita, qualifica)</text:span><text:span text:style-name="T23"> di:</text:span></text:p>
          <text:p text:style-name="P139"><text:tab/>titolari se trattasi di impresa individuale, </text:p>
        </text:list-item>
      </text:list>
      <text:p text:style-name="P43">soci se trattasi di società in nome collettivo, </text:p>
      <text:p text:style-name="P43">soci accomandatari se trattasi di società in accomandita semplice, </text:p>
      <text:p text:style-name="P43">amministratori muniti di poteri di rappresentanza, </text:p>
      <text:p text:style-name="P43">socio unico persona fisica, </text:p>
      <text:p text:style-name="P43">socio di maggioranza in caso di società con meno di quattro soci (n<text:span text:style-name="T58">el caso di società, diverse dalle società in nome collettivo e dalle società in accomandita semplice, nelle quali siano presenti due soli soci, ciascuno in possesso del cinquanta per cento della partecipazione azionaria,</text:span><text:span text:style-name="T36"> </text:span><text:span text:style-name="T58">entrambi i</text:span><text:span text:style-name="T58"> </text:span><text:span text:style-name="T58">soci</text:span><text:span text:style-name="T58"> </text:span><text:span text:style-name="T37">) </text:span>se si tratta di altro tipo di società o consorzio, direttori tecnici, compresi eventuali procuratori generali o speciali titolari di potere di rappresentanza ed institori</text:p>
      <text:p text:style-name="P39"><text:tab/>sono i seguenti<text:span text:style-name="T35">:<text:tab/>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40"/>
      <text:p text:style-name="P44"/>
      <text:list xml:id="list8205306239190962624" text:style-name="L28">
        <text:list-item>
          <text:p text:style-name="P97">di mantenere regolari posizioni previdenziali ed assicurative presso l'INPS (sede di ____________ matricola n. ___________________), l'INAIL (sede di _____________ matricola n. _______________) e di essere in regola con i relativi versamenti;</text:p>
        </text:list-item>
      </text:list>
      <text:p text:style-name="P6"/>
      <text:p text:style-name="P54"/>
      <text:p text:style-name="P20"/>
      <text:list xml:id="list7411219798728477646" text:style-name="L29">
        <text:list-item>
          <text:p text:style-name="P103">di applicare il CCNL ____________________________________</text:p>
        </text:list-item>
      </text:list>
      <text:list xml:id="list929845444462212309" text:style-name="L30">
        <text:list-item>
          <text:p text:style-name="P104">di essere in possesso dei requisiti di idoneità professionale, capacità economico-finanziaria e tecnico-organizzativa previsti nel bando di gara</text:p>
          <text:p text:style-name="P104"/>
        </text:list-item>
      </text:list>
      <text:p text:style-name="P14">(barrare l'ipotesi che ricorre)</text:p>
      <text:list xml:id="list4258463694984006175" text:style-name="L31">
        <text:list-item>
          <text:p text:style-name="P83"><text:span text:style-name="T23">di avvalersi dei requisiti di altro soggetto per soddisfare la richiesta relativa al possesso dei requisiti di carattere economico, finanziario, tecnico, organizzativo ai sensi dell'art. 49 del D. lgs. n. 163/2006 e s.m.i.; </text:span><text:span text:style-name="T24">a tal fine si allega tutta la documentazione prevista dal comma 2 del suddetto articolo</text:span></text:p>
          <text:p text:style-name="P112">(in tal caso si devono compilare anche i modelli allegati A.3.e A.4)</text:p>
          <text:p text:style-name="P113"><text:soft-page-break/>(oppure)</text:p>
        </text:list-item>
        <text:list-item>
          <text:p text:style-name="P109">di non avvalersi dei requisiti di altro soggetto per soddisfare la richiesta relativa al possesso dei requisiti di carattere economico, finanziario, tecnico, organizzativo ai sensi dell'art. 49 del D. lgs. n. 163/2006 e s.m.i.</text:p>
        </text:list-item>
      </text:list>
      <text:p text:style-name="P8"/>
      <text:list xml:id="list5932450284614085008" text:style-name="L32">
        <text:list-item>
          <text:p text:style-name="P98">di accettare integralmente tutte le condizioni specificate nel bando, nel presente disciplinare, nel Capitolato d’Oneri, nonché negli altri documenti di gara;</text:p>
        </text:list-item>
        <text:list-item>
          <text:p text:style-name="P98"><text:s/>di avere nel complesso preso esatta conoscenza di tutte le circostanze generali, particolari e locali, nessuna esclusa ed eccettuata, che possono avere influito o influire sia sulla esecuzione del servizio, sia sulla determinazione della propria offerta e di giudicare, pertanto, remunerativa l’offerta economica presentata; <text:s/></text:p>
        </text:list-item>
        <text:list-item>
          <text:p text:style-name="P98">di avere effettuato uno studio approfondito del Capitolato d’Appalto, di ritenerlo adeguato e realizzabile per il prezzo corrispondente all’offerta presentata; </text:p>
        </text:list-item>
        <text:list-item>
          <text:p text:style-name="P101">di aver preso conoscenza e di aver tenuto conto nella formulazione dell’offerta delle condizioni contrattuali e degli obblighi e degli oneri relativi alle disposizioni in materia di sicurezza, di assicurazione, di condizioni di lavoro e di previdenza e assistenza in vigore nel luogo dove deve essere eseguito il servizio;</text:p>
        </text:list-item>
        <text:list-item>
          <text:p text:style-name="P101">i nominativi di esperti che, in caso di aggiudicazione, faranno parte del gruppo di lavoro che svolgerà il servizio di assistenza tecnica di cui all'art. 6 del Capitolato d'Oneri (<text:span text:style-name="T35">indicare i nominativi)</text:span>: </text:p>
          <text:p text:style-name="P101">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list-item>
        <text:list-item>
          <text:p text:style-name="P116">che, in caso di aggiudicazione, la sede operativa all'interno del territorio comunale da mantenere fino al termine dell'erogazione del servizio è la seguente:</text:p>
          <text:p text:style-name="P116">____________________________________________________________________________________</text:p>
          <text:p text:style-name="P117">oppure</text:p>
        </text:list-item>
        <text:list-item>
          <text:p text:style-name="P101">che, in caso di aggiudicazione, si impegna ad attivare una sede operativa all'interno del territorio comunale entro trenta giorni dalla stipula del contratto e a mantenerla fino al termine dell'erogazione del servizio; </text:p>
        </text:list-item>
        <text:list-item>
          <text:p text:style-name="P101">l'indicazione delle parti del servizio che si intende eventualmente subappaltare nei limiti dell'art. 118 del <text:s/><text:span text:style-name="T3">D. lgs. n. 163/2006: </text:span></text:p>
          <text:p text:style-name="P108">____________________________________________________________________________________________________________________________________________________________________________________________________________________________________________________________</text:p>
        </text:list-item>
      </text:list>
      <text:p text:style-name="P7"/>
      <text:p text:style-name="P55"/>
      <text:p text:style-name="P15"/>
      <text:p text:style-name="P16">(nel caso di consorzi di cui all'articolo 34 comma 1 lettere b) e c) del D. lgs. n. 163/2006 e s.m.i.)</text:p>
      <text:list xml:id="list2127162069266823685" text:style-name="L33">
        <text:list-item>
          <text:p text:style-name="P76"><text:span text:style-name="T14">di concorrere per i seguenti consorziati ____________________________________________________________________________ </text:span><text:span text:style-name="T8">(indicare denominazione, ragione sociale, sede legale e codice fiscale di ciascun consorziato) </text:span><text:span text:style-name="T16">e che la composizione del Consorzio è quella di seguito riportata:</text:span></text:p>
          <text:p text:style-name="P111">_____________________________________________________________________________</text:p>
        </text:list-item>
      </text:list>
      <text:p text:style-name="P15"><text:tab/><text:tab/>(relativamente alle imprese consorziate che eseguiranno il servizio/la fornitura deve essere compilato da ciascuna anche il modello <text:span text:style-name="T50">Allegato A.2</text:span>)</text:p>
      <text:p text:style-name="P15"/>
      <text:p text:style-name="P17">-------------------------</text:p>
      <text:p text:style-name="P17"/>
      <text:p text:style-name="P19">(nel caso di raggruppamento o consorzio o GEIE non ancora costituito)</text:p>
      <text:list xml:id="list5429308397861987479" text:style-name="L34">
        <text:list-item>
          <text:p text:style-name="P110">che in caso di aggiudicazione sarà conferito mandato speciale con rappresentanza o funzioni di capogruppo all'impresa _________________________________________________________________________________________________________________________________________________________</text:p>
        </text:list-item>
      </text:list>
      <text:list xml:id="list8702607740773080429" text:style-name="L35">
        <text:list-item>
          <text:p text:style-name="P105">che in caso di aggiudicazione si assume l'impegno ad uniformarsi alla disciplina vigente in materia di appalti pubblici con riguardo alle associazioni temporanee o consorzi o GEIE;</text:p>
        </text:list-item>
        <text:list-item>
          <text:p text:style-name="P105"><text:soft-page-break/>che la propria quota di partecipazione al Raggruppamento o consorzio o GEIE è quella di seguito indicata:</text:p>
          <text:p text:style-name="P105">___________________________________________________________________________</text:p>
        </text:list-item>
        <text:list-item>
          <text:p text:style-name="P105">di prendere atto che è vietata qualsiasi modificazione alla composizione delle associazioni temporanee e dei consorzi di cui all'art. 34 comma 1 lettere d), e), f) ed f-bis) del D. lgs. n. 163/2006 e s.m..i. rispetto a quella risultante dall'impegno presentato in sede di offerta.</text:p>
        </text:list-item>
      </text:list>
      <text:p text:style-name="P5">-----------------------</text:p>
      <text:p text:style-name="P15">(nel caso di imprese riunite o consorziate non ancora costituite)</text:p>
      <text:list xml:id="list6286328083684759514" text:style-name="L36">
        <text:list-item>
          <text:p text:style-name="P106">che le quote di partecipazione al Raggruppamento/Consorzio sono quelle riportate, nella misura a fianco di ciascuna indicata:</text:p>
          <text:p text:style-name="P106">operatore economico ___________________ <text:s/>importo (o percentuale) __________________</text:p>
          <text:p text:style-name="P106">operatore economico ___________________ <text:s/>importo (o percentuale) __________________</text:p>
        </text:list-item>
      </text:list>
      <text:p text:style-name="P15"><text:tab/><text:tab/><text:span text:style-name="T77">operatore economico ___________________ <text:s/>importo (o percentuale) __________________</text:span></text:p>
      <text:p text:style-name="P15"><text:tab/><text:tab/><text:span text:style-name="T77">operatore economico ___________________ <text:s/>importo (o percentuale) __________________</text:span></text:p>
      <text:list xml:id="list8841593719533851692" text:style-name="L37">
        <text:list-item>
          <text:p text:style-name="P107">che le parti di servizio/fornitura saranno eseguite dai singoli soggetti come di seguito indicato:</text:p>
        </text:list-item>
      </text:list>
      <text:p text:style-name="P8"><text:tab/><text:tab/>parte di servizio/fornitura ___________________ operatore economico _________________</text:p>
      <text:p text:style-name="P15"><text:tab/><text:tab/><text:span text:style-name="T77">parte di servizio/fornitura ___________________ operatore economico _________________</text:span></text:p>
      <text:p text:style-name="P15"><text:tab/><text:tab/><text:span text:style-name="T77">parte di servizio/fornitura ___________________ operatore economico _________________</text:span><text:tab/><text:tab/></text:p>
      <text:p text:style-name="P15"><text:tab/><text:tab/><text:span text:style-name="T77">parte di servizio/fornitura ___________________ operatore economico _________________</text:span></text:p>
      <text:p text:style-name="P15"/>
      <text:p text:style-name="P17">-----------------------------</text:p>
      <text:list xml:id="list4774500836324570450" text:style-name="L38">
        <text:list-item>
          <text:p text:style-name="P99">ai fini delle comunicazioni (ex artt. 46, 48 e 79, etc. del D. lgs. n. 163/2006 e s.m.i) relative al presente appalto di eleggere domicilio in ______ (__) via _______________ CAP ________ <text:s text:c="2"/></text:p>
          <text:p text:style-name="P99">e-mail/pec_______________________________ ed autorizza la Stazione Appaltante ad utilizzare l'indirizzo di posta elettronica certificata indicato;</text:p>
        </text:list-item>
      </text:list>
      <text:p text:style-name="P15"/>
      <text:list xml:id="list37263508" text:continue-numbering="true" text:style-name="L38">
        <text:list-item>
          <text:p text:style-name="P99">di essere informato, ai sensi e per gli effetti di cui all'articolo 13 del D. lgs. n. 196/2003, che i dati personali raccolti saranno trattati, anche con strumenti informatici, esclusivamente nell'ambito del procedimento per il quale la presente dichiarazione viene resa;</text:p>
        </text:list-item>
        <text:list-item>
          <text:p text:style-name="P99">si allega fotocopia, non autenticata, di valido documento di identità del sottoscrittore.</text:p>
        </text:list-item>
      </text:list>
      <text:p text:style-name="P15"/>
      <text:p text:style-name="P29">Si precisa che la domanda deve, <text:span text:style-name="T56">a pena di esclusione</text:span>, essere sottoscritta dal legale rappresentante del concorrente, con allegata la copia fotostatica di un documento di identità in corso di validità; la domanda può essere sottoscritta anche da un procuratore del legale rappresentante e, in tal caso, va allegata, <text:span text:style-name="T56">a pena di esclusione</text:span>, copia conforme all'originale della relativa procura.</text:p>
      <text:p text:style-name="P29">Si precisa che:</text:p>
      <text:list xml:id="list8142611518841992436" text:style-name="L39">
        <text:list-item>
          <text:p text:style-name="P70"><text:span text:style-name="T56">nel caso di Raggruppamento Temporaneo o Consorzio Ordinario non ancora costituito</text:span>, la domanda, <text:span text:style-name="T56">a pena di esclusione</text:span><text:span text:style-name="T79">,</text:span> deve essere sottoscritta da tutti i soggetti che costituiranno il Raggruppamento o consorzio.</text:p>
        </text:list-item>
        <text:list-item>
          <text:p text:style-name="P70"><text:span text:style-name="T56">nel caso di aggregazioni di imprese aderenti al contratto di rete</text:span>: </text:p>
          <text:p text:style-name="P70">a) se la rete è dotata di un organo comune con poteri di rappresentanza e di soggettività giuridica, ai sensi dell'art. 3 comma 4-quater del D.L. n. 5/2009 convertito in Legge n. 33/2009 la domanda deve essere sottoscritta, <text:span text:style-name="T56">a pena di esclusione</text:span>, dall'operatore economico che riveste le funzioni di organo comune;</text:p>
          <text:p text:style-name="P70">b) se la rete è dotata di un organo comune con potere di rappresentanza ma è priva di soggettività giuridica, la domanda di partecipazione deve essere sottoscritta, <text:span text:style-name="T56">a pena di esclusione</text:span>, dall'impresa che riveste le funzioni di organo comune nonché da ognuna delle imprese aderenti al contratto di rete che partecipano alla gara;</text:p>
          <text:p text:style-name="P70">c) se la rete è dotata di un organo comune privo del potere di rappresentanza o se la rete è sprovvista di un organo comune ovvero se l'organo comune è privo dei requisiti di qualificazione richiesti per assumere la veste di mandataria, la domanda di partecipazione deve essere sottoscritta, <text:span text:style-name="T56">a pena di esclusione</text:span>, dal legale rappresentante dell'impresa aderente alla rete che riveste la qualifica di mandataria, ovvero, in caso di partecipazione nelle forme del raggruppamento da costituirsi, da ognuna delle imprese aderenti al contratto di rete che partecipano alla gara.</text:p>
        </text:list-item>
      </text:list>
      <text:p text:style-name="P12"/>
      <text:p text:style-name="P2">Data _____________ <text:s text:c="90"/>FIRM<text:bookmark-end text:name="__DdeLink__33_206222278"/>A</text:p>
      <text:p text:style-name="P63">______________________________<text:tab/></text:p>
      <text:p text:style-name="P37"><draw:frame draw:style-name="fr2" draw:name="Cornice2" text:anchor-type="paragraph" svg:x="0.836cm" svg:y="1.531cm" svg:width="15.341cm" draw:z-index="9"><draw:text-box fo:min-height="12.871cm"><text:p text:style-name="P3"><text:span text:style-name="page_20_number"><text:span text:style-name="T74">NOTE</text:span></text:span></text:p><text:p text:style-name="P3"><text:span text:style-name="page_20_number"><text:span text:style-name="T74"/></text:span></text:p><text:p text:style-name="P4"><text:span text:style-name="page_20_number"><text:span text:style-name="T81">Documenti da allegare <text:s/></text:span></text:span><text:span text:style-name="page_20_number"><text:span text:style-name="T82">in caso di </text:span></text:span><text:span text:style-name="page_20_number"><text:span text:style-name="T83">concordato preventivo con continuità aziendale:</text:span></text:span></text:p><text:list xml:id="list8506628425373004759" text:style-name="L40"><text:list-header><text:p text:style-name="P140">1) relazione di un professionista in possesso dei requisiti di cui all’art. 67, lett. d), del R.D. 16 marzo 1942, n. 267, che attesta la conformità al piano di risanamento e la ragionevole capacità di adempimento del contratto;</text:p><text:p text:style-name="P140">2) dichiarazione sostitutiva con la quale il concorrente indica l’operatore economico che, in qualità di impresa ausiliaria, metterà a disposizione, per tutta la durata dell’appalto, le risorse e i requisiti di capacità finanziaria, tecnica, economica nonché di certificazione richiesti per l’affidamento dell’appalto e potrà subentrare in caso di fallimento nel corso della gara oppure dopo la stipulazione del contratto, ovvero nel caso in cui non sia più in grado per qualsiasi ragione di dare regolare esecuzione all’appalto;</text:p><text:p text:style-name="P140">3) dichiarazione sostitutiva con la quale il legale rappresentante di altro operatore economico, in qualità di ausiliaria:</text:p><text:p text:style-name="P140">- attesta il possesso, in capo all’impresa ausiliaria, dei requisiti generali di cui all’art. 38 del Codice, l’inesistenza di una delle cause di divieto, decadenza o sospensione di cui all’art. 67 del d.lgs. 6 settembre 2011, n. 159, e il possesso di tutte le risorse e i requisiti di capacità finanziaria, tecnica, economica nonché di certificazione richiesti per l’affidamento dell’appalto;</text:p><text:p text:style-name="P140">- si obbliga verso il concorrente e verso la stazione appaltante a mettere a disposizione, per tutta la durata dell’appalto, le risorse necessarie all’esecuzione del contratto ed a subentrare all’impresa ausiliata nel caso in cui questa fallisca nel corso della gara oppure dopo la stipulazione del contratto, ovvero non sia più in grado per qualsiasi ragione di dare regolare esecuzione all’appalto;</text:p><text:p text:style-name="P140">- attesta che l’impresa ausiliaria non partecipa alla gara in proprio o associata o consorziata ai sensi dell’art. 34 del Codice;</text:p><text:p text:style-name="P141"><text:span text:style-name="page_20_number"><text:span text:style-name="T26">4) originale o copia autentica del contratto, in virtù del quale l’impresa ausiliaria si obbliga, nei confronti del concorrente, a fornire i requisiti e a mettere a disposizione tutte le risorse necessarie all’esecuzione del contratto per tutta la durata dell’appalto e a subentrare allo stesso in caso di fallimento oppure, in caso di avvalimento nei confronti di una impresa che appartiene al medesimo gruppo, dichiarazione sostitutiva attestante il legame giuridico ed economico esistente nel gruppo.</text:span></text:span></text:p></text:list-header></text:list></draw:text-box></draw:frame><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charset="x-symbol"/>
    <style:font-face style:name="Monotype Sorts" svg:font-family="'Monotype Sorts'"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F2" svg:font-family="F2"/>
    <style:font-face style:name="OpenSymbol1" svg:font-family="OpenSymbol"/>
    <style:font-face style:name="Courier New" svg:font-family="'Courier New'" style:font-family-generic="modern"/>
    <style:font-face style:name="Arial Unicode MS" svg:font-family="'Arial Unicode MS'" style:font-family-generic="swiss"/>
    <style:font-face style:name="Calibri" svg:font-family="Calibri, Calibri" style:font-family-generic="swiss"/>
    <style:font-face style:name="GillSansMT" svg:font-family="GillSansMT" style:font-family-generic="swiss"/>
    <style:font-face style:name="OpenSymbol" svg:font-family="OpenSymbol, 'Arial Unicode MS'"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1" svg:font-family="Calibri" style:font-family-generic="swiss" style:font-pitch="variable"/>
    <style:font-face style:name="Gill Sans MT" svg:font-family="'Gill Sans MT'" style:font-family-generic="swiss" style:font-pitch="variable"/>
    <style:font-face style:name="Helvetica" svg:font-family="Helvetica, 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none" style:punctuation-wrap="hanging" style:line-break="strict" style:writing-mode="lr-tb"/>
      <style:text-properties style:use-window-font-color="true" style:font-name="Times New Roman" fo:font-size="10pt" fo:language="it" fo:country="IT" style:font-name-asian="Times New Roman" style:font-size-asian="10pt" style:language-asian="en" style:country-asian="US" style:font-name-complex="Times New Roman" style:font-size-complex="10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Georgia" fo:font-size="14pt" style:font-name-asian="Arial Unicode MS" style:font-size-asian="14pt" style:font-name-complex="Georgia" style:font-size-complex="14pt"/>
    </style:style>
    <style:style style:name="Text_20_body" style:display-name="Text body" style:family="paragraph" style:parent-style-name="Standard" style:class="text">
      <style:paragraph-properties fo:text-align="justify" style:justify-single-word="false"/>
      <style:text-properties fo:color="#000000" style:font-name="Arial" fo:font-size="12pt" style:font-name-asian="Arial" style:font-size-asian="12pt" style:font-name-complex="Arial" style:font-size-complex="12pt"/>
    </style:style>
    <style:style style:name="List" style:family="paragraph" style:parent-style-name="Text_20_body" style:class="list">
      <style:text-properties style:font-name="Verdana" style:font-name-complex="Verdana"/>
    </style:style>
    <style:style style:name="Caption" style:family="paragraph" style:parent-style-name="Standard" style:class="extra">
      <style:paragraph-properties fo:margin-top="0.212cm" fo:margin-bottom="0.212cm" text:number-lines="false" text:line-number="0"/>
      <style:text-properties style:font-name="Verdana" fo:font-size="12pt" fo:font-style="italic" style:font-size-asian="12pt" style:font-style-asian="italic" style:font-name-complex="Verdana" style:font-size-complex="12pt" style:font-style-complex="italic"/>
    </style:style>
    <style:style style:name="Index" style:family="paragraph" style:parent-style-name="Standard" style:class="index">
      <style:paragraph-properties text:number-lines="false" text:line-number="0"/>
      <style:text-properties style:font-name="Verdana" style:font-name-complex="Verdana"/>
    </style:style>
    <style:style style:name="Heading_20__28_user_29_" style:display-name="Heading (user)" style:family="paragraph" style:parent-style-name="Standard" style:next-style-name="Text_20_body">
      <style:paragraph-properties fo:margin-top="0.423cm" fo:margin-bottom="0.212cm" fo:keep-with-next="always"/>
      <style:text-properties style:font-name="Georgia" fo:font-size="14pt" style:font-name-asian="Arial Unicode MS" style:font-size-asian="14pt" style:font-name-complex="Georgia" style:font-size-complex="14pt"/>
    </style:style>
    <style:style style:name="caption" style:family="paragraph" style:parent-style-name="Standard">
      <style:paragraph-properties fo:margin-top="0.212cm" fo:margin-bottom="0.212cm"/>
      <style:text-properties style:font-name="Verdana" fo:font-size="12pt" fo:font-style="italic" style:font-size-asian="12pt" style:font-style-asian="italic" style:font-name-complex="Verdana" style:font-size-complex="12pt" style:font-style-complex="italic"/>
    </style:style>
    <style:style style:name="Index_20__28_user_29_" style:display-name="Index (user)" style:family="paragraph" style:parent-style-name="Standard">
      <style:text-properties style:font-name="Verdana" style:font-name-complex="Verdana"/>
    </style:style>
    <style:style style:name="WW-Heading" style:family="paragraph" style:parent-style-name="Standard" style:next-style-name="Text_20_body">
      <style:paragraph-properties fo:margin-top="0.423cm" fo:margin-bottom="0.212cm" fo:keep-with-next="always"/>
      <style:text-properties style:font-name="Georgia" fo:font-size="14pt" style:font-name-asian="Arial Unicode MS" style:font-size-asian="14pt" style:font-name-complex="Georgia" style:font-size-complex="14pt"/>
    </style:style>
    <style:style style:name="WW-caption" style:family="paragraph" style:parent-style-name="Standard">
      <style:paragraph-properties fo:margin-top="0.212cm" fo:margin-bottom="0.212cm"/>
      <style:text-properties style:font-name="Verdana" fo:font-size="12pt" fo:font-style="italic" style:font-size-asian="12pt" style:font-style-asian="italic" style:font-name-complex="Verdana" style:font-size-complex="12pt" style:font-style-complex="italic"/>
    </style:style>
    <style:style style:name="WW-Index" style:family="paragraph" style:parent-style-name="Standard">
      <style:text-properties style:font-name="Verdana" style:font-name-complex="Verdana"/>
    </style:style>
    <style:style style:name="WW-Heading1" style:family="paragraph" style:parent-style-name="Standard" style:next-style-name="Text_20_body">
      <style:paragraph-properties fo:margin-top="0.423cm" fo:margin-bottom="0.212cm" fo:keep-with-next="always"/>
      <style:text-properties style:font-name="Georgia" fo:font-size="14pt" style:font-name-asian="Arial Unicode MS" style:font-size-asian="14pt" style:font-name-complex="Georgia" style:font-size-complex="14pt"/>
    </style:style>
    <style:style style:name="WW-caption1" style:family="paragraph" style:parent-style-name="Standard">
      <style:paragraph-properties fo:margin-top="0.212cm" fo:margin-bottom="0.212cm"/>
      <style:text-properties style:font-name="Verdana" fo:font-size="12pt" fo:font-style="italic" style:font-size-asian="12pt" style:font-style-asian="italic" style:font-name-complex="Verdana" style:font-size-complex="12pt" style:font-style-complex="italic"/>
    </style:style>
    <style:style style:name="WW-Index1" style:family="paragraph" style:parent-style-name="Standard">
      <style:text-properties style:font-name="Verdana" style:font-name-complex="Verdana"/>
    </style:style>
    <style:style style:name="WW-Heading11" style:family="paragraph" style:parent-style-name="Standard" style:next-style-name="Text_20_body">
      <style:paragraph-properties fo:margin-top="0.423cm" fo:margin-bottom="0.212cm" fo:keep-with-next="always"/>
      <style:text-properties style:font-name="Georgia" fo:font-size="14pt" style:font-name-asian="Arial Unicode MS" style:font-size-asian="14pt" style:font-name-complex="Georgia" style:font-size-complex="14pt"/>
    </style:style>
    <style:style style:name="WW-caption11" style:family="paragraph" style:parent-style-name="Standard">
      <style:paragraph-properties fo:margin-top="0.212cm" fo:margin-bottom="0.212cm"/>
      <style:text-properties style:font-name="Verdana" fo:font-size="12pt" fo:font-style="italic" style:font-size-asian="12pt" style:font-style-asian="italic" style:font-name-complex="Verdana" style:font-size-complex="12pt" style:font-style-complex="italic"/>
    </style:style>
    <style:style style:name="WW-Index11" style:family="paragraph" style:parent-style-name="Standard">
      <style:text-properties style:font-name="Verdana" style:font-name-complex="Verdana"/>
    </style:style>
    <style:style style:name="WW-Heading111" style:family="paragraph" style:parent-style-name="Standard" style:next-style-name="Text_20_body">
      <style:paragraph-properties fo:margin-top="0.423cm" fo:margin-bottom="0.212cm" fo:keep-with-next="always"/>
      <style:text-properties style:font-name="Georgia" fo:font-size="14pt" style:font-name-asian="Arial Unicode MS" style:font-size-asian="14pt" style:font-name-complex="Georgia" style:font-size-complex="14pt"/>
    </style:style>
    <style:style style:name="WW-caption111" style:family="paragraph" style:parent-style-name="Standard">
      <style:paragraph-properties fo:margin-top="0.212cm" fo:margin-bottom="0.212cm"/>
      <style:text-properties style:font-name="Verdana" fo:font-size="12pt" fo:font-style="italic" style:font-size-asian="12pt" style:font-style-asian="italic" style:font-name-complex="Verdana" style:font-size-complex="12pt" style:font-style-complex="italic"/>
    </style:style>
    <style:style style:name="WW-Index111" style:family="paragraph" style:parent-style-name="Standard">
      <style:text-properties style:font-name="Verdana" style:font-name-complex="Verdana"/>
    </style:style>
    <style:style style:name="heading_20_3" style:display-name="heading 3" style:family="paragraph" style:parent-style-name="Standard" style:next-style-name="Standard">
      <style:paragraph-properties fo:margin-left="0.635cm" fo:margin-right="1.7cm" fo:margin-top="0cm" fo:margin-bottom="0cm" fo:text-align="justify" style:justify-single-word="false" fo:text-indent="-0.635cm" style:auto-text-indent="false" fo:keep-with-next="always">
        <style:tab-stops>
          <style:tab-stop style:position="0cm"/>
          <style:tab-stop style:position="18.161cm"/>
        </style:tab-stops>
      </style:paragraph-properties>
      <style:text-properties style:font-name="Arial" fo:font-size="11pt" style:text-underline-style="solid" style:text-underline-width="auto" style:text-underline-color="font-color" fo:font-weight="bold" style:font-name-asian="Arial" style:font-size-asian="11pt" style:font-weight-asian="bold" style:font-name-complex="Arial" style:font-size-complex="11pt" style:font-weight-complex="bold"/>
    </style:style>
    <style:style style:name="Corpo_20_del_20_testo.bt.body_20_text.BODY_20_TEXT.Block_20_text" style:display-name="Corpo del testo.bt.body text.BODY TEXT.Block text" style:family="paragraph" style:parent-style-name="Standard">
      <style:paragraph-properties fo:margin-left="0cm" fo:margin-right="2.588cm" fo:margin-top="0cm" fo:margin-bottom="0cm" fo:text-align="justify" style:justify-single-word="false" fo:text-indent="0cm" style:auto-text-indent="false">
        <style:tab-stops>
          <style:tab-stop style:position="5.588cm"/>
          <style:tab-stop style:position="5.842cm"/>
          <style:tab-stop style:position="7.62cm"/>
          <style:tab-stop style:position="7.874cm"/>
        </style:tab-stops>
      </style:paragraph-properties>
      <style:text-properties style:font-name="Arial" fo:font-size="11pt" style:font-name-asian="Arial" style:font-size-asian="11pt" style:font-name-complex="Arial" style:font-size-complex="11pt"/>
    </style:style>
    <style:style style:name="Body_20_Text_20_2" style:display-name="Body Text 2" style:family="paragraph" style:parent-style-name="Standard">
      <style:paragraph-properties fo:margin-left="0cm" fo:margin-right="2.782cm" fo:margin-top="0cm" fo:margin-bottom="0cm" fo:text-align="justify" style:justify-single-word="false" fo:text-indent="0cm" style:auto-text-indent="false">
        <style:tab-stops>
          <style:tab-stop style:position="14.478cm"/>
          <style:tab-stop style:position="19.05cm"/>
        </style:tab-stops>
      </style:paragraph-properties>
      <style:text-properties style:font-name="Arial" fo:font-size="12pt" style:font-name-asian="Arial" style:font-size-asian="12pt" style:font-name-complex="Arial" style:font-size-complex="12pt"/>
    </style:style>
    <style:style style:name="footnote_20_text" style:display-name="footnote text" style:family="paragraph" style:parent-style-name="Standard"/>
    <style:style style:name="Body_20_Text_20_21" style:display-name="Body Text 21" style:family="paragraph" style:parent-style-name="Standard">
      <style:paragraph-properties fo:text-align="justify" style:justify-single-word="false">
        <style:tab-stops>
          <style:tab-stop style:position="0.762cm"/>
        </style:tab-stops>
      </style:paragraph-properties>
      <style:text-properties style:font-name="Arial" fo:font-size="12pt" fo:font-weight="bold" style:font-name-asian="Arial" style:font-size-asian="12pt" style:font-weight-asian="bold" style:font-name-complex="Arial" style:font-size-complex="12pt" style:font-weight-complex="bold"/>
    </style:style>
    <style:style style:name="sche_5f_3" style:display-name="sche_3" style:family="paragraph">
      <style:paragraph-properties fo:text-align="justify" style:justify-single-word="false" fo:orphans="0" fo:widows="0" fo:hyphenation-ladder-count="no-limit" style:text-autospace="none" style:punctuation-wrap="hanging" style:line-break="strict" style:writing-mode="lr-tb"/>
      <style:text-properties style:use-window-font-color="true" style:font-name="Helvetica" fo:font-size="10pt" fo:language="en" fo:country="US" style:font-name-asian="Helvetica" style:font-size-asian="10pt" style:language-asian="en" style:country-asian="US" style:font-name-complex="Helvetica" style:font-size-complex="10pt" style:language-complex="hi" style:country-complex="IN" fo:hyphenate="false" fo:hyphenation-remain-char-count="2" fo:hyphenation-push-char-count="2"/>
    </style:style>
    <style:style style:name="header" style:family="paragraph" style:parent-style-name="Standard">
      <style:paragraph-properties>
        <style:tab-stops>
          <style:tab-stop style:position="8.5cm" style:type="center"/>
          <style:tab-stop style:position="17cm" style:type="right"/>
        </style:tab-stops>
      </style:paragraph-properties>
    </style:style>
    <style:style style:name="footer" style:family="paragraph" style:parent-style-name="Standard">
      <style:paragraph-properties>
        <style:tab-stops>
          <style:tab-stop style:position="8.5cm" style:type="center"/>
          <style:tab-stop style:position="17cm" style:type="right"/>
        </style:tab-stops>
      </style:paragraph-properties>
    </style:style>
    <style:style style:name="Body_20_Text_20_3" style:display-name="Body Text 3" style:family="paragraph" style:parent-style-name="Standard">
      <style:paragraph-properties fo:margin-left="0cm" fo:margin-right="0.24cm" fo:margin-top="0cm" fo:margin-bottom="0cm" fo:line-height="150%" fo:text-align="justify" style:justify-single-word="false" fo:text-indent="0cm" style:auto-text-indent="false"/>
      <style:text-properties fo:color="#ff0000" style:font-name="Arial" style:font-name-asian="Arial" style:font-name-complex="Arial"/>
    </style:style>
    <style:style style:name="sche_5f_4" style:display-name="sche_4" style:family="paragraph">
      <style:paragraph-properties fo:text-align="justify" style:justify-single-word="false" fo:orphans="0" fo:widows="0" fo:hyphenation-ladder-count="no-limit" style:text-autospace="none" style:punctuation-wrap="hanging" style:line-break="strict" style:writing-mode="lr-tb"/>
      <style:text-properties style:use-window-font-color="true" style:font-name="Times New Roman" fo:font-size="10pt" fo:language="en" fo:country="US" style:font-name-asian="Times New Roman" style:font-size-asian="10pt" style:language-asian="en" style:country-asian="US" style:font-name-complex="Times New Roman" style:font-size-complex="10pt" style:language-complex="hi" style:country-complex="IN" fo:hyphenate="false" fo:hyphenation-remain-char-count="2" fo:hyphenation-push-char-count="2"/>
    </style:style>
    <style:style style:name="Title" style:family="paragraph" style:parent-style-name="Standard" style:next-style-name="Subtitle" style:class="chapter">
      <style:paragraph-properties fo:text-align="center" style:justify-single-word="false"/>
      <style:text-properties fo:font-size="12pt" fo:font-weight="bold" style:font-size-asian="12pt" style:font-weight-asian="bold" style:font-size-complex="12pt" style:font-weight-complex="bold"/>
    </style:style>
    <style:style style:name="Subtitle" style:family="paragraph" style:parent-style-name="header" style:next-style-name="Corpo_20_del_20_testo.bt.body_20_text.BODY_20_TEXT.Block_20_text" style:class="chapter">
      <style:paragraph-properties fo:margin-top="0.423cm" fo:margin-bottom="0.212cm" fo:text-align="center" style:justify-single-word="false" fo:keep-with-next="always">
        <style:tab-stops/>
      </style:paragraph-properties>
      <style:text-properties fo:font-size="14pt" fo:font-style="italic" style:font-size-asian="14pt" style:font-style-asian="italic" style:font-size-complex="14pt" style:font-style-complex="italic"/>
    </style:style>
    <style:style style:name="WW-caption1111" style:family="paragraph" style:parent-style-name="Standard">
      <style:paragraph-properties fo:margin-top="0.212cm" fo:margin-bottom="0.212cm"/>
      <style:text-properties fo:font-size="12pt" fo:font-style="italic" style:font-size-asian="12pt" style:font-style-asian="italic" style:font-size-complex="12pt" style:font-style-complex="italic"/>
    </style:style>
    <style:style style:name="Body_20_Text_20_Indent_20_2" style:display-name="Body Text Indent 2" style:family="paragraph" style:parent-style-name="Standard">
      <style:paragraph-properties fo:margin-left="0cm" fo:margin-right="0cm" fo:margin-top="0cm" fo:margin-bottom="0cm" fo:text-align="justify" style:justify-single-word="false" fo:text-indent="1.27cm" style:auto-text-indent="false">
        <style:tab-stops>
          <style:tab-stop style:position="-2.54cm"/>
          <style:tab-stop style:position="-1.27cm"/>
          <style:tab-stop style:position="-0.039cm"/>
          <style:tab-stop style:position="1.27cm"/>
        </style:tab-stops>
      </style:paragraph-properties>
      <style:text-properties fo:font-size="12pt" style:font-size-asian="12pt" style:font-size-complex="12pt"/>
    </style:style>
    <style:style style:name="annotation_20_text" style:display-name="annotation text" style:family="paragraph" style:parent-style-name="Standard">
      <style:paragraph-properties fo:text-align="justify" style:justify-single-word="false"/>
      <style:text-properties style:font-name="Arial" style:font-name-asian="Arial" style:font-name-complex="Arial"/>
    </style:style>
    <style:style style:name="WW-footer" style:family="paragraph" style:parent-style-name="Standard">
      <style:paragraph-properties>
        <style:tab-stops>
          <style:tab-stop style:position="8.5cm" style:type="center"/>
          <style:tab-stop style:position="17cm" style:type="right"/>
        </style:tab-stops>
      </style:paragraph-properties>
    </style:style>
    <style:style style:name="Table_20_Contents_20__28_user_29_" style:display-name="Table Contents (user)" style:family="paragraph" style:parent-style-name="Standard"/>
    <style:style style:name="Table_20_Heading_20__28_user_29_" style:display-name="Table Heading (user)" style:family="paragraph" style:parent-style-name="Table_20_Contents_20__28_user_29_">
      <style:paragraph-properties fo:text-align="center" style:justify-single-word="false"/>
      <style:text-properties fo:font-weight="bold" style:font-weight-asian="bold" style:font-weight-complex="bold"/>
    </style:style>
    <style:style style:name="WW-footnote_20_text" style:display-name="WW-footnote text" style:family="paragraph" style:parent-style-name="Standard">
      <style:paragraph-properties fo:margin-left="0.499cm" fo:margin-right="0cm" fo:margin-top="0cm" fo:margin-bottom="0cm" fo:text-indent="-0.499cm" style:auto-text-indent="false"/>
    </style:style>
    <style:style style:name="WW-footer1" style:family="paragraph" style:parent-style-name="Standard">
      <style:paragraph-properties>
        <style:tab-stops>
          <style:tab-stop style:position="7.62cm" style:type="center"/>
          <style:tab-stop style:position="15.24cm" style:type="right"/>
        </style:tab-stops>
      </style:paragraph-properties>
    </style:style>
    <style:style style:name="WW-Table_20_Contents" style:display-name="WW-Table Contents" style:family="paragraph" style:parent-style-name="Standard"/>
    <style:style style:name="WW-Table_20_Heading" style:display-name="WW-Table Heading" style:family="paragraph" style:parent-style-name="WW-Table_20_Contents">
      <style:paragraph-properties fo:text-align="center" style:justify-single-word="false"/>
      <style:text-properties fo:font-weight="bold" style:font-weight-asian="bold" style:font-weight-complex="bold"/>
    </style:style>
    <style:style style:name="WW-footnote_20_text1" style:display-name="WW-footnote text1" style:family="paragraph" style:parent-style-name="Standard">
      <style:paragraph-properties fo:margin-left="0.499cm" fo:margin-right="0cm" fo:margin-top="0cm" fo:margin-bottom="0cm" fo:text-indent="-0.499cm" style:auto-text-indent="false"/>
    </style:style>
    <style:style style:name="WW-footer12" style:family="paragraph" style:parent-style-name="Standard">
      <style:paragraph-properties>
        <style:tab-stops>
          <style:tab-stop style:position="7.62cm" style:type="center"/>
          <style:tab-stop style:position="15.24cm" style:type="right"/>
        </style:tab-stops>
      </style:paragraph-properties>
    </style:style>
    <style:style style:name="WW-Table_20_Contents1" style:display-name="WW-Table Contents1" style:family="paragraph" style:parent-style-name="Standard"/>
    <style:style style:name="WW-Table_20_Heading1" style:display-name="WW-Table Heading1" style:family="paragraph" style:parent-style-name="WW-Table_20_Contents1">
      <style:paragraph-properties fo:text-align="center" style:justify-single-word="false"/>
      <style:text-properties fo:font-weight="bold" style:font-weight-asian="bold" style:font-weight-complex="bold"/>
    </style:style>
    <style:style style:name="WW-footnote_20_text12" style:display-name="WW-footnote text12" style:family="paragraph" style:parent-style-name="Standard">
      <style:paragraph-properties fo:margin-left="0.499cm" fo:margin-right="0cm" fo:margin-top="0cm" fo:margin-bottom="0cm" fo:text-indent="-0.499cm" style:auto-text-indent="false"/>
    </style:style>
    <style:style style:name="WW-footer123" style:family="paragraph" style:parent-style-name="Standard">
      <style:paragraph-properties>
        <style:tab-stops>
          <style:tab-stop style:position="7.62cm" style:type="center"/>
          <style:tab-stop style:position="15.24cm" style:type="right"/>
        </style:tab-stops>
      </style:paragraph-properties>
    </style:style>
    <style:style style:name="WW-Table_20_Contents12" style:display-name="WW-Table Contents12" style:family="paragraph" style:parent-style-name="Standard"/>
    <style:style style:name="WW-Table_20_Heading12" style:display-name="WW-Table Heading12" style:family="paragraph" style:parent-style-name="WW-Table_20_Contents12">
      <style:paragraph-properties fo:text-align="center" style:justify-single-word="false"/>
      <style:text-properties fo:font-weight="bold" style:font-weight-asian="bold" style:font-weight-complex="bold"/>
    </style:style>
    <style:style style:name="WW-footnote_20_text123" style:display-name="WW-footnote text123" style:family="paragraph" style:parent-style-name="Standard">
      <style:paragraph-properties fo:margin-left="0.499cm" fo:margin-right="0cm" fo:margin-top="0cm" fo:margin-bottom="0cm" fo:text-indent="-0.499cm" style:auto-text-indent="false"/>
    </style:style>
    <style:style style:name="WW-footer1234" style:family="paragraph" style:parent-style-name="Standard">
      <style:paragraph-properties>
        <style:tab-stops>
          <style:tab-stop style:position="7.62cm" style:type="center"/>
          <style:tab-stop style:position="15.24cm" style:type="right"/>
        </style:tab-stops>
      </style:paragraph-properties>
    </style:style>
    <style:style style:name="WW-Table_20_Contents123" style:display-name="WW-Table Contents123" style:family="paragraph" style:parent-style-name="Standard"/>
    <style:style style:name="WW-Table_20_Heading123" style:display-name="WW-Table Heading123" style:family="paragraph" style:parent-style-name="WW-Table_20_Contents123">
      <style:paragraph-properties fo:text-align="center" style:justify-single-word="false"/>
      <style:text-properties fo:font-weight="bold" style:font-weight-asian="bold" style:font-weight-complex="bold"/>
    </style:style>
    <style:style style:name="WW-footnote_20_text1234" style:display-name="WW-footnote text1234" style:family="paragraph" style:parent-style-name="Standard">
      <style:paragraph-properties fo:margin-left="0.499cm" fo:margin-right="0cm" fo:margin-top="0cm" fo:margin-bottom="0cm" fo:text-indent="-0.499cm" style:auto-text-indent="false"/>
    </style:style>
    <style:style style:name="Foot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margin-top="0cm" fo:margin-bottom="0cm" fo:text-indent="-0.499cm" style:auto-text-indent="false" text:number-lines="false" text:line-number="0"/>
      <style:text-properties fo:font-size="10pt" style:font-size-asian="10pt" style:font-size-complex="10pt"/>
    </style:style>
    <style:style style:name="Frame_20_contents" style:display-name="Frame contents" style:family="paragraph" style:parent-style-name="Text_20_body" style:class="extra"/>
    <style:style style:name="WW-heading_20_1" style:display-name="WW-heading 1" style:family="paragraph" style:parent-style-name="Standard" style:next-style-name="Standard">
      <style:paragraph-properties fo:text-align="justify" style:justify-single-word="false" fo:keep-with-next="always">
        <style:tab-stops>
          <style:tab-stop style:position="0cm"/>
        </style:tab-stops>
      </style:paragraph-properties>
      <style:text-properties fo:font-weight="bold" style:font-weight-asian="bold" style:font-weight-complex="bold"/>
    </style:style>
    <style:style style:name="heading_20_2" style:display-name="heading 2" style:family="paragraph" style:parent-style-name="Standard" style:next-style-name="Standard" style:list-style-name="">
      <style:paragraph-properties fo:margin-left="0cm" fo:margin-right="0cm" fo:margin-top="0cm" fo:margin-bottom="0cm" fo:text-indent="0cm" style:auto-text-indent="false" fo:padding-left="0.141cm" fo:padding-right="0.141cm" fo:padding-top="0.035cm" fo:padding-bottom="0.035cm" fo:border="0.002cm solid #000000" fo:keep-with-next="always"/>
      <style:text-properties style:font-name="Arial" fo:font-size="11pt" fo:font-weight="bold" style:font-name-asian="Arial" style:font-size-asian="11pt" style:font-weight-asian="bold" style:font-name-complex="Arial" style:font-size-complex="11pt" style:font-weight-complex="bold"/>
    </style:style>
    <style:style style:name="WW-Block_20_Text1" style:display-name="WW-Block Text1" style:family="paragraph" style:parent-style-name="Standard">
      <style:paragraph-properties fo:text-align="justify" style:justify-single-word="false"/>
      <style:text-properties fo:font-size="11pt" style:font-size-asian="11pt" style:font-size-complex="11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lockquote" style:family="paragraph" style:parent-style-name="Standard">
      <style:paragraph-properties fo:margin-left="0.635cm" fo:margin-right="0.635cm" fo:margin-top="0.176cm" fo:margin-bottom="0.176cm" fo:text-indent="0cm" style:auto-text-indent="false"/>
      <style:text-properties fo:font-size="12pt" style:font-size-asian="12pt" style:language-asian="it" style:country-asian="IT"/>
    </style:style>
    <style:style style:name="Text_20_body_20_indent" style:display-name="Text body indent" style:family="paragraph" style:parent-style-name="Standard" style:class="text">
      <style:paragraph-properties fo:margin-left="0.751cm" fo:margin-right="0cm" fo:margin-top="0cm" fo:margin-bottom="0cm" style:line-height-at-least="0.423cm" fo:text-align="justify" style:justify-single-word="false" fo:text-indent="-0.751cm" style:auto-text-indent="false">
        <style:tab-stops>
          <style:tab-stop style:position="0.751cm"/>
        </style:tab-stops>
      </style:paragraph-properties>
      <style:text-properties fo:font-size="11pt" style:font-size-asian="11pt"/>
    </style:style>
    <style:style style:name="Testo_20_normale" style:display-name="Testo normale" style:family="paragraph" style:parent-style-name="Standard">
      <style:text-properties style:font-name="Courier New" style:language-asian="it" style:country-asian="IT" style:font-name-complex="Monotype Sorts"/>
    </style:style>
    <style:style style:name="WW-Body_20_Text_20_Indent_20_211" style:display-name="WW-Body Text Indent 211" style:family="paragraph" style:parent-style-name="Standard">
      <style:paragraph-properties fo:text-align="justify" style:justify-single-word="false">
        <style:tab-stops>
          <style:tab-stop style:position="-2.54cm"/>
          <style:tab-stop style:position="-1.27cm"/>
          <style:tab-stop style:position="-0.039cm"/>
          <style:tab-stop style:position="1.27cm"/>
        </style:tab-stops>
      </style:paragraph-properties>
    </style:style>
    <style:style style:name="Rientro_20_corpo_20_del_20_testo_20_3" style:display-name="Rientro corpo del testo 3" style:family="paragraph" style:parent-style-name="Standard">
      <style:paragraph-properties fo:margin-left="1.501cm" fo:margin-right="0cm" fo:margin-top="0cm" fo:margin-bottom="0cm" fo:line-height="1cm" fo:text-align="justify" style:justify-single-word="false" fo:orphans="0" fo:widows="0" fo:text-indent="0cm" style:auto-text-indent="false"/>
      <style:text-properties fo:font-size="12pt" style:font-size-asian="12pt"/>
    </style:style>
    <style:style style:name="Default" style:family="paragraph" style:parent-style-name="Standard">
      <style:paragraph-properties fo:text-align="start" style:justify-single-word="false" fo:hyphenation-ladder-count="no-limit" style:punctuation-wrap="hanging" style:line-break="strict" style:writing-mode="lr-tb"/>
      <style:text-properties fo:color="#000000" style:font-name="Calibri" fo:font-size="12pt" fo:language="it" fo:country="IT" style:font-name-asian="Calibri" style:font-size-asian="12pt" style:language-asian="zh" style:country-asian="CN" style:font-name-complex="Calibri" style:font-size-complex="12pt" style:language-complex="hi" style:country-complex="IN" fo:hyphenate="false" fo:hyphenation-remain-char-count="2" fo:hyphenation-push-char-count="2"/>
    </style:style>
    <style:style style:name="WW8Num1z0" style:family="text">
      <style:text-properties style:use-window-font-color="true" style:font-name="Symbol" fo:font-size="12pt" fo:language="en" fo:country="US" fo:font-weight="bold" style:font-name-asian="Symbol" style:font-size-asian="12pt" style:language-asian="en" style:country-asian="US" style:font-weight-asian="bold" style:font-name-complex="Symbol" style:font-size-complex="12pt" style:font-weight-complex="bold"/>
    </style:style>
    <style:style style:name="WW8Num2z0" style:family="text">
      <style:text-properties style:use-window-font-color="true" style:font-name="Times New Roman" fo:font-size="12pt" fo:language="en" fo:country="US" fo:font-weight="bold" style:letter-kerning="true" style:font-size-asian="12pt" style:language-asian="en" style:country-asian="US" style:font-weight-asian="bold" style:font-name-complex="Symbol" style:font-size-complex="12pt" style:font-weight-complex="bold"/>
    </style:style>
    <style:style style:name="WW8Num3z0" style:family="text">
      <style:text-properties style:use-window-font-color="true" style:font-name="Wingdings" fo:font-size="12pt" fo:language="en" fo:country="US" fo:font-weight="bold" style:font-size-asian="12pt" style:language-asian="en" style:country-asian="US" style:font-weight-asian="bold" style:font-name-complex="Symbol" style:font-size-complex="12pt" style:font-weight-complex="bold"/>
    </style:style>
    <style:style style:name="WW8Num4z0" style:family="text">
      <style:text-properties style:use-window-font-color="true" style:font-name="Wingdings" fo:font-size="12pt" fo:language="en" fo:country="US" fo:font-weight="bold" style:font-name-asian="Arial" style:font-size-asian="12pt" style:language-asian="en" style:country-asian="US" style:font-weight-asian="bold" style:font-name-complex="Symbol" style:font-size-complex="12pt" style:font-weight-complex="bold"/>
    </style:style>
    <style:style style:name="WW8Num5z0" style:family="text">
      <style:text-properties style:use-window-font-color="true" style:font-name="Wingdings" fo:font-size="11pt" fo:language="en" fo:country="US" fo:font-weight="bold" style:font-size-asian="11pt" style:language-asian="en" style:country-asian="US" style:font-weight-asian="bold" style:font-name-complex="Verdana" style:font-size-complex="11pt" style:font-weight-complex="bold"/>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Carattere_20_predefinito_20_paragrafo" style:display-name="Carattere predefinito paragrafo" style:family="text"/>
    <style:style style:name="WW8Num6z0" style:family="text">
      <style:text-properties style:font-name="Wingdings" style:font-name-complex="Symbol"/>
    </style:style>
    <style:style style:name="WW8Num6z1" style:family="text">
      <style:text-properties style:font-name="Courier New" style:font-name-complex="Monotype Sorts"/>
    </style:style>
    <style:style style:name="WW8Num6z3" style:family="text">
      <style:text-properties style:font-name="Symbol" style:font-name-complex="Symbol"/>
    </style:style>
    <style:style style:name="RTF_5f_Num_20_2_20_1" style:display-name="RTF_Num 2 1" style:family="text">
      <style:text-properties style:use-window-font-color="true" style:font-name="Symbol" fo:font-size="12pt" fo:language="en" fo:country="US" fo:font-weight="bold" style:font-name-asian="Symbol" style:font-size-asian="12pt" style:language-asian="en" style:country-asian="US" style:font-weight-asian="bold" style:font-name-complex="Symbol" style:font-size-complex="12pt" style:font-weight-complex="bold"/>
    </style:style>
    <style:style style:name="RTF_5f_Num_20_2_20_2" style:display-name="RTF_Num 2 2" style:family="text">
      <style:text-properties style:font-name="Symbol" fo:font-size="12pt" fo:language="it" fo:country="IT" style:font-name-asian="Symbol" style:font-size-asian="12pt" style:language-asian="zh" style:country-asian="CN" style:font-name-complex="Symbol" style:font-size-complex="12pt"/>
    </style:style>
    <style:style style:name="RTF_5f_Num_20_2_20_3" style:display-name="RTF_Num 2 3" style:family="text">
      <style:text-properties style:font-name="Symbol" fo:font-size="12pt" fo:language="it" fo:country="IT" style:font-name-asian="Symbol" style:font-size-asian="12pt" style:language-asian="zh" style:country-asian="CN" style:font-name-complex="Symbol" style:font-size-complex="12pt"/>
    </style:style>
    <style:style style:name="RTF_5f_Num_20_2_20_4" style:display-name="RTF_Num 2 4" style:family="text">
      <style:text-properties style:font-name="Symbol" fo:font-size="12pt" fo:language="it" fo:country="IT" style:font-name-asian="Symbol" style:font-size-asian="12pt" style:language-asian="zh" style:country-asian="CN" style:font-name-complex="Symbol" style:font-size-complex="12pt"/>
    </style:style>
    <style:style style:name="RTF_5f_Num_20_2_20_5" style:display-name="RTF_Num 2 5" style:family="text">
      <style:text-properties style:font-name="Symbol" fo:font-size="12pt" fo:language="it" fo:country="IT" style:font-name-asian="Symbol" style:font-size-asian="12pt" style:language-asian="zh" style:country-asian="CN" style:font-name-complex="Symbol" style:font-size-complex="12pt"/>
    </style:style>
    <style:style style:name="RTF_5f_Num_20_2_20_6" style:display-name="RTF_Num 2 6" style:family="text">
      <style:text-properties style:font-name="Symbol" fo:font-size="12pt" fo:language="it" fo:country="IT" style:font-name-asian="Symbol" style:font-size-asian="12pt" style:language-asian="zh" style:country-asian="CN" style:font-name-complex="Symbol" style:font-size-complex="12pt"/>
    </style:style>
    <style:style style:name="RTF_5f_Num_20_2_20_7" style:display-name="RTF_Num 2 7" style:family="text">
      <style:text-properties style:font-name="Symbol" fo:font-size="12pt" fo:language="it" fo:country="IT" style:font-name-asian="Symbol" style:font-size-asian="12pt" style:language-asian="zh" style:country-asian="CN" style:font-name-complex="Symbol" style:font-size-complex="12pt"/>
    </style:style>
    <style:style style:name="RTF_5f_Num_20_2_20_8" style:display-name="RTF_Num 2 8" style:family="text">
      <style:text-properties style:font-name="Symbol" fo:font-size="12pt" fo:language="it" fo:country="IT" style:font-name-asian="Symbol" style:font-size-asian="12pt" style:language-asian="zh" style:country-asian="CN" style:font-name-complex="Symbol" style:font-size-complex="12pt"/>
    </style:style>
    <style:style style:name="RTF_5f_Num_20_2_20_9" style:display-name="RTF_Num 2 9" style:family="text">
      <style:text-properties style:font-name="Symbol" fo:font-size="12pt" fo:language="it" fo:country="IT" style:font-name-asian="Symbol" style:font-size-asian="12pt" style:language-asian="zh" style:country-asian="CN" style:font-name-complex="Symbol" style:font-size-complex="12pt"/>
    </style:style>
    <style:style style:name="RTF_5f_Num_20_2_20_10" style:display-name="RTF_Num 2 10"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 style:display-name="WW-RTF_Num 2 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2" style:display-name="WW-RTF_Num 2 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 style:display-name="WW-RTF_Num 2 3"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 style:display-name="WW-RTF_Num 2 4"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 style:display-name="WW-RTF_Num 2 5"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 style:display-name="WW-RTF_Num 2 6"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 style:display-name="WW-RTF_Num 2 7"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 style:display-name="WW-RTF_Num 2 8"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 style:display-name="WW-RTF_Num 2 9"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 style:display-name="WW-RTF_Num 2 10"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 style:display-name="WW-RTF_Num 2 1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21" style:display-name="WW-RTF_Num 2 2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31" style:display-name="WW-RTF_Num 2 3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41" style:display-name="WW-RTF_Num 2 4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51" style:display-name="WW-RTF_Num 2 5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61" style:display-name="WW-RTF_Num 2 6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71" style:display-name="WW-RTF_Num 2 7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81" style:display-name="WW-RTF_Num 2 8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91" style:display-name="WW-RTF_Num 2 9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101" style:display-name="WW-RTF_Num 2 10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112" style:display-name="WW-RTF_Num 2 1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212" style:display-name="WW-RTF_Num 2 2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 style:display-name="WW-RTF_Num 2 3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 style:display-name="WW-RTF_Num 2 4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 style:display-name="WW-RTF_Num 2 5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 style:display-name="WW-RTF_Num 2 6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 style:display-name="WW-RTF_Num 2 7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 style:display-name="WW-RTF_Num 2 8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 style:display-name="WW-RTF_Num 2 9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 style:display-name="WW-RTF_Num 2 10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23" style:display-name="WW-RTF_Num 2 1123"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2123" style:display-name="WW-RTF_Num 2 2123"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3" style:display-name="WW-RTF_Num 2 3123"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3" style:display-name="WW-RTF_Num 2 4123"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3" style:display-name="WW-RTF_Num 2 5123"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3" style:display-name="WW-RTF_Num 2 6123"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3" style:display-name="WW-RTF_Num 2 7123"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3" style:display-name="WW-RTF_Num 2 8123"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3" style:display-name="WW-RTF_Num 2 9123"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3" style:display-name="WW-RTF_Num 2 10123"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234" style:display-name="WW-RTF_Num 2 11234"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21234" style:display-name="WW-RTF_Num 2 21234"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34" style:display-name="WW-RTF_Num 2 31234"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34" style:display-name="WW-RTF_Num 2 41234"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34" style:display-name="WW-RTF_Num 2 51234"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34" style:display-name="WW-RTF_Num 2 61234"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34" style:display-name="WW-RTF_Num 2 71234"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34" style:display-name="WW-RTF_Num 2 81234"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34" style:display-name="WW-RTF_Num 2 91234"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34" style:display-name="WW-RTF_Num 2 101234"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2345" style:display-name="WW-RTF_Num 2 112345"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212345" style:display-name="WW-RTF_Num 2 212345"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345" style:display-name="WW-RTF_Num 2 312345"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345" style:display-name="WW-RTF_Num 2 412345"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345" style:display-name="WW-RTF_Num 2 512345"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345" style:display-name="WW-RTF_Num 2 612345"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345" style:display-name="WW-RTF_Num 2 712345"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345" style:display-name="WW-RTF_Num 2 812345"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345" style:display-name="WW-RTF_Num 2 912345"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345" style:display-name="WW-RTF_Num 2 1012345"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23456" style:display-name="WW-RTF_Num 2 1123456"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2123456" style:display-name="WW-RTF_Num 2 2123456"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3456" style:display-name="WW-RTF_Num 2 3123456"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3456" style:display-name="WW-RTF_Num 2 4123456"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3456" style:display-name="WW-RTF_Num 2 5123456"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3456" style:display-name="WW-RTF_Num 2 6123456"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3456" style:display-name="WW-RTF_Num 2 7123456"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3456" style:display-name="WW-RTF_Num 2 8123456"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3456" style:display-name="WW-RTF_Num 2 9123456"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3456" style:display-name="WW-RTF_Num 2 10123456"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234567" style:display-name="WW-RTF_Num 2 11234567"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21234567" style:display-name="WW-RTF_Num 2 21234567"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34567" style:display-name="WW-RTF_Num 2 31234567"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34567" style:display-name="WW-RTF_Num 2 41234567"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34567" style:display-name="WW-RTF_Num 2 51234567"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34567" style:display-name="WW-RTF_Num 2 61234567"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34567" style:display-name="WW-RTF_Num 2 71234567"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34567" style:display-name="WW-RTF_Num 2 81234567"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34567" style:display-name="WW-RTF_Num 2 91234567"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34567" style:display-name="WW-RTF_Num 2 101234567"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2345678" style:display-name="WW-RTF_Num 2 112345678" style:family="text">
      <style:text-properties style:use-window-font-color="true" fo:font-size="12pt" fo:language="it" fo:country="IT" style:font-size-asian="12pt" style:language-asian="zh" style:country-asian="CN" style:font-size-complex="12pt"/>
    </style:style>
    <style:style style:name="WW-RTF_5f_Num_20_2_20_212345678" style:display-name="WW-RTF_Num 2 212345678" style:family="text">
      <style:text-properties style:use-window-font-color="true" fo:font-size="12pt" fo:language="it" fo:country="IT" style:font-size-asian="12pt" style:language-asian="zh" style:country-asian="CN" style:font-size-complex="12pt"/>
    </style:style>
    <style:style style:name="WW-RTF_5f_Num_20_2_20_312345678" style:display-name="WW-RTF_Num 2 312345678" style:family="text">
      <style:text-properties style:use-window-font-color="true" fo:font-size="12pt" fo:language="it" fo:country="IT" style:font-size-asian="12pt" style:language-asian="zh" style:country-asian="CN" style:font-size-complex="12pt"/>
    </style:style>
    <style:style style:name="WW-RTF_5f_Num_20_2_20_412345678" style:display-name="WW-RTF_Num 2 412345678" style:family="text">
      <style:text-properties style:use-window-font-color="true" fo:font-size="12pt" fo:language="it" fo:country="IT" style:font-size-asian="12pt" style:language-asian="zh" style:country-asian="CN" style:font-size-complex="12pt"/>
    </style:style>
    <style:style style:name="WW-RTF_5f_Num_20_2_20_512345678" style:display-name="WW-RTF_Num 2 512345678" style:family="text">
      <style:text-properties style:use-window-font-color="true" fo:font-size="12pt" fo:language="it" fo:country="IT" style:font-size-asian="12pt" style:language-asian="zh" style:country-asian="CN" style:font-size-complex="12pt"/>
    </style:style>
    <style:style style:name="WW-RTF_5f_Num_20_2_20_612345678" style:display-name="WW-RTF_Num 2 612345678" style:family="text">
      <style:text-properties style:use-window-font-color="true" fo:font-size="12pt" fo:language="it" fo:country="IT" style:font-size-asian="12pt" style:language-asian="zh" style:country-asian="CN" style:font-size-complex="12pt"/>
    </style:style>
    <style:style style:name="WW-RTF_5f_Num_20_2_20_712345678" style:display-name="WW-RTF_Num 2 712345678" style:family="text">
      <style:text-properties style:use-window-font-color="true" fo:font-size="12pt" fo:language="it" fo:country="IT" style:font-size-asian="12pt" style:language-asian="zh" style:country-asian="CN" style:font-size-complex="12pt"/>
    </style:style>
    <style:style style:name="WW-RTF_5f_Num_20_2_20_812345678" style:display-name="WW-RTF_Num 2 812345678" style:family="text">
      <style:text-properties style:use-window-font-color="true" fo:font-size="12pt" fo:language="it" fo:country="IT" style:font-size-asian="12pt" style:language-asian="zh" style:country-asian="CN" style:font-size-complex="12pt"/>
    </style:style>
    <style:style style:name="WW-RTF_5f_Num_20_2_20_912345678" style:display-name="WW-RTF_Num 2 912345678" style:family="text">
      <style:text-properties style:use-window-font-color="true" fo:font-size="12pt" fo:language="it" fo:country="IT" style:font-size-asian="12pt" style:language-asian="zh" style:country-asian="CN" style:font-size-complex="12pt"/>
    </style:style>
    <style:style style:name="WW-RTF_5f_Num_20_2_20_1012345678" style:display-name="WW-RTF_Num 2 1012345678" style:family="text">
      <style:text-properties style:use-window-font-color="true" fo:font-size="12pt" fo:language="it" fo:country="IT" style:font-size-asian="12pt" style:language-asian="zh" style:country-asian="CN" style:font-size-complex="12pt"/>
    </style:style>
    <style:style style:name="WW-RTF_5f_Num_20_2_20_1123456789" style:display-name="WW-RTF_Num 2 1123456789"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2123456789" style:display-name="WW-RTF_Num 2 2123456789"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3123456789" style:display-name="WW-RTF_Num 2 3123456789"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4123456789" style:display-name="WW-RTF_Num 2 4123456789"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5123456789" style:display-name="WW-RTF_Num 2 5123456789"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6123456789" style:display-name="WW-RTF_Num 2 6123456789"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7123456789" style:display-name="WW-RTF_Num 2 7123456789"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8123456789" style:display-name="WW-RTF_Num 2 8123456789"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9123456789" style:display-name="WW-RTF_Num 2 9123456789"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10123456789" style:display-name="WW-RTF_Num 2 10123456789"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112345678910" style:display-name="WW-RTF_Num 2 112345678910"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212345678910" style:display-name="WW-RTF_Num 2 212345678910"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345678910" style:display-name="WW-RTF_Num 2 312345678910"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345678910" style:display-name="WW-RTF_Num 2 412345678910"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345678910" style:display-name="WW-RTF_Num 2 512345678910"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345678910" style:display-name="WW-RTF_Num 2 612345678910"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345678910" style:display-name="WW-RTF_Num 2 712345678910"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345678910" style:display-name="WW-RTF_Num 2 812345678910"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345678910" style:display-name="WW-RTF_Num 2 912345678910"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345678910" style:display-name="WW-RTF_Num 2 1012345678910"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234567891011" style:display-name="WW-RTF_Num 2 1123456789101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WW-RTF_5f_Num_20_2_20_21234567891011" style:display-name="WW-RTF_Num 2 212345678910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34567891011" style:display-name="WW-RTF_Num 2 312345678910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34567891011" style:display-name="WW-RTF_Num 2 412345678910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34567891011" style:display-name="WW-RTF_Num 2 512345678910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34567891011" style:display-name="WW-RTF_Num 2 612345678910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34567891011" style:display-name="WW-RTF_Num 2 712345678910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34567891011" style:display-name="WW-RTF_Num 2 812345678910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34567891011" style:display-name="WW-RTF_Num 2 912345678910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34567891011" style:display-name="WW-RTF_Num 2 1012345678910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23456789101112" style:display-name="WW-RTF_Num 2 1123456789101112"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2123456789101112" style:display-name="WW-RTF_Num 2 2123456789101112"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3123456789101112" style:display-name="WW-RTF_Num 2 3123456789101112"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4123456789101112" style:display-name="WW-RTF_Num 2 4123456789101112"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5123456789101112" style:display-name="WW-RTF_Num 2 5123456789101112"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6123456789101112" style:display-name="WW-RTF_Num 2 6123456789101112"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7123456789101112" style:display-name="WW-RTF_Num 2 7123456789101112"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8123456789101112" style:display-name="WW-RTF_Num 2 8123456789101112"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9123456789101112" style:display-name="WW-RTF_Num 2 9123456789101112"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0123456789101112" style:display-name="WW-RTF_Num 2 10123456789101112"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11" style:display-name="WW-RTF_Num 2 111" style:family="text">
      <style:text-properties fo:font-size="12pt" fo:language="it" fo:country="IT" style:font-size-asian="12pt" style:language-asian="zh" style:country-asian="CN" style:font-size-complex="12pt"/>
    </style:style>
    <style:style style:name="WW-RTF_5f_Num_20_2_20_211" style:display-name="WW-RTF_Num 2 211" style:family="text">
      <style:text-properties fo:font-size="12pt" fo:language="it" fo:country="IT" style:font-size-asian="12pt" style:language-asian="zh" style:country-asian="CN" style:font-size-complex="12pt"/>
    </style:style>
    <style:style style:name="WW-RTF_5f_Num_20_2_20_311" style:display-name="WW-RTF_Num 2 311" style:family="text">
      <style:text-properties fo:font-size="12pt" fo:language="it" fo:country="IT" style:font-size-asian="12pt" style:language-asian="zh" style:country-asian="CN" style:font-size-complex="12pt"/>
    </style:style>
    <style:style style:name="WW-RTF_5f_Num_20_2_20_411" style:display-name="WW-RTF_Num 2 411" style:family="text">
      <style:text-properties fo:font-size="12pt" fo:language="it" fo:country="IT" style:font-size-asian="12pt" style:language-asian="zh" style:country-asian="CN" style:font-size-complex="12pt"/>
    </style:style>
    <style:style style:name="WW-RTF_5f_Num_20_2_20_511" style:display-name="WW-RTF_Num 2 511" style:family="text">
      <style:text-properties fo:font-size="12pt" fo:language="it" fo:country="IT" style:font-size-asian="12pt" style:language-asian="zh" style:country-asian="CN" style:font-size-complex="12pt"/>
    </style:style>
    <style:style style:name="WW-RTF_5f_Num_20_2_20_611" style:display-name="WW-RTF_Num 2 611" style:family="text">
      <style:text-properties fo:font-size="12pt" fo:language="it" fo:country="IT" style:font-size-asian="12pt" style:language-asian="zh" style:country-asian="CN" style:font-size-complex="12pt"/>
    </style:style>
    <style:style style:name="WW-RTF_5f_Num_20_2_20_711" style:display-name="WW-RTF_Num 2 711" style:family="text">
      <style:text-properties fo:font-size="12pt" fo:language="it" fo:country="IT" style:font-size-asian="12pt" style:language-asian="zh" style:country-asian="CN" style:font-size-complex="12pt"/>
    </style:style>
    <style:style style:name="WW-RTF_5f_Num_20_2_20_811" style:display-name="WW-RTF_Num 2 811" style:family="text">
      <style:text-properties fo:font-size="12pt" fo:language="it" fo:country="IT" style:font-size-asian="12pt" style:language-asian="zh" style:country-asian="CN" style:font-size-complex="12pt"/>
    </style:style>
    <style:style style:name="WW-RTF_5f_Num_20_2_20_911" style:display-name="WW-RTF_Num 2 911" style:family="text">
      <style:text-properties fo:font-size="12pt" fo:language="it" fo:country="IT" style:font-size-asian="12pt" style:language-asian="zh" style:country-asian="CN" style:font-size-complex="12pt"/>
    </style:style>
    <style:style style:name="WW-RTF_5f_Num_20_2_20_1011" style:display-name="WW-RTF_Num 2 1011" style:family="text">
      <style:text-properties fo:font-size="12pt" fo:language="it" fo:country="IT" style:font-size-asian="12pt" style:language-asian="zh" style:country-asian="CN" style:font-size-complex="12pt"/>
    </style:style>
    <style:style style:name="WW-RTF_5f_Num_20_2_20_1121" style:display-name="WW-RTF_Num 2 112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2121" style:display-name="WW-RTF_Num 2 212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3121" style:display-name="WW-RTF_Num 2 312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4121" style:display-name="WW-RTF_Num 2 412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5121" style:display-name="WW-RTF_Num 2 512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6121" style:display-name="WW-RTF_Num 2 612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7121" style:display-name="WW-RTF_Num 2 712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8121" style:display-name="WW-RTF_Num 2 812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9121" style:display-name="WW-RTF_Num 2 912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10121" style:display-name="WW-RTF_Num 2 1012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11231" style:display-name="WW-RTF_Num 2 1123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21231" style:display-name="WW-RTF_Num 2 2123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31231" style:display-name="WW-RTF_Num 2 3123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41231" style:display-name="WW-RTF_Num 2 4123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51231" style:display-name="WW-RTF_Num 2 5123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61231" style:display-name="WW-RTF_Num 2 6123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71231" style:display-name="WW-RTF_Num 2 7123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81231" style:display-name="WW-RTF_Num 2 8123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91231" style:display-name="WW-RTF_Num 2 9123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01231" style:display-name="WW-RTF_Num 2 10123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12341" style:display-name="WW-RTF_Num 2 11234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212341" style:display-name="WW-RTF_Num 2 21234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312341" style:display-name="WW-RTF_Num 2 31234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412341" style:display-name="WW-RTF_Num 2 41234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512341" style:display-name="WW-RTF_Num 2 51234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612341" style:display-name="WW-RTF_Num 2 61234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712341" style:display-name="WW-RTF_Num 2 71234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812341" style:display-name="WW-RTF_Num 2 81234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912341" style:display-name="WW-RTF_Num 2 91234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012341" style:display-name="WW-RTF_Num 2 101234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123451" style:display-name="WW-RTF_Num 2 112345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2123451" style:display-name="WW-RTF_Num 2 212345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3123451" style:display-name="WW-RTF_Num 2 312345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4123451" style:display-name="WW-RTF_Num 2 412345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5123451" style:display-name="WW-RTF_Num 2 512345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6123451" style:display-name="WW-RTF_Num 2 612345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7123451" style:display-name="WW-RTF_Num 2 712345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8123451" style:display-name="WW-RTF_Num 2 812345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9123451" style:display-name="WW-RTF_Num 2 912345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0123451" style:display-name="WW-RTF_Num 2 1012345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1234561" style:display-name="WW-RTF_Num 2 1123456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21234561" style:display-name="WW-RTF_Num 2 2123456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31234561" style:display-name="WW-RTF_Num 2 3123456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41234561" style:display-name="WW-RTF_Num 2 4123456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51234561" style:display-name="WW-RTF_Num 2 5123456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61234561" style:display-name="WW-RTF_Num 2 6123456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71234561" style:display-name="WW-RTF_Num 2 7123456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81234561" style:display-name="WW-RTF_Num 2 8123456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91234561" style:display-name="WW-RTF_Num 2 9123456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01234561" style:display-name="WW-RTF_Num 2 10123456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12345671" style:display-name="WW-RTF_Num 2 11234567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212345671" style:display-name="WW-RTF_Num 2 21234567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312345671" style:display-name="WW-RTF_Num 2 31234567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412345671" style:display-name="WW-RTF_Num 2 41234567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512345671" style:display-name="WW-RTF_Num 2 51234567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612345671" style:display-name="WW-RTF_Num 2 61234567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712345671" style:display-name="WW-RTF_Num 2 71234567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812345671" style:display-name="WW-RTF_Num 2 81234567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912345671" style:display-name="WW-RTF_Num 2 91234567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012345671" style:display-name="WW-RTF_Num 2 101234567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123456781" style:display-name="WW-RTF_Num 2 112345678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2123456781" style:display-name="WW-RTF_Num 2 212345678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3123456781" style:display-name="WW-RTF_Num 2 312345678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4123456781" style:display-name="WW-RTF_Num 2 412345678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5123456781" style:display-name="WW-RTF_Num 2 512345678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6123456781" style:display-name="WW-RTF_Num 2 612345678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7123456781" style:display-name="WW-RTF_Num 2 712345678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8123456781" style:display-name="WW-RTF_Num 2 812345678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9123456781" style:display-name="WW-RTF_Num 2 912345678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0123456781" style:display-name="WW-RTF_Num 2 1012345678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1234567891" style:display-name="WW-RTF_Num 2 1123456789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21234567891" style:display-name="WW-RTF_Num 2 2123456789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31234567891" style:display-name="WW-RTF_Num 2 3123456789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41234567891" style:display-name="WW-RTF_Num 2 4123456789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51234567891" style:display-name="WW-RTF_Num 2 5123456789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61234567891" style:display-name="WW-RTF_Num 2 6123456789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71234567891" style:display-name="WW-RTF_Num 2 7123456789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81234567891" style:display-name="WW-RTF_Num 2 8123456789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91234567891" style:display-name="WW-RTF_Num 2 9123456789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101234567891" style:display-name="WW-RTF_Num 2 10123456789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1123456789101" style:display-name="WW-RTF_Num 2 112345678910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2123456789101" style:display-name="WW-RTF_Num 2 212345678910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3123456789101" style:display-name="WW-RTF_Num 2 312345678910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4123456789101" style:display-name="WW-RTF_Num 2 412345678910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5123456789101" style:display-name="WW-RTF_Num 2 512345678910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6123456789101" style:display-name="WW-RTF_Num 2 612345678910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7123456789101" style:display-name="WW-RTF_Num 2 712345678910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8123456789101" style:display-name="WW-RTF_Num 2 812345678910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9123456789101" style:display-name="WW-RTF_Num 2 912345678910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0123456789101" style:display-name="WW-RTF_Num 2 1012345678910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12345678910111" style:display-name="WW-RTF_Num 2 112345678910111" style:family="text">
      <style:text-properties style:font-name="Wingdings" fo:font-size="12pt" fo:language="en" fo:country="US" style:font-name-asian="Wingdings" style:font-size-asian="12pt" style:language-asian="en" style:country-asian="US" style:font-name-complex="Verdana" style:font-size-complex="12pt"/>
    </style:style>
    <style:style style:name="WW-RTF_5f_Num_20_2_20_212345678910111" style:display-name="WW-RTF_Num 2 212345678910111" style:family="text">
      <style:text-properties style:font-name="Wingdings" fo:font-size="12pt" fo:language="it" fo:country="IT" style:font-name-asian="Wingdings" style:font-size-asian="12pt" style:language-asian="zh" style:country-asian="CN" style:font-name-complex="Verdana" style:font-size-complex="12pt"/>
    </style:style>
    <style:style style:name="WW-RTF_5f_Num_20_2_20_312345678910111" style:display-name="WW-RTF_Num 2 312345678910111" style:family="text">
      <style:text-properties style:font-name="Wingdings" fo:font-size="12pt" fo:language="it" fo:country="IT" style:font-name-asian="Wingdings" style:font-size-asian="12pt" style:language-asian="zh" style:country-asian="CN" style:font-name-complex="Verdana" style:font-size-complex="12pt"/>
    </style:style>
    <style:style style:name="WW-RTF_5f_Num_20_2_20_412345678910111" style:display-name="WW-RTF_Num 2 412345678910111" style:family="text">
      <style:text-properties style:font-name="Wingdings" fo:font-size="12pt" fo:language="it" fo:country="IT" style:font-name-asian="Wingdings" style:font-size-asian="12pt" style:language-asian="zh" style:country-asian="CN" style:font-name-complex="Verdana" style:font-size-complex="12pt"/>
    </style:style>
    <style:style style:name="WW-RTF_5f_Num_20_2_20_512345678910111" style:display-name="WW-RTF_Num 2 512345678910111" style:family="text">
      <style:text-properties style:font-name="Wingdings" fo:font-size="12pt" fo:language="it" fo:country="IT" style:font-name-asian="Wingdings" style:font-size-asian="12pt" style:language-asian="zh" style:country-asian="CN" style:font-name-complex="Verdana" style:font-size-complex="12pt"/>
    </style:style>
    <style:style style:name="WW-RTF_5f_Num_20_2_20_612345678910111" style:display-name="WW-RTF_Num 2 612345678910111" style:family="text">
      <style:text-properties style:font-name="Wingdings" fo:font-size="12pt" fo:language="it" fo:country="IT" style:font-name-asian="Wingdings" style:font-size-asian="12pt" style:language-asian="zh" style:country-asian="CN" style:font-name-complex="Verdana" style:font-size-complex="12pt"/>
    </style:style>
    <style:style style:name="WW-RTF_5f_Num_20_2_20_712345678910111" style:display-name="WW-RTF_Num 2 712345678910111" style:family="text">
      <style:text-properties style:font-name="Wingdings" fo:font-size="12pt" fo:language="it" fo:country="IT" style:font-name-asian="Wingdings" style:font-size-asian="12pt" style:language-asian="zh" style:country-asian="CN" style:font-name-complex="Verdana" style:font-size-complex="12pt"/>
    </style:style>
    <style:style style:name="WW-RTF_5f_Num_20_2_20_812345678910111" style:display-name="WW-RTF_Num 2 812345678910111" style:family="text">
      <style:text-properties style:font-name="Wingdings" fo:font-size="12pt" fo:language="it" fo:country="IT" style:font-name-asian="Wingdings" style:font-size-asian="12pt" style:language-asian="zh" style:country-asian="CN" style:font-name-complex="Verdana" style:font-size-complex="12pt"/>
    </style:style>
    <style:style style:name="WW-RTF_5f_Num_20_2_20_912345678910111" style:display-name="WW-RTF_Num 2 912345678910111" style:family="text">
      <style:text-properties style:font-name="Wingdings" fo:font-size="12pt" fo:language="it" fo:country="IT" style:font-name-asian="Wingdings" style:font-size-asian="12pt" style:language-asian="zh" style:country-asian="CN" style:font-name-complex="Verdana" style:font-size-complex="12pt"/>
    </style:style>
    <style:style style:name="WW-RTF_5f_Num_20_2_20_1012345678910111" style:display-name="WW-RTF_Num 2 1012345678910111" style:family="text">
      <style:text-properties style:font-name="Wingdings" fo:font-size="12pt" fo:language="it" fo:country="IT" style:font-name-asian="Wingdings" style:font-size-asian="12pt" style:language-asian="zh" style:country-asian="CN" style:font-name-complex="Verdana" style:font-size-complex="12pt"/>
    </style:style>
    <style:style style:name="WW-RTF_5f_Num_20_2_20_11234567891011121" style:display-name="WW-RTF_Num 2 1123456789101112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21234567891011121" style:display-name="WW-RTF_Num 2 2123456789101112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34567891011121" style:display-name="WW-RTF_Num 2 3123456789101112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34567891011121" style:display-name="WW-RTF_Num 2 4123456789101112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34567891011121" style:display-name="WW-RTF_Num 2 5123456789101112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34567891011121" style:display-name="WW-RTF_Num 2 6123456789101112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34567891011121" style:display-name="WW-RTF_Num 2 7123456789101112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34567891011121" style:display-name="WW-RTF_Num 2 8123456789101112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34567891011121" style:display-name="WW-RTF_Num 2 9123456789101112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34567891011121" style:display-name="WW-RTF_Num 2 10123456789101112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11" style:display-name="WW-RTF_Num 2 111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2111" style:display-name="WW-RTF_Num 2 211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3111" style:display-name="WW-RTF_Num 2 311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4111" style:display-name="WW-RTF_Num 2 411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5111" style:display-name="WW-RTF_Num 2 511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6111" style:display-name="WW-RTF_Num 2 611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7111" style:display-name="WW-RTF_Num 2 711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8111" style:display-name="WW-RTF_Num 2 811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9111" style:display-name="WW-RTF_Num 2 911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10111" style:display-name="WW-RTF_Num 2 1011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11211" style:display-name="WW-RTF_Num 2 112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21211" style:display-name="WW-RTF_Num 2 212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11" style:display-name="WW-RTF_Num 2 312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11" style:display-name="WW-RTF_Num 2 412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11" style:display-name="WW-RTF_Num 2 512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11" style:display-name="WW-RTF_Num 2 612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11" style:display-name="WW-RTF_Num 2 712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11" style:display-name="WW-RTF_Num 2 812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11" style:display-name="WW-RTF_Num 2 912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11" style:display-name="WW-RTF_Num 2 1012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2311" style:display-name="WW-RTF_Num 2 1123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212311" style:display-name="WW-RTF_Num 2 2123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311" style:display-name="WW-RTF_Num 2 3123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311" style:display-name="WW-RTF_Num 2 4123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311" style:display-name="WW-RTF_Num 2 5123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311" style:display-name="WW-RTF_Num 2 6123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311" style:display-name="WW-RTF_Num 2 7123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311" style:display-name="WW-RTF_Num 2 8123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311" style:display-name="WW-RTF_Num 2 9123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311" style:display-name="WW-RTF_Num 2 10123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23411" style:display-name="WW-RTF_Num 2 11234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2123411" style:display-name="WW-RTF_Num 2 21234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3411" style:display-name="WW-RTF_Num 2 31234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3411" style:display-name="WW-RTF_Num 2 41234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3411" style:display-name="WW-RTF_Num 2 51234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3411" style:display-name="WW-RTF_Num 2 61234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3411" style:display-name="WW-RTF_Num 2 71234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3411" style:display-name="WW-RTF_Num 2 81234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3411" style:display-name="WW-RTF_Num 2 91234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3411" style:display-name="WW-RTF_Num 2 101234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234511" style:display-name="WW-RTF_Num 2 112345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21234511" style:display-name="WW-RTF_Num 2 212345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34511" style:display-name="WW-RTF_Num 2 312345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34511" style:display-name="WW-RTF_Num 2 412345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34511" style:display-name="WW-RTF_Num 2 512345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34511" style:display-name="WW-RTF_Num 2 612345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34511" style:display-name="WW-RTF_Num 2 712345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34511" style:display-name="WW-RTF_Num 2 812345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34511" style:display-name="WW-RTF_Num 2 912345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34511" style:display-name="WW-RTF_Num 2 1012345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2345611" style:display-name="WW-RTF_Num 2 1123456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212345611" style:display-name="WW-RTF_Num 2 2123456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345611" style:display-name="WW-RTF_Num 2 3123456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345611" style:display-name="WW-RTF_Num 2 4123456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345611" style:display-name="WW-RTF_Num 2 5123456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345611" style:display-name="WW-RTF_Num 2 6123456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345611" style:display-name="WW-RTF_Num 2 7123456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345611" style:display-name="WW-RTF_Num 2 8123456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345611" style:display-name="WW-RTF_Num 2 9123456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345611" style:display-name="WW-RTF_Num 2 10123456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23456711" style:display-name="WW-RTF_Num 2 11234567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2123456711" style:display-name="WW-RTF_Num 2 21234567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3456711" style:display-name="WW-RTF_Num 2 31234567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3456711" style:display-name="WW-RTF_Num 2 41234567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3456711" style:display-name="WW-RTF_Num 2 51234567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3456711" style:display-name="WW-RTF_Num 2 61234567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3456711" style:display-name="WW-RTF_Num 2 71234567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3456711" style:display-name="WW-RTF_Num 2 81234567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3456711" style:display-name="WW-RTF_Num 2 91234567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3456711" style:display-name="WW-RTF_Num 2 101234567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234567811" style:display-name="WW-RTF_Num 2 11234567811" style:family="text">
      <style:text-properties style:use-window-font-color="true" fo:font-size="12pt" fo:language="it" fo:country="IT" style:font-size-asian="12pt" style:language-asian="zh" style:country-asian="CN" style:font-size-complex="12pt"/>
    </style:style>
    <style:style style:name="WW-RTF_5f_Num_20_2_20_21234567811" style:display-name="WW-RTF_Num 2 21234567811" style:family="text">
      <style:text-properties style:use-window-font-color="true" fo:font-size="12pt" fo:language="it" fo:country="IT" style:font-size-asian="12pt" style:language-asian="zh" style:country-asian="CN" style:font-size-complex="12pt"/>
    </style:style>
    <style:style style:name="WW-RTF_5f_Num_20_2_20_31234567811" style:display-name="WW-RTF_Num 2 31234567811" style:family="text">
      <style:text-properties style:use-window-font-color="true" fo:font-size="12pt" fo:language="it" fo:country="IT" style:font-size-asian="12pt" style:language-asian="zh" style:country-asian="CN" style:font-size-complex="12pt"/>
    </style:style>
    <style:style style:name="WW-RTF_5f_Num_20_2_20_41234567811" style:display-name="WW-RTF_Num 2 41234567811" style:family="text">
      <style:text-properties style:use-window-font-color="true" fo:font-size="12pt" fo:language="it" fo:country="IT" style:font-size-asian="12pt" style:language-asian="zh" style:country-asian="CN" style:font-size-complex="12pt"/>
    </style:style>
    <style:style style:name="WW-RTF_5f_Num_20_2_20_51234567811" style:display-name="WW-RTF_Num 2 51234567811" style:family="text">
      <style:text-properties style:use-window-font-color="true" fo:font-size="12pt" fo:language="it" fo:country="IT" style:font-size-asian="12pt" style:language-asian="zh" style:country-asian="CN" style:font-size-complex="12pt"/>
    </style:style>
    <style:style style:name="WW-RTF_5f_Num_20_2_20_61234567811" style:display-name="WW-RTF_Num 2 61234567811" style:family="text">
      <style:text-properties style:use-window-font-color="true" fo:font-size="12pt" fo:language="it" fo:country="IT" style:font-size-asian="12pt" style:language-asian="zh" style:country-asian="CN" style:font-size-complex="12pt"/>
    </style:style>
    <style:style style:name="WW-RTF_5f_Num_20_2_20_71234567811" style:display-name="WW-RTF_Num 2 71234567811" style:family="text">
      <style:text-properties style:use-window-font-color="true" fo:font-size="12pt" fo:language="it" fo:country="IT" style:font-size-asian="12pt" style:language-asian="zh" style:country-asian="CN" style:font-size-complex="12pt"/>
    </style:style>
    <style:style style:name="WW-RTF_5f_Num_20_2_20_81234567811" style:display-name="WW-RTF_Num 2 81234567811" style:family="text">
      <style:text-properties style:use-window-font-color="true" fo:font-size="12pt" fo:language="it" fo:country="IT" style:font-size-asian="12pt" style:language-asian="zh" style:country-asian="CN" style:font-size-complex="12pt"/>
    </style:style>
    <style:style style:name="WW-RTF_5f_Num_20_2_20_91234567811" style:display-name="WW-RTF_Num 2 91234567811" style:family="text">
      <style:text-properties style:use-window-font-color="true" fo:font-size="12pt" fo:language="it" fo:country="IT" style:font-size-asian="12pt" style:language-asian="zh" style:country-asian="CN" style:font-size-complex="12pt"/>
    </style:style>
    <style:style style:name="WW-RTF_5f_Num_20_2_20_101234567811" style:display-name="WW-RTF_Num 2 101234567811" style:family="text">
      <style:text-properties style:use-window-font-color="true" fo:font-size="12pt" fo:language="it" fo:country="IT" style:font-size-asian="12pt" style:language-asian="zh" style:country-asian="CN" style:font-size-complex="12pt"/>
    </style:style>
    <style:style style:name="WW-RTF_5f_Num_20_2_20_112345678911" style:display-name="WW-RTF_Num 2 112345678911"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212345678911" style:display-name="WW-RTF_Num 2 212345678911"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312345678911" style:display-name="WW-RTF_Num 2 312345678911"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412345678911" style:display-name="WW-RTF_Num 2 412345678911"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512345678911" style:display-name="WW-RTF_Num 2 512345678911"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612345678911" style:display-name="WW-RTF_Num 2 612345678911"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712345678911" style:display-name="WW-RTF_Num 2 712345678911"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812345678911" style:display-name="WW-RTF_Num 2 812345678911"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912345678911" style:display-name="WW-RTF_Num 2 912345678911"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1012345678911" style:display-name="WW-RTF_Num 2 1012345678911"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112345678910112" style:display-name="WW-RTF_Num 2 1123456789101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212345678910112" style:display-name="WW-RTF_Num 2 2123456789101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345678910112" style:display-name="WW-RTF_Num 2 3123456789101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345678910112" style:display-name="WW-RTF_Num 2 4123456789101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345678910112" style:display-name="WW-RTF_Num 2 5123456789101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345678910112" style:display-name="WW-RTF_Num 2 6123456789101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345678910112" style:display-name="WW-RTF_Num 2 7123456789101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345678910112" style:display-name="WW-RTF_Num 2 8123456789101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345678910112" style:display-name="WW-RTF_Num 2 9123456789101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345678910112" style:display-name="WW-RTF_Num 2 10123456789101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23456789101111" style:display-name="WW-RTF_Num 2 112345678910111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WW-RTF_5f_Num_20_2_20_2123456789101111" style:display-name="WW-RTF_Num 2 21234567891011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3456789101111" style:display-name="WW-RTF_Num 2 31234567891011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3456789101111" style:display-name="WW-RTF_Num 2 41234567891011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3456789101111" style:display-name="WW-RTF_Num 2 51234567891011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3456789101111" style:display-name="WW-RTF_Num 2 61234567891011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3456789101111" style:display-name="WW-RTF_Num 2 71234567891011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3456789101111" style:display-name="WW-RTF_Num 2 81234567891011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3456789101111" style:display-name="WW-RTF_Num 2 91234567891011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3456789101111" style:display-name="WW-RTF_Num 2 101234567891011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2345678910111211" style:display-name="WW-RTF_Num 2 1123456789101112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212345678910111211" style:display-name="WW-RTF_Num 2 2123456789101112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312345678910111211" style:display-name="WW-RTF_Num 2 3123456789101112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412345678910111211" style:display-name="WW-RTF_Num 2 4123456789101112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512345678910111211" style:display-name="WW-RTF_Num 2 5123456789101112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612345678910111211" style:display-name="WW-RTF_Num 2 6123456789101112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712345678910111211" style:display-name="WW-RTF_Num 2 7123456789101112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812345678910111211" style:display-name="WW-RTF_Num 2 8123456789101112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912345678910111211" style:display-name="WW-RTF_Num 2 9123456789101112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012345678910111211" style:display-name="WW-RTF_Num 2 10123456789101112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1111" style:display-name="WW-RTF_Num 2 11111" style:family="text">
      <style:text-properties fo:font-size="12pt" fo:language="it" fo:country="IT" style:font-size-asian="12pt" style:language-asian="zh" style:country-asian="CN" style:font-size-complex="12pt"/>
    </style:style>
    <style:style style:name="WW-RTF_5f_Num_20_2_20_21111" style:display-name="WW-RTF_Num 2 21111" style:family="text">
      <style:text-properties fo:font-size="12pt" fo:language="it" fo:country="IT" style:font-size-asian="12pt" style:language-asian="zh" style:country-asian="CN" style:font-size-complex="12pt"/>
    </style:style>
    <style:style style:name="WW-RTF_5f_Num_20_2_20_31111" style:display-name="WW-RTF_Num 2 31111" style:family="text">
      <style:text-properties fo:font-size="12pt" fo:language="it" fo:country="IT" style:font-size-asian="12pt" style:language-asian="zh" style:country-asian="CN" style:font-size-complex="12pt"/>
    </style:style>
    <style:style style:name="WW-RTF_5f_Num_20_2_20_41111" style:display-name="WW-RTF_Num 2 41111" style:family="text">
      <style:text-properties fo:font-size="12pt" fo:language="it" fo:country="IT" style:font-size-asian="12pt" style:language-asian="zh" style:country-asian="CN" style:font-size-complex="12pt"/>
    </style:style>
    <style:style style:name="WW-RTF_5f_Num_20_2_20_51111" style:display-name="WW-RTF_Num 2 51111" style:family="text">
      <style:text-properties fo:font-size="12pt" fo:language="it" fo:country="IT" style:font-size-asian="12pt" style:language-asian="zh" style:country-asian="CN" style:font-size-complex="12pt"/>
    </style:style>
    <style:style style:name="WW-RTF_5f_Num_20_2_20_61111" style:display-name="WW-RTF_Num 2 61111" style:family="text">
      <style:text-properties fo:font-size="12pt" fo:language="it" fo:country="IT" style:font-size-asian="12pt" style:language-asian="zh" style:country-asian="CN" style:font-size-complex="12pt"/>
    </style:style>
    <style:style style:name="WW-RTF_5f_Num_20_2_20_71111" style:display-name="WW-RTF_Num 2 71111" style:family="text">
      <style:text-properties fo:font-size="12pt" fo:language="it" fo:country="IT" style:font-size-asian="12pt" style:language-asian="zh" style:country-asian="CN" style:font-size-complex="12pt"/>
    </style:style>
    <style:style style:name="WW-RTF_5f_Num_20_2_20_81111" style:display-name="WW-RTF_Num 2 81111" style:family="text">
      <style:text-properties fo:font-size="12pt" fo:language="it" fo:country="IT" style:font-size-asian="12pt" style:language-asian="zh" style:country-asian="CN" style:font-size-complex="12pt"/>
    </style:style>
    <style:style style:name="WW-RTF_5f_Num_20_2_20_91111" style:display-name="WW-RTF_Num 2 91111" style:family="text">
      <style:text-properties fo:font-size="12pt" fo:language="it" fo:country="IT" style:font-size-asian="12pt" style:language-asian="zh" style:country-asian="CN" style:font-size-complex="12pt"/>
    </style:style>
    <style:style style:name="WW-RTF_5f_Num_20_2_20_101111" style:display-name="WW-RTF_Num 2 101111" style:family="text">
      <style:text-properties fo:font-size="12pt" fo:language="it" fo:country="IT" style:font-size-asian="12pt" style:language-asian="zh" style:country-asian="CN" style:font-size-complex="12pt"/>
    </style:style>
    <style:style style:name="WW-RTF_5f_Num_20_2_20_112111" style:display-name="WW-RTF_Num 2 11211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212111" style:display-name="WW-RTF_Num 2 21211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312111" style:display-name="WW-RTF_Num 2 31211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412111" style:display-name="WW-RTF_Num 2 41211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512111" style:display-name="WW-RTF_Num 2 51211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612111" style:display-name="WW-RTF_Num 2 61211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712111" style:display-name="WW-RTF_Num 2 71211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812111" style:display-name="WW-RTF_Num 2 81211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912111" style:display-name="WW-RTF_Num 2 91211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1012111" style:display-name="WW-RTF_Num 2 101211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1123111" style:display-name="WW-RTF_Num 2 1123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2123111" style:display-name="WW-RTF_Num 2 2123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3123111" style:display-name="WW-RTF_Num 2 3123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4123111" style:display-name="WW-RTF_Num 2 4123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5123111" style:display-name="WW-RTF_Num 2 5123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6123111" style:display-name="WW-RTF_Num 2 6123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7123111" style:display-name="WW-RTF_Num 2 7123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8123111" style:display-name="WW-RTF_Num 2 8123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9123111" style:display-name="WW-RTF_Num 2 9123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0123111" style:display-name="WW-RTF_Num 2 10123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1234111" style:display-name="WW-RTF_Num 2 11234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21234111" style:display-name="WW-RTF_Num 2 21234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31234111" style:display-name="WW-RTF_Num 2 31234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41234111" style:display-name="WW-RTF_Num 2 41234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51234111" style:display-name="WW-RTF_Num 2 51234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61234111" style:display-name="WW-RTF_Num 2 61234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71234111" style:display-name="WW-RTF_Num 2 71234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81234111" style:display-name="WW-RTF_Num 2 81234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91234111" style:display-name="WW-RTF_Num 2 91234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01234111" style:display-name="WW-RTF_Num 2 101234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12345111" style:display-name="WW-RTF_Num 2 112345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212345111" style:display-name="WW-RTF_Num 2 212345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312345111" style:display-name="WW-RTF_Num 2 312345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412345111" style:display-name="WW-RTF_Num 2 412345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512345111" style:display-name="WW-RTF_Num 2 512345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612345111" style:display-name="WW-RTF_Num 2 612345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712345111" style:display-name="WW-RTF_Num 2 712345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812345111" style:display-name="WW-RTF_Num 2 812345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912345111" style:display-name="WW-RTF_Num 2 912345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012345111" style:display-name="WW-RTF_Num 2 1012345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123456111" style:display-name="WW-RTF_Num 2 1123456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2123456111" style:display-name="WW-RTF_Num 2 2123456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3123456111" style:display-name="WW-RTF_Num 2 3123456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4123456111" style:display-name="WW-RTF_Num 2 4123456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5123456111" style:display-name="WW-RTF_Num 2 5123456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6123456111" style:display-name="WW-RTF_Num 2 6123456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7123456111" style:display-name="WW-RTF_Num 2 7123456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8123456111" style:display-name="WW-RTF_Num 2 8123456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9123456111" style:display-name="WW-RTF_Num 2 9123456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0123456111" style:display-name="WW-RTF_Num 2 10123456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1234567111" style:display-name="WW-RTF_Num 2 11234567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21234567111" style:display-name="WW-RTF_Num 2 21234567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31234567111" style:display-name="WW-RTF_Num 2 31234567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41234567111" style:display-name="WW-RTF_Num 2 41234567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51234567111" style:display-name="WW-RTF_Num 2 51234567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61234567111" style:display-name="WW-RTF_Num 2 61234567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71234567111" style:display-name="WW-RTF_Num 2 71234567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81234567111" style:display-name="WW-RTF_Num 2 81234567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91234567111" style:display-name="WW-RTF_Num 2 91234567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01234567111" style:display-name="WW-RTF_Num 2 101234567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12345678111" style:display-name="WW-RTF_Num 2 112345678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212345678111" style:display-name="WW-RTF_Num 2 212345678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312345678111" style:display-name="WW-RTF_Num 2 312345678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412345678111" style:display-name="WW-RTF_Num 2 412345678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512345678111" style:display-name="WW-RTF_Num 2 512345678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612345678111" style:display-name="WW-RTF_Num 2 612345678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712345678111" style:display-name="WW-RTF_Num 2 712345678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812345678111" style:display-name="WW-RTF_Num 2 812345678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912345678111" style:display-name="WW-RTF_Num 2 912345678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012345678111" style:display-name="WW-RTF_Num 2 1012345678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123456789111" style:display-name="WW-RTF_Num 2 1123456789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2123456789111" style:display-name="WW-RTF_Num 2 2123456789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3123456789111" style:display-name="WW-RTF_Num 2 3123456789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4123456789111" style:display-name="WW-RTF_Num 2 4123456789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5123456789111" style:display-name="WW-RTF_Num 2 5123456789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6123456789111" style:display-name="WW-RTF_Num 2 6123456789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7123456789111" style:display-name="WW-RTF_Num 2 7123456789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8123456789111" style:display-name="WW-RTF_Num 2 8123456789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9123456789111" style:display-name="WW-RTF_Num 2 9123456789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10123456789111" style:display-name="WW-RTF_Num 2 10123456789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1123456789101121" style:display-name="WW-RTF_Num 2 112345678910112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2123456789101121" style:display-name="WW-RTF_Num 2 212345678910112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3123456789101121" style:display-name="WW-RTF_Num 2 312345678910112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4123456789101121" style:display-name="WW-RTF_Num 2 412345678910112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5123456789101121" style:display-name="WW-RTF_Num 2 512345678910112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6123456789101121" style:display-name="WW-RTF_Num 2 612345678910112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7123456789101121" style:display-name="WW-RTF_Num 2 712345678910112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8123456789101121" style:display-name="WW-RTF_Num 2 812345678910112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9123456789101121" style:display-name="WW-RTF_Num 2 912345678910112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0123456789101121" style:display-name="WW-RTF_Num 2 1012345678910112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1234567891011111" style:display-name="WW-RTF_Num 2 11234567891011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21234567891011111" style:display-name="WW-RTF_Num 2 21234567891011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31234567891011111" style:display-name="WW-RTF_Num 2 31234567891011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41234567891011111" style:display-name="WW-RTF_Num 2 41234567891011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51234567891011111" style:display-name="WW-RTF_Num 2 51234567891011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61234567891011111" style:display-name="WW-RTF_Num 2 61234567891011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71234567891011111" style:display-name="WW-RTF_Num 2 71234567891011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81234567891011111" style:display-name="WW-RTF_Num 2 81234567891011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91234567891011111" style:display-name="WW-RTF_Num 2 91234567891011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101234567891011111" style:display-name="WW-RTF_Num 2 101234567891011111" style:family="text">
      <style:text-properties style:font-name="Wingdings" fo:font-size="8pt" fo:language="it" fo:country="IT" style:font-name-asian="Wingdings" style:font-size-asian="8pt" style:language-asian="zh" style:country-asian="CN" style:font-name-complex="Verdana" style:font-size-complex="8pt"/>
    </style:style>
    <style:style style:name="RTF_5f_Num_20_4_20_1" style:display-name="RTF_Num 4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WW-RTF_5f_Num_20_4_20_1" style:display-name="WW-RTF_Num 4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WW-RTF_5f_Num_20_4_20_11" style:display-name="WW-RTF_Num 4 1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WW-RTF_5f_Num_20_4_20_112" style:display-name="WW-RTF_Num 4 112" style:family="text">
      <style:text-properties style:use-window-font-color="true" style:font-name="Wingdings" fo:font-size="8pt" fo:language="en" fo:country="US" style:font-name-asian="Wingdings" style:font-size-asian="8pt" style:language-asian="en" style:country-asian="US" style:font-name-complex="Verdana" style:font-size-complex="8pt"/>
    </style:style>
    <style:style style:name="WW-RTF_5f_Num_20_4_20_1123" style:display-name="WW-RTF_Num 4 1123"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WW-RTF_5f_Num_20_4_20_11234" style:display-name="WW-RTF_Num 4 11234"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5_20_1" style:display-name="RTF_Num 5 1" style:family="text">
      <style:text-properties style:use-window-font-color="true" style:font-name="Times New Roman" fo:font-size="12pt" fo:language="en" fo:country="US" style:text-underline-style="solid" style:text-underline-width="auto" style:text-underline-color="font-color" fo:font-weight="bold" style:font-name-asian="Times New Roman" style:font-size-asian="12pt" style:language-asian="en" style:country-asian="US" style:font-weight-asian="bold" style:font-name-complex="Times New Roman" style:font-size-complex="12pt" style:font-weight-complex="bold"/>
    </style:style>
    <style:style style:name="RTF_5f_Num_20_6_20_1" style:display-name="RTF_Num 6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7_20_1" style:display-name="RTF_Num 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8_20_1" style:display-name="RTF_Num 8 1" style:family="text">
      <style:text-properties style:use-window-font-color="true" fo:font-size="12pt" fo:language="en" fo:country="US" style:font-size-asian="12pt" style:language-asian="en" style:country-asian="US" style:font-size-complex="12pt"/>
    </style:style>
    <style:style style:name="RTF_5f_Num_20_9_20_1" style:display-name="RTF_Num 9 1" style:family="text">
      <style:text-properties style:use-window-font-color="true" style:font-name="Times New Roman" fo:font-size="12pt" fo:language="en" fo:country="US" style:text-underline-style="solid" style:text-underline-width="auto" style:text-underline-color="font-color" fo:font-weight="bold" style:font-name-asian="Times New Roman" style:font-size-asian="12pt" style:language-asian="en" style:country-asian="US" style:font-weight-asian="bold" style:font-name-complex="Times New Roman" style:font-size-complex="12pt" style:font-weight-complex="bold"/>
    </style:style>
    <style:style style:name="RTF_5f_Num_20_10_20_1" style:display-name="RTF_Num 10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1_20_1" style:display-name="RTF_Num 1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_20_1" style:display-name="RTF_Num 12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2_20_2" style:display-name="RTF_Num 12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_20_3" style:display-name="RTF_Num 12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2_20_4" style:display-name="RTF_Num 12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_20_5" style:display-name="RTF_Num 12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_20_6" style:display-name="RTF_Num 12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_20_7" style:display-name="RTF_Num 12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_20_8" style:display-name="RTF_Num 12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_20_9" style:display-name="RTF_Num 12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3_20_1" style:display-name="RTF_Num 1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_20_1" style:display-name="RTF_Num 1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_20_1" style:display-name="RTF_Num 15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_20_2" style:display-name="RTF_Num 15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_20_3" style:display-name="RTF_Num 15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_20_4" style:display-name="RTF_Num 15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_20_5" style:display-name="RTF_Num 15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_20_6" style:display-name="RTF_Num 15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_20_7" style:display-name="RTF_Num 15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_20_8" style:display-name="RTF_Num 15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_20_9" style:display-name="RTF_Num 15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_20_1" style:display-name="RTF_Num 1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7_20_1" style:display-name="RTF_Num 1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_20_1" style:display-name="RTF_Num 18 1" style:family="text">
      <style:text-properties style:use-window-font-color="true" style:font-name="Wingdings" fo:font-size="8pt" fo:language="en" fo:country="US" style:font-name-asian="Wingdings" style:font-size-asian="8pt" style:language-asian="en" style:country-asian="US" style:font-name-complex="Verdana" style:font-size-complex="8pt"/>
    </style:style>
    <style:style style:name="RTF_5f_Num_20_19_20_1" style:display-name="RTF_Num 1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0_20_1" style:display-name="RTF_Num 2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1_20_1" style:display-name="RTF_Num 21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1_20_2" style:display-name="RTF_Num 21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1_20_3" style:display-name="RTF_Num 21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1_20_4" style:display-name="RTF_Num 21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1_20_5" style:display-name="RTF_Num 21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1_20_6" style:display-name="RTF_Num 21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1_20_7" style:display-name="RTF_Num 21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1_20_8" style:display-name="RTF_Num 21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1_20_9" style:display-name="RTF_Num 21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2_20_1" style:display-name="RTF_Num 22 1" style:family="text">
      <style:text-properties style:use-window-font-color="true" style:font-name="Wingdings" fo:font-size="8pt" fo:language="en" fo:country="US" style:font-name-asian="Wingdings" style:font-size-asian="8pt" style:language-asian="en" style:country-asian="US" style:font-name-complex="Verdana" style:font-size-complex="8pt"/>
    </style:style>
    <style:style style:name="RTF_5f_Num_20_23_20_1" style:display-name="RTF_Num 2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3_20_2" style:display-name="RTF_Num 23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3_20_3" style:display-name="RTF_Num 23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3_20_4" style:display-name="RTF_Num 23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3_20_5" style:display-name="RTF_Num 23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3_20_6" style:display-name="RTF_Num 23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3_20_7" style:display-name="RTF_Num 23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3_20_8" style:display-name="RTF_Num 23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3_20_9" style:display-name="RTF_Num 23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_20_1" style:display-name="RTF_Num 2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_20_2" style:display-name="RTF_Num 24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_20_3" style:display-name="RTF_Num 24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_20_4" style:display-name="RTF_Num 24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_20_5" style:display-name="RTF_Num 24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_20_6" style:display-name="RTF_Num 24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_20_7" style:display-name="RTF_Num 24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_20_8" style:display-name="RTF_Num 24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_20_9" style:display-name="RTF_Num 24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_20_1" style:display-name="RTF_Num 25 1" style:family="text">
      <style:text-properties style:use-window-font-color="true" style:font-name="Wingdings" fo:font-size="8pt" fo:language="en" fo:country="US" style:font-name-asian="Wingdings" style:font-size-asian="8pt" style:language-asian="en" style:country-asian="US" style:font-name-complex="Verdana" style:font-size-complex="8pt"/>
    </style:style>
    <style:style style:name="RTF_5f_Num_20_26_20_1" style:display-name="RTF_Num 26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_20_2" style:display-name="RTF_Num 26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_20_3" style:display-name="RTF_Num 26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_20_4" style:display-name="RTF_Num 26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_20_5" style:display-name="RTF_Num 26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_20_6" style:display-name="RTF_Num 26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_20_7" style:display-name="RTF_Num 26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_20_8" style:display-name="RTF_Num 26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_20_9" style:display-name="RTF_Num 26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_20_1" style:display-name="RTF_Num 2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8_20_1" style:display-name="RTF_Num 28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9_20_1" style:display-name="RTF_Num 29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_20_2" style:display-name="RTF_Num 29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_20_3" style:display-name="RTF_Num 29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_20_4" style:display-name="RTF_Num 29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_20_5" style:display-name="RTF_Num 29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_20_6" style:display-name="RTF_Num 29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_20_7" style:display-name="RTF_Num 29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_20_8" style:display-name="RTF_Num 29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_20_9" style:display-name="RTF_Num 29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_20_1" style:display-name="RTF_Num 3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_20_1" style:display-name="RTF_Num 3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_20_2" style:display-name="RTF_Num 31 2"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31_20_3" style:display-name="RTF_Num 31 3"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31_20_4" style:display-name="RTF_Num 31 4"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1_20_5" style:display-name="RTF_Num 31 5"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31_20_6" style:display-name="RTF_Num 31 6"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31_20_7" style:display-name="RTF_Num 31 7"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1_20_8" style:display-name="RTF_Num 31 8"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31_20_9" style:display-name="RTF_Num 31 9"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32_20_1" style:display-name="RTF_Num 32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33_20_1" style:display-name="RTF_Num 3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_20_2" style:display-name="RTF_Num 33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_20_3" style:display-name="RTF_Num 33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_20_4" style:display-name="RTF_Num 33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_20_5" style:display-name="RTF_Num 33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_20_6" style:display-name="RTF_Num 33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_20_7" style:display-name="RTF_Num 33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_20_8" style:display-name="RTF_Num 33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_20_9" style:display-name="RTF_Num 33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4_20_1" style:display-name="RTF_Num 34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4_20_2" style:display-name="RTF_Num 34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4_20_3" style:display-name="RTF_Num 34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4_20_4" style:display-name="RTF_Num 34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4_20_5" style:display-name="RTF_Num 34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4_20_6" style:display-name="RTF_Num 34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4_20_7" style:display-name="RTF_Num 34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4_20_8" style:display-name="RTF_Num 34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4_20_9" style:display-name="RTF_Num 34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_20_1" style:display-name="RTF_Num 35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36_20_1" style:display-name="RTF_Num 36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7_20_1" style:display-name="RTF_Num 3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8_20_1" style:display-name="RTF_Num 38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_20_1" style:display-name="RTF_Num 3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_20_2" style:display-name="RTF_Num 39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_20_3" style:display-name="RTF_Num 39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_20_4" style:display-name="RTF_Num 39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_20_5" style:display-name="RTF_Num 39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_20_6" style:display-name="RTF_Num 39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_20_7" style:display-name="RTF_Num 39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_20_8" style:display-name="RTF_Num 39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_20_9" style:display-name="RTF_Num 39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0_20_1" style:display-name="RTF_Num 4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1_20_1" style:display-name="RTF_Num 4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2_20_1" style:display-name="RTF_Num 4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2_20_2" style:display-name="RTF_Num 42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2_20_3" style:display-name="RTF_Num 42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2_20_4" style:display-name="RTF_Num 42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2_20_5" style:display-name="RTF_Num 42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2_20_6" style:display-name="RTF_Num 42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2_20_7" style:display-name="RTF_Num 42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2_20_8" style:display-name="RTF_Num 42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2_20_9" style:display-name="RTF_Num 42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3_20_1" style:display-name="RTF_Num 43 1" style:family="text">
      <style:text-properties style:use-window-font-color="true" fo:font-size="12pt" fo:language="en" fo:country="US" style:font-size-asian="12pt" style:language-asian="en" style:country-asian="US" style:font-size-complex="12pt"/>
    </style:style>
    <style:style style:name="RTF_5f_Num_20_44_20_1" style:display-name="RTF_Num 44 1" style:family="text">
      <style:text-properties style:use-window-font-color="true" style:font-name="Wingdings" fo:font-size="8pt" fo:language="en" fo:country="US" style:font-name-asian="Wingdings" style:font-size-asian="8pt" style:language-asian="en" style:country-asian="US" style:font-name-complex="Verdana" style:font-size-complex="8pt"/>
    </style:style>
    <style:style style:name="RTF_5f_Num_20_45_20_1" style:display-name="RTF_Num 45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6_20_1" style:display-name="RTF_Num 4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7_20_1" style:display-name="RTF_Num 47 1" style:family="text">
      <style:text-properties style:font-name="Times New Roman" fo:font-size="14pt" fo:language="en" fo:country="US" style:font-name-asian="Times New Roman" style:font-size-asian="14pt" style:language-asian="en" style:country-asian="US" style:font-name-complex="Times New Roman" style:font-size-complex="14pt"/>
    </style:style>
    <style:style style:name="RTF_5f_Num_20_48_20_1" style:display-name="RTF_Num 48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9_20_1" style:display-name="RTF_Num 4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0_20_1" style:display-name="RTF_Num 5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1_20_1" style:display-name="RTF_Num 51 1" style:family="text">
      <style:text-properties style:use-window-font-color="true" fo:font-size="12pt" fo:language="en" fo:country="US" style:font-size-asian="12pt" style:language-asian="en" style:country-asian="US" style:font-size-complex="12pt"/>
    </style:style>
    <style:style style:name="RTF_5f_Num_20_52_20_1" style:display-name="RTF_Num 5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3_20_1" style:display-name="RTF_Num 5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3_20_2" style:display-name="RTF_Num 53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3_20_3" style:display-name="RTF_Num 53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3_20_4" style:display-name="RTF_Num 53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3_20_5" style:display-name="RTF_Num 53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3_20_6" style:display-name="RTF_Num 53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3_20_7" style:display-name="RTF_Num 53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3_20_8" style:display-name="RTF_Num 53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3_20_9" style:display-name="RTF_Num 53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4_20_1" style:display-name="RTF_Num 5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5_20_1" style:display-name="RTF_Num 55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6_20_1" style:display-name="RTF_Num 56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57_20_1" style:display-name="RTF_Num 5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7_20_2" style:display-name="RTF_Num 57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7_20_3" style:display-name="RTF_Num 57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7_20_4" style:display-name="RTF_Num 57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7_20_5" style:display-name="RTF_Num 57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7_20_6" style:display-name="RTF_Num 57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7_20_7" style:display-name="RTF_Num 57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7_20_8" style:display-name="RTF_Num 57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7_20_9" style:display-name="RTF_Num 57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8_20_1" style:display-name="RTF_Num 58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59_20_1" style:display-name="RTF_Num 5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60_20_1" style:display-name="RTF_Num 6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61_20_1" style:display-name="RTF_Num 6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62_20_1" style:display-name="RTF_Num 62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2_20_2" style:display-name="RTF_Num 62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2_20_3" style:display-name="RTF_Num 62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2_20_4" style:display-name="RTF_Num 62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2_20_5" style:display-name="RTF_Num 62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2_20_6" style:display-name="RTF_Num 62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2_20_7" style:display-name="RTF_Num 62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2_20_8" style:display-name="RTF_Num 62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2_20_9" style:display-name="RTF_Num 62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3_20_1" style:display-name="RTF_Num 63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3_20_2" style:display-name="RTF_Num 63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3_20_3" style:display-name="RTF_Num 63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3_20_4" style:display-name="RTF_Num 63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3_20_5" style:display-name="RTF_Num 63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3_20_6" style:display-name="RTF_Num 63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3_20_7" style:display-name="RTF_Num 63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3_20_8" style:display-name="RTF_Num 63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3_20_9" style:display-name="RTF_Num 63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4_20_1" style:display-name="RTF_Num 6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65_20_1" style:display-name="RTF_Num 65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66_20_1" style:display-name="RTF_Num 66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6_20_2" style:display-name="RTF_Num 66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66_20_3" style:display-name="RTF_Num 66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66_20_4" style:display-name="RTF_Num 66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66_20_5" style:display-name="RTF_Num 66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66_20_6" style:display-name="RTF_Num 66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66_20_7" style:display-name="RTF_Num 66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66_20_8" style:display-name="RTF_Num 66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66_20_9" style:display-name="RTF_Num 66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67_20_1" style:display-name="RTF_Num 67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68_20_1" style:display-name="RTF_Num 68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69_20_1" style:display-name="RTF_Num 69 1" style:family="text">
      <style:text-properties style:use-window-font-color="true" fo:font-size="12pt" fo:language="en" fo:country="US" fo:font-style="italic" fo:font-weight="bold" style:font-size-asian="12pt" style:language-asian="en" style:country-asian="US" style:font-style-asian="italic" style:font-weight-asian="bold" style:font-size-complex="12pt" style:font-style-complex="italic" style:font-weight-complex="bold"/>
    </style:style>
    <style:style style:name="RTF_5f_Num_20_70_20_1" style:display-name="RTF_Num 70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70_20_2" style:display-name="RTF_Num 70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70_20_3" style:display-name="RTF_Num 70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70_20_4" style:display-name="RTF_Num 70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70_20_5" style:display-name="RTF_Num 70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70_20_6" style:display-name="RTF_Num 70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70_20_7" style:display-name="RTF_Num 70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70_20_8" style:display-name="RTF_Num 70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70_20_9" style:display-name="RTF_Num 70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71_20_1" style:display-name="RTF_Num 71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72_20_1" style:display-name="RTF_Num 7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73_20_1" style:display-name="RTF_Num 7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74_20_1" style:display-name="RTF_Num 74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75_20_1" style:display-name="RTF_Num 75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76_20_1" style:display-name="RTF_Num 7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77_20_1" style:display-name="RTF_Num 77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78_20_1" style:display-name="RTF_Num 78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79_20_1" style:display-name="RTF_Num 7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79_20_2" style:display-name="RTF_Num 79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79_20_3" style:display-name="RTF_Num 79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79_20_4" style:display-name="RTF_Num 79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79_20_5" style:display-name="RTF_Num 79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79_20_6" style:display-name="RTF_Num 79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79_20_7" style:display-name="RTF_Num 79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79_20_8" style:display-name="RTF_Num 79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79_20_9" style:display-name="RTF_Num 79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80_20_1" style:display-name="RTF_Num 8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81_20_1" style:display-name="RTF_Num 81 1" style:family="text">
      <style:text-properties style:use-window-font-color="true" style:font-name="Times New Roman" fo:font-size="12pt" fo:language="en" fo:country="US" fo:font-style="italic" fo:font-weight="bold" style:font-name-asian="Times New Roman" style:font-size-asian="12pt" style:language-asian="en" style:country-asian="US" style:font-style-asian="italic" style:font-weight-asian="bold" style:font-name-complex="Times New Roman" style:font-size-complex="12pt" style:font-style-complex="italic" style:font-weight-complex="bold"/>
    </style:style>
    <style:style style:name="RTF_5f_Num_20_82_20_1" style:display-name="RTF_Num 82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82_20_2" style:display-name="RTF_Num 82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82_20_3" style:display-name="RTF_Num 82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82_20_4" style:display-name="RTF_Num 82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82_20_5" style:display-name="RTF_Num 82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82_20_6" style:display-name="RTF_Num 82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82_20_7" style:display-name="RTF_Num 82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82_20_8" style:display-name="RTF_Num 82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82_20_9" style:display-name="RTF_Num 82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83_20_1" style:display-name="RTF_Num 83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84_20_1" style:display-name="RTF_Num 8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85_20_1" style:display-name="RTF_Num 85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86_20_1" style:display-name="RTF_Num 8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87_20_1" style:display-name="RTF_Num 87 1" style:family="text">
      <style:text-properties style:use-window-font-color="true" style:font-name="Symbol" fo:font-size="14pt" fo:language="en" fo:country="US" style:font-name-asian="Symbol" style:font-size-asian="14pt" style:language-asian="en" style:country-asian="US" style:font-name-complex="Symbol" style:font-size-complex="14pt"/>
    </style:style>
    <style:style style:name="RTF_5f_Num_20_88_20_1" style:display-name="RTF_Num 88 1" style:family="text">
      <style:text-properties style:use-window-font-color="true" style:font-name="Symbol" fo:font-size="14pt" fo:language="en" fo:country="US" style:font-name-asian="Symbol" style:font-size-asian="14pt" style:language-asian="en" style:country-asian="US" style:font-name-complex="Symbol" style:font-size-complex="14pt"/>
    </style:style>
    <style:style style:name="RTF_5f_Num_20_89_20_1" style:display-name="RTF_Num 8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90_20_1" style:display-name="RTF_Num 90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91_20_1" style:display-name="RTF_Num 9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92_20_1" style:display-name="RTF_Num 9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93_20_1" style:display-name="RTF_Num 9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94_20_1" style:display-name="RTF_Num 94 1" style:family="text">
      <style:text-properties style:use-window-font-color="true" style:font-name="Wingdings" fo:font-size="8pt" fo:language="en" fo:country="US" style:font-name-asian="Wingdings" style:font-size-asian="8pt" style:language-asian="en" style:country-asian="US" style:font-name-complex="Verdana" style:font-size-complex="8pt"/>
    </style:style>
    <style:style style:name="RTF_5f_Num_20_95_20_1" style:display-name="RTF_Num 95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5_20_2" style:display-name="RTF_Num 95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5_20_3" style:display-name="RTF_Num 95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5_20_4" style:display-name="RTF_Num 95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5_20_5" style:display-name="RTF_Num 95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5_20_6" style:display-name="RTF_Num 95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5_20_7" style:display-name="RTF_Num 95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5_20_8" style:display-name="RTF_Num 95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5_20_9" style:display-name="RTF_Num 95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6_20_1" style:display-name="RTF_Num 96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97_20_1" style:display-name="RTF_Num 9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98_20_1" style:display-name="RTF_Num 98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8_20_2" style:display-name="RTF_Num 98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8_20_3" style:display-name="RTF_Num 98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8_20_4" style:display-name="RTF_Num 98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8_20_5" style:display-name="RTF_Num 98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8_20_6" style:display-name="RTF_Num 98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8_20_7" style:display-name="RTF_Num 98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8_20_8" style:display-name="RTF_Num 98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8_20_9" style:display-name="RTF_Num 98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9_20_1" style:display-name="RTF_Num 99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9_20_2" style:display-name="RTF_Num 99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99_20_3" style:display-name="RTF_Num 99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9_20_4" style:display-name="RTF_Num 99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99_20_5" style:display-name="RTF_Num 99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99_20_6" style:display-name="RTF_Num 99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99_20_7" style:display-name="RTF_Num 99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99_20_8" style:display-name="RTF_Num 99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99_20_9" style:display-name="RTF_Num 99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00_20_1" style:display-name="RTF_Num 100 1" style:family="text">
      <style:text-properties style:use-window-font-color="true" fo:font-size="12pt" fo:language="en" fo:country="US" style:font-size-asian="12pt" style:language-asian="en" style:country-asian="US" style:font-size-complex="12pt"/>
    </style:style>
    <style:style style:name="RTF_5f_Num_20_101_20_1" style:display-name="RTF_Num 101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02_20_1" style:display-name="RTF_Num 10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03_20_1" style:display-name="RTF_Num 103 1" style:family="text">
      <style:text-properties style:font-name="Times New Roman" fo:font-size="12pt" fo:language="en" fo:country="US" style:font-name-asian="Times New Roman" style:font-size-asian="12pt" style:language-asian="en" style:country-asian="US" style:font-name-complex="Times New Roman" style:font-size-complex="12pt"/>
    </style:style>
    <style:style style:name="RTF_5f_Num_20_104_20_1" style:display-name="RTF_Num 10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05_20_1" style:display-name="RTF_Num 105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06_20_1" style:display-name="RTF_Num 10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07_20_1" style:display-name="RTF_Num 107 1" style:family="text">
      <style:text-properties style:use-window-font-color="true" fo:font-size="12pt" fo:language="en" fo:country="US" style:font-size-asian="12pt" style:language-asian="en" style:country-asian="US" style:font-size-complex="12pt"/>
    </style:style>
    <style:style style:name="RTF_5f_Num_20_108_20_1" style:display-name="RTF_Num 108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09_20_1" style:display-name="RTF_Num 109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110_20_1" style:display-name="RTF_Num 110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10_20_2" style:display-name="RTF_Num 110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10_20_3" style:display-name="RTF_Num 110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10_20_4" style:display-name="RTF_Num 110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10_20_5" style:display-name="RTF_Num 110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10_20_6" style:display-name="RTF_Num 110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10_20_7" style:display-name="RTF_Num 110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10_20_8" style:display-name="RTF_Num 110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10_20_9" style:display-name="RTF_Num 110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11_20_1" style:display-name="RTF_Num 111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112_20_1" style:display-name="RTF_Num 112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12_20_2" style:display-name="RTF_Num 112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2_20_3" style:display-name="RTF_Num 112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2_20_4" style:display-name="RTF_Num 112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2_20_5" style:display-name="RTF_Num 112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2_20_6" style:display-name="RTF_Num 112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2_20_7" style:display-name="RTF_Num 112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2_20_8" style:display-name="RTF_Num 112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2_20_9" style:display-name="RTF_Num 112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3_20_1" style:display-name="RTF_Num 113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14_20_1" style:display-name="RTF_Num 11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4_20_2" style:display-name="RTF_Num 114 2"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114_20_3" style:display-name="RTF_Num 114 3"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114_20_4" style:display-name="RTF_Num 114 4"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14_20_5" style:display-name="RTF_Num 114 5"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114_20_6" style:display-name="RTF_Num 114 6"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114_20_7" style:display-name="RTF_Num 114 7"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14_20_8" style:display-name="RTF_Num 114 8"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114_20_9" style:display-name="RTF_Num 114 9"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115_20_1" style:display-name="RTF_Num 115 1" style:family="text">
      <style:text-properties style:use-window-font-color="true" style:font-name="Symbol" fo:font-size="14pt" fo:language="en" fo:country="US" style:font-name-asian="Symbol" style:font-size-asian="14pt" style:language-asian="en" style:country-asian="US" style:font-name-complex="Symbol" style:font-size-complex="14pt"/>
    </style:style>
    <style:style style:name="RTF_5f_Num_20_116_20_1" style:display-name="RTF_Num 116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17_20_1" style:display-name="RTF_Num 11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7_20_2" style:display-name="RTF_Num 117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7_20_3" style:display-name="RTF_Num 117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7_20_4" style:display-name="RTF_Num 117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7_20_5" style:display-name="RTF_Num 117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7_20_6" style:display-name="RTF_Num 117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7_20_7" style:display-name="RTF_Num 117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7_20_8" style:display-name="RTF_Num 117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7_20_9" style:display-name="RTF_Num 117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8_20_1" style:display-name="RTF_Num 118 1" style:family="text">
      <style:text-properties style:use-window-font-color="true" fo:font-size="12pt" fo:language="en" fo:country="US" style:font-size-asian="12pt" style:language-asian="en" style:country-asian="US" style:font-size-complex="12pt"/>
    </style:style>
    <style:style style:name="RTF_5f_Num_20_118_20_2" style:display-name="RTF_Num 118 2"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118_20_3" style:display-name="RTF_Num 118 3"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118_20_4" style:display-name="RTF_Num 118 4"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18_20_5" style:display-name="RTF_Num 118 5"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118_20_6" style:display-name="RTF_Num 118 6"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118_20_7" style:display-name="RTF_Num 118 7"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18_20_8" style:display-name="RTF_Num 118 8"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118_20_9" style:display-name="RTF_Num 118 9"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119_20_1" style:display-name="RTF_Num 119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20_20_1" style:display-name="RTF_Num 12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1_20_1" style:display-name="RTF_Num 12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2_20_1" style:display-name="RTF_Num 122 1" style:family="text">
      <style:text-properties style:use-window-font-color="true" fo:font-size="12pt" fo:language="en" fo:country="US" style:font-size-asian="12pt" style:language-asian="en" style:country-asian="US" style:font-size-complex="12pt"/>
    </style:style>
    <style:style style:name="RTF_5f_Num_20_123_20_1" style:display-name="RTF_Num 12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4_20_1" style:display-name="RTF_Num 124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25_20_1" style:display-name="RTF_Num 125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25_20_2" style:display-name="RTF_Num 125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5_20_3" style:display-name="RTF_Num 125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25_20_4" style:display-name="RTF_Num 125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5_20_5" style:display-name="RTF_Num 125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5_20_6" style:display-name="RTF_Num 125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5_20_7" style:display-name="RTF_Num 125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5_20_8" style:display-name="RTF_Num 125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5_20_9" style:display-name="RTF_Num 125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6_20_1" style:display-name="RTF_Num 126 1" style:family="text">
      <style:text-properties style:use-window-font-color="true" style:font-name="Wingdings" fo:font-size="11pt" fo:language="en" fo:country="US" fo:font-weight="bold" style:font-name-asian="Wingdings" style:font-size-asian="11pt" style:language-asian="en" style:country-asian="US" style:font-weight-asian="bold" style:font-name-complex="Verdana" style:font-size-complex="11pt" style:font-weight-complex="bold"/>
    </style:style>
    <style:style style:name="RTF_5f_Num_20_127_20_1" style:display-name="RTF_Num 127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27_20_2" style:display-name="RTF_Num 127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27_20_3" style:display-name="RTF_Num 127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27_20_4" style:display-name="RTF_Num 127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27_20_5" style:display-name="RTF_Num 127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27_20_6" style:display-name="RTF_Num 127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27_20_7" style:display-name="RTF_Num 127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27_20_8" style:display-name="RTF_Num 127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27_20_9" style:display-name="RTF_Num 127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28_20_1" style:display-name="RTF_Num 128 1" style:family="text">
      <style:text-properties style:use-window-font-color="true" fo:font-size="12pt" fo:language="en" fo:country="US" style:font-size-asian="12pt" style:language-asian="en" style:country-asian="US" style:font-size-complex="12pt"/>
    </style:style>
    <style:style style:name="RTF_5f_Num_20_129_20_1" style:display-name="RTF_Num 12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30_20_1" style:display-name="RTF_Num 13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30_20_2" style:display-name="RTF_Num 130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30_20_3" style:display-name="RTF_Num 130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30_20_4" style:display-name="RTF_Num 130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30_20_5" style:display-name="RTF_Num 130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30_20_6" style:display-name="RTF_Num 130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30_20_7" style:display-name="RTF_Num 130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30_20_8" style:display-name="RTF_Num 130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30_20_9" style:display-name="RTF_Num 130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31_20_1" style:display-name="RTF_Num 13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32_20_1" style:display-name="RTF_Num 13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33_20_1" style:display-name="RTF_Num 133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33_20_2" style:display-name="RTF_Num 133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33_20_3" style:display-name="RTF_Num 133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33_20_4" style:display-name="RTF_Num 133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33_20_5" style:display-name="RTF_Num 133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33_20_6" style:display-name="RTF_Num 133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33_20_7" style:display-name="RTF_Num 133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33_20_8" style:display-name="RTF_Num 133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33_20_9" style:display-name="RTF_Num 133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34_20_1" style:display-name="RTF_Num 13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35_20_1" style:display-name="RTF_Num 135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36_20_1" style:display-name="RTF_Num 13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37_20_1" style:display-name="RTF_Num 13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38_20_1" style:display-name="RTF_Num 138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39_20_1" style:display-name="RTF_Num 13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0_20_1" style:display-name="RTF_Num 140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40_20_2" style:display-name="RTF_Num 140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40_20_3" style:display-name="RTF_Num 140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40_20_4" style:display-name="RTF_Num 140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40_20_5" style:display-name="RTF_Num 140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40_20_6" style:display-name="RTF_Num 140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40_20_7" style:display-name="RTF_Num 140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40_20_8" style:display-name="RTF_Num 140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40_20_9" style:display-name="RTF_Num 140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41_20_1" style:display-name="RTF_Num 141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142_20_1" style:display-name="RTF_Num 142 1" style:family="text">
      <style:text-properties style:font-name="Monotype Sorts" fo:font-size="14pt" fo:language="en" fo:country="US" style:font-name-asian="Monotype Sorts" style:font-size-asian="14pt" style:language-asian="en" style:country-asian="US" style:font-name-complex="Webdings" style:font-size-complex="14pt"/>
    </style:style>
    <style:style style:name="RTF_5f_Num_20_143_20_1" style:display-name="RTF_Num 143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44_20_1" style:display-name="RTF_Num 144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45_20_1" style:display-name="RTF_Num 145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5_20_2" style:display-name="RTF_Num 145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5_20_3" style:display-name="RTF_Num 145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5_20_4" style:display-name="RTF_Num 145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5_20_5" style:display-name="RTF_Num 145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5_20_6" style:display-name="RTF_Num 145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5_20_7" style:display-name="RTF_Num 145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5_20_8" style:display-name="RTF_Num 145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5_20_9" style:display-name="RTF_Num 145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6_20_1" style:display-name="RTF_Num 14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7_20_1" style:display-name="RTF_Num 147 1" style:family="text">
      <style:text-properties style:use-window-font-color="true" fo:font-size="12pt" fo:language="en" fo:country="US" style:font-size-asian="12pt" style:language-asian="en" style:country-asian="US" style:font-size-complex="12pt"/>
    </style:style>
    <style:style style:name="RTF_5f_Num_20_148_20_1" style:display-name="RTF_Num 148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49_20_1" style:display-name="RTF_Num 14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9_20_2" style:display-name="RTF_Num 149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9_20_3" style:display-name="RTF_Num 149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49_20_4" style:display-name="RTF_Num 149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9_20_5" style:display-name="RTF_Num 149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9_20_6" style:display-name="RTF_Num 149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9_20_7" style:display-name="RTF_Num 149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9_20_8" style:display-name="RTF_Num 149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9_20_9" style:display-name="RTF_Num 149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0_20_1" style:display-name="RTF_Num 15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1_20_1" style:display-name="RTF_Num 151 1" style:family="text">
      <style:text-properties style:use-window-font-color="true" fo:font-size="12pt" fo:language="en" fo:country="US" style:font-size-asian="12pt" style:language-asian="en" style:country-asian="US" style:font-size-complex="12pt"/>
    </style:style>
    <style:style style:name="RTF_5f_Num_20_152_20_1" style:display-name="RTF_Num 15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2_20_2" style:display-name="RTF_Num 152 2"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52_20_3" style:display-name="RTF_Num 152 3" style:family="text">
      <style:text-properties style:use-window-font-color="true" style:font-name="Times New Roman" fo:font-size="14pt" fo:language="en" fo:country="US" fo:font-weight="bold" style:font-name-asian="Times New Roman" style:font-size-asian="14pt" style:language-asian="en" style:country-asian="US" style:font-weight-asian="bold" style:font-name-complex="Times New Roman" style:font-size-complex="14pt" style:font-weight-complex="bold"/>
    </style:style>
    <style:style style:name="RTF_5f_Num_20_152_20_4" style:display-name="RTF_Num 152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2_20_5" style:display-name="RTF_Num 152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2_20_6" style:display-name="RTF_Num 152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2_20_7" style:display-name="RTF_Num 152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2_20_8" style:display-name="RTF_Num 152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2_20_9" style:display-name="RTF_Num 152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3_20_1" style:display-name="RTF_Num 153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54_20_1" style:display-name="RTF_Num 15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5_20_1" style:display-name="RTF_Num 155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5_20_2" style:display-name="RTF_Num 155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5_20_3" style:display-name="RTF_Num 155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5_20_4" style:display-name="RTF_Num 155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5_20_5" style:display-name="RTF_Num 155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5_20_6" style:display-name="RTF_Num 155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5_20_7" style:display-name="RTF_Num 155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5_20_8" style:display-name="RTF_Num 155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5_20_9" style:display-name="RTF_Num 155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6_20_1" style:display-name="RTF_Num 156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6_20_2" style:display-name="RTF_Num 156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6_20_3" style:display-name="RTF_Num 156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6_20_4" style:display-name="RTF_Num 156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6_20_5" style:display-name="RTF_Num 156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6_20_6" style:display-name="RTF_Num 156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6_20_7" style:display-name="RTF_Num 156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6_20_8" style:display-name="RTF_Num 156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6_20_9" style:display-name="RTF_Num 156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7_20_1" style:display-name="RTF_Num 157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8_20_1" style:display-name="RTF_Num 158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9_20_1" style:display-name="RTF_Num 159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9_20_2" style:display-name="RTF_Num 159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9_20_3" style:display-name="RTF_Num 159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9_20_4" style:display-name="RTF_Num 159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9_20_5" style:display-name="RTF_Num 159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9_20_6" style:display-name="RTF_Num 159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9_20_7" style:display-name="RTF_Num 159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9_20_8" style:display-name="RTF_Num 159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9_20_9" style:display-name="RTF_Num 159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0_20_1" style:display-name="RTF_Num 16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1_20_1" style:display-name="RTF_Num 161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62_20_1" style:display-name="RTF_Num 162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163_20_1" style:display-name="RTF_Num 16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4_20_1" style:display-name="RTF_Num 16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5_20_1" style:display-name="RTF_Num 165 1" style:family="text">
      <style:text-properties style:use-window-font-color="true" style:font-name="Symbol" fo:font-size="14pt" fo:language="en" fo:country="US" style:font-name-asian="Symbol" style:font-size-asian="14pt" style:language-asian="en" style:country-asian="US" style:font-name-complex="Symbol" style:font-size-complex="14pt"/>
    </style:style>
    <style:style style:name="RTF_5f_Num_20_166_20_1" style:display-name="RTF_Num 16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6_20_2" style:display-name="RTF_Num 166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6_20_3" style:display-name="RTF_Num 166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6_20_4" style:display-name="RTF_Num 166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6_20_5" style:display-name="RTF_Num 166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6_20_6" style:display-name="RTF_Num 166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6_20_7" style:display-name="RTF_Num 166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6_20_8" style:display-name="RTF_Num 166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6_20_9" style:display-name="RTF_Num 166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7_20_1" style:display-name="RTF_Num 16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8_20_1" style:display-name="RTF_Num 168 1" style:family="text">
      <style:text-properties style:use-window-font-color="true" style:font-name="Wingdings" fo:font-size="14pt" fo:language="en" fo:country="US" style:font-name-asian="Wingdings" style:font-size-asian="14pt" style:language-asian="en" style:country-asian="US" style:font-name-complex="Verdana" style:font-size-complex="14pt"/>
    </style:style>
    <style:style style:name="RTF_5f_Num_20_169_20_1" style:display-name="RTF_Num 16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9_20_2" style:display-name="RTF_Num 169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9_20_3" style:display-name="RTF_Num 169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9_20_4" style:display-name="RTF_Num 169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9_20_5" style:display-name="RTF_Num 169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9_20_6" style:display-name="RTF_Num 169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9_20_7" style:display-name="RTF_Num 169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9_20_8" style:display-name="RTF_Num 169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9_20_9" style:display-name="RTF_Num 169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70_20_1" style:display-name="RTF_Num 17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71_20_1" style:display-name="RTF_Num 17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72_20_1" style:display-name="RTF_Num 17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72_20_2" style:display-name="RTF_Num 172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72_20_3" style:display-name="RTF_Num 172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72_20_4" style:display-name="RTF_Num 172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72_20_5" style:display-name="RTF_Num 172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72_20_6" style:display-name="RTF_Num 172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72_20_7" style:display-name="RTF_Num 172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72_20_8" style:display-name="RTF_Num 172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72_20_9" style:display-name="RTF_Num 172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73_20_1" style:display-name="RTF_Num 17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74_20_1" style:display-name="RTF_Num 17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75_20_1" style:display-name="RTF_Num 175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176_20_1" style:display-name="RTF_Num 176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77_20_1" style:display-name="RTF_Num 17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78_20_1" style:display-name="RTF_Num 178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78_20_2" style:display-name="RTF_Num 178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78_20_3" style:display-name="RTF_Num 178 3"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178_20_4" style:display-name="RTF_Num 178 4"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178_20_5" style:display-name="RTF_Num 178 5"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178_20_6" style:display-name="RTF_Num 178 6"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178_20_7" style:display-name="RTF_Num 178 7"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178_20_8" style:display-name="RTF_Num 178 8"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178_20_9" style:display-name="RTF_Num 178 9"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179_20_1" style:display-name="RTF_Num 17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0_20_1" style:display-name="RTF_Num 18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1_20_1" style:display-name="RTF_Num 18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2_20_1" style:display-name="RTF_Num 182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83_20_1" style:display-name="RTF_Num 18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3_20_2" style:display-name="RTF_Num 183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3_20_3" style:display-name="RTF_Num 183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3_20_4" style:display-name="RTF_Num 183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3_20_5" style:display-name="RTF_Num 183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3_20_6" style:display-name="RTF_Num 183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3_20_7" style:display-name="RTF_Num 183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3_20_8" style:display-name="RTF_Num 183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3_20_9" style:display-name="RTF_Num 183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4_20_1" style:display-name="RTF_Num 18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4_20_2" style:display-name="RTF_Num 184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4_20_3" style:display-name="RTF_Num 184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4_20_4" style:display-name="RTF_Num 184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4_20_5" style:display-name="RTF_Num 184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4_20_6" style:display-name="RTF_Num 184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4_20_7" style:display-name="RTF_Num 184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4_20_8" style:display-name="RTF_Num 184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4_20_9" style:display-name="RTF_Num 184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5_20_1" style:display-name="RTF_Num 185 1" style:family="text">
      <style:text-properties style:use-window-font-color="true" style:font-name="Times New Roman" fo:font-size="10pt" fo:language="en" fo:country="US" style:font-name-asian="Times New Roman" style:font-size-asian="10pt" style:language-asian="en" style:country-asian="US" style:font-name-complex="Times New Roman" style:font-size-complex="10pt"/>
    </style:style>
    <style:style style:name="RTF_5f_Num_20_185_20_2" style:display-name="RTF_Num 185 2" style:family="text">
      <style:text-properties style:use-window-font-color="true" style:font-name="Times New Roman" fo:font-size="10pt" fo:language="en" fo:country="US" style:font-name-asian="Times New Roman" style:font-size-asian="10pt" style:language-asian="en" style:country-asian="US" style:font-name-complex="Times New Roman" style:font-size-complex="10pt"/>
    </style:style>
    <style:style style:name="RTF_5f_Num_20_185_20_3" style:display-name="RTF_Num 185 3" style:family="text">
      <style:text-properties style:use-window-font-color="true" style:font-name="Times New Roman" fo:font-size="10pt" fo:language="en" fo:country="US" style:font-name-asian="Times New Roman" style:font-size-asian="10pt" style:language-asian="en" style:country-asian="US" style:font-name-complex="Times New Roman" style:font-size-complex="10pt"/>
    </style:style>
    <style:style style:name="RTF_5f_Num_20_185_20_4" style:display-name="RTF_Num 185 4" style:family="text">
      <style:text-properties style:use-window-font-color="true" style:font-name="Times New Roman" fo:font-size="10pt" fo:language="en" fo:country="US" style:font-name-asian="Times New Roman" style:font-size-asian="10pt" style:language-asian="en" style:country-asian="US" style:font-name-complex="Times New Roman" style:font-size-complex="10pt"/>
    </style:style>
    <style:style style:name="RTF_5f_Num_20_185_20_5" style:display-name="RTF_Num 185 5" style:family="text">
      <style:text-properties style:use-window-font-color="true" style:font-name="Times New Roman" fo:font-size="10pt" fo:language="en" fo:country="US" style:font-name-asian="Times New Roman" style:font-size-asian="10pt" style:language-asian="en" style:country-asian="US" style:font-name-complex="Times New Roman" style:font-size-complex="10pt"/>
    </style:style>
    <style:style style:name="RTF_5f_Num_20_185_20_6" style:display-name="RTF_Num 185 6" style:family="text">
      <style:text-properties style:use-window-font-color="true" style:font-name="Times New Roman" fo:font-size="10pt" fo:language="en" fo:country="US" style:font-name-asian="Times New Roman" style:font-size-asian="10pt" style:language-asian="en" style:country-asian="US" style:font-name-complex="Times New Roman" style:font-size-complex="10pt"/>
    </style:style>
    <style:style style:name="RTF_5f_Num_20_185_20_7" style:display-name="RTF_Num 185 7" style:family="text">
      <style:text-properties style:use-window-font-color="true" style:font-name="Times New Roman" fo:font-size="10pt" fo:language="en" fo:country="US" style:font-name-asian="Times New Roman" style:font-size-asian="10pt" style:language-asian="en" style:country-asian="US" style:font-name-complex="Times New Roman" style:font-size-complex="10pt"/>
    </style:style>
    <style:style style:name="RTF_5f_Num_20_185_20_8" style:display-name="RTF_Num 185 8" style:family="text">
      <style:text-properties style:use-window-font-color="true" style:font-name="Times New Roman" fo:font-size="10pt" fo:language="en" fo:country="US" style:font-name-asian="Times New Roman" style:font-size-asian="10pt" style:language-asian="en" style:country-asian="US" style:font-name-complex="Times New Roman" style:font-size-complex="10pt"/>
    </style:style>
    <style:style style:name="RTF_5f_Num_20_185_20_9" style:display-name="RTF_Num 185 9" style:family="text">
      <style:text-properties style:use-window-font-color="true" style:font-name="Times New Roman" fo:font-size="10pt" fo:language="en" fo:country="US" style:font-name-asian="Times New Roman" style:font-size-asian="10pt" style:language-asian="en" style:country-asian="US" style:font-name-complex="Times New Roman" style:font-size-complex="10pt"/>
    </style:style>
    <style:style style:name="RTF_5f_Num_20_186_20_1" style:display-name="RTF_Num 186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87_20_1" style:display-name="RTF_Num 187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188_20_1" style:display-name="RTF_Num 188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9_20_1" style:display-name="RTF_Num 189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190_20_1" style:display-name="RTF_Num 19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0_20_2" style:display-name="RTF_Num 190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0_20_3" style:display-name="RTF_Num 190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0_20_4" style:display-name="RTF_Num 190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0_20_5" style:display-name="RTF_Num 190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0_20_6" style:display-name="RTF_Num 190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0_20_7" style:display-name="RTF_Num 190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0_20_8" style:display-name="RTF_Num 190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0_20_9" style:display-name="RTF_Num 190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1_20_1" style:display-name="RTF_Num 19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2_20_1" style:display-name="RTF_Num 192 1" style:family="text">
      <style:text-properties style:use-window-font-color="true" style:font-name="Wingdings" fo:font-size="8pt" fo:language="en" fo:country="US" style:font-name-asian="Wingdings" style:font-size-asian="8pt" style:language-asian="en" style:country-asian="US" style:font-name-complex="Verdana" style:font-size-complex="8pt"/>
    </style:style>
    <style:style style:name="RTF_5f_Num_20_193_20_1" style:display-name="RTF_Num 19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3_20_2" style:display-name="RTF_Num 193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3_20_3" style:display-name="RTF_Num 193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3_20_4" style:display-name="RTF_Num 193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3_20_5" style:display-name="RTF_Num 193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3_20_6" style:display-name="RTF_Num 193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3_20_7" style:display-name="RTF_Num 193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3_20_8" style:display-name="RTF_Num 193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3_20_9" style:display-name="RTF_Num 193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4_20_1" style:display-name="RTF_Num 194 1" style:family="text">
      <style:text-properties style:font-name="Monotype Sorts" fo:font-size="14pt" fo:language="en" fo:country="US" style:font-name-asian="Monotype Sorts" style:font-size-asian="14pt" style:language-asian="en" style:country-asian="US" style:font-name-complex="Webdings" style:font-size-complex="14pt"/>
    </style:style>
    <style:style style:name="RTF_5f_Num_20_195_20_1" style:display-name="RTF_Num 195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5_20_2" style:display-name="RTF_Num 195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5_20_3" style:display-name="RTF_Num 195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5_20_4" style:display-name="RTF_Num 195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5_20_5" style:display-name="RTF_Num 195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5_20_6" style:display-name="RTF_Num 195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5_20_7" style:display-name="RTF_Num 195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5_20_8" style:display-name="RTF_Num 195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5_20_9" style:display-name="RTF_Num 195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6_20_1" style:display-name="RTF_Num 196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6_20_2" style:display-name="RTF_Num 196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6_20_3" style:display-name="RTF_Num 196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6_20_4" style:display-name="RTF_Num 196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6_20_5" style:display-name="RTF_Num 196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6_20_6" style:display-name="RTF_Num 196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6_20_7" style:display-name="RTF_Num 196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6_20_8" style:display-name="RTF_Num 196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6_20_9" style:display-name="RTF_Num 196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7_20_1" style:display-name="RTF_Num 19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7_20_2" style:display-name="RTF_Num 197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7_20_3" style:display-name="RTF_Num 197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7_20_4" style:display-name="RTF_Num 197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7_20_5" style:display-name="RTF_Num 197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7_20_6" style:display-name="RTF_Num 197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7_20_7" style:display-name="RTF_Num 197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7_20_8" style:display-name="RTF_Num 197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7_20_9" style:display-name="RTF_Num 197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8_20_1" style:display-name="RTF_Num 198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199_20_1" style:display-name="RTF_Num 19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00_20_1" style:display-name="RTF_Num 200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0_20_2" style:display-name="RTF_Num 200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0_20_3" style:display-name="RTF_Num 200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0_20_4" style:display-name="RTF_Num 200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0_20_5" style:display-name="RTF_Num 200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0_20_6" style:display-name="RTF_Num 200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0_20_7" style:display-name="RTF_Num 200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0_20_8" style:display-name="RTF_Num 200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0_20_9" style:display-name="RTF_Num 200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1_20_1" style:display-name="RTF_Num 201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1_20_2" style:display-name="RTF_Num 201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1_20_3" style:display-name="RTF_Num 201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1_20_4" style:display-name="RTF_Num 201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1_20_5" style:display-name="RTF_Num 201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1_20_6" style:display-name="RTF_Num 201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1_20_7" style:display-name="RTF_Num 201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1_20_8" style:display-name="RTF_Num 201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1_20_9" style:display-name="RTF_Num 201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2_20_1" style:display-name="RTF_Num 20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03_20_1" style:display-name="RTF_Num 203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204_20_1" style:display-name="RTF_Num 204 1" style:family="text">
      <style:text-properties style:use-window-font-color="true" fo:font-size="12pt" fo:language="en" fo:country="US" style:font-size-asian="12pt" style:language-asian="en" style:country-asian="US" style:font-size-complex="12pt"/>
    </style:style>
    <style:style style:name="RTF_5f_Num_20_205_20_1" style:display-name="RTF_Num 205 1" style:family="text">
      <style:text-properties style:use-window-font-color="true" style:font-name="Webdings" fo:font-size="12pt" fo:language="en" fo:country="US" style:font-name-asian="Webdings" style:font-size-asian="12pt" style:language-asian="en" style:country-asian="US" style:font-name-complex="OpenSymbol" style:font-size-complex="12pt"/>
    </style:style>
    <style:style style:name="RTF_5f_Num_20_206_20_1" style:display-name="RTF_Num 20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07_20_1" style:display-name="RTF_Num 207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207_20_2" style:display-name="RTF_Num 207 2"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207_20_3" style:display-name="RTF_Num 207 3"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207_20_4" style:display-name="RTF_Num 207 4"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207_20_5" style:display-name="RTF_Num 207 5"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207_20_6" style:display-name="RTF_Num 207 6"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207_20_7" style:display-name="RTF_Num 207 7"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207_20_8" style:display-name="RTF_Num 207 8"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207_20_9" style:display-name="RTF_Num 207 9"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208_20_1" style:display-name="RTF_Num 208 1" style:family="text">
      <style:text-properties style:use-window-font-color="true" fo:font-size="12pt" fo:language="en" fo:country="US" fo:font-style="italic" fo:font-weight="bold" style:font-size-asian="12pt" style:language-asian="en" style:country-asian="US" style:font-style-asian="italic" style:font-weight-asian="bold" style:font-size-complex="12pt" style:font-style-complex="italic" style:font-weight-complex="bold"/>
    </style:style>
    <style:style style:name="RTF_5f_Num_20_209_20_1" style:display-name="RTF_Num 209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9_20_2" style:display-name="RTF_Num 209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09_20_3" style:display-name="RTF_Num 209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9_20_4" style:display-name="RTF_Num 209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09_20_5" style:display-name="RTF_Num 209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09_20_6" style:display-name="RTF_Num 209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09_20_7" style:display-name="RTF_Num 209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09_20_8" style:display-name="RTF_Num 209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09_20_9" style:display-name="RTF_Num 209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10_20_1" style:display-name="RTF_Num 210 1" style:family="text">
      <style:text-properties style:use-window-font-color="true" style:font-name="Wingdings" fo:font-size="8pt" fo:language="en" fo:country="US" style:font-name-asian="Wingdings" style:font-size-asian="8pt" style:language-asian="en" style:country-asian="US" style:font-name-complex="Verdana" style:font-size-complex="8pt"/>
    </style:style>
    <style:style style:name="RTF_5f_Num_20_211_20_1" style:display-name="RTF_Num 211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12_20_1" style:display-name="RTF_Num 212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213_20_1" style:display-name="RTF_Num 21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14_20_1" style:display-name="RTF_Num 21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15_20_1" style:display-name="RTF_Num 215 1" style:family="text">
      <style:text-properties style:use-window-font-color="true" fo:font-size="12pt" fo:language="en" fo:country="US" style:font-size-asian="12pt" style:language-asian="en" style:country-asian="US" style:font-size-complex="12pt"/>
    </style:style>
    <style:style style:name="RTF_5f_Num_20_216_20_1" style:display-name="RTF_Num 21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16_20_2" style:display-name="RTF_Num 216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16_20_3" style:display-name="RTF_Num 216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16_20_4" style:display-name="RTF_Num 216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16_20_5" style:display-name="RTF_Num 216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16_20_6" style:display-name="RTF_Num 216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16_20_7" style:display-name="RTF_Num 216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16_20_8" style:display-name="RTF_Num 216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16_20_9" style:display-name="RTF_Num 216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17_20_1" style:display-name="RTF_Num 217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218_20_1" style:display-name="RTF_Num 218 1" style:family="text">
      <style:text-properties style:use-window-font-color="true" fo:font-size="12pt" fo:language="en" fo:country="US" style:font-size-asian="12pt" style:language-asian="en" style:country-asian="US" style:font-size-complex="12pt"/>
    </style:style>
    <style:style style:name="RTF_5f_Num_20_219_20_1" style:display-name="RTF_Num 219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220_20_1" style:display-name="RTF_Num 22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0_20_2" style:display-name="RTF_Num 220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0_20_3" style:display-name="RTF_Num 220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0_20_4" style:display-name="RTF_Num 220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0_20_5" style:display-name="RTF_Num 220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0_20_6" style:display-name="RTF_Num 220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0_20_7" style:display-name="RTF_Num 220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0_20_8" style:display-name="RTF_Num 220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0_20_9" style:display-name="RTF_Num 220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1_20_1" style:display-name="RTF_Num 22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2_20_1" style:display-name="RTF_Num 222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22_20_2" style:display-name="RTF_Num 222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2_20_3" style:display-name="RTF_Num 222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22_20_4" style:display-name="RTF_Num 222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22_20_5" style:display-name="RTF_Num 222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2_20_6" style:display-name="RTF_Num 222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2_20_7" style:display-name="RTF_Num 222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2_20_8" style:display-name="RTF_Num 222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2_20_9" style:display-name="RTF_Num 222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3_20_1" style:display-name="RTF_Num 223 1" style:family="text">
      <style:text-properties style:use-window-font-color="true" style:font-name="Symbol" fo:font-size="16pt" fo:language="en" fo:country="US" style:font-name-asian="Symbol" style:font-size-asian="16pt" style:language-asian="en" style:country-asian="US" style:font-name-complex="Symbol" style:font-size-complex="16pt"/>
    </style:style>
    <style:style style:name="RTF_5f_Num_20_224_20_1" style:display-name="RTF_Num 22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5_20_1" style:display-name="RTF_Num 225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6_20_1" style:display-name="RTF_Num 226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27_20_1" style:display-name="RTF_Num 227 1" style:family="text">
      <style:text-properties style:font-name="Times New Roman" fo:font-size="14pt" fo:language="en" fo:country="US" style:font-name-asian="Times New Roman" style:font-size-asian="14pt" style:language-asian="en" style:country-asian="US" style:font-name-complex="Times New Roman" style:font-size-complex="14pt"/>
    </style:style>
    <style:style style:name="RTF_5f_Num_20_228_20_1" style:display-name="RTF_Num 228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229_20_1" style:display-name="RTF_Num 22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30_20_1" style:display-name="RTF_Num 23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31_20_1" style:display-name="RTF_Num 231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232_20_1" style:display-name="RTF_Num 232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233_20_1" style:display-name="RTF_Num 233 1" style:family="text">
      <style:text-properties style:use-window-font-color="true" style:font-name="Webdings" fo:font-size="12pt" fo:language="en" fo:country="US" style:font-name-asian="Webdings" style:font-size-asian="12pt" style:language-asian="en" style:country-asian="US" style:font-name-complex="OpenSymbol" style:font-size-complex="12pt"/>
    </style:style>
    <style:style style:name="RTF_5f_Num_20_234_20_1" style:display-name="RTF_Num 23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35_20_1" style:display-name="RTF_Num 235 1" style:family="text">
      <style:text-properties style:font-name="Monotype Sorts" fo:font-size="14pt" fo:language="en" fo:country="US" style:font-name-asian="Monotype Sorts" style:font-size-asian="14pt" style:language-asian="en" style:country-asian="US" style:font-name-complex="Webdings" style:font-size-complex="14pt"/>
    </style:style>
    <style:style style:name="RTF_5f_Num_20_236_20_1" style:display-name="RTF_Num 236 1" style:family="text">
      <style:text-properties style:use-window-font-color="true" fo:font-size="12pt" fo:language="en" fo:country="US" fo:font-weight="bold" style:font-size-asian="12pt" style:language-asian="en" style:country-asian="US" style:font-weight-asian="bold" style:font-size-complex="12pt" style:font-weight-complex="bold"/>
    </style:style>
    <style:style style:name="RTF_5f_Num_20_237_20_1" style:display-name="RTF_Num 23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38_20_1" style:display-name="RTF_Num 238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39_20_1" style:display-name="RTF_Num 239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240_20_1" style:display-name="RTF_Num 24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1_20_1" style:display-name="RTF_Num 241 1" style:family="text">
      <style:text-properties style:use-window-font-color="true" fo:font-size="12pt" fo:language="en" fo:country="US" fo:font-style="italic" fo:font-weight="bold" style:font-size-asian="12pt" style:language-asian="en" style:country-asian="US" style:font-style-asian="italic" style:font-weight-asian="bold" style:font-size-complex="12pt" style:font-style-complex="italic" style:font-weight-complex="bold"/>
    </style:style>
    <style:style style:name="RTF_5f_Num_20_242_20_1" style:display-name="RTF_Num 24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3_20_1" style:display-name="RTF_Num 24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4_20_1" style:display-name="RTF_Num 244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245_20_1" style:display-name="RTF_Num 245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6_20_1" style:display-name="RTF_Num 24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7_20_1" style:display-name="RTF_Num 247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47_20_2" style:display-name="RTF_Num 247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47_20_3" style:display-name="RTF_Num 247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47_20_4" style:display-name="RTF_Num 247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47_20_5" style:display-name="RTF_Num 247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47_20_6" style:display-name="RTF_Num 247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47_20_7" style:display-name="RTF_Num 247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47_20_8" style:display-name="RTF_Num 247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47_20_9" style:display-name="RTF_Num 247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48_20_1" style:display-name="RTF_Num 248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9_20_1" style:display-name="RTF_Num 24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9_20_2" style:display-name="RTF_Num 249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9_20_3" style:display-name="RTF_Num 249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9_20_4" style:display-name="RTF_Num 249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9_20_5" style:display-name="RTF_Num 249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9_20_6" style:display-name="RTF_Num 249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9_20_7" style:display-name="RTF_Num 249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9_20_8" style:display-name="RTF_Num 249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9_20_9" style:display-name="RTF_Num 249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0_20_1" style:display-name="RTF_Num 250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1_20_1" style:display-name="RTF_Num 251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1_20_2" style:display-name="RTF_Num 251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1_20_3" style:display-name="RTF_Num 251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1_20_4" style:display-name="RTF_Num 251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1_20_5" style:display-name="RTF_Num 251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1_20_6" style:display-name="RTF_Num 251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1_20_7" style:display-name="RTF_Num 251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1_20_8" style:display-name="RTF_Num 251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1_20_9" style:display-name="RTF_Num 251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2_20_1" style:display-name="RTF_Num 25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3_20_1" style:display-name="RTF_Num 25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4_20_1" style:display-name="RTF_Num 25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4_20_2" style:display-name="RTF_Num 254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4_20_3" style:display-name="RTF_Num 254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4_20_4" style:display-name="RTF_Num 254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4_20_5" style:display-name="RTF_Num 254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4_20_6" style:display-name="RTF_Num 254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4_20_7" style:display-name="RTF_Num 254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4_20_8" style:display-name="RTF_Num 254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4_20_9" style:display-name="RTF_Num 254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5_20_1" style:display-name="RTF_Num 255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6_20_1" style:display-name="RTF_Num 25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6_20_2" style:display-name="RTF_Num 256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6_20_3" style:display-name="RTF_Num 256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6_20_4" style:display-name="RTF_Num 256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6_20_5" style:display-name="RTF_Num 256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6_20_6" style:display-name="RTF_Num 256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6_20_7" style:display-name="RTF_Num 256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6_20_8" style:display-name="RTF_Num 256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6_20_9" style:display-name="RTF_Num 256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7_20_1" style:display-name="RTF_Num 25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8_20_1" style:display-name="RTF_Num 258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8_20_2" style:display-name="RTF_Num 258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8_20_3" style:display-name="RTF_Num 258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8_20_4" style:display-name="RTF_Num 258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8_20_5" style:display-name="RTF_Num 258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8_20_6" style:display-name="RTF_Num 258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8_20_7" style:display-name="RTF_Num 258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8_20_8" style:display-name="RTF_Num 258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8_20_9" style:display-name="RTF_Num 258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9_20_1" style:display-name="RTF_Num 25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0_20_1" style:display-name="RTF_Num 260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261_20_1" style:display-name="RTF_Num 261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1_20_2" style:display-name="RTF_Num 261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1_20_3" style:display-name="RTF_Num 261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1_20_4" style:display-name="RTF_Num 261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1_20_5" style:display-name="RTF_Num 261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1_20_6" style:display-name="RTF_Num 261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1_20_7" style:display-name="RTF_Num 261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1_20_8" style:display-name="RTF_Num 261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1_20_9" style:display-name="RTF_Num 261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2_20_1" style:display-name="RTF_Num 26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3_20_1" style:display-name="RTF_Num 263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264_20_1" style:display-name="RTF_Num 26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5_20_1" style:display-name="RTF_Num 265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266_20_1" style:display-name="RTF_Num 26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7_20_1" style:display-name="RTF_Num 267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7_20_2" style:display-name="RTF_Num 267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7_20_3" style:display-name="RTF_Num 267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7_20_4" style:display-name="RTF_Num 267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7_20_5" style:display-name="RTF_Num 267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7_20_6" style:display-name="RTF_Num 267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7_20_7" style:display-name="RTF_Num 267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7_20_8" style:display-name="RTF_Num 267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7_20_9" style:display-name="RTF_Num 267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8_20_1" style:display-name="RTF_Num 268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8_20_2" style:display-name="RTF_Num 268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8_20_3" style:display-name="RTF_Num 268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8_20_4" style:display-name="RTF_Num 268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8_20_5" style:display-name="RTF_Num 268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8_20_6" style:display-name="RTF_Num 268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8_20_7" style:display-name="RTF_Num 268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8_20_8" style:display-name="RTF_Num 268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8_20_9" style:display-name="RTF_Num 268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9_20_1" style:display-name="RTF_Num 26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9_20_2" style:display-name="RTF_Num 269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9_20_3" style:display-name="RTF_Num 269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9_20_4" style:display-name="RTF_Num 269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9_20_5" style:display-name="RTF_Num 269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9_20_6" style:display-name="RTF_Num 269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9_20_7" style:display-name="RTF_Num 269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9_20_8" style:display-name="RTF_Num 269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9_20_9" style:display-name="RTF_Num 269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70_20_1" style:display-name="RTF_Num 27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71_20_1" style:display-name="RTF_Num 27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72_20_1" style:display-name="RTF_Num 272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273_20_1" style:display-name="RTF_Num 27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74_20_1" style:display-name="RTF_Num 274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4_20_2" style:display-name="RTF_Num 274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4_20_3" style:display-name="RTF_Num 274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4_20_4" style:display-name="RTF_Num 274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4_20_5" style:display-name="RTF_Num 274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4_20_6" style:display-name="RTF_Num 274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4_20_7" style:display-name="RTF_Num 274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4_20_8" style:display-name="RTF_Num 274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4_20_9" style:display-name="RTF_Num 274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5_20_1" style:display-name="RTF_Num 275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5_20_2" style:display-name="RTF_Num 275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5_20_3" style:display-name="RTF_Num 275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5_20_4" style:display-name="RTF_Num 275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5_20_5" style:display-name="RTF_Num 275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5_20_6" style:display-name="RTF_Num 275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5_20_7" style:display-name="RTF_Num 275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5_20_8" style:display-name="RTF_Num 275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5_20_9" style:display-name="RTF_Num 275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6_20_1" style:display-name="RTF_Num 276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277_20_1" style:display-name="RTF_Num 277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7_20_2" style:display-name="RTF_Num 277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77_20_3" style:display-name="RTF_Num 277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77_20_4" style:display-name="RTF_Num 277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77_20_5" style:display-name="RTF_Num 277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77_20_6" style:display-name="RTF_Num 277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77_20_7" style:display-name="RTF_Num 277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77_20_8" style:display-name="RTF_Num 277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77_20_9" style:display-name="RTF_Num 277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78_20_1" style:display-name="RTF_Num 278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79_20_1" style:display-name="RTF_Num 27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80_20_1" style:display-name="RTF_Num 280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0_20_2" style:display-name="RTF_Num 280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0_20_3" style:display-name="RTF_Num 280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0_20_4" style:display-name="RTF_Num 280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0_20_5" style:display-name="RTF_Num 280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0_20_6" style:display-name="RTF_Num 280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0_20_7" style:display-name="RTF_Num 280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0_20_8" style:display-name="RTF_Num 280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0_20_9" style:display-name="RTF_Num 280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1_20_1" style:display-name="RTF_Num 28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81_20_2" style:display-name="RTF_Num 281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81_20_3" style:display-name="RTF_Num 281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81_20_4" style:display-name="RTF_Num 281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81_20_5" style:display-name="RTF_Num 281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81_20_6" style:display-name="RTF_Num 281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81_20_7" style:display-name="RTF_Num 281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81_20_8" style:display-name="RTF_Num 281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81_20_9" style:display-name="RTF_Num 281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82_20_1" style:display-name="RTF_Num 28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83_20_1" style:display-name="RTF_Num 283 1" style:family="text">
      <style:text-properties style:use-window-font-color="true" fo:font-size="12pt" fo:language="en" fo:country="US" style:font-size-asian="12pt" style:language-asian="en" style:country-asian="US" style:font-size-complex="12pt"/>
    </style:style>
    <style:style style:name="RTF_5f_Num_20_284_20_1" style:display-name="RTF_Num 284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5_20_1" style:display-name="RTF_Num 285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5_20_2" style:display-name="RTF_Num 285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5_20_3" style:display-name="RTF_Num 285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5_20_4" style:display-name="RTF_Num 285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5_20_5" style:display-name="RTF_Num 285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5_20_6" style:display-name="RTF_Num 285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5_20_7" style:display-name="RTF_Num 285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5_20_8" style:display-name="RTF_Num 285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5_20_9" style:display-name="RTF_Num 285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6_20_1" style:display-name="RTF_Num 286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6_20_2" style:display-name="RTF_Num 286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6_20_3" style:display-name="RTF_Num 286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6_20_4" style:display-name="RTF_Num 286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6_20_5" style:display-name="RTF_Num 286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6_20_6" style:display-name="RTF_Num 286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6_20_7" style:display-name="RTF_Num 286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6_20_8" style:display-name="RTF_Num 286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6_20_9" style:display-name="RTF_Num 286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7_20_1" style:display-name="RTF_Num 287 1" style:family="text">
      <style:text-properties style:use-window-font-color="true" style:font-name="Wingdings" fo:font-size="8pt" fo:language="en" fo:country="US" style:font-name-asian="Wingdings" style:font-size-asian="8pt" style:language-asian="en" style:country-asian="US" style:font-name-complex="Verdana" style:font-size-complex="8pt"/>
    </style:style>
    <style:style style:name="RTF_5f_Num_20_288_20_1" style:display-name="RTF_Num 288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89_20_1" style:display-name="RTF_Num 289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290_20_1" style:display-name="RTF_Num 29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91_20_1" style:display-name="RTF_Num 29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92_20_1" style:display-name="RTF_Num 292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293_20_1" style:display-name="RTF_Num 293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294_20_1" style:display-name="RTF_Num 294 1" style:family="text">
      <style:text-properties style:use-window-font-color="true" fo:font-size="12pt" fo:language="en" fo:country="US" style:font-size-asian="12pt" style:language-asian="en" style:country-asian="US" style:font-size-complex="12pt"/>
    </style:style>
    <style:style style:name="RTF_5f_Num_20_295_20_1" style:display-name="RTF_Num 295 1" style:family="text">
      <style:text-properties style:use-window-font-color="true" style:font-name="Symbol" fo:font-size="16pt" fo:language="en" fo:country="US" style:font-name-asian="Symbol" style:font-size-asian="16pt" style:language-asian="en" style:country-asian="US" style:font-name-complex="Symbol" style:font-size-complex="16pt"/>
    </style:style>
    <style:style style:name="RTF_5f_Num_20_296_20_1" style:display-name="RTF_Num 29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96_20_2" style:display-name="RTF_Num 296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96_20_3" style:display-name="RTF_Num 296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96_20_4" style:display-name="RTF_Num 296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96_20_5" style:display-name="RTF_Num 296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96_20_6" style:display-name="RTF_Num 296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96_20_7" style:display-name="RTF_Num 296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96_20_8" style:display-name="RTF_Num 296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96_20_9" style:display-name="RTF_Num 296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97_20_1" style:display-name="RTF_Num 297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298_20_1" style:display-name="RTF_Num 298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8_20_2" style:display-name="RTF_Num 298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8_20_3" style:display-name="RTF_Num 298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8_20_4" style:display-name="RTF_Num 298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8_20_5" style:display-name="RTF_Num 298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8_20_6" style:display-name="RTF_Num 298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8_20_7" style:display-name="RTF_Num 298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8_20_8" style:display-name="RTF_Num 298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8_20_9" style:display-name="RTF_Num 298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9_20_1" style:display-name="RTF_Num 299 1" style:family="text">
      <style:text-properties style:use-window-font-color="true" fo:font-size="12pt" fo:language="en" fo:country="US" style:font-size-asian="12pt" style:language-asian="en" style:country-asian="US" style:font-size-complex="12pt"/>
    </style:style>
    <style:style style:name="RTF_5f_Num_20_300_20_1" style:display-name="RTF_Num 300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01_20_1" style:display-name="RTF_Num 301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1_20_2" style:display-name="RTF_Num 301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1_20_3" style:display-name="RTF_Num 301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1_20_4" style:display-name="RTF_Num 301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1_20_5" style:display-name="RTF_Num 301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1_20_6" style:display-name="RTF_Num 301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1_20_7" style:display-name="RTF_Num 301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1_20_8" style:display-name="RTF_Num 301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1_20_9" style:display-name="RTF_Num 301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2_20_1" style:display-name="RTF_Num 30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03_20_1" style:display-name="RTF_Num 303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304_20_1" style:display-name="RTF_Num 304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4_20_2" style:display-name="RTF_Num 304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4_20_3" style:display-name="RTF_Num 304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4_20_4" style:display-name="RTF_Num 304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4_20_5" style:display-name="RTF_Num 304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4_20_6" style:display-name="RTF_Num 304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4_20_7" style:display-name="RTF_Num 304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4_20_8" style:display-name="RTF_Num 304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4_20_9" style:display-name="RTF_Num 304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5_20_1" style:display-name="RTF_Num 305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06_20_1" style:display-name="RTF_Num 30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07_20_1" style:display-name="RTF_Num 307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7_20_2" style:display-name="RTF_Num 307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7_20_3" style:display-name="RTF_Num 307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7_20_4" style:display-name="RTF_Num 307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7_20_5" style:display-name="RTF_Num 307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7_20_6" style:display-name="RTF_Num 307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7_20_7" style:display-name="RTF_Num 307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7_20_8" style:display-name="RTF_Num 307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7_20_9" style:display-name="RTF_Num 307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8_20_1" style:display-name="RTF_Num 308 1" style:family="text">
      <style:text-properties style:use-window-font-color="true" fo:font-size="12pt" fo:language="en" fo:country="US" fo:font-weight="bold" style:font-size-asian="12pt" style:language-asian="en" style:country-asian="US" style:font-weight-asian="bold" style:font-size-complex="12pt" style:font-weight-complex="bold"/>
    </style:style>
    <style:style style:name="RTF_5f_Num_20_309_20_1" style:display-name="RTF_Num 30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0_20_1" style:display-name="RTF_Num 31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0_20_2" style:display-name="RTF_Num 310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0_20_3" style:display-name="RTF_Num 310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0_20_4" style:display-name="RTF_Num 310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0_20_5" style:display-name="RTF_Num 310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0_20_6" style:display-name="RTF_Num 310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0_20_7" style:display-name="RTF_Num 310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0_20_8" style:display-name="RTF_Num 310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0_20_9" style:display-name="RTF_Num 310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1_20_1" style:display-name="RTF_Num 31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2_20_1" style:display-name="RTF_Num 31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3_20_1" style:display-name="RTF_Num 313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13_20_2" style:display-name="RTF_Num 313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3_20_3" style:display-name="RTF_Num 313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3_20_4" style:display-name="RTF_Num 313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3_20_5" style:display-name="RTF_Num 313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3_20_6" style:display-name="RTF_Num 313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3_20_7" style:display-name="RTF_Num 313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3_20_8" style:display-name="RTF_Num 313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3_20_9" style:display-name="RTF_Num 313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4_20_1" style:display-name="RTF_Num 31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5_20_1" style:display-name="RTF_Num 315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15_20_2" style:display-name="RTF_Num 315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15_20_3" style:display-name="RTF_Num 315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15_20_4" style:display-name="RTF_Num 315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15_20_5" style:display-name="RTF_Num 315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15_20_6" style:display-name="RTF_Num 315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15_20_7" style:display-name="RTF_Num 315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15_20_8" style:display-name="RTF_Num 315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15_20_9" style:display-name="RTF_Num 315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16_20_1" style:display-name="RTF_Num 31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7_20_1" style:display-name="RTF_Num 317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18_20_1" style:display-name="RTF_Num 318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9_20_1" style:display-name="RTF_Num 319 1" style:family="text">
      <style:text-properties style:use-window-font-color="true" style:font-name="Wingdings" fo:font-size="8pt" fo:language="en" fo:country="US" style:font-name-asian="Wingdings" style:font-size-asian="8pt" style:language-asian="en" style:country-asian="US" style:font-name-complex="Verdana" style:font-size-complex="8pt"/>
    </style:style>
    <style:style style:name="RTF_5f_Num_20_320_20_1" style:display-name="RTF_Num 320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21_20_1" style:display-name="RTF_Num 321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322_20_1" style:display-name="RTF_Num 322 1" style:family="text">
      <style:text-properties style:use-window-font-color="true" fo:font-size="12pt" fo:language="en" fo:country="US" style:font-size-asian="12pt" style:language-asian="en" style:country-asian="US" style:font-size-complex="12pt"/>
    </style:style>
    <style:style style:name="RTF_5f_Num_20_322_20_2" style:display-name="RTF_Num 322 2"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322_20_3" style:display-name="RTF_Num 322 3"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322_20_4" style:display-name="RTF_Num 322 4"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22_20_5" style:display-name="RTF_Num 322 5"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322_20_6" style:display-name="RTF_Num 322 6"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322_20_7" style:display-name="RTF_Num 322 7"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22_20_8" style:display-name="RTF_Num 322 8"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322_20_9" style:display-name="RTF_Num 322 9"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323_20_1" style:display-name="RTF_Num 323 1" style:family="text">
      <style:text-properties style:use-window-font-color="true" fo:font-size="12pt" fo:language="en" fo:country="US" style:font-size-asian="12pt" style:language-asian="en" style:country-asian="US" style:font-size-complex="12pt"/>
    </style:style>
    <style:style style:name="RTF_5f_Num_20_324_20_1" style:display-name="RTF_Num 324 1" style:family="text">
      <style:text-properties style:use-window-font-color="true" style:font-name="Webdings" fo:font-size="12pt" fo:language="en" fo:country="US" style:font-name-asian="Webdings" style:font-size-asian="12pt" style:language-asian="en" style:country-asian="US" style:font-name-complex="OpenSymbol" style:font-size-complex="12pt"/>
    </style:style>
    <style:style style:name="RTF_5f_Num_20_325_20_1" style:display-name="RTF_Num 325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26_20_1" style:display-name="RTF_Num 326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27_20_1" style:display-name="RTF_Num 32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28_20_1" style:display-name="RTF_Num 328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29_20_1" style:display-name="RTF_Num 329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29_20_2" style:display-name="RTF_Num 329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29_20_3" style:display-name="RTF_Num 329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29_20_4" style:display-name="RTF_Num 329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29_20_5" style:display-name="RTF_Num 329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29_20_6" style:display-name="RTF_Num 329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29_20_7" style:display-name="RTF_Num 329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29_20_8" style:display-name="RTF_Num 329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29_20_9" style:display-name="RTF_Num 329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0_20_1" style:display-name="RTF_Num 33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1_20_1" style:display-name="RTF_Num 33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2_20_1" style:display-name="RTF_Num 33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3_20_1" style:display-name="RTF_Num 333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34_20_1" style:display-name="RTF_Num 334 1" style:family="text">
      <style:text-properties fo:font-size="12pt" fo:language="en" fo:country="US" style:font-size-asian="12pt" style:language-asian="en" style:country-asian="US" style:font-size-complex="12pt"/>
    </style:style>
    <style:style style:name="RTF_5f_Num_20_335_20_1" style:display-name="RTF_Num 335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5_20_2" style:display-name="RTF_Num 335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5_20_3" style:display-name="RTF_Num 335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5_20_4" style:display-name="RTF_Num 335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5_20_5" style:display-name="RTF_Num 335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5_20_6" style:display-name="RTF_Num 335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5_20_7" style:display-name="RTF_Num 335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5_20_8" style:display-name="RTF_Num 335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5_20_9" style:display-name="RTF_Num 335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6_20_1" style:display-name="RTF_Num 33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6_20_2" style:display-name="RTF_Num 336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6_20_3" style:display-name="RTF_Num 336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6_20_4" style:display-name="RTF_Num 336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6_20_5" style:display-name="RTF_Num 336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6_20_6" style:display-name="RTF_Num 336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6_20_7" style:display-name="RTF_Num 336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6_20_8" style:display-name="RTF_Num 336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6_20_9" style:display-name="RTF_Num 336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7_20_1" style:display-name="RTF_Num 33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8_20_1" style:display-name="RTF_Num 338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39_20_1" style:display-name="RTF_Num 33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40_20_1" style:display-name="RTF_Num 34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40_20_2" style:display-name="RTF_Num 340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40_20_3" style:display-name="RTF_Num 340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40_20_4" style:display-name="RTF_Num 340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40_20_5" style:display-name="RTF_Num 340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40_20_6" style:display-name="RTF_Num 340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40_20_7" style:display-name="RTF_Num 340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40_20_8" style:display-name="RTF_Num 340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40_20_9" style:display-name="RTF_Num 340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41_20_1" style:display-name="RTF_Num 34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42_20_1" style:display-name="RTF_Num 34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43_20_1" style:display-name="RTF_Num 34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44_20_1" style:display-name="RTF_Num 344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45_20_1" style:display-name="RTF_Num 345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46_20_1" style:display-name="RTF_Num 34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47_20_1" style:display-name="RTF_Num 347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348_20_1" style:display-name="RTF_Num 348 1" style:family="text">
      <style:text-properties style:use-window-font-color="true" fo:font-size="12pt" fo:language="en" fo:country="US" style:font-size-asian="12pt" style:language-asian="en" style:country-asian="US" style:font-size-complex="12pt"/>
    </style:style>
    <style:style style:name="RTF_5f_Num_20_349_20_1" style:display-name="RTF_Num 349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49_20_2" style:display-name="RTF_Num 349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49_20_3" style:display-name="RTF_Num 349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49_20_4" style:display-name="RTF_Num 349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49_20_5" style:display-name="RTF_Num 349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49_20_6" style:display-name="RTF_Num 349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49_20_7" style:display-name="RTF_Num 349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49_20_8" style:display-name="RTF_Num 349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49_20_9" style:display-name="RTF_Num 349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0_20_1" style:display-name="RTF_Num 350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0_20_2" style:display-name="RTF_Num 350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0_20_3" style:display-name="RTF_Num 350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0_20_4" style:display-name="RTF_Num 350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0_20_5" style:display-name="RTF_Num 350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0_20_6" style:display-name="RTF_Num 350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0_20_7" style:display-name="RTF_Num 350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0_20_8" style:display-name="RTF_Num 350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0_20_9" style:display-name="RTF_Num 350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1_20_1" style:display-name="RTF_Num 351 1" style:family="text">
      <style:text-properties style:use-window-font-color="true" fo:font-size="12pt" fo:language="en" fo:country="US" style:font-size-asian="12pt" style:language-asian="en" style:country-asian="US" style:font-size-complex="12pt"/>
    </style:style>
    <style:style style:name="RTF_5f_Num_20_352_20_1" style:display-name="RTF_Num 352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3_20_1" style:display-name="RTF_Num 353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3_20_2" style:display-name="RTF_Num 353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3_20_3" style:display-name="RTF_Num 353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3_20_4" style:display-name="RTF_Num 353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3_20_5" style:display-name="RTF_Num 353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3_20_6" style:display-name="RTF_Num 353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3_20_7" style:display-name="RTF_Num 353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3_20_8" style:display-name="RTF_Num 353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3_20_9" style:display-name="RTF_Num 353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4_20_1" style:display-name="RTF_Num 35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5_20_1" style:display-name="RTF_Num 355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6_20_1" style:display-name="RTF_Num 356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6_20_2" style:display-name="RTF_Num 356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6_20_3" style:display-name="RTF_Num 356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6_20_4" style:display-name="RTF_Num 356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6_20_5" style:display-name="RTF_Num 356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6_20_6" style:display-name="RTF_Num 356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6_20_7" style:display-name="RTF_Num 356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6_20_8" style:display-name="RTF_Num 356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6_20_9" style:display-name="RTF_Num 356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7_20_1" style:display-name="RTF_Num 35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7_20_2" style:display-name="RTF_Num 357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7_20_3" style:display-name="RTF_Num 357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7_20_4" style:display-name="RTF_Num 357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7_20_5" style:display-name="RTF_Num 357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7_20_6" style:display-name="RTF_Num 357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7_20_7" style:display-name="RTF_Num 357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7_20_8" style:display-name="RTF_Num 357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7_20_9" style:display-name="RTF_Num 357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8_20_1" style:display-name="RTF_Num 358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9_20_1" style:display-name="RTF_Num 35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0_20_1" style:display-name="RTF_Num 360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361_20_1" style:display-name="RTF_Num 36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2_20_1" style:display-name="RTF_Num 36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3_20_1" style:display-name="RTF_Num 36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3_20_2" style:display-name="RTF_Num 363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3_20_3" style:display-name="RTF_Num 363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3_20_4" style:display-name="RTF_Num 363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3_20_5" style:display-name="RTF_Num 363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3_20_6" style:display-name="RTF_Num 363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3_20_7" style:display-name="RTF_Num 363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3_20_8" style:display-name="RTF_Num 363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3_20_9" style:display-name="RTF_Num 363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4_20_1" style:display-name="RTF_Num 364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65_20_1" style:display-name="RTF_Num 365 1" style:family="text">
      <style:text-properties style:use-window-font-color="true" fo:font-size="12pt" fo:language="en" fo:country="US" style:font-size-asian="12pt" style:language-asian="en" style:country-asian="US" style:font-size-complex="12pt"/>
    </style:style>
    <style:style style:name="RTF_5f_Num_20_366_20_1" style:display-name="RTF_Num 36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7_20_1" style:display-name="RTF_Num 36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7_20_2" style:display-name="RTF_Num 367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7_20_3" style:display-name="RTF_Num 367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7_20_4" style:display-name="RTF_Num 367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7_20_5" style:display-name="RTF_Num 367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7_20_6" style:display-name="RTF_Num 367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7_20_7" style:display-name="RTF_Num 367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7_20_8" style:display-name="RTF_Num 367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7_20_9" style:display-name="RTF_Num 367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8_20_1" style:display-name="RTF_Num 368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68_20_2" style:display-name="RTF_Num 368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68_20_3" style:display-name="RTF_Num 368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68_20_4" style:display-name="RTF_Num 368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68_20_5" style:display-name="RTF_Num 368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68_20_6" style:display-name="RTF_Num 368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68_20_7" style:display-name="RTF_Num 368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68_20_8" style:display-name="RTF_Num 368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68_20_9" style:display-name="RTF_Num 368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69_20_1" style:display-name="RTF_Num 369 1" style:family="text">
      <style:text-properties style:use-window-font-color="true" fo:font-size="12pt" fo:language="en" fo:country="US" style:font-size-asian="12pt" style:language-asian="en" style:country-asian="US" style:font-size-complex="12pt"/>
    </style:style>
    <style:style style:name="RTF_5f_Num_20_370_20_1" style:display-name="RTF_Num 370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71_20_1" style:display-name="RTF_Num 37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2_20_1" style:display-name="RTF_Num 372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373_20_1" style:display-name="RTF_Num 373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374_20_1" style:display-name="RTF_Num 374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75_20_1" style:display-name="RTF_Num 375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76_20_1" style:display-name="RTF_Num 37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6_20_2" style:display-name="RTF_Num 376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6_20_3" style:display-name="RTF_Num 376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6_20_4" style:display-name="RTF_Num 376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6_20_5" style:display-name="RTF_Num 376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6_20_6" style:display-name="RTF_Num 376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6_20_7" style:display-name="RTF_Num 376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6_20_8" style:display-name="RTF_Num 376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6_20_9" style:display-name="RTF_Num 376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7_20_1" style:display-name="RTF_Num 377 1" style:family="text">
      <style:text-properties style:use-window-font-color="true" fo:font-size="12pt" fo:language="en" fo:country="US" style:font-size-asian="12pt" style:language-asian="en" style:country-asian="US" style:font-size-complex="12pt"/>
    </style:style>
    <style:style style:name="RTF_5f_Num_20_378_20_1" style:display-name="RTF_Num 378 1" style:family="text">
      <style:text-properties style:use-window-font-color="true" style:font-name="Wingdings" fo:font-size="8pt" fo:language="en" fo:country="US" style:font-name-asian="Wingdings" style:font-size-asian="8pt" style:language-asian="en" style:country-asian="US" style:font-name-complex="Verdana" style:font-size-complex="8pt"/>
    </style:style>
    <style:style style:name="RTF_5f_Num_20_379_20_1" style:display-name="RTF_Num 37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9_20_2" style:display-name="RTF_Num 379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9_20_3" style:display-name="RTF_Num 379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9_20_4" style:display-name="RTF_Num 379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9_20_5" style:display-name="RTF_Num 379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9_20_6" style:display-name="RTF_Num 379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9_20_7" style:display-name="RTF_Num 379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9_20_8" style:display-name="RTF_Num 379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9_20_9" style:display-name="RTF_Num 379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80_20_1" style:display-name="RTF_Num 380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81_20_1" style:display-name="RTF_Num 38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82_20_1" style:display-name="RTF_Num 382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3_20_1" style:display-name="RTF_Num 38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84_20_1" style:display-name="RTF_Num 384 1" style:family="text">
      <style:text-properties style:use-window-font-color="true" style:font-name="Symbol" fo:font-size="14pt" fo:language="en" fo:country="US" style:font-name-asian="Symbol" style:font-size-asian="14pt" style:language-asian="en" style:country-asian="US" style:font-name-complex="Symbol" style:font-size-complex="14pt"/>
    </style:style>
    <style:style style:name="RTF_5f_Num_20_385_20_1" style:display-name="RTF_Num 385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5_20_2" style:display-name="RTF_Num 385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5_20_3" style:display-name="RTF_Num 385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5_20_4" style:display-name="RTF_Num 385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5_20_5" style:display-name="RTF_Num 385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5_20_6" style:display-name="RTF_Num 385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5_20_7" style:display-name="RTF_Num 385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5_20_8" style:display-name="RTF_Num 385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5_20_9" style:display-name="RTF_Num 385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6_20_1" style:display-name="RTF_Num 38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87_20_1" style:display-name="RTF_Num 38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88_20_1" style:display-name="RTF_Num 388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88_20_2" style:display-name="RTF_Num 388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8_20_3" style:display-name="RTF_Num 388 3"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388_20_4" style:display-name="RTF_Num 388 4"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388_20_5" style:display-name="RTF_Num 388 5"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388_20_6" style:display-name="RTF_Num 388 6"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388_20_7" style:display-name="RTF_Num 388 7"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388_20_8" style:display-name="RTF_Num 388 8"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388_20_9" style:display-name="RTF_Num 388 9"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389_20_1" style:display-name="RTF_Num 389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9_20_2" style:display-name="RTF_Num 389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9_20_3" style:display-name="RTF_Num 389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9_20_4" style:display-name="RTF_Num 389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9_20_5" style:display-name="RTF_Num 389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9_20_6" style:display-name="RTF_Num 389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9_20_7" style:display-name="RTF_Num 389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9_20_8" style:display-name="RTF_Num 389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9_20_9" style:display-name="RTF_Num 389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90_20_1" style:display-name="RTF_Num 39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1_20_1" style:display-name="RTF_Num 391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91_20_2" style:display-name="RTF_Num 391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91_20_3" style:display-name="RTF_Num 391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91_20_4" style:display-name="RTF_Num 391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91_20_5" style:display-name="RTF_Num 391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91_20_6" style:display-name="RTF_Num 391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91_20_7" style:display-name="RTF_Num 391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91_20_8" style:display-name="RTF_Num 391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91_20_9" style:display-name="RTF_Num 391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92_20_1" style:display-name="RTF_Num 39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3_20_1" style:display-name="RTF_Num 39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3_20_2" style:display-name="RTF_Num 393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3_20_3" style:display-name="RTF_Num 393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3_20_4" style:display-name="RTF_Num 393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3_20_5" style:display-name="RTF_Num 393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3_20_6" style:display-name="RTF_Num 393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3_20_7" style:display-name="RTF_Num 393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3_20_8" style:display-name="RTF_Num 393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3_20_9" style:display-name="RTF_Num 393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4_20_1" style:display-name="RTF_Num 394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95_20_1" style:display-name="RTF_Num 395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6_20_1" style:display-name="RTF_Num 396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97_20_1" style:display-name="RTF_Num 397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98_20_1" style:display-name="RTF_Num 398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8_20_2" style:display-name="RTF_Num 398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8_20_3" style:display-name="RTF_Num 398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8_20_4" style:display-name="RTF_Num 398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8_20_5" style:display-name="RTF_Num 398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8_20_6" style:display-name="RTF_Num 398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8_20_7" style:display-name="RTF_Num 398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8_20_8" style:display-name="RTF_Num 398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8_20_9" style:display-name="RTF_Num 398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9_20_1" style:display-name="RTF_Num 39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00_20_1" style:display-name="RTF_Num 40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01_20_1" style:display-name="RTF_Num 401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402_20_1" style:display-name="RTF_Num 40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03_20_1" style:display-name="RTF_Num 40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03_20_2" style:display-name="RTF_Num 403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03_20_3" style:display-name="RTF_Num 403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03_20_4" style:display-name="RTF_Num 403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03_20_5" style:display-name="RTF_Num 403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03_20_6" style:display-name="RTF_Num 403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03_20_7" style:display-name="RTF_Num 403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03_20_8" style:display-name="RTF_Num 403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03_20_9" style:display-name="RTF_Num 403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04_20_1" style:display-name="RTF_Num 404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04_20_2" style:display-name="RTF_Num 404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04_20_3" style:display-name="RTF_Num 404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04_20_4" style:display-name="RTF_Num 404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04_20_5" style:display-name="RTF_Num 404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04_20_6" style:display-name="RTF_Num 404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04_20_7" style:display-name="RTF_Num 404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04_20_8" style:display-name="RTF_Num 404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04_20_9" style:display-name="RTF_Num 404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05_20_1" style:display-name="RTF_Num 405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06_20_1" style:display-name="RTF_Num 406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407_20_1" style:display-name="RTF_Num 407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408_20_1" style:display-name="RTF_Num 408 1"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408_20_2" style:display-name="RTF_Num 408 2" style:family="text">
      <style:text-properties style:use-window-font-color="true" fo:font-size="12pt" fo:language="en" fo:country="US" fo:font-weight="bold" style:font-size-asian="12pt" style:language-asian="en" style:country-asian="US" style:font-weight-asian="bold" style:font-size-complex="12pt" style:font-weight-complex="bold"/>
    </style:style>
    <style:style style:name="RTF_5f_Num_20_408_20_3" style:display-name="RTF_Num 408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08_20_4" style:display-name="RTF_Num 408 4"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408_20_5" style:display-name="RTF_Num 408 5"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408_20_6" style:display-name="RTF_Num 408 6"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408_20_7" style:display-name="RTF_Num 408 7"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408_20_8" style:display-name="RTF_Num 408 8"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408_20_9" style:display-name="RTF_Num 408 9"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409_20_1" style:display-name="RTF_Num 409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410_20_1" style:display-name="RTF_Num 41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10_20_2" style:display-name="RTF_Num 410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10_20_3" style:display-name="RTF_Num 410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10_20_4" style:display-name="RTF_Num 410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10_20_5" style:display-name="RTF_Num 410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10_20_6" style:display-name="RTF_Num 410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10_20_7" style:display-name="RTF_Num 410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10_20_8" style:display-name="RTF_Num 410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10_20_9" style:display-name="RTF_Num 410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11_20_1" style:display-name="RTF_Num 41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12_20_1" style:display-name="RTF_Num 412 1" style:family="text">
      <style:text-properties style:use-window-font-color="true" fo:font-size="12pt" fo:language="en" fo:country="US" style:font-size-asian="12pt" style:language-asian="en" style:country-asian="US" style:font-size-complex="12pt"/>
    </style:style>
    <style:style style:name="RTF_5f_Num_20_412_20_2" style:display-name="RTF_Num 412 2"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412_20_3" style:display-name="RTF_Num 412 3"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412_20_4" style:display-name="RTF_Num 412 4"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412_20_5" style:display-name="RTF_Num 412 5"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412_20_6" style:display-name="RTF_Num 412 6"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412_20_7" style:display-name="RTF_Num 412 7"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412_20_8" style:display-name="RTF_Num 412 8"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412_20_9" style:display-name="RTF_Num 412 9"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413_20_1" style:display-name="RTF_Num 413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3_20_2" style:display-name="RTF_Num 413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3_20_3" style:display-name="RTF_Num 413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3_20_4" style:display-name="RTF_Num 413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3_20_5" style:display-name="RTF_Num 413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3_20_6" style:display-name="RTF_Num 413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3_20_7" style:display-name="RTF_Num 413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3_20_8" style:display-name="RTF_Num 413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3_20_9" style:display-name="RTF_Num 413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4_20_1" style:display-name="RTF_Num 414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4_20_2" style:display-name="RTF_Num 414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4_20_3" style:display-name="RTF_Num 414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4_20_4" style:display-name="RTF_Num 414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4_20_5" style:display-name="RTF_Num 414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4_20_6" style:display-name="RTF_Num 414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4_20_7" style:display-name="RTF_Num 414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4_20_8" style:display-name="RTF_Num 414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4_20_9" style:display-name="RTF_Num 414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5_20_1" style:display-name="RTF_Num 415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416_20_1" style:display-name="RTF_Num 416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417_20_1" style:display-name="RTF_Num 417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7_20_2" style:display-name="RTF_Num 417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7_20_3" style:display-name="RTF_Num 417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7_20_4" style:display-name="RTF_Num 417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7_20_5" style:display-name="RTF_Num 417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7_20_6" style:display-name="RTF_Num 417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7_20_7" style:display-name="RTF_Num 417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7_20_8" style:display-name="RTF_Num 417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7_20_9" style:display-name="RTF_Num 417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8_20_1" style:display-name="RTF_Num 418 1" style:family="text">
      <style:text-properties style:use-window-font-color="true" style:font-name="Symbol" fo:font-size="14pt" fo:language="en" fo:country="US" style:font-name-asian="Symbol" style:font-size-asian="14pt" style:language-asian="en" style:country-asian="US" style:font-name-complex="Symbol" style:font-size-complex="14pt"/>
    </style:style>
    <style:style style:name="RTF_5f_Num_20_419_20_1" style:display-name="RTF_Num 419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420_20_1" style:display-name="RTF_Num 420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435_20_1" style:display-name="RTF_Num 435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436_20_1" style:display-name="RTF_Num 436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Default_20_Paragraph_20_Font" style:display-name="Default Paragraph Font"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page_20_number" style:display-name="page number" style:family="text" style:parent-style-name="Default_20_Paragraph_20_Font"/>
    <style:style style:name="Endnote_20_Symbol_20__28_user_29_" style:display-name="Endnote Symbol (user)"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Numbering_20_Symbols_20__28_user_29_" style:display-name="Numbering Symbols (user)"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WW8NumSt345z0"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Footnote_20_Symbol_20__28_user_29_" style:display-name="Footnote Symbol (user)" style:family="text" style:parent-style-name="Default_20_Paragraph_20_Font">
      <style:text-properties style:text-position="25% 100%"/>
    </style:style>
    <style:style style:name="annotation_20_reference" style:display-name="annotation reference" style:family="text" style:parent-style-name="Default_20_Paragraph_20_Font">
      <style:text-properties fo:font-size="8pt" style:font-size-asian="8pt" style:font-size-complex="8pt"/>
    </style:style>
    <style:style style:name="Footnote_20_anchor_20__28_user_29_" style:display-name="Footnote anchor (user)"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WW-Carattere_20_predefinito_20_paragrafo" style:display-name="WW-Carattere predefinito paragrafo"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Page_20_Number" style:display-name="Page Number" style:family="text" style:parent-style-name="WW-Carattere_20_predefinito_20_paragrafo"/>
    <style:style style:name="WW-Footnote_20_Symbol" style:display-name="WW-Footnote Symbol" style:family="text">
      <style:text-properties fo:font-size="12pt" fo:language="it" fo:country="IT" style:font-size-asian="12pt" style:language-asian="zh" style:country-asian="CN" style:font-size-complex="12pt"/>
    </style:style>
    <style:style style:name="WW-Footnote_20_anchor" style:display-name="WW-Footnote anchor" style:family="text">
      <style:text-properties fo:font-size="12pt" fo:language="it" fo:country="IT" style:font-size-asian="12pt" style:language-asian="zh" style:country-asian="CN" style:font-size-complex="12pt"/>
    </style:style>
    <style:style style:name="Bullet_20_Symbols_20__28_user_29_" style:display-name="Bullet Symbols (user)" style:family="text">
      <style:text-properties style:font-name="OpenSymbol" fo:font-size="12pt" fo:language="it" fo:country="IT" style:font-name-asian="OpenSymbol" style:font-size-asian="12pt" style:language-asian="zh" style:country-asian="CN" style:font-name-complex="Georgia" style:font-size-complex="12pt"/>
    </style:style>
    <style:style style:name="WW-Footnote_20_Symbol1" style:display-name="WW-Footnote Symbol1"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Footnote_20_anchor1" style:display-name="WW-Footnote anchor1" style:family="text">
      <style:text-properties style:use-window-font-color="true" style:text-position="0% 100%" style:font-name="Times New Roman" fo:font-size="12pt" fo:language="it" fo:country="IT" style:font-name-asian="Times New Roman" style:font-size-asian="12pt" style:language-asian="zh" style:country-asian="CN" style:font-name-complex="Times New Roman" style:font-size-complex="12pt"/>
    </style:style>
    <style:style style:name="WW-Footnote_20_Symbol12" style:display-name="WW-Footnote Symbol12" style:family="text">
      <style:text-properties fo:font-size="12pt" fo:language="it" fo:country="IT" style:font-size-asian="12pt" style:language-asian="zh" style:country-asian="CN" style:font-size-complex="12pt"/>
    </style:style>
    <style:style style:name="WW-Footnote_20_anchor12" style:display-name="WW-Footnote anchor12" style:family="text">
      <style:text-properties style:text-position="0% 100%" fo:font-size="12pt" fo:language="it" fo:country="IT" style:font-size-asian="12pt" style:language-asian="zh" style:country-asian="CN" style:font-size-complex="12pt"/>
    </style:style>
    <style:style style:name="WW-Footnote_20_Symbol123" style:display-name="WW-Footnote Symbol123"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Footnote_20_anchor123" style:display-name="WW-Footnote anchor123" style:family="text">
      <style:text-properties style:use-window-font-color="true" style:text-position="8% 100%" style:font-name="Times New Roman" fo:font-size="12pt" fo:language="it" fo:country="IT" style:font-name-asian="Times New Roman" style:font-size-asian="12pt" style:language-asian="zh" style:country-asian="CN" style:font-name-complex="Times New Roman" style:font-size-complex="12pt"/>
    </style:style>
    <style:style style:name="Footnote_20_Symbol" style:display-name="Footnote Symbol" style:family="text"/>
    <style:style style:name="Rimando_20_nota_20_a_20_piè_20_di_20_pagina" style:display-name="Rimando nota a piè di pagina" style:family="text">
      <style:text-properties style:text-position="super 58%"/>
    </style:style>
    <style:style style:name="Numbering_20_Symbols" style:display-name="Numbering Symbols" style:family="text"/>
    <style:style style:name="WW-page_20_number" style:display-name="WW-page number" style:family="text" style:parent-style-name="Default_20_Paragraph_20_Fon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Georgia"/>
    </style:style>
    <style:style style:name="WW8Num9z0" style:family="text">
      <style:text-properties style:font-name="Symbol" style:font-name-complex="Symbol"/>
    </style:style>
    <style:style style:name="WW8Num9z1" style:family="text">
      <style:text-properties style:font-name="Courier New" style:font-name-complex="Monotype Sorts"/>
    </style:style>
    <style:style style:name="WW8Num9z3" style:family="text">
      <style:text-properties style:font-name="Symbol" style:font-name-complex="Symbol"/>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Rimando_20_nota_20_di_20_chiusura" style:display-name="Rimando nota di chiusura" style:family="text">
      <style:text-properties style:text-position="super 58%"/>
    </style:style>
    <style:style style:name="Internet_20_link" style:display-name="Internet link" style:family="text" style:parent-style-name="WW-Carattere_20_predefinito_20_paragrafo">
      <style:text-properties fo:color="#0000ff" style:text-underline-style="solid" style:text-underline-width="auto" style:text-underline-color="font-color"/>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Bullet_20_Symbols" text:bullet-char="">
        <style:list-level-properties text:list-level-position-and-space-mode="label-alignment">
          <style:list-level-label-alignment text:label-followed-by="listtab" text:list-tab-stop-position="0.635cm" fo:text-indent="-0.635cm" fo:margin-left="0.635cm"/>
        </style:list-level-properties>
        <style:text-properties style:font-name="Star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5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5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5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5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5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5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5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5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886cm" fo:text-indent="-0.499cm" fo:margin-left="1.75cm"/>
        </style:list-level-properties>
      </text:list-level-style-image>
      <text:list-level-style-number text:level="2" style:num-suffix="." style:num-format="a" style:num-letter-sync="true">
        <style:list-level-properties text:list-level-position-and-space-mode="label-alignment">
          <style:list-level-label-alignment text:label-followed-by="listtab" text:list-tab-stop-position="3.791cm" fo:text-indent="-0.635cm" fo:margin-left="3.79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061cm" fo:text-indent="-0.318cm" fo:margin-left="5.061cm"/>
        </style:list-level-properties>
      </text:list-level-style-number>
      <text:list-level-style-number text:level="4" style:num-suffix="." style:num-format="1">
        <style:list-level-properties text:list-level-position-and-space-mode="label-alignment">
          <style:list-level-label-alignment text:label-followed-by="listtab" text:list-tab-stop-position="6.331cm" fo:text-indent="-0.635cm" fo:margin-left="6.331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7.601cm" fo:text-indent="-0.635cm" fo:margin-left="7.60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871cm" fo:text-indent="-0.318cm" fo:margin-left="8.871cm"/>
        </style:list-level-properties>
      </text:list-level-style-number>
      <text:list-level-style-number text:level="7" style:num-suffix="." style:num-format="1">
        <style:list-level-properties text:list-level-position-and-space-mode="label-alignment">
          <style:list-level-label-alignment text:label-followed-by="listtab" text:list-tab-stop-position="10.141cm" fo:text-indent="-0.635cm" fo:margin-left="10.141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1.411cm" fo:text-indent="-0.635cm" fo:margin-left="11.41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681cm"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format="">
        <style:list-level-properties/>
      </text:list-level-style-number>
      <text:list-level-style-number text:level="2" style:num-format="">
        <style:list-level-properties/>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style:language-asian="zh" style:country-asian="CN"/>
    </style:style>
    <style:style style:name="MT1" style:family="text">
      <style:text-properties fo:font-size="12pt" style:font-size-asian="12pt" style:language-asian="zh" style:country-asian="CN"/>
    </style:style>
    <style:style style:name="MT2" style:family="text">
      <style:text-properties style:language-asian="zh" style:country-asian="CN"/>
    </style:style>
    <style:style style:name="Mfr1" style:family="graphic" style:parent-style-name="Frame">
      <style:graphic-properties style:wrap="parallel" style:number-wrapped-paragraphs="no-limit" style:vertical-pos="from-top" style:vertical-rel="paragraph" style:horizontal-pos="from-left" style:horizontal-rel="paragraph" fo:background-color="#ffffff" style:background-transparency="0%" fo:padding="0.026cm" fo:border="none">
        <style:background-image/>
      </style:graphic-properties>
    </style:style>
    <style:page-layout style:name="Mpm1">
      <style:page-layout-properties fo:page-width="21.001cm" fo:page-height="29.7cm" style:num-format="1" style:print-orientation="portrait" fo:margin-top="2cm" fo:margin-bottom="1.318cm" fo:margin-left="2cm" fo:margin-right="1.98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722cm" fo:margin-left="0cm" fo:margin-right="0cm" fo:margin-top="1.623cm" style:dynamic-spacing="true"/>
      </style:footer-style>
    </style:page-layout>
    <style:page-layout style:name="Mpm2">
      <style:page-layout-properties fo:page-width="21.001cm" fo:page-height="29.7cm" style:num-format="1" style:print-orientation="portrait" fo:margin-top="2cm" fo:margin-bottom="3.03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draw:frame draw:style-name="Mfr1" draw:name="Cornice1" text:anchor-type="char" svg:x="18.329cm" svg:y="0.399cm" svg:width="0.908cm" svg:height="0.381cm" draw:z-index="8"><draw:text-box><text:p text:style-name="footer"><text:page-number style:num-format="1" text:select-page="current">9</text:page-number></text:p></draw:text-box></draw:frame></text:p>
        <text:p text:style-name="Footer"><text:span text:style-name="MT1"><text:s/></text:span><text:span text:style-name="MT2"><text:tab/><text:tab/><text:tab/><text:tab/><text:tab/>______________________________________________</text:span><text:tab/></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ALLEGATO 1 - (da compilare e inserire nella busta A)</dc:title>
    <meta:initial-creator>pcapeci</meta:initial-creator>
    <meta:creation-date>2011-03-16T11:20:00</meta:creation-date>
    <dc:date>2015-08-19T17:08:12.51</dc:date>
    <meta:print-date>2013-07-26T13:03:00</meta:print-date>
    <meta:editing-cycles>308</meta:editing-cycles>
    <meta:editing-duration>P1DT3H46M39S</meta:editing-duration>
    <meta:generator>OpenOffice/4.1.1$Win32 OpenOffice.org_project/411m6$Build-9775</meta:generator>
    <meta:document-statistic meta:table-count="0" meta:image-count="0" meta:object-count="0" meta:page-count="9" meta:paragraph-count="205" meta:word-count="4326" meta:character-count="31971"/>
    <meta:user-defined meta:name="novajolli"/>
  </office:meta>
</office:document-meta>
</file>