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justify" style:justify-single-word="false">
        <style:tab-stops>
          <style:tab-stop style:position="0.751cm"/>
        </style:tab-stops>
      </style:paragraph-properties>
    </style:style>
    <style:style style:name="P4" style:family="paragraph" style:parent-style-name="Text_20_body">
      <style:text-properties style:font-name="Times New Roman" fo:font-size="11pt" style:font-size-asian="11pt" style:font-size-complex="11pt"/>
    </style:style>
    <style:style style:name="P5" style:family="paragraph" style:parent-style-name="Text_20_body">
      <style:paragraph-properties fo:margin-left="2.223cm" fo:margin-right="0cm" fo:margin-top="0cm" fo:margin-bottom="0cm" fo:text-indent="0cm" style:auto-text-indent="false"/>
      <style:text-properties style:font-name="Times New Roman" fo:font-size="11pt" fo:font-weight="bold" style:font-size-asian="11pt" style:font-size-complex="11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1pt" fo:font-weight="bold" style:font-size-asian="11pt" style:font-size-complex="11pt"/>
    </style:style>
    <style:style style:name="P7" style:family="paragraph" style:parent-style-name="Text_20_body">
      <style:paragraph-properties fo:margin-left="-0.026cm" fo:margin-right="0cm" fo:margin-top="0cm" fo:margin-bottom="0cm" fo:text-align="justify" style:justify-single-word="false" fo:text-indent="0cm" style:auto-text-indent="false"/>
      <style:text-properties style:font-name="Times New Roman" fo:font-size="11pt" fo:font-weight="bold" style:font-size-asian="11pt" style:font-size-complex="11pt"/>
    </style:style>
    <style:style style:name="P8" style:family="paragraph" style:parent-style-name="Text_20_body">
      <style:paragraph-properties fo:margin-left="2.117cm" fo:margin-right="0cm" fo:margin-top="0cm" fo:margin-bottom="0cm" fo:text-indent="0cm" style:auto-text-indent="false"/>
      <style:text-properties style:font-name="Times New Roman" fo:font-size="11pt" fo:font-weight="bold" style:font-size-asian="11pt" style:font-size-complex="11pt"/>
    </style:style>
    <style:style style:name="P9" style:family="paragraph" style:parent-style-name="Text_20_body">
      <style:paragraph-properties fo:margin-left="2.117cm" fo:margin-right="0cm" fo:margin-top="0cm" fo:margin-bottom="0cm" fo:text-indent="0cm" style:auto-text-indent="false"/>
      <style:text-properties style:font-name="Times New Roman" fo:font-size="12pt" fo:font-weight="bold" style:font-size-asian="12pt" style:font-size-complex="12pt"/>
    </style:style>
    <style:style style:name="P10" style:family="paragraph" style:parent-style-name="Text_20_body">
      <style:paragraph-properties fo:margin-top="0cm" fo:margin-bottom="0cm" fo:text-align="justify" style:justify-single-word="false"/>
      <style:text-properties style:font-name="Times New Roman" fo:font-size="11pt" style:font-size-asian="11pt" style:font-size-complex="11pt"/>
    </style:style>
    <style:style style:name="P11" style:family="paragraph" style:parent-style-name="Text_20_body">
      <style:paragraph-properties fo:margin-top="0cm" fo:margin-bottom="0cm" fo:text-align="center"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Text_20_body">
      <style:paragraph-properties fo:margin-left="0cm" fo:margin-right="2.514cm" fo:margin-top="0cm" fo:margin-bottom="0cm" fo:text-indent="0cm" style:auto-text-indent="false"/>
      <style:text-properties style:font-name="Times New Roman" fo:font-size="11pt" style:font-size-asian="11pt" style:font-size-complex="11pt"/>
    </style:style>
    <style:style style:name="P13"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14"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15"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font-weight="bold" style:font-name-asian="Arial Black" style:font-size-asian="11pt" style:font-name-complex="Arial" style:font-size-complex="11pt" fo:hyphenate="false" fo:hyphenation-remain-char-count="2" fo:hyphenation-push-char-count="2"/>
    </style:style>
    <style:style style:name="P16"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17" style:family="paragraph" style:parent-style-name="Text_20_body">
      <style:paragraph-properties fo:margin-left="0.499cm" fo:margin-right="0cm" fo:margin-top="0cm" fo:margin-bottom="0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8" style:family="paragraph" style:parent-style-name="Text_20_body">
      <style:paragraph-properties fo:margin-left="0.499cm" fo:margin-right="0cm" fo:margin-top="0cm" fo:margin-bottom="0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19"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20"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21"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2pt" style:font-size-asian="12pt" style:font-size-complex="12pt" fo:hyphenate="false" fo:hyphenation-remain-char-count="2" fo:hyphenation-push-char-count="2"/>
    </style:style>
    <style:style style:name="P22" style:family="paragraph" style:parent-style-name="Body_20_Text_20_Indent_20_2" style:list-style-name="L1">
      <style:paragraph-properties fo:margin-top="0cm" fo:margin-bottom="0cm" fo:text-align="justify" style:justify-single-word="false">
        <style:tab-stops>
          <style:tab-stop style:position="-2.54cm"/>
          <style:tab-stop style:position="-1.27cm"/>
          <style:tab-stop style:position="-0.039cm"/>
          <style:tab-stop style:position="0.635cm"/>
          <style:tab-stop style:position="1.27cm"/>
        </style:tab-stops>
      </style:paragraph-properties>
      <style:text-properties style:font-name="Arial"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Arial" style:font-size-complex="10.5pt" style:font-style-complex="italic" style:font-weight-complex="normal"/>
    </style:style>
    <style:style style:name="P23" style:family="paragraph" style:parent-style-name="footer"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24" style:family="paragraph" style:parent-style-name="Standard" style:list-style-name="L1">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5" style:family="paragraph" style:parent-style-name="Standard" style:list-style-name="L1">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6" style:family="paragraph" style:parent-style-name="Standard" style:list-style-name="L1">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27" style:family="paragraph" style:parent-style-name="Standard" style:list-style-name="L1">
      <style:paragraph-properties fo:text-align="justify" style:justify-single-word="false"/>
      <style:text-properties style:font-name="Times New Roman" fo:font-size="11pt" fo:font-style="italic" fo:font-weight="bold" fo:background-color="transparent" style:font-name-asian="Arial" style:font-size-asian="11pt" style:font-style-asian="italic" style:font-weight-asian="bold" style:font-name-complex="Arial" style:font-size-complex="11pt" style:font-style-complex="italic" style:font-weight-complex="bold"/>
    </style:style>
    <style:style style:name="P28" style:family="paragraph" style:parent-style-name="Standard" style:list-style-name="L1">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29" style:family="paragraph" style:parent-style-name="Standard" style:list-style-name="L1">
      <style:paragraph-properties fo:text-align="justify" style:justify-single-word="false">
        <style:tab-stops/>
      </style:paragraph-properties>
      <style:text-properties style:font-name="Times New Roman" fo:font-size="11pt" style:font-size-asian="11pt" style:font-size-complex="11pt"/>
    </style:style>
    <style:style style:name="P30"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31" style:family="paragraph" style:parent-style-name="Standard" style:list-style-name="L1">
      <style:paragraph-properties fo:text-align="justify" style:justify-single-word="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32" style:family="paragraph" style:parent-style-name="Standard" style:list-style-name="L1">
      <style:paragraph-properties fo:text-align="justify" style:justify-single-word="false"/>
      <style:text-properties style:font-name="Times New Roman" fo:font-size="11pt" style:font-name-asian="Arial" style:font-size-asian="11pt" style:font-name-complex="Arial" style:font-size-complex="11pt"/>
    </style:style>
    <style:style style:name="P33" style:family="paragraph" style:parent-style-name="Standard" style:list-style-name="L1">
      <style:paragraph-properties fo:text-align="justify" style:justify-single-word="false"/>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P34" style:family="paragraph" style:parent-style-name="Standard" style:list-style-name="L1">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35"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36" style:family="paragraph" style:parent-style-name="Standard" style:list-style-name="L1">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7" style:family="paragraph" style:parent-style-name="Standard" style:list-style-name="L1">
      <style:paragraph-properties fo:text-align="start"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8"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9" style:family="paragraph" style:parent-style-name="Standard" style:list-style-name="L1">
      <style:paragraph-properties fo:line-height="100%" fo:text-align="justify" style:justify-single-word="false">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0" style:family="paragraph" style:parent-style-name="Standard" style:list-style-name="L1">
      <style:paragraph-properties fo:text-align="start"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41" style:family="paragraph" style:parent-style-name="Standard" style:list-style-name="L1">
      <style:paragraph-properties fo:line-height="100%" fo:text-align="justify" style:justify-single-word="false">
        <style:tab-stops>
          <style:tab-stop style:position="0.751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Standard" style:list-style-name="L1">
      <style:paragraph-properties fo:text-align="justify" style:justify-single-word="false"/>
      <style:text-properties style:use-window-font-color="true" style:font-name="Times New Roman"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P43" style:family="paragraph" style:parent-style-name="Standard" style:list-style-name="L1">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4" style:family="paragraph" style:parent-style-name="Standard" style:list-style-name="L1">
      <style:paragraph-properties fo:line-height="100%" fo:text-align="center" style:justify-single-word="false" fo:orphans="0" fo:widows="0" style:text-autospace="none">
        <style:tab-stops>
          <style:tab-stop style:position="0.63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5"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6" style:family="paragraph" style:parent-style-name="Standard" style:list-style-name="L1">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7" style:family="paragraph" style:parent-style-name="Standard" style:list-style-name="L1">
      <style:paragraph-properties fo:text-align="justify"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8" style:family="paragraph" style:parent-style-name="Standard" style:list-style-name="L1">
      <style:paragraph-properties fo:text-align="start"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49" style:family="paragraph" style:parent-style-name="Standard" style:list-style-name="L1">
      <style:paragraph-properties fo:text-align="justify" style:justify-single-word="false"/>
      <style:text-properties style:use-window-font-color="true" style:font-name="Times New Roman" fo:font-size="11pt" fo:language="it" fo:country="IT" fo:font-style="normal" fo:font-weight="bold" fo:background-color="transparent" style:font-name-asian="Arial"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P50"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51"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52"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Arial"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P53" style:family="paragraph" style:parent-style-name="Standard" style:list-style-name="L1">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Times New Roman" style:font-size-asian="11pt" style:language-asian="it" style:country-asian="IT" style:font-style-asian="italic" style:font-weight-asian="normal" style:font-name-complex="Calibri" style:font-size-complex="11pt" style:language-complex="ar" style:country-complex="SA" style:font-style-complex="italic" style:font-weight-complex="normal"/>
    </style:style>
    <style:style style:name="P54" style:family="paragraph" style:parent-style-name="Standard" style:list-style-name="L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 style:font-size-complex="11pt" style:language-complex="ar" style:country-complex="SA" style:font-style-complex="italic" style:font-weight-complex="bold"/>
    </style:style>
    <style:style style:name="P55" style:family="paragraph" style:parent-style-name="Standard" style:list-style-name="L1">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1pt" fo:letter-spacing="0.002cm" fo:language="it" fo:country="IT" fo:font-style="italic" fo:font-weight="normal" fo:background-color="transparent" style:font-name-asian="Times New Roman" style:font-size-asian="11pt" style:language-asian="it" style:country-asian="IT" style:font-style-asian="italic" style:font-weight-asian="normal" style:font-name-complex="Calibri" style:font-size-complex="11pt" style:language-complex="ar" style:country-complex="SA" style:font-style-complex="italic" style:font-weight-complex="normal"/>
    </style:style>
    <style:style style:name="P56" style:family="paragraph" style:parent-style-name="Standard" style:list-style-name="L1">
      <style:paragraph-properties fo:line-height="100%" fo:text-align="justify" style:justify-single-word="false">
        <style:tab-stops>
          <style:tab-stop style:position="0.751cm"/>
        </style:tab-stops>
      </style:paragraph-properties>
      <style:text-properties fo:color="#000000" style:font-name="Times New Roman" fo:font-size="11pt" fo:letter-spacing="0.002cm"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57"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58"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59" style:family="paragraph" style:parent-style-name="Standard" style:list-style-name="L1" style:master-page-name="">
      <style:paragraph-properties fo:text-align="justify" style:justify-single-word="false" fo:orphans="0" fo:widows="0" fo:hyphenation-ladder-count="no-limit" style:page-number="auto" style:text-autospace="none" style:punctuation-wrap="hanging" style:line-break="strict" style:writing-mode="lr-tb">
        <style:tab-stops/>
      </style:paragraph-properties>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60" style:family="paragraph" style:parent-style-name="Standard" style:list-style-name="L1"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61" style:family="paragraph" style:parent-style-name="Standard" style:list-style-name="L1" style:master-page-name="">
      <style:paragraph-properties fo:line-height="100%" fo:text-align="justify" style:justify-single-word="false" style:page-number="auto">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62" style:family="paragraph" style:parent-style-name="Standard" style:list-style-name="L1" style:master-page-name="">
      <style:paragraph-properties fo:line-height="100%" fo:text-align="justify" style:justify-single-word="false" style:page-number="auto">
        <style:tab-stops>
          <style:tab-stop style:position="0.751cm"/>
        </style:tab-stops>
      </style:paragraph-properties>
    </style:style>
    <style:style style:name="P63"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64"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fo:font-style="normal" fo:background-color="transparent" style:font-name-asian="Arial" style:font-size-asian="11pt" style:font-style-asian="normal" style:font-name-complex="Arial" style:font-size-complex="11pt" style:font-style-complex="normal" fo:hyphenate="false" fo:hyphenation-remain-char-count="2" fo:hyphenation-push-char-count="2"/>
    </style:style>
    <style:style style:name="P6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66"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67"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4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68" style:family="paragraph" style:parent-style-name="Standard" style:list-style-name="L1">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69"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fo:hyphenate="false" fo:hyphenation-remain-char-count="2" fo:hyphenation-push-char-count="2"/>
    </style:style>
    <style:style style:name="P70" style:family="paragraph" style:parent-style-name="Rientro_20_corpo_20_del_20_testo_20_3" style:list-style-name="L2">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71"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style:font-size-asian="11pt" style:font-size-complex="11pt"/>
    </style:style>
    <style:style style:name="P72" style:family="paragraph" style:parent-style-name="Text_20_body" style:list-style-name="L1">
      <style:paragraph-properties fo:margin-left="0.499cm" fo:margin-right="0cm" fo:margin-top="0cm" fo:margin-bottom="0cm" fo:text-align="justify" style:justify-single-word="false" fo:text-indent="0cm" style:auto-text-indent="false"/>
      <style:text-properties style:font-name="Times New Roman" fo:font-size="11pt" fo:font-style="italic" style:font-size-asian="11pt" style:font-size-complex="11pt"/>
    </style:style>
    <style:style style:name="T1" style:family="text">
      <style:text-properties fo:font-style="italic"/>
    </style:style>
    <style:style style:name="T2" style:family="text">
      <style:text-properties fo:font-style="italic" fo:background-color="transparent" style:font-name-asian="Arial" style:font-style-asian="italic" style:font-name-complex="Arial" style:font-style-complex="italic"/>
    </style:style>
    <style:style style:name="T3" style:family="text">
      <style:text-properties fo:font-style="italic" fo:background-color="transparent" style:font-style-asian="italic" style:font-style-complex="italic"/>
    </style:style>
    <style:style style:name="T4"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5" style:family="text">
      <style:text-properties fo:font-style="italic" style:text-underline-style="solid" style:text-underline-width="auto" style:text-underline-color="font-color" fo:background-color="transparent" style:font-name-asian="Arial" style:font-style-asian="italic" style:font-name-complex="Calibri" style:font-style-complex="italic"/>
    </style:style>
    <style:style style:name="T6"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7"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1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11" style:family="text">
      <style:text-properties fo:font-style="italic" style:language-asian="it" style:country-asian="IT" style:font-style-asian="italic"/>
    </style:style>
    <style:style style:name="T12" style:family="text">
      <style:text-properties fo:font-style="italic" style:language-asian="it" style:country-asian="IT" style:font-style-asian="italic" style:font-style-complex="italic"/>
    </style:style>
    <style:style style:name="T13" style:family="text">
      <style:text-properties fo:font-style="italic" style:font-name-asian="Arial" style:font-style-asian="italic" style:font-style-complex="italic"/>
    </style:style>
    <style:style style:name="T14" style:family="text">
      <style:text-properties fo:font-style="italic" style:font-name-asian="Arial" style:font-style-asian="italic" style:font-name-complex="Arial" style:font-style-complex="italic"/>
    </style:style>
    <style:style style:name="T15" style:family="text">
      <style:text-properties fo:color="#000000" style:text-position="-4% 100%" fo:font-weight="bold" style:font-weight-asian="bold" style:font-name-complex="Arial" style:font-weight-complex="bold"/>
    </style:style>
    <style:style style:name="T16" style:family="text">
      <style:text-properties fo:color="#000000" style:text-position="-4% 100%" fo:letter-spacing="0.002cm" fo:font-weight="bold" style:font-name-asian="Arial" style:font-weight-asian="bold" style:font-name-complex="Arial" style:font-weight-complex="bold"/>
    </style:style>
    <style:style style:name="T17"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18" style:family="text">
      <style:text-properties fo:color="#000000" fo:letter-spacing="0.002cm"/>
    </style:style>
    <style:style style:name="T19" style:family="text">
      <style:text-properties fo:color="#000000" fo:letter-spacing="0.002cm" fo:font-weight="bold" style:font-name-asian="Arial" style:font-weight-asian="bold" style:font-name-complex="Arial"/>
    </style:style>
    <style:style style:name="T20" style:family="text">
      <style:text-properties fo:color="#000000" fo:letter-spacing="0.002cm" fo:font-weight="bold" style:font-name-asian="Arial" style:font-weight-asian="bold" style:font-name-complex="Arial" style:font-weight-complex="bold"/>
    </style:style>
    <style:style style:name="T21" style:family="text">
      <style:text-properties fo:color="#000000" fo:letter-spacing="0.002cm" fo:font-weight="bold" style:font-weight-asian="bold" style:font-weight-complex="bold"/>
    </style:style>
    <style:style style:name="T22" style:family="text">
      <style:text-properties fo:color="#000000" fo:letter-spacing="0.002cm" style:font-name-asian="Arial" style:font-name-complex="Arial"/>
    </style:style>
    <style:style style:name="T23"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24" style:family="text">
      <style:text-properties fo:color="#000000" fo:letter-spacing="0.002cm" fo:language="it" fo:country="IT" style:font-name-asian="Times New Roman" style:language-asian="it" style:country-asian="IT" style:font-name-complex="Calibri" style:language-complex="ar" style:country-complex="SA"/>
    </style:style>
    <style:style style:name="T25" style:family="text">
      <style:text-properties fo:color="#000000" fo:letter-spacing="0.002cm" fo:language="it" fo:country="IT" fo:font-weight="normal" style:font-name-asian="Times New Roman" style:language-asian="it" style:country-asian="IT" style:font-weight-asian="normal" style:font-name-complex="Calibri" style:language-complex="ar" style:country-complex="SA" style:font-weight-complex="normal"/>
    </style:style>
    <style:style style:name="T26" style:family="text">
      <style:text-properties style:use-window-font-color="true" fo:language="it" fo:country="IT" fo:font-weight="bold" fo:background-color="transparent" style:font-name-asian="Times New Roman" style:language-asian="it" style:country-asian="IT" style:font-weight-asian="bold" style:font-name-complex="Calibri" style:language-complex="ar" style:country-complex="SA" style:font-weight-complex="bold"/>
    </style:style>
    <style:style style:name="T27" style:family="text">
      <style:text-properties style:use-window-font-color="true" fo:language="it" fo:country="IT" fo:font-weight="bold" style:language-asian="it" style:country-asian="IT" style:font-weight-asian="bold" style:language-complex="ar" style:country-complex="SA" style:font-weight-complex="bold"/>
    </style:style>
    <style:style style:name="T28" style:family="text">
      <style:text-properties style:use-window-font-color="true" fo:language="it" fo:country="IT" style:language-asian="it" style:country-asian="IT" style:language-complex="ar" style:country-complex="SA"/>
    </style:style>
    <style:style style:name="T29"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 style:language-complex="ar" style:country-complex="SA" style:font-style-complex="normal" style:font-weight-complex="bold"/>
    </style:style>
    <style:style style:name="T30"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31"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 style:language-complex="ar" style:country-complex="SA" style:font-style-complex="italic"/>
    </style:style>
    <style:style style:name="T32" style:family="text">
      <style:text-properties style:use-window-font-color="true" fo:language="it" fo:country="IT" fo:font-style="italic" style:font-name-asian="Times New Roman" style:language-asian="it" style:country-asian="IT" style:font-style-asian="italic" style:font-name-complex="Calibri" style:language-complex="ar" style:country-complex="SA" style:font-style-complex="italic"/>
    </style:style>
    <style:style style:name="T33"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34" style:family="text">
      <style:text-properties style:use-window-font-color="true" fo:language="it" fo:country="IT" fo:font-style="italic" style:language-asian="it" style:country-asian="IT" style:font-style-asian="italic" style:font-name-complex="Calibri" style:language-complex="ar" style:country-complex="SA" style:font-style-complex="italic"/>
    </style:style>
    <style:style style:name="T35"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 style:language-complex="ar" style:country-complex="SA" style:font-style-complex="italic" style:font-weight-complex="normal"/>
    </style:style>
    <style:style style:name="T36"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 style:language-complex="ar" style:country-complex="SA"/>
    </style:style>
    <style:style style:name="T37"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38" style:family="text">
      <style:text-properties style:use-window-font-color="true" fo:language="it" fo:country="IT" style:font-name-asian="Times New Roman" style:language-asian="it" style:country-asian="IT" style:font-name-complex="Calibri" style:language-complex="ar" style:country-complex="SA"/>
    </style:style>
    <style:style style:name="T39" style:family="text">
      <style:text-properties style:use-window-font-color="true" fo:language="it" fo:country="IT" fo:font-weight="normal" style:font-name-asian="Times New Roman" style:language-asian="it" style:country-asian="IT" style:font-weight-asian="normal" style:font-name-complex="Calibri" style:language-complex="ar" style:country-complex="SA" style:font-weight-complex="normal"/>
    </style:style>
    <style:style style:name="T40"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 style:font-size-complex="10.5pt" style:language-complex="hi" style:country-complex="IN" style:font-style-complex="normal" style:font-weight-complex="normal"/>
    </style:style>
    <style:style style:name="T41" style:family="text">
      <style:text-properties style:use-window-font-color="true" fo:font-size="10.5pt" fo:language="it" fo:country="IT" fo:background-color="transparent" style:font-name-asian="Times New Roman" style:font-size-asian="10.5pt" style:language-asian="it" style:country-asian="IT" style:font-name-complex="Calibri" style:font-size-complex="10.5pt" style:language-complex="ar" style:country-complex="SA"/>
    </style:style>
    <style:style style:name="T42" style:family="text">
      <style:text-properties style:use-window-font-color="true" fo:font-size="10.5pt" fo:language="it" fo:country="IT" fo:font-style="italic" fo:background-color="transparent" style:font-name-asian="Times New Roman" style:font-size-asian="10.5pt" style:language-asian="it" style:country-asian="IT" style:font-style-asian="italic" style:font-name-complex="Calibri" style:font-size-complex="10.5pt" style:language-complex="ar" style:country-complex="SA" style:font-style-complex="italic"/>
    </style:style>
    <style:style style:name="T43" style:family="text">
      <style:text-properties fo:font-style="normal" fo:background-color="transparent" style:font-name-asian="Arial" style:font-style-asian="normal" style:font-name-complex="Arial" style:font-style-complex="normal"/>
    </style:style>
    <style:style style:name="T44"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45" style:family="text">
      <style:text-properties style:font-name="Times New Roman" fo:font-size="11pt" fo:font-style="italic" style:font-size-asian="11pt" style:font-style-asian="italic" style:font-name-complex="Arial" style:font-size-complex="11pt" style:font-style-complex="italic"/>
    </style:style>
    <style:style style:name="T46"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47"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font-style-complex="normal" style:font-weight-complex="bold"/>
    </style:style>
    <style:style style:name="T48"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font-style-complex="italic" style:font-weight-complex="normal"/>
    </style:style>
    <style:style style:name="T49"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font-style-complex="italic" style:font-weight-complex="bold"/>
    </style:style>
    <style:style style:name="T50" style:family="text">
      <style:text-properties style:font-name="Arial"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language-complex="ar" style:country-complex="SA" style:font-style-complex="normal"/>
    </style:style>
    <style:style style:name="T51" style:family="text">
      <style:text-properties fo:font-weight="bold" style:font-weight-asian="bold" style:font-name-complex="Arial" style:font-weight-complex="bold"/>
    </style:style>
    <style:style style:name="T52" style:family="text">
      <style:text-properties fo:font-weight="bold" style:font-weight-asian="bold" style:font-weight-complex="bold"/>
    </style:style>
    <style:style style:name="T53" style:family="text">
      <style:text-properties fo:font-weight="bold" style:language-asian="it" style:country-asian="IT" style:font-weight-asian="bold" style:font-style-complex="italic"/>
    </style:style>
    <style:style style:name="T54" style:family="text">
      <style:text-properties fo:font-weight="bold" fo:background-color="transparent" style:language-asian="it" style:country-asian="IT" style:font-weight-asian="bold" style:font-weight-complex="bold"/>
    </style:style>
    <style:style style:name="T55" style:family="text">
      <style:text-properties fo:font-weight="bold" style:font-name-asian="Arial" style:font-weight-asian="bold" style:font-name-complex="Arial" style:font-weight-complex="bold"/>
    </style:style>
    <style:style style:name="T56" style:family="text">
      <style:text-properties style:language-asian="it" style:country-asian="IT"/>
    </style:style>
    <style:style style:name="T57" style:family="text">
      <style:text-properties fo:background-color="transparent"/>
    </style:style>
    <style:style style:name="T58" style:family="text">
      <style:text-properties fo:background-color="transparent" style:language-asian="it" style:country-asian="IT"/>
    </style:style>
    <style:style style:name="T59" style:family="text">
      <style:text-properties style:font-name-asian="Arial"/>
    </style:style>
    <style:style style:name="T60" style:family="text">
      <style:text-properties style:font-name-asian="Arial" style:font-name-complex="Arial"/>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background-color="transparent"/>
    </style:style>
    <style:style style:name="T63" style:family="text">
      <style:text-properties fo:font-variant="normal" fo:text-transform="none" style:use-window-font-color="true" fo:language="it" fo:country="IT" fo:font-style="normal" style:font-name-asian="Times New Roman" style:language-asian="en" style:country-asian="US" style:font-style-asian="normal" style:font-name-complex="Times New Roman" style:language-complex="ar" style:country-complex="SA" style:font-style-complex="normal"/>
    </style:style>
    <style:style style:name="T64" style:family="text">
      <style:text-properties fo:font-variant="normal" fo:text-transform="none" style:use-window-font-color="true" fo:language="de" fo:country="DE" fo:font-style="normal" style:font-name-asian="Times New Roman" style:language-asian="en" style:country-asian="US" style:font-style-asian="normal" style:font-name-complex="Times New Roman" style:language-complex="ar" style:country-complex="SA" style:font-style-complex="normal"/>
    </style:style>
    <style:style style:name="T65" style:family="text">
      <style:text-properties fo:font-variant="normal" fo:text-transform="none" style:use-window-font-color="true" fo:language="de" fo:country="DE" style:font-name-asian="GillSansMT" style:language-asian="en" style:country-asian="US" style:font-name-complex="Arial" style:language-complex="hi" style:country-complex="IN"/>
    </style:style>
    <style:style style:name="T66" style:family="text">
      <style:text-properties fo:font-variant="normal" fo:text-transform="none" fo:color="#000000" style:font-name="Times New Roman" fo:language="de" fo:country="DE" fo:font-weight="bold" style:font-name-asian="GillSansMT" style:language-asian="en" style:country-asian="US" style:font-weight-asian="bold" style:font-name-complex="Arial" style:language-complex="hi" style:country-complex="IN" style:font-weight-complex="bold"/>
    </style:style>
    <style:style style:name="T67" style:family="text">
      <style:text-properties fo:font-size="10.5pt" style:font-size-asian="10.5pt" style:font-size-complex="10.5pt"/>
    </style:style>
    <style:style style:name="fr1"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ALLEGATO A.4 (da inserire nella busta A)</text:p>
      <text:p text:style-name="P5"/>
      <text:p text:style-name="P5"/>
      <text:p text:style-name="P5"/>
      <text:p text:style-name="P13">Al COMUNE DI TRIESTE</text:p>
      <text:p text:style-name="P13">AREA SERVIZI DI AMMINISTRAZIONE</text:p>
      <text:p text:style-name="P13">SERVIZIO APPALTI, CONTRATTI ED AFFARI GENERALI </text:p>
      <text:p text:style-name="P14">Piazza dell'Unità d'Italia n. 4</text:p>
      <text:p text:style-name="P15">34121 TRIESTE</text:p>
      <text:p text:style-name="P7"/>
      <text:p text:style-name="P7">DICHIARAZIONE DELL'IMPRESA AUSILIARIA DA RENDERE <text:s/>IN CASO DI AVVALIMENTO ai sensi dell'art. 49 del D. lgs. n. 163/2006 e s.m.i. </text:p>
      <text:p text:style-name="P8"/>
      <text:p text:style-name="P9"/>
      <text:p text:style-name="P20"><text:span text:style-name="T66">OGGETTO: </text:span><text:span text:style-name="T63">Servizio di controllo di primo livello delle operazioni che compongono il progetto PISUS. </text:span><text:span text:style-name="T64">CIG n° </text:span><text:span text:style-name="T63">6362755786</text:span><text:span text:style-name="T64">.</text:span><text:span text:style-name="T65"> </text:span></text:p>
      <text:p text:style-name="P21"/>
      <text:p text:style-name="P10">Il/La sottoscritto/a .......................................................... nato a ............................... il ........................ C.F. ........................................ residente a ...................via.................. n. ...................... cap...................</text:p>
      <text:p text:style-name="P10"/>
      <text:p text:style-name="P11">DICHIARA</text:p>
      <text:p text:style-name="P10"/>
      <text:list xml:id="list376240468969800813" text:style-name="L1">
        <text:list-item>
          <text:p text:style-name="P71">di essere il legale rappresentante, con la qualifica di .....................<text:span text:style-name="T1">(indicare la qualifica del legale rapp. all’interno dell’impresa) </text:span>della ditta............................ <text:span text:style-name="T1">(indicare l’esatta denominazione comprensiva della forma giuridica) </text:span>con sede legale in.................................prov. ........ cap. .................. indirizzo...........................................................................................................................................................</text:p>
          <text:p text:style-name="P71">tel.......................fax...............e-mail/pec................................................................C.F. .......................partita IVA................</text:p>
          <text:p text:style-name="P71"/>
        </text:list-item>
        <text:list-item>
          <text:p text:style-name="P71">di obbligarsi verso il concorrente e verso la stazione appaltante a mettere a disposizione per tutta la durata dell’appalto in oggetto le risorse necessarie di capacità tecnica ed economico-finanziaria di cui è carente il concorrente e precisamente:</text:p>
          <text:p text:style-name="P72">(descrizione requisiti)</text:p>
          <text:p text:style-name="P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1"/>
        </text:list-item>
        <text:list-item>
          <text:p text:style-name="P71"><text:s/>di non partecipare alla gara in proprio o associata o consorziata ai sensi dell’art. 34 del d.lgs. 163/2006.</text:p>
        </text:list-item>
      </text:list>
      <text:p text:style-name="P16"/>
      <text:p text:style-name="P17">INOLTRE</text:p>
      <text:p text:style-name="P18"/>
      <text:list xml:id="list37265275" text:continue-numbering="true" text:style-name="L1">
        <text:list-header>
          <text:p text:style-name="P24">DICHIARA <text:s/>AI SENSI DEGLI ARTT. 46 E 47 DEL D.P.R. n. 445/2000</text:p>
          <text:p text:style-name="P26"/>
          <text:p text:style-name="P25"/>
        </text:list-header>
        <text:list-item>
          <text:p text:style-name="P57"><text:span text:style-name="T51">a) <text:s/>(</text:span><text:span text:style-name="T15">art. 38, comma 1, lett. a), del D. lgs.n. 163/2006 e s.m.i.)</text:span></text:p>
          <text:p text:style-name="P63">che il concorrente non si trova in stato di fallimento, di liquidazione coatta, di concordato preventivo e che nei riguardi dello stesso non è in corso un procedimento per la dichiarazione di una di tali situazioni</text:p>
          <text:p text:style-name="P42"/>
          <text:p text:style-name="P29"><text:span text:style-name="T53">(</text:span><text:span text:style-name="T6">oppure, in caso di </text:span><text:span text:style-name="T7">concordato preventivo con continuità aziendale</text:span><text:span text:style-name="T10">)</text:span></text:p>
        </text:list-item>
        <text:list-item>
          <text:p text:style-name="P31"><text:span text:style-name="T56">di avere depositato il ricorso per l’ammissione alla procedura di concordato preventivo con </text:span><text:span text:style-name="T56">continuità aziendale, di cui all’art. 186-</text:span><text:span text:style-name="T11">bis</text:span><text:span text:style-name="T56"> del R.D. 16 marzo 1942, n. 267, e di essere stato </text:span><text:span text:style-name="T56">autorizzato alla partecipazione a procedure per l’affidamento di contratti pubblici dal Tribunale di … </text:span><text:span text:style-name="T11">[inserire riferimenti autorizzazione, n., data, ecc., …]: </text:span><text:span text:style-name="T56">per tale motivo, dichiara di non partecipare </text:span><text:soft-page-break/><text:span text:style-name="T56">alla presente gara quale impresa mandataria di un raggruppamento di imprese; alla suddetta dichiarazione, a pena di esclusione, devono essere, altresì, allegati i documenti indicati nel disciplinare di gara</text:span></text:p>
          <text:p text:style-name="P31"><text:span text:style-name="T56">(</text:span><text:span text:style-name="T12">oppure</text:span><text:span text:style-name="T56">)</text:span></text:p>
        </text:list-item>
        <text:list-item>
          <text:p text:style-name="P59"><text:span text:style-name="T56">di trovarsi in stato di concordato preventivo con continuità aziendale, di cui all’art. 186-</text:span><text:span text:style-name="T11">bis</text:span><text:span text:style-name="T56"> del R.D. 16 marzo 1942, n. 267, giusto decreto del Tribunale di ……..………… del ……….………: per tale motivo, dichiara di non partecipare alla presente gara quale impresa mandataria di un raggruppamento di imprese; </text:span><text:span text:style-name="T58">alla suddetta dichiarazione, a pena di esclusione, devono essere, altresì, allegati i </text:span><text:span text:style-name="T54">documenti </text:span><text:span text:style-name="T58">indicati nelle </text:span><text:span text:style-name="T54">NOTE </text:span><text:span text:style-name="T58">riportate al termine del presente modello.</text:span></text:p>
          <text:p text:style-name="P32"/>
        </text:list-item>
        <text:list-item>
          <text:p text:style-name="P58"><text:span text:style-name="T55">b)</text:span><text:span text:style-name="T60"> <text:s/>(</text:span><text:span text:style-name="T19">art. 38, comma 1, lett. b</text:span><text:span text:style-name="T22">), </text:span><text:span text:style-name="T20">del </text:span><text:span text:style-name="T16">D. lgs.n. 163/2006 e s.m.i.)</text:span></text:p>
          <text:p text:style-name="P64">che non è pendente, nei propri confronti, procedimento per l'applicazione di una delle misure di prevenzione di cui all'art. 3 della legge 27.12.1956 n. 1423 (ora art. 6 del D. lgs. n. 159/2011) o di una delle cause ostative previste dall'art. 10 della legge n. 575/1965 (ora art. 67 del D. lgs. n. 159/2011);</text:p>
          <text:p text:style-name="P65"><text:span text:style-name="T43">(</text:span><text:span text:style-name="T2">tale dichiarazione deve essere resa da tutti i soggetti indicati alle lettere b), c) ed m-ter) dell'art. 38 del d. lgs. n. 163/2006 e s.m.i. </text:span><text:span text:style-name="T4">compresi eventuali procuratori generali o speciali titolari di poteri di rappresentanza ed institori</text:span><text:span text:style-name="T2">, utilizzando il modello </text:span><text:span text:style-name="T9">Allegato A.1</text:span><text:span text:style-name="T2">.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2">)</text:span></text:p>
          <text:p text:style-name="P33"/>
        </text:list-item>
        <text:list-item>
          <text:p text:style-name="P57"><text:span text:style-name="T44">c) (</text:span><text:span text:style-name="T23">art. 38, comma 1, lett. c) del </text:span><text:span text:style-name="T17">D. lgs.n. 163/2006 e s.m.i.)</text:span></text:p>
          <text:p text:style-name="P66"><text:span text:style-name="T43">(</text:span><text:span text:style-name="T2">tale dichiarazione deve essere resa da tutti i soggetti indicati alle lettere b), c) ed m-ter) dell'art. 38 del d. lgs. n. 163/2006 e s.m.i. </text:span><text:span text:style-name="T4">compresi eventuali procuratori generali o speciali titolari di poteri di rappresentanza ed institori</text:span><text:span text:style-name="T2">, utilizzando il modello </text:span><text:span text:style-name="T9">Allegato A.1</text:span><text:span text:style-name="T2">.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2">)</text:span></text:p>
          <text:p text:style-name="P34">(barrare l'ipotesi che ricorre)</text:p>
        </text:list-item>
        <text:list-item>
          <text:p text:style-name="P36">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p text:style-name="P34">(oppure)</text:p>
        </text:list-item>
        <text:list-item>
          <text:p text:style-name="P37">che nei propri confronti __________________________________________________________________________________________________________________________________________________________</text:p>
          <text:p text:style-name="P28">(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p text:style-name="P43">---------------</text:p>
          <text:p text:style-name="P27">(barrare l'ipotesi che ricorre)</text:p>
        </text:list-item>
        <text:list-item>
          <text:p text:style-name="P36">che nell'anno antecedente la data di pubblicazione del bando di gara <text:span text:style-name="T61">non sono cessati dalla carica</text:span> soggetti aventi poteri di rappresentanza o di impegnare la società o aventi la qualifica di direttore tecnico, così come individuati dall'art. 38 comma 1 lettera c) del D. lgs. n. 163/2006 e s.m.i.</text:p>
          <text:p text:style-name="P34">(oppure)</text:p>
        </text:list-item>
        <text:list-item>
          <text:p text:style-name="P40"><text:span text:style-name="T57">che nell'anno antecedente la data di pubblicazione del bando di gara </text:span><text:span text:style-name="T62">sono cessati dalla carica</text:span><text:span text:style-name="T57"> soggetti </text:span><text:span text:style-name="T57">aventi poteri di rappresentanza o di impegnare la società o aventi la qualifica di direttore tecnico, </text:span><text:span text:style-name="T57">come di seguito individuati: </text:span><text:span text:style-name="T57">_________________________________________________________________________________</text:span><text:span text:style-name="T57">_______________________________________________________________________________________________________________________________________________________________</text:span><text:span text:style-name="T3">(in</text:span><text:soft-page-break/><text:span text:style-name="T3">dicare cognome, nome, data e luogo di nascita, carica ricoperta, data di cessazione dalla carica)</text:span></text:p>
          <text:p text:style-name="P36"><text:span text:style-name="T8">Si precisa che i</text:span><text:span text:style-name="T31">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2">. </text:span></text:p>
        </text:list-item>
        <text:list-item>
          <text:p text:style-name="P47">e che nei confronti dei seguenti soggetti cessati </text:p>
          <text:p text:style-name="P47">________________________________________________________________________________________________________________________________________________________________</text:p>
          <text:p text:style-name="P36"><text:span text:style-name="T36">non è stata </text:span><text:span text:style-name="T37">pronunciata sentenza</text:span><text:span text:style-name="T28">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confronti degli stessi cessati </text:span><text:span text:style-name="T37">non è stata emessa una condanna</text:span><text:span text:style-name="T28">, con sentenza passata in giudicato, per uno o più reati di partecipazione ad un'organizzazione criminale, corruzione, frode, riciclaggio, quali definiti dagli atti comunitari citati all'art. 45 paragrafo 1 della Direttiva CE 2004/18;</text:span></text:p>
          <text:p text:style-name="P49">(oppure)</text:p>
        </text:list-item>
        <text:list-item>
          <text:p text:style-name="P47">e che nei confronti dei seguenti soggetti cessati </text:p>
          <text:p text:style-name="P47">________________________________________________________________________________________________________________________________________________________________</text:p>
          <text:p text:style-name="P48"><text:span text:style-name="T61">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___</text:p>
        </text:list-item>
        <text:list-item>
          <text:p text:style-name="P45">e che nei confronti dei seguenti soggetti cessati </text:p>
          <text:p text:style-name="P45">________________________________________________________________________________________________________________________________________________________________</text:p>
          <text:p text:style-name="P45"><text:span text:style-name="T61">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___</text:p>
          <text:p text:style-name="P52">(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p text:style-name="P45"/>
        </text:list-item>
        <text:list-item>
          <text:p text:style-name="P46"><text:span text:style-name="T52">d) <text:s/>(</text:span><text:span text:style-name="T21">art. 38, comma 1, lett. d), del D. lgs. n. 163/2006 e s.m.i.)</text:span></text:p>
          <text:p text:style-name="P46">di non aver violato il divieto di intestazione fiduciaria posto dall'articolo 17 della legge n. 55/1990;</text:p>
          <text:p text:style-name="P45"/>
        </text:list-item>
        <text:list-item>
          <text:p text:style-name="P35"><text:span text:style-name="T38">e) </text:span><text:span text:style-name="T24">(art. 38, comma 1, lett. e), del D. lgs. n. 163/2006 e s.m.i.)</text:span></text:p>
          <text:p text:style-name="P45">di non aver commesso gravi infrazioni debitamente accertate alle norme in materia di sicurezza ed ogni altro obbligo derivante dai rapporti di lavori, risultanti dai dati in possesso dell'Osservatorio;</text:p>
          <text:p text:style-name="P45"/>
        </text:list-item>
        <text:list-item>
          <text:p text:style-name="P35"><text:span text:style-name="T38">f)</text:span><text:span text:style-name="T39"> </text:span><text:span text:style-name="T24">(art. 38 comma 1, lett. f), del D. lgs. n. 163/2006 e s.m.i.)</text:span></text:p>
          <text:p text:style-name="P45">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45"/>
        </text:list-item>
        <text:list-item>
          <text:p text:style-name="P35"><text:span text:style-name="T38">g)</text:span><text:span text:style-name="T39"> </text:span><text:span text:style-name="T24">(art. 38, comma 1, lett. g), del D. lgs. n. 163/2006 e s.m.i.)</text:span></text:p>
          <text:p text:style-name="P45">di non aver commesso violazioni gravi definitivamente accertate rispetto agli obblighi relativi al pagamento delle imposte e tasse, secondo la legislazione italiana o quella dello Stato in cui l'operatore economico è stabilito;</text:p>
          <text:p text:style-name="P45"/>
        </text:list-item>
        <text:list-item>
          <text:p text:style-name="P35"><text:span text:style-name="T38">h) </text:span><text:span text:style-name="T24">(art. 38, comma 1, lett. h), del D. lgs. n. 163/2006 e s.m.i.)</text:span></text:p>
          <text:p text:style-name="P45">che nei propri confronti, ai sensi del comma 1-ter dell'articolo 38 del D. lgs. n. 163/2006, non risulta <text:soft-page-break/>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45"/>
        </text:list-item>
        <text:list-item>
          <text:p text:style-name="P35"><text:span text:style-name="T38">i) </text:span><text:span text:style-name="T24">(art. 38, comma 1, lett. i), del D. lgs. n. 163/2006 e s.m.i.)</text:span></text:p>
          <text:p text:style-name="P45">di non aver commesso violazioni gravi definitivamente accertate alle norme in materia di contributi previdenziali ed assistenziali, secondo la legislazione italiana o quella dello Stato in cui l'operatore economico è stabilito;</text:p>
          <text:p text:style-name="P55">(ai sensi dell’art. 38, comma 2, del Codice si intendono gravi le violazioni ostative al rilascio del Documento unico di regolarità contributiva (DURC) di cui all’art. 2, comma 2, del D.L. 25/09/2002 n. 20, convertito, con modificazioni, dalla legge 22 novembre 2002, n. 266)</text:p>
          <text:p text:style-name="P44">---------------</text:p>
          <text:p text:style-name="P35"><text:span text:style-name="T38">(barrare l'ipotesi che ricorre) </text:span><text:span text:style-name="T24">(art. 38, comma 1, lett. l), del D. lgs. n. 163/2006 e s.m.i.)</text:span></text:p>
        </text:list-item>
        <text:list-item>
          <text:p text:style-name="P30"><text:span text:style-name="T29">l) </text:span><text:span text:style-name="T30">la propria condizione di non assoggettabilità</text:span><text:span text:style-name="T29"> </text:span><text:span text:style-name="T30">agli obblighi di assunzioni obbligatorie di cui alla legge n. 68/99 (</text:span><text:span text:style-name="T35">nel caso di concorrente che occupa non più di 15 dipendenti oppure nel caso di concorrente che occupa da 15 a 35 dipendenti qualora non abbia effettuato nuove assunzioni dopo il 18 gennaio 2000)</text:span></text:p>
          <text:p text:style-name="P54">(oppure)</text:p>
        </text:list-item>
        <text:list-item>
          <text:p text:style-name="P41"><text:span text:style-name="T26">l) </text:span><text:span text:style-name="T41">la propria ottemperanza agli obblighi di assunzioni obbligatorie di cui alla legge n. 68/99 (</text:span><text:span text:style-name="T42">nel caso di concorrente che occupa più di 35 dipendenti oppure nel caso di concorrente che occupa da 15 a 35 dipendenti qualora abbia effettuato nuove assunzioni dopo il 18 gennaio 2000)</text:span></text:p>
          <text:p text:style-name="P43">---------------</text:p>
        </text:list-item>
        <text:list-item>
          <text:p text:style-name="P35"><text:span text:style-name="T38">m) </text:span><text:span text:style-name="T24">(art. 38, comma 1, lett. m), del D. lgs. n. 163/2006 e s.m.i.)</text:span></text:p>
          <text:p text:style-name="P35"><text:span text:style-name="T39">che nei confronti dell'impresa rappresentata non è stata applicata la sanzione interdittiva di cui all'articolo 9 comma 2 lettera c) del d. lgs. n. 231/2001 o altra sanzione che comporta il divieto di contrarre con la Pubblica Amministrazione </text:span><text:span text:style-name="T25">(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39"> compresi i provvedimenti interdittivi di cui all'articolo 14 del d. lgs. n. 81/2008;</text:span></text:p>
          <text:p text:style-name="P52"/>
        </text:list-item>
        <text:list-item>
          <text:p text:style-name="P56">(art. 38, comma 1, lett. m-ter), del D. lgs. n. 163/2006 e s.m.i.)</text:p>
          <text:p text:style-name="P38"><text:span text:style-name="T28">di non ricadere nelle cause di esclusione di cui all'art. 38 comma 1 lettera </text:span><text:span text:style-name="T27">m-ter) </text:span><text:span text:style-name="T28">del D. lgs. n. 163/2006 </text:span></text:p>
          <text:p text:style-name="P38"><text:span text:style-name="T32">(tale dichiarazione deve essere resa da tutti i soggetti indicati alle lettere b), c) ed m-ter) dell'art. 38 del D. lgs. n. 163/2006 e s.m.i. Compresi </text:span><text:span text:style-name="T33">eventuali procuratori generali o speciali titolari di poteri di rappresentanza ed institori, in conformità a quanto previsto nel modello “Allegato A.1”. </text:span><text:span text:style-name="T34">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3">)</text:span></text:p>
          <text:p text:style-name="P43">---------------</text:p>
          <text:p text:style-name="P50">(barrare l'ipotesi che ricorre) <text:span text:style-name="T18">(art. 38, comma 1, lett. m-quater), del D. lgs. n. 163/2006 e s.m.i.)</text:span></text:p>
        </text:list-item>
        <text:list-item>
          <text:p text:style-name="P45">di non trovarsi in una situazione di controllo, ai sensi dell'art. 2359 del codice civile, con alcun soggetto e di aver formulato l'offerta autonomamente;</text:p>
          <text:p text:style-name="P50">(oppure)</text:p>
        </text:list-item>
        <text:list-item>
          <text:p text:style-name="P45">di non essere a conoscenza della partecipazione alla presente procedura di soggetti che si trovano, nei confronti dell'impresa in situazione <text:s/>di controllo, ai sensi dell'art. 2359 del codice civile e di aver formulato l'offerta autonomamente;</text:p>
          <text:p text:style-name="P50">(oppure)</text:p>
        </text:list-item>
        <text:list-item>
          <text:p text:style-name="P45">di essere a conoscenza della partecipazione alla presente procedura di soggetti che si trovano, nei confronti dell'impresa in situazione <text:s/>di controllo, ai sensi dell'art. 2359 del codice civile e di aver formulato l'offerta autonomamente;</text:p>
          <text:p text:style-name="P43">---------------</text:p>
          <text:p text:style-name="P43"/>
        </text:list-item>
        <text:list-item>
          <text:p text:style-name="P45">che l'impresa è iscritta nel Registro delle Imprese della Camera di Commercio, Industria, Artigianato e Agricoltura della Provincia di ___________________ <text:span text:style-name="T67">o all'Albo Professionale ___________ </text:span>per le seguenti attività <text:soft-page-break/>_____________________________________________________________________________e che i dati dell'iscrizione sono i seguenti (per gli operatori economici stabiliti in Stati diversi dall'Italia, ex art. 47 del D. lgs. n. 163/2006 e s.m.i., indicare i dati di iscrizione nell'Albo o Lista Ufficiale dello stato di appartenenza):</text:p>
          <text:p text:style-name="P45">numero di iscrizione _______________________</text:p>
          <text:p text:style-name="P45">durata della ditta/data termine _____________________</text:p>
          <text:p text:style-name="P45">forma giuridica ________________________</text:p>
          <text:p text:style-name="P45">codice fiscale __________________________partita IVA _________________________</text:p>
          <text:p text:style-name="P45">codice attività ________________________________</text:p>
          <text:p text:style-name="P30"><text:tab/></text:p>
          <text:p text:style-name="P60">che i nominativi, le generalità e la residenza di:</text:p>
          <text:p text:style-name="P45">- titolari se trattasi di impresa individuale, </text:p>
          <text:p text:style-name="P45">- soci se trattasi di società in nome collettivo, </text:p>
          <text:p text:style-name="P45">- soci accomandatari se trattasi di società in accomandita semplice, </text:p>
          <text:p text:style-name="P45">- amministratori muniti di poteri di rappresentanza, </text:p>
          <text:p text:style-name="P45">- socio unico persona fisica, </text:p>
          <text:p text:style-name="P60">- socio di maggioranza in caso di società con meno di quattro soci (n<text:span text:style-name="T59">el caso di società, diverse dalle - società in nome collettivo e dalle società in accomandita semplice, nelle quali siano presenti due soli soci, ciascuno in possesso del cinquanta per cento della partecipazione azionaria,</text:span><text:span text:style-name="T13"> </text:span><text:span text:style-name="T59">entrambi i soci </text:span><text:span text:style-name="T14">)</text:span>, </text:p>
          <text:p text:style-name="P60">- direttori tecnici, compresi eventuali procuratori generali o speciali titolari di potere di rappresentanza ed institori, se si tratta di altro tipo di società o consorzio</text:p>
          <text:p text:style-name="P45">sono i seguenti:</text:p>
          <text:p text:style-name="P53">(indicare <text:s/>la qualifica):</text:p>
        </text:list-item>
        <text:list-item>
          <text:p text:style-name="P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
          <text:p text:style-name="P43">--------------</text:p>
          <text:p text:style-name="P43"/>
        </text:list-item>
        <text:list-item>
          <text:p text:style-name="P45">di mantenere regolari posizioni previdenziali ed assicurative presso l'INPS (sede di ____________ matricola n. ___________________), l'INAIL (sede di _____________ matricola n. _______________) e di essere in regola con i relativi versamenti; </text:p>
          <text:p text:style-name="P61">se la dichiarazione è resa parzialmente le relative motivazioni</text:p>
          <text:p text:style-name="P39">__________________________________________________________________________________________________________________________________________________________</text:p>
          <text:p text:style-name="P67"><text:s/></text:p>
        </text:list-item>
        <text:list-item>
          <text:p text:style-name="P60">di applicare il seguente Contratto C.N.L. :</text:p>
          <text:p text:style-name="P68">_____________________________________________________________________________</text:p>
          <text:p text:style-name="P45"/>
          <text:p text:style-name="P43">---------------</text:p>
          <text:p text:style-name="P45"/>
        </text:list-item>
        <text:list-item>
          <text:p text:style-name="P45">ai fini delle comunicazioni (ex artt. 46, 48 e 79, etc. del D. lgs. n. 163/2006 e s.m.i) relative al presente appalto di eleggere domicilio in ______ (__) via _______________ CAP ________ </text:p>
          <text:p text:style-name="P45">e-mail/pec_______________________________ ed autorizza la Stazione Appaltante ad utilizzare l'indirizzo di posta elettronica indicato;</text:p>
          <text:p text:style-name="P43">---------------</text:p>
        </text:list-item>
        <text:list-item>
          <text:p text:style-name="P45">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51"/>
          <text:p text:style-name="P23">Data _____________ <text:s text:c="74"/>FIRMA</text:p>
          <text:p text:style-name="P23"><text:s text:c="90"/>_____________________________</text:p>
          <text:p text:style-name="P62"><text:span text:style-name="page_20_number"><text:span text:style-name="T45"/></text:span></text:p>
          <text:p text:style-name="P22"><draw:frame draw:style-name="fr1" draw:name="Cornice2" text:anchor-type="paragraph" svg:width="14.778cm" draw:z-index="0"><draw:text-box fo:min-height="6.994cm"><text:p text:style-name="P19"><draw:frame draw:style-name="fr1" draw:name="Cornice3" text:anchor-type="paragraph" svg:width="15.341cm" draw:z-index="1"><draw:text-box fo:min-height="12.871cm"><text:p text:style-name="P2"><text:span text:style-name="page_20_number"><text:span text:style-name="T46">NOTE</text:span></text:span></text:p><text:p text:style-name="P2"><text:span text:style-name="page_20_number"><text:span text:style-name="T46"/></text:span></text:p><text:p text:style-name="P3"><text:span text:style-name="page_20_number"><text:span text:style-name="T47">Documenti da allegare <text:s/></text:span></text:span><text:span text:style-name="page_20_number"><text:span text:style-name="T48">in caso di </text:span></text:span><text:span text:style-name="page_20_number"><text:span text:style-name="T49">concordato preventivo con continuità aziendale:</text:span></text:span></text:p><text:list xml:id="list5895827001369745358" text:style-name="L2"><text:list-header><text:p text:style-name="P69">1) relazione di un professionista in possesso dei requisiti di cui all’art. 67, lett. d), del R.D. 16 marzo 1942, n. 267, che attesta la conformità al piano di risanamento e la ragionevole capacità di adempimento del contratto;</text:p><text:p text:style-name="P69">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69">3) dichiarazione sostitutiva con la quale il legale rappresentante di altro operatore economico, in qualità di ausiliaria:</text:p><text:p text:style-name="P69">-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69">-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69">- attesta che l’impresa ausiliaria non partecipa alla gara in proprio o associata o consorziata ai sensi dell’art. 34 del Codice;</text:p><text:p text:style-name="P70"><text:span text:style-name="page_20_number"><text:span text:style-name="T40">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oft-page-break/><text:span text:style-name="page_20_number"><text:span text:style-name="T50"/></text:span></text:p>
        </text:list-item>
      </text:list>
      <text:p text:style-name="P10"/>
      <text:p text:style-name="P10"/>
      <text:p text:style-name="P12"><text:s text:c="95"/></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Gill Sans MT" svg:font-family="'Gill Sans MT'" style:font-family-generic="swiss"/>
    <style:font-face style:name="GillSansMT" svg:font-family="GillSans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ill Sans MT"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ill Sans 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ill Sans MT" style:font-name-complex="Mangal1"/>
    </style:style>
    <style:style style:name="Caption" style:family="paragraph" style:parent-style-name="Standard" style:class="extra">
      <style:paragraph-properties fo:margin-top="0.212cm" fo:margin-bottom="0.212cm" text:number-lines="false" text:line-number="0"/>
      <style:text-properties style:font-name="Gill Sans MT"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ill Sans MT" style:font-name-complex="Mangal1"/>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16T14:06:26.03</meta:creation-date>
    <dc:date>2015-08-19T17:09:14.78</dc:date>
    <meta:editing-duration>PT1H15M6S</meta:editing-duration>
    <meta:editing-cycles>45</meta:editing-cycles>
    <meta:generator>OpenOffice/4.1.1$Win32 OpenOffice.org_project/411m6$Build-9775</meta:generator>
    <meta:document-statistic meta:table-count="0" meta:image-count="0" meta:object-count="0" meta:page-count="6" meta:paragraph-count="125" meta:word-count="2907" meta:character-count="21453"/>
  </office:meta>
</office:document-meta>
</file>