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style:use-window-font-color="true" style:font-name="Times New Roman" fo:font-size="10.5pt" fo:language="de" fo:country="DE" fo:font-style="normal" fo:font-weight="bold" style:font-name-asian="GillSansMT" style:font-size-asian="10.5pt" style:language-asian="en" style:country-asian="US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font-name="Times New Roman" fo:font-size="12pt" fo:language="de" fo:country="DE" fo:font-style="normal" fo:font-weight="bold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font-name="Times New Roman" fo:font-size="12pt" fo:language="de" fo:country="DE" fo:font-style="normal" fo:font-weight="normal" style:font-name-asian="GillSansMT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language="it" fo:country="IT" fo:font-style="normal" fo:font-weight="bold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"/>
      <text:p text:style-name="P12"/>
      <text:p text:style-name="P3"/>
      <text:p text:style-name="P13">Al COMUNE DI TRIESTE</text:p>
      <text:p text:style-name="P13">AREA SERVIZI DI AMMINISTRAZIONE</text:p>
      <text:p text:style-name="P13">SERVIZIO PROGETTI STRATEGICI, APPALTI, CONTRATTI ED AFFARI GENERALI </text:p>
      <text:p text:style-name="P14">Piazza dell'Unità d'Italia n. 4</text:p>
      <text:p text:style-name="P15">34121 TRIESTE</text:p>
      <text:p text:style-name="P3"/>
      <text:p text:style-name="P3"/>
      <text:p text:style-name="P3"/>
      <text:p text:style-name="P3"/>
      <text:p text:style-name="P3">DICHIARAZIONE DEL CONCORRENTE DA RENDERE <text:s/>IN CASO DI AVVALIMENTO ai sensi dell'art. 49 del D. lgs. n. 163/2006 e s.m.i. </text:p>
      <text:p text:style-name="P1"/>
      <text:p text:style-name="P1"/>
      <text:p text:style-name="P16"><text:span text:style-name="T3">OGGETTO: Procedura aperta</text:span><text:span text:style-name="T5"> per il servizio </text:span><text:span text:style-name="T6">di vigilanza privata degli immobili comunali del Comune di Trieste. </text:span><text:span text:style-name="T5">CIG n.° <text:s/></text:span><text:span text:style-name="T3">6484924892</text:span><text:span text:style-name="T4"> </text:span></text:p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indicati nel bando di gara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10">Si allega la documentazione prevista dall'art. 49 comma 2 del D. lgs. n. 163/2006 e s.m.i.</text:p>
      <text:p text:style-name="P7"/>
      <text:p text:style-name="P7"/>
      <text:p text:style-name="P4">Luogo.............data.......................</text:p>
      <text:p text:style-name="P4"/>
      <text:p text:style-name="P11">In fede............................................................</text:p>
      <text:p text:style-name="P11">(firma del legale rappresentante e timbro del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6-01-12T11:12:23.79</dc:date>
    <meta:editing-duration>PT36M10S</meta:editing-duration>
    <meta:editing-cycles>36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04" meta:character-count="2657"/>
  </office:meta>
</office:document-meta>
</file>