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Body_20_Text_20_2" style:master-page-name="">
      <style:paragraph-properties fo:margin-left="0.026cm" fo:margin-right="0cm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style:use-window-font-color="true" fo:language="it" fo:country="IT" fo:font-style="normal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3" style:family="text">
      <style:text-properties fo:font-variant="normal" fo:text-transform="none" style:use-window-font-color="true" fo:language="de" fo:country="DE" fo:font-style="normal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4" style:family="text">
      <style:text-properties fo:font-variant="normal" fo:text-transform="none" style:use-window-font-color="true" fo:language="de" fo:country="DE" style:font-name-asian="GillSansMT" style:language-asian="en" style:country-asian="US" style:font-name-complex="Arial" style:language-complex="hi" style:country-complex="IN"/>
    </style:style>
    <style:style style:name="T5" style:family="text">
      <style:text-properties fo:font-variant="normal" fo:text-transform="none" fo:color="#000000" style:font-name="Times New Roman" fo:language="de" fo:country="DE" fo:font-weight="bold" style:font-name-asian="GillSansMT" style:language-asian="en" style:country-asian="US" style:font-weight-asian="bold" style:font-name-complex="Arial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LEGATO A.3 (da inserire nella busta A)</text:p>
      <text:p text:style-name="P1"/>
      <text:p text:style-name="P1"/>
      <text:p text:style-name="P1"/>
      <text:p text:style-name="P12"/>
      <text:p text:style-name="P3"/>
      <text:p text:style-name="P13">Al COMUNE DI TRIESTE</text:p>
      <text:p text:style-name="P13">AREA SERVIZI DI AMMINISTRAZIONE</text:p>
      <text:p text:style-name="P13">SERVIZIO APPALTI, CONTRATTI ED AFFARI GENERALI </text:p>
      <text:p text:style-name="P14">Piazza dell'Unità d'Italia n. 4</text:p>
      <text:p text:style-name="P15">34121 TRIESTE</text:p>
      <text:p text:style-name="P3"/>
      <text:p text:style-name="P3"/>
      <text:p text:style-name="P3"/>
      <text:p text:style-name="P3"/>
      <text:p text:style-name="P3">DICHIARAZIONE DEL CONCORRENTE DA RENDERE <text:s/>IN CASO DI AVVALIMENTO ai sensi dell'art. 49 del D. lgs. n. 163/2006 e s.m.i. </text:p>
      <text:p text:style-name="P1"/>
      <text:p text:style-name="P1"/>
      <text:p text:style-name="P16"><text:span text:style-name="T5">OGGETTO: </text:span><text:span text:style-name="T2">Servizio di controllo di primo livello delle operazioni che compongono il progetto PISUS. </text:span><text:span text:style-name="T3">CIG n° </text:span><text:span text:style-name="T2">6362755786</text:span><text:span text:style-name="T3">. </text:span></text:p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ed economico-finanziaria indicati nella lettera d'invito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 ausiliaria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10">Si allega la documentazione prevista dall'art. 49 comma 2 del D. lgs. n. 163/2006 e s.m.i.</text:p>
      <text:p text:style-name="P7"/>
      <text:p text:style-name="P7"/>
      <text:p text:style-name="P4">Luogo.............data.......................</text:p>
      <text:p text:style-name="P4"/>
      <text:p text:style-name="P11">In fede............................................................</text:p>
      <text:p text:style-name="P11">(firma del legale rappresentante e timbro della di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5-08-19T17:09:03.53</dc:date>
    <meta:editing-duration>PT30M14S</meta:editing-duration>
    <meta:editing-cycles>36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01" meta:character-count="2654"/>
  </office:meta>
</office:document-meta>
</file>