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7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use-window-font-color="true" style:font-name="Times New Roman" fo:font-size="10.5pt" fo:language="it" fo:country="IT" fo:font-weight="bold" style:font-name-asian="GillSansMT" style:font-size-asian="10.5pt" style:language-asian="en" style:country-asian="US" style:font-weight-asian="bold" style:font-size-complex="10.5pt" style:language-complex="hi" style:country-complex="IN" style:font-weight-complex="bold"/>
    </style:style>
    <style:style style:name="T3" style:family="text">
      <style:text-properties fo:font-variant="normal" fo:text-transform="none" style:use-window-font-color="true" style:font-name="Times New Roman" fo:font-size="10.5pt" fo:language="it" fo:country="IT" fo:font-weight="bold" style:font-size-asian="10.5pt" style:language-asian="en" style:country-asian="US" style:font-weight-asian="bold" style:font-size-complex="10.5pt" style:language-complex="hi" style:country-complex="I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1"/>
      <text:p text:style-name="P3"/>
      <text:p text:style-name="P12">Al COMUNE DI TRIESTE</text:p>
      <text:p text:style-name="P12">AREA SERVIZI DI AMMINISTRAZIONE</text:p>
      <text:p text:style-name="P12">SERVIZIO APPALTI, CONTRATTI ED AFFARI GENERALI </text:p>
      <text:p text:style-name="P13">Piazza dell'Unità d'Italia n. 4</text:p>
      <text:p text:style-name="P14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7"><text:span text:style-name="T4">OGGETTO</text:span>: <text:span text:style-name="T2">procedura aperta per affidamento del servizio di custodia e vigilanza negli edifici sedi di uffici giudiziari di Trieste”.</text:span> <text:span text:style-name="T3">CIG n° </text:span><text:span text:style-name="T2">6066777EBE</text:span></text:p>
      <text:p text:style-name="P16"><text:span text:style-name="T2">Importo dell'appalto Euro 579.895,00 + Euro 105,00 di oneri per la sicurezza non soggetti a ribasso ed IVA esclusa</text:span></text:p>
      <text:p text:style-name="P15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lla lettera d'invito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8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5-01-09T17:34:11.82</dc:date>
    <meta:editing-duration>PT27M49S</meta:editing-duration>
    <meta:editing-cycles>29</meta:editing-cycles>
    <meta:generator>OpenOffice/4.1.1$Win32 OpenOffice.org_project/411m6$Build-9775</meta:generator>
    <dc:creator>Riccardo Vatta</dc:creator>
    <meta:document-statistic meta:table-count="0" meta:image-count="0" meta:object-count="0" meta:page-count="1" meta:paragraph-count="21" meta:word-count="225" meta:character-count="2799"/>
  </office:meta>
</office:document-meta>
</file>