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1" style:family="paragraph" style:parent-style-name="Standard">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2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2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28"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30" style:family="paragraph" style:parent-style-name="footnote_20_text">
      <style:text-properties style:font-name="Times New Roman" fo:font-size="11pt" style:font-size-asian="11pt" style:font-name-complex="Arial" style:font-size-complex="11pt"/>
    </style:style>
    <style:style style:name="P31" style:family="paragraph" style:parent-style-name="footnote_20_text">
      <style:text-properties style:font-name="Times New Roman" fo:font-size="11pt" style:font-size-asian="11pt" style:font-size-complex="11pt"/>
    </style:style>
    <style:style style:name="P32"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33"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3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5"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36"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37"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8"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0"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1" style:family="paragraph" style:parent-style-name="Standard" style:master-page-name="">
      <style:paragraph-properties fo:margin-left="1.429cm" fo:margin-right="0cm" fo:line-height="100%" fo:text-align="justify" style:justify-single-word="false" fo:orphans="0" fo:widows="0" fo:hyphenation-ladder-count="no-limit" fo:text-indent="-0.185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2" style:family="paragraph" style:parent-style-name="Standard" style:master-page-name="">
      <style:paragraph-properties fo:margin-left="1.482cm" fo:margin-right="0cm" fo:line-height="100%" fo:text-align="justify" style:justify-single-word="false" fo:orphans="0" fo:widows="0" fo:hyphenation-ladder-count="no-limit" fo:text-indent="-0.291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44"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5" style:family="paragraph" style:parent-style-name="Body_20_Text_20_2">
      <style:paragraph-properties fo:margin-left="0.37cm" fo:margin-right="0.635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6" style:family="paragraph" style:parent-style-name="Body_20_Text_20_2">
      <style:paragraph-properties fo:margin-left="0.397cm" fo:margin-right="2.782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4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49"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50" style:family="paragraph" style:parent-style-name="Standard" style:list-style-name="WW8Num16">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51" style:family="paragraph" style:parent-style-name="Standard" style:list-style-name="L7">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2" style:family="paragraph" style:parent-style-name="Standard" style:list-style-name="L7">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3" style:family="paragraph" style:parent-style-name="Standard" style:list-style-name="L8">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4"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7"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8"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9"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0"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1" style:family="paragraph" style:parent-style-name="Standard" style:list-style-name="L9">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2" style:family="paragraph" style:parent-style-name="Standard" style:list-style-name="L4">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3" style:family="paragraph" style:parent-style-name="Standard" style:list-style-name="L6">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4" style:family="paragraph" style:parent-style-name="Standard" style:list-style-name="L7">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5" style:family="paragraph" style:parent-style-name="Standard" style:list-style-name="L5">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7" style:family="paragraph" style:parent-style-name="Standard" style:list-style-name="L19">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8" style:family="paragraph" style:parent-style-name="Standard" style:list-style-name="L7">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69"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0"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1"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2" style:family="paragraph" style:parent-style-name="Standard" style:list-style-name="L5">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73"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74" style:family="paragraph" style:parent-style-name="Standard" style:list-style-name="L10">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75" style:family="paragraph" style:parent-style-name="Standard" style:list-style-name="L14">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76" style:family="paragraph" style:parent-style-name="Standard" style:list-style-name="L1"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7"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1pt" style:font-size-asian="11pt" style:font-size-complex="11pt"/>
    </style:style>
    <style:style style:name="P78"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79"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0" style:family="paragraph" style:parent-style-name="Standard" style:list-style-name="WW8Num16"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81" style:family="paragraph" style:parent-style-name="Standard" style:list-style-name="L2"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2"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83"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4"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5"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6"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7" style:family="paragraph" style:parent-style-name="Standard" style:list-style-name="L3"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8" style:family="paragraph" style:parent-style-name="Standard" style:list-style-name="L9">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89" style:family="paragraph" style:parent-style-name="Standard" style:list-style-name="L18" style:master-page-name="">
      <style:paragraph-properties fo:margin-left="1.217cm" fo:margin-right="0cm" fo:line-height="100%" fo:text-align="justify" style:justify-single-word="false" fo:orphans="0" fo:widows="0" fo:hyphenation-ladder-count="no-limit" fo:text-indent="-0.556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0" style:family="paragraph" style:parent-style-name="Standard" style:list-style-name="L19"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1" style:family="paragraph" style:parent-style-name="Standard" style:list-style-name="L19"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2"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3"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style:font-name-asian="Times New Roman" style:language-asian="it" style:country-asian="IT" style:font-name-complex="Calibri1" style:language-complex="ar" style:country-complex="SA"/>
    </style:style>
    <style:style style:name="T12"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3"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16" style:family="text">
      <style:text-properties style:use-window-font-color="true" fo:language="it" fo:country="IT" fo:font-weight="bold" style:language-asian="it" style:country-asian="IT" style:font-weight-asian="bold" style:language-complex="ar" style:country-complex="SA" style:font-weight-complex="bold"/>
    </style:style>
    <style:style style:name="T1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8" style:family="text">
      <style:text-properties style:use-window-font-color="true" fo:font-size="10.5pt" fo:language="it" fo:country="IT" fo:background-color="transparent" style:font-name-asian="Times New Roman" style:font-size-asian="10.5pt" style:language-asian="it" style:country-asian="IT" style:font-name-complex="Calibri1" style:font-size-complex="10.5pt" style:language-complex="ar" style:country-complex="SA"/>
    </style:style>
    <style:style style:name="T19"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1" style:font-size-complex="10.5pt" style:language-complex="ar" style:country-complex="SA" style:font-style-complex="italic"/>
    </style:style>
    <style:style style:name="T20" style:family="text">
      <style:text-properties style:language-asian="it" style:country-asian="IT"/>
    </style:style>
    <style:style style:name="T21" style:family="text">
      <style:text-properties fo:font-style="italic" style:language-asian="it" style:country-asian="IT" style:font-style-asian="italic"/>
    </style:style>
    <style:style style:name="T22" style:family="text">
      <style:text-properties fo:font-style="italic" style:language-asian="it" style:country-asian="IT" style:font-style-asian="italic" style:font-style-complex="italic"/>
    </style:style>
    <style:style style:name="T23" style:family="text">
      <style:text-properties fo:font-style="italic" style:font-name-asian="Arial"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8"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background-color="transparent" style:font-name-asian="Arial" style:font-style-asian="italic" style:font-name-complex="Arial" style:font-style-complex="italic"/>
    </style:style>
    <style:style style:name="T32" style:family="text">
      <style:text-properties fo:font-style="italic" fo:background-color="transparent" style:font-style-asian="italic" style:font-style-complex="italic"/>
    </style:style>
    <style:style style:name="T33"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34" style:family="text">
      <style:text-properties fo:font-weight="bold" style:language-asian="it" style:country-asian="IT" style:font-weight-asian="bold" style:font-style-complex="italic"/>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fo:background-color="transparent" style:language-asian="it" style:country-asian="IT"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fo:font-weight="bold" style:font-name-asian="Arial" style:font-weight-asian="bold" style:font-name-complex="Arial" style:font-weight-complex="bold"/>
    </style:style>
    <style:style style:name="T40" style:family="text">
      <style:text-properties fo:background-color="transparent"/>
    </style:style>
    <style:style style:name="T41" style:family="text">
      <style:text-properties fo:background-color="transparent" style:language-asian="it" style:country-asian="I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fo:color="#000000" style:text-position="-4% 100%" fo:font-weight="bold" style:font-weight-asian="bold" style:font-name-complex="Arial" style:font-weight-complex="bold"/>
    </style:style>
    <style:style style:name="T47" style:family="text">
      <style:text-properties fo:color="#000000" style:text-position="-4% 100%" fo:letter-spacing="0.002cm" fo:font-weight="bold" style:font-name-asian="Arial" style:font-weight-asian="bold" style:font-name-complex="Arial" style:font-weight-complex="bold"/>
    </style:style>
    <style:style style:name="T4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49" style:family="text">
      <style:text-properties fo:color="#000000" fo:letter-spacing="0.002cm"/>
    </style:style>
    <style:style style:name="T50" style:family="text">
      <style:text-properties fo:color="#000000" fo:letter-spacing="0.002cm" fo:language="it" fo:country="IT" style:font-name-asian="Times New Roman" style:language-asian="it" style:country-asian="IT" style:font-name-complex="Calibri1" style:language-complex="ar" style:country-complex="SA"/>
    </style:style>
    <style:style style:name="T51"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52" style:family="text">
      <style:text-properties fo:color="#000000" fo:letter-spacing="0.002cm" fo:font-weight="bold" style:font-name-asian="Arial" style:font-weight-asian="bold" style:font-name-complex="Arial"/>
    </style:style>
    <style:style style:name="T53" style:family="text">
      <style:text-properties fo:color="#000000" fo:letter-spacing="0.002cm" fo:font-weight="bold" style:font-name-asian="Arial" style:font-weight-asian="bold" style:font-name-complex="Arial" style:font-weight-complex="bold"/>
    </style:style>
    <style:style style:name="T54" style:family="text">
      <style:text-properties fo:color="#000000" fo:letter-spacing="0.002cm" fo:font-weight="bold" style:font-weight-asian="bold" style:font-weight-complex="bold"/>
    </style:style>
    <style:style style:name="T55" style:family="text">
      <style:text-properties fo:color="#000000" fo:letter-spacing="0.002cm" style:font-name-asian="Arial" style:font-name-complex="Arial"/>
    </style:style>
    <style:style style:name="T56"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57" style:family="text">
      <style:text-properties fo:font-style="normal" fo:background-color="transparent" style:font-name-asian="Arial" style:font-style-asian="normal" style:font-name-complex="Arial" style:font-style-complex="normal"/>
    </style:style>
    <style:style style:name="T58"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59" style:family="text">
      <style:text-properties style:font-name="Times New Roman" fo:font-size="11pt" fo:font-style="italic" style:font-size-asian="11pt" style:font-style-asian="italic" style:font-name-complex="Arial" style:font-size-complex="11pt" style:font-style-complex="italic"/>
    </style:style>
    <style:style style:name="T60" style:family="text">
      <style:text-properties style:font-name="Times New Roman" fo:font-size="11pt" style:font-size-asian="11pt" style:font-name-complex="Arial" style:font-size-complex="11pt"/>
    </style:style>
    <style:style style:name="T61"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62"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3"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4"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5"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6" style:family="text">
      <style:text-properties fo:font-variant="normal" fo:text-transform="none" style:use-window-font-color="true" style:font-name="Times New Roman" fo:font-size="12pt" fo:language="de" fo:country="DE" fo:font-style="normal" fo:font-weight="normal" style:font-name-asian="GillSansMT" style:font-size-asian="12pt" style:language-asian="en" style:country-asian="US" style:font-style-asian="normal" style:font-weight-asian="normal" style:font-name-complex="Arial" style:font-size-complex="12pt" style:language-complex="hi" style:country-complex="IN" style:font-style-complex="normal" style:font-weight-complex="bold"/>
    </style:style>
    <style:style style:name="T67"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8" style:family="text">
      <style:text-properties fo:font-variant="normal" fo:text-transform="none" style:use-window-font-color="true" style:font-name="Times New Roman" fo:font-size="12pt" fo:language="it" fo:country="IT" fo:font-style="normal"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9" style:family="text">
      <style:text-properties fo:font-size="10.5pt" style:font-size-asian="10.5pt" style:font-size-complex="10.5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8">ALLEGATO A.2 - (da compilare e inserire nella busta A )<text:tab/><text:tab/></text:span><text:span text:style-name="T38"><text:tab/><text:tab/><text:tab/><text:tab/><text:tab/></text:span></text:p>
      <text:p text:style-name="P28"/>
      <text:p text:style-name="P28"/>
      <text:p text:style-name="P48">Al COMUNE DI TRIESTE</text:p>
      <text:p text:style-name="P48">AREA SERVIZI DI AMMINISTRAZIONE</text:p>
      <text:p text:style-name="P48">SERVIZIO PROGETTI STRATEGICI, APPALTI, CONTRATTI ED AFFARI GENERALI </text:p>
      <text:p text:style-name="P47">Piazza dell'Unità d'Italia n. 4</text:p>
      <text:p text:style-name="P47">34121 TRIESTE</text:p>
      <text:p text:style-name="P29"/>
      <text:p text:style-name="P4"/>
      <text:p text:style-name="P4"/>
      <text:p text:style-name="P45">DICHIARAZIONE CHE DEVE ESSERE RESA DAI LEGALI RAPPRESENTANTI DELLE IMPRESE CONSORZIATE PER LE QUALI IL CONSORZIO CONCORRE</text:p>
      <text:p text:style-name="P46">da produrre compilata nelle ipotesi di partecipazione di cui all'art. 34 comma 1 lettere b) e c) del D. lgs. n. 163/2006 e s.m.i.</text:p>
      <text:p text:style-name="P5"/>
      <text:p text:style-name="P37"><text:span text:style-name="T65">OGGETTO: Procedura aperta</text:span><text:span text:style-name="T67"> per il servizio </text:span><text:span text:style-name="T68">di vigilanza privata degli immobili comunali del Comune di Trieste. </text:span><text:span text:style-name="T67">CIG n.° <text:s/></text:span><text:span text:style-name="T65">6484924892</text:span><text:span text:style-name="T66"> </text:span></text:p>
      <text:p text:style-name="P36"/>
      <text:p text:style-name="P17"/>
      <text:p text:style-name="P30">Il sottoscritto ____________________________ nato il _______________ a _____________________ in qualità di _______________________ dell'impresa</text:p>
      <text:p text:style-name="P31"/>
      <text:p text:style-name="P33">con sede legale in <text:s/>_______________ <text:s text:c="2"/>Via <text:s text:c="3"/>________________________________________ <text:s/>n._______</text:p>
      <text:p text:style-name="P30">con sede operativa in <text:s/>_______________ <text:s text:c="2"/>Via <text:s text:c="3"/>_____________________________________ <text:s/>n._______</text:p>
      <text:p text:style-name="P30">Codice Fiscale __________________________ P.IVA___________________________</text:p>
      <text:p text:style-name="P30">Tel. ____________________ Fax ___________________e-mail/pec____________________________ <text:s text:c="9"/>quale consorziata del Consorzio _______________________________</text:p>
      <text:p text:style-name="P30">consapevole delle sanzioni penali nel caso di dichiarazioni non veritiere, di formazione o uso di atti falsi, richiamate dall'art. 76 del D.P.R.n. 445/2000 e s.m.i.</text:p>
      <text:p text:style-name="P30"/>
      <text:p text:style-name="P32"/>
      <text:p text:style-name="P18">DICHIARA AI SENSI DEGLI ARTT. 46 E 47 DEL D.P.R. n. 445/2000</text:p>
      <text:p text:style-name="P20"/>
      <text:p text:style-name="P19"/>
      <text:list xml:id="list3736931694285583214" text:style-name="L1">
        <text:list-item>
          <text:p text:style-name="P76"><text:span text:style-name="T35">a) <text:s/>(</text:span><text:span text:style-name="T46">art. 38, comma 1, lett. a), del D. lgs.n. 163/2006 e s.m.i.)</text:span></text:p>
        </text:list-item>
      </text:list>
      <text:p text:style-name="P35"><text:tab/>che il concorrente non si trova in stato di fallimento, di liquidazione coatta, di concordato preventivo e <text:tab/>che nei riguardi dello stesso non è in corso un procedimento per la dichiarazione di una di tali <text:tab/>situazioni</text:p>
      <text:list xml:id="list154566193421094993" text:style-name="WW8Num16">
        <text:list-header>
          <text:p text:style-name="P50"/>
          <text:p text:style-name="P77"><text:span text:style-name="T34">(</text:span><text:span text:style-name="T26">oppure, in caso di </text:span><text:span text:style-name="T27">concordato preventivo con continuità aziendale</text:span><text:span text:style-name="T30">)</text:span></text:p>
        </text:list-header>
        <text:list-item>
          <text:p text:style-name="P78"><text:span text:style-name="T20">di avere depositato il ricorso per l’ammissione alla procedura di concordato preventivo con continuità aziendale, di cui all’art. 186-</text:span><text:span text:style-name="T21">bis</text:span><text:span text:style-name="T20"> del R.D. 16 marzo 1942, n. 267, e di essere stato autorizzato alla partecipazione a procedure per l’affidamento di contratti pubblici dal Tribunale di … </text:span><text:span text:style-name="T21">[inserire riferimenti autorizzazione, n., data, ecc., …]: </text:span><text:span text:style-name="T20">per tale motivo, dichiara di non partecipare alla presente gara quale impresa mandataria di un raggruppamento di imprese; alla suddetta dichiarazione, a pena di esclusione, devono essere, </text:span><text:span text:style-name="T20">altresì, allegati i documenti indicati nel disciplinare di gara</text:span></text:p>
          <text:p text:style-name="P79"><text:span text:style-name="T20">(</text:span><text:span text:style-name="T22">oppure</text:span><text:span text:style-name="T20">)</text:span></text:p>
        </text:list-item>
        <text:list-item>
          <text:p text:style-name="P80"><text:span text:style-name="T20">di trovarsi in stato di concordato preventivo con continuità aziendale, di cui all’art. 186-</text:span><text:span text:style-name="T21">bis</text:span><text:span text:style-name="T20"> del R.D. 16 marzo 1942, n. 267, giusto decreto del Tribunale di ……..………… del ……….………: per tale motivo, dichiara di non partecipare alla presente gara quale impresa mandataria di un raggruppamento di imprese; </text:span><text:span text:style-name="T41">alla suddetta dichiarazione, a pena di esclusione, devono essere, altresì, allegati i </text:span><text:span text:style-name="T37">documenti </text:span><text:span text:style-name="T41">indicati nelle </text:span><text:span text:style-name="T37">NOTE </text:span><text:span text:style-name="T41">riportate al termine del presente modello. </text:span></text:p>
        </text:list-item>
      </text:list>
      <text:p text:style-name="P22"/>
      <text:list xml:id="list6673043519261061236" text:style-name="L2">
        <text:list-item>
          <text:p text:style-name="P81"><text:span text:style-name="T39">b)</text:span><text:span text:style-name="T45"> <text:s/>(</text:span><text:span text:style-name="T52">art. 38, comma 1, lett. b</text:span><text:span text:style-name="T55">), </text:span><text:span text:style-name="T53">del </text:span><text:span text:style-name="T47">D. lgs.n. 163/2006 e s.m.i.)</text:span></text:p>
          <text:p text:style-name="P82">che non è pendente, nei propri confronti, procedimento per l'applicazione di una delle misure di <text:soft-page-break/>prevenzione di cui all'art. 3 della legge 27.12.1956 n. 1423 (ora art. 6 del D. lgs. n. 159/2011) o di una delle cause ostative previste dall'art. 10 della legge n. 575/1965 (ora art. 67 del D. lgs. n. 159/2011);</text:p>
          <text:p text:style-name="P83"><text:span text:style-name="T57">(</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4"/>
      <text:list xml:id="list4107215923417876328" text:style-name="L3">
        <text:list-item>
          <text:p text:style-name="P87"><text:span text:style-name="T58">c) (</text:span><text:span text:style-name="T56">art. 38, comma 1, lett. c) del </text:span><text:span text:style-name="T48">D. lgs.n. 163/2006 e s.m.i.)</text:span></text:p>
          <text:p text:style-name="P84"><text:span text:style-name="T57">(</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5">(barrare l'ipotesi che ricorre)</text:p>
      <text:list xml:id="list4348704787514467195" text:style-name="L4">
        <text:list-item>
          <text:p text:style-name="P62">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25">(oppure)</text:p>
      <text:list xml:id="list3291339721975982393" text:style-name="L5">
        <text:list-item>
          <text:p text:style-name="P65">che nei propri confronti __________________________________________________________________________________________________________________________________________________________</text:p>
          <text:p text:style-name="P72">(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list-item>
      </text:list>
      <text:p text:style-name="P10">---------------</text:p>
      <text:p text:style-name="P21">(barrare l'ipotesi che ricorre)</text:p>
      <text:list xml:id="list8711434273621868166" text:style-name="L6">
        <text:list-item>
          <text:p text:style-name="P63">che nell'anno antecedente la data di pubblicazione del bando di gara <text:span text:style-name="T42">non sono cessati dalla carica</text:span> soggetti aventi poteri di rappresentanza o di impegnare la società o aventi la qualifica di direttore tecnico, così come individuati dall'art. 38 comma 1 lettera c) del D. lgs. n. 163/2006 e s.m.i.</text:p>
        </text:list-item>
      </text:list>
      <text:p text:style-name="P25">(oppure)</text:p>
      <text:list xml:id="list5430998307482090835" text:style-name="L7">
        <text:list-item>
          <text:p text:style-name="P68"><text:span text:style-name="T40">che nell'anno antecedente la data di pubblicazione del bando di gara </text:span><text:span text:style-name="T43">sono cessati dalla carica</text:span><text:span text:style-name="T40">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text:span><text:span text:style-name="T32">(indicare cognome, nome, data e luogo di nascita, carica ricoperta, data di cessazione dalla carica)</text:span></text:p>
          <text:p text:style-name="P64"><text:span text:style-name="T25">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51">e che nei confronti dei seguenti soggetti cessati </text:p>
          <text:p text:style-name="P51">________________________________________________________________________________________________________________________________________________________________</text:p>
          <text:p text:style-name="P64"><text:span text:style-name="T8">non è stata </text:span><text:span text:style-name="T9">pronunciata sentenza</text:span><text:span text:style-name="T10"> di condanna passata in giudicato o emesso decreto penale di </text:span><text:span text:style-name="T10">condanna divenuto irrevocabile oppure sentenza di applicazione della pena su richiesta ai sensi </text:span><text:soft-page-break/><text:span text:style-name="T10">dell'art. 444 del </text:span><text:span text:style-name="T10">codice di procedura penale, per reati gravi in danno dello Stato o della Comunità che incidono sulla </text:span><text:span text:style-name="T10">moralità professionale; altresì che nei confronti degli stessi cessati </text:span><text:span text:style-name="T9">non è stata emessa una condanna</text:span><text:span text:style-name="T10">, con sentenza passata in giudicato, per uno o più reati di partecipazione ad un'organizzazione criminale, </text:span><text:span text:style-name="T10">corruzione, frode, riciclaggio, quali definiti dagli atti comunitari citati all'art. 45 paragrafo 1 della Direttiva CE 2004/18;</text:span></text:p>
        </text:list-item>
      </text:list>
      <text:p text:style-name="P12">(oppure)</text:p>
      <text:list xml:id="list31278728" text:continue-numbering="true" text:style-name="L7">
        <text:list-item>
          <text:p text:style-name="P51">e che nei confronti dei seguenti soggetti cessati </text:p>
          <text:p text:style-name="P51">________________________________________________________________________________________________________________________________________________________________</text:p>
          <text:p text:style-name="P52"><text:span text:style-name="T4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
      <text:list xml:id="list6090156944302665032" text:style-name="L8">
        <text:list-item>
          <text:p text:style-name="P53">e che nei confronti dei seguenti soggetti cessati </text:p>
          <text:p text:style-name="P53">________________________________________________________________________________________________________________________________________________________________</text:p>
          <text:p text:style-name="P53"><text:span text:style-name="T4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list-item>
      </text:list>
      <text:p text:style-name="P38"><text:span text:style-name="T11"><text:tab/><text:tab/></text:span><text:span text:style-name="T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39"/>
      <text:list xml:id="list6149453682190264727" text:style-name="L9">
        <text:list-item>
          <text:p text:style-name="P61"><text:span text:style-name="T36">d) <text:s/>(</text:span><text:span text:style-name="T54">art. 38, comma 1, lett. d), del D. lgs. n. 163/2006 e s.m.i.)</text:span></text:p>
          <text:p text:style-name="P88">di non aver violato il divieto di intestazione fiduciaria posto dall'articolo 17 della legge n. 55/1990;</text:p>
        </text:list-item>
      </text:list>
      <text:p text:style-name="P11"/>
      <text:list xml:id="list1989109908891908141" text:style-name="L10">
        <text:list-item>
          <text:p text:style-name="P70"><text:span text:style-name="T11">e) </text:span><text:span text:style-name="T50">(art. 38, comma 1, lett. e), del D. lgs. n. 163/2006 e s.m.i.)</text:span></text:p>
          <text:p text:style-name="P54">di non aver commesso gravi infrazioni debitamente accertate alle norme in materia di sicurezza ed ogni altro obbligo derivante dai rapporti di lavori, risultanti dai dati in possesso dell'Osservatorio;</text:p>
          <text:p text:style-name="P54"/>
        </text:list-item>
        <text:list-item>
          <text:p text:style-name="P70"><text:span text:style-name="T11">f)</text:span><text:span text:style-name="T12"> </text:span><text:span text:style-name="T50">(art. 38 comma 1, lett. f), del D. lgs. n. 163/2006 e s.m.i.)</text:span></text:p>
          <text:p text:style-name="P54">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54"/>
        </text:list-item>
        <text:list-item>
          <text:p text:style-name="P70"><text:span text:style-name="T11">g)</text:span><text:span text:style-name="T12"> </text:span><text:span text:style-name="T50">(art. 38, comma 1, lett. g), del D. lgs. n. 163/2006 e s.m.i.)</text:span></text:p>
          <text:p text:style-name="P54">di non aver commesso violazioni gravi definitivamente accertate rispetto agli obblighi relativi al pagamento delle imposte e tasse, secondo la legislazione italiana o quella dello Stato in cui l'operatore economico è stabilito;</text:p>
          <text:p text:style-name="P54"/>
        </text:list-item>
        <text:list-item>
          <text:p text:style-name="P70"><text:span text:style-name="T11">h) </text:span><text:span text:style-name="T50">(art. 38, comma 1, lett. h), del D. lgs. n. 163/2006 e s.m.i.)</text:span></text:p>
          <text:p text:style-name="P54">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54"/>
        </text:list-item>
        <text:list-item>
          <text:p text:style-name="P70"><text:span text:style-name="T11">i) </text:span><text:span text:style-name="T50">(art. 38, comma 1, lett. i), del D. lgs. n. 163/2006 e s.m.i.)</text:span></text:p>
          <text:p text:style-name="P54">di non aver commesso violazioni gravi definitivamente accertate alle norme in materia di contributi previdenziali ed assistenziali, secondo la legislazione italiana o quella dello Stato in cui l'operatore economico è stabilito;</text:p>
          <text:p text:style-name="P74"><text:soft-page-break/>(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10">---------------</text:p>
      <text:p text:style-name="P26"><text:span text:style-name="T11">(</text:span><text:span text:style-name="T11">barrare l'ipotesi che ricorre) </text:span><text:span text:style-name="T50">(art. 38, comma 1, lett. l), del D. lgs. n. 163/2006 e s.m.i.)</text:span></text:p>
      <text:list xml:id="list7891116762757458423" text:style-name="L11">
        <text:list-item>
          <text:p text:style-name="P73"><text:span text:style-name="T13">l) </text:span><text:span text:style-name="T14">la propria condizione di non assoggettabilità</text:span><text:span text:style-name="T13"> </text:span><text:span text:style-name="T14">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list-item>
      </text:list>
      <text:p text:style-name="P15">(oppure)</text:p>
      <text:list xml:id="list8982618224980280444" text:style-name="L12">
        <text:list-item>
          <text:p text:style-name="P69"><text:span text:style-name="T15">l) </text:span><text:span text:style-name="T18">la propria ottemperanza agli obblighi di assunzioni obbligatorie di cui alla legge n. 68/99 (</text:span><text:span text:style-name="T19">nel caso di concorrente che occupa più di 35 dipendenti oppure nel caso di concorrente che occupa da 15 a 35 dipendenti qualora abbia effettuato nuove assunzioni dopo il 18 gennaio 2000)</text:span></text:p>
        </text:list-item>
      </text:list>
      <text:p text:style-name="P10">---------------</text:p>
      <text:list xml:id="list5305125300142595657" text:style-name="L13">
        <text:list-item>
          <text:p text:style-name="P71"><text:span text:style-name="T11">m) </text:span><text:span text:style-name="T50">(art. 38, comma 1, lett. m), del D. lgs. n. 163/2006 e s.m.i.)</text:span></text:p>
          <text:p text:style-name="P71"><text:span text:style-name="T12">che nei confronti dell'impresa rappresentata non è stata applicata la sanzione interdittiva di cui all'articolo 9 comma 2 lettera c) del d. lgs. n. 231/2001 o altra sanzione che comporta il divieto di contrarre con la Pubblica Amministrazione </text:span><text:span text:style-name="T51">(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2"> compresi i provvedimenti interdittivi di cui all'articolo 14 del d. lgs. n. 81/2008;</text:span></text:p>
        </text:list-item>
      </text:list>
      <text:p text:style-name="P16"/>
      <text:list xml:id="list1183341766033138695" text:style-name="L14">
        <text:list-item>
          <text:p text:style-name="P75">(art. 38, comma 1, lett. m-ter), del D. lgs. n. 163/2006 e s.m.i.)</text:p>
          <text:p text:style-name="P66"><text:span text:style-name="T10">di non ricadere nelle cause di esclusione di cui all'art. 38 comma 1 lettera </text:span><text:span text:style-name="T16">m-ter) </text:span><text:span text:style-name="T10">del D. lgs. n. 163/2006 </text:span></text:p>
          <text:p text:style-name="P66"><text:span text:style-name="T3">(tale dichiarazione deve essere resa da tutti i soggetti indicati alle lettere b), c) ed m-ter) dell'art. 38 del D. lgs. n. 163/2006 e s.m.i. compresi </text:span><text:span text:style-name="T4">eventuali procuratori generali o speciali titolari di poteri di rappresentanza ed institori, utilizzando il modello Allegato A.1.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text:span></text:p>
        </text:list-item>
      </text:list>
      <text:p text:style-name="P10">---------------</text:p>
      <text:p text:style-name="P13">(barrare l'ipotesi che ricorre) <text:span text:style-name="T49">(art. 38, comma 1, lett. m-quater), del D. lgs. n. 163/2006 e s.m.i.)</text:span></text:p>
      <text:list xml:id="list6753026013267663083" text:style-name="L15">
        <text:list-item>
          <text:p text:style-name="P55">di non trovarsi in una situazione di controllo, ai sensi dell'art. 2359 del codice civile, con alcun soggetto e di aver formulato l'offerta autonomamente;</text:p>
        </text:list-item>
      </text:list>
      <text:p text:style-name="P13">(oppure)</text:p>
      <text:list xml:id="list31300019" text:continue-numbering="true" text:style-name="L15">
        <text:list-item>
          <text:p text:style-name="P55">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3">(oppure)</text:p>
      <text:list xml:id="list3881104249603841402" text:style-name="L16">
        <text:list-item>
          <text:p text:style-name="P56">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text:p>
      <text:p text:style-name="P10"/>
      <text:list xml:id="list2433098934752725169" text:style-name="L17">
        <text:list-item>
          <text:p text:style-name="P57">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i seguenti (per gli operatori economici stabiliti in Stati diversi dall'Italia, ex art. 47 del D. lgs. n. 163/2006 e s.m.i., indicare i dati di iscrizione nell'Albo o Lista Ufficiale dello stato di appartenenza) <text:span text:style-name="T69">per le Cooperative indicare anche gli estremi di iscrizione al Registro Regionale o all'Albo Nazionale</text:span>:</text:p>
          <text:p text:style-name="P57">numero di iscrizione _______________________</text:p>
          <text:p text:style-name="P57">durata della ditta/data termine _____________________</text:p>
          <text:p text:style-name="P57"><text:soft-page-break/>forma giuridica ________________________</text:p>
        </text:list-item>
      </text:list>
      <text:p text:style-name="P11"><text:tab/><text:tab/>codice fiscale __________________________partita IVA _________________________</text:p>
      <text:p text:style-name="P11"><text:tab/><text:tab/>codice attività ________________________________</text:p>
      <text:p text:style-name="P27"><text:tab/><text:tab/></text:p>
      <text:list xml:id="list1701676632917688487" text:style-name="L18">
        <text:list-item>
          <text:p text:style-name="P89">che i nominativi, le generalità e la residenza di:</text:p>
        </text:list-item>
      </text:list>
      <text:p text:style-name="P40"><text:tab/>- titolari se trattasi di impresa individuale, </text:p>
      <text:p text:style-name="P40">- soci se trattasi di società in nome collettivo, </text:p>
      <text:p text:style-name="P40">- soci accomandatari se trattasi di società in accomandita semplice, </text:p>
      <text:p text:style-name="P40">- amministratori muniti di poteri di rappresentanza, </text:p>
      <text:p text:style-name="P40">- socio unico persona fisica, </text:p>
      <text:p text:style-name="P41">- socio di maggioranza in caso di società con meno di quattro soci (n<text:span text:style-name="T44">el caso di società, diverse dalle - società in nome collettivo e dalle società in accomandita semplice, nelle quali siano presenti due soli soci, ciascuno in possesso del cinquanta per cento della partecipazione azionaria,</text:span><text:span text:style-name="T23"> </text:span><text:span text:style-name="T44">entrambi i soci </text:span><text:span text:style-name="T24">)</text:span>, </text:p>
      <text:p text:style-name="P42">- direttori tecnici, compresi eventuali procuratori generali o speciali titolari di potere di rappresentanza ed institori, se si tratta di altro tipo di società o consorzio</text:p>
      <text:p text:style-name="P40">sono i seguenti:</text:p>
      <text:p text:style-name="P43"><text:tab/>(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
      <text:p text:style-name="P44">---------------</text:p>
      <text:p text:style-name="P44"/>
      <text:list xml:id="list4522258965332711384" text:style-name="L19">
        <text:list-item>
          <text:p text:style-name="P58">di mantenere regolari posizioni previdenziali ed assicurative presso l'INPS (sede di ____________ matricola n. ___________________), l'INAIL (sede di _____________ matricola n. _______________) </text:p>
          <text:p text:style-name="P90">se la dichiarazione è resa parzialmente le relative motivazioni</text:p>
          <text:p text:style-name="P67">__________________________________________________________________________________________________________________________________________________________</text:p>
          <text:p text:style-name="P85"><text:s/></text:p>
        </text:list-item>
        <text:list-item>
          <text:p text:style-name="P91">di applicare il seguente Contratto C.N.L. :</text:p>
          <text:p text:style-name="P86">_____________________________________________________________________________</text:p>
        </text:list-item>
      </text:list>
      <text:list xml:id="list7574839509938064142" text:style-name="L20">
        <text:list-header>
          <text:p text:style-name="P59"/>
        </text:list-header>
      </text:list>
      <text:p text:style-name="P10">---------------</text:p>
      <text:p text:style-name="P11"/>
      <text:list xml:id="list3843023889159437419" text:style-name="L21">
        <text:list-item>
          <text:p text:style-name="P60">ai fini delle comunicazioni (ex artt. 46, 48 e 79, etc. del D. lgs. n. 163/2006 e s.m.i) relative al presente appalto di eleggere domicilio in ______ (__) via _______________ CAP ________ </text:p>
          <text:p text:style-name="P60">e-mail/pec_______________________________ ed autorizza la Stazione Appaltante ad utilizzare l'indirizzo di posta elettronica indicato;</text:p>
        </text:list-item>
      </text:list>
      <text:p text:style-name="P10">---------------</text:p>
      <text:list xml:id="list31277985" text:continue-numbering="true" text:style-name="L21">
        <text:list-item>
          <text:p text:style-name="P60">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60"/>
        </text:list-item>
      </text:list>
      <text:p text:style-name="P14"/>
      <text:p text:style-name="P2">Data ____________ <text:s text:c="91"/>FIRMA</text:p>
      <text:p text:style-name="P34">______________________________<text:tab/> <text:s text:c="63"/></text:p>
      <text:p text:style-name="P14"/>
      <text:p text:style-name="P14"/>
      <text:p text:style-name="P23"><text:s/></text:p>
      <text:p text:style-name="P23"/>
      <text:p text:style-name="P3"><text:soft-page-break/><text:span text:style-name="page_20_number"><text:span text:style-name="T59"/></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61">NOTE</text:span></text:span></text:p><text:p text:style-name="P9"><text:span text:style-name="page_20_number"><text:span text:style-name="T61"/></text:span></text:p><text:p text:style-name="P8"><text:span text:style-name="page_20_number"><text:span text:style-name="T62">documenti da allegare <text:s/></text:span></text:span><text:span text:style-name="page_20_number"><text:span text:style-name="T63">in caso di </text:span></text:span><text:span text:style-name="page_20_number"><text:span text:style-name="T64">concordato preventivo con continuità aziendale:</text:span></text:span></text:p><text:list xml:id="list3441137539736286918" text:style-name="L22"><text:list-header><text:p text:style-name="P92">1) relazione di un professionista in possesso dei requisiti di cui all’art. 67, lett. d), del R.D. 16 marzo 1942, n. 267, che attesta la conformità al piano di risanamento e la ragionevole capacità di adempimento del contratto;</text:p><text:p text:style-name="P92">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2">3) dichiarazione sostitutiva con la quale il legale rappresentante di altro operatore economico, in qualità di ausiliaria:</text:p><text:p text:style-name="P92">-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2">-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2">- attesta che l’impresa ausiliaria non partecipa alla gara in proprio o associata o consorziata ai sensi dell’art. 34 del Codice;</text:p><text:p text:style-name="P93"><text:span text:style-name="page_20_number"><text:span text:style-name="T17">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1-12T11:11:28.79</dc:date>
    <meta:print-date>2013-07-26T13:03:00</meta:print-date>
    <meta:editing-cycles>142</meta:editing-cycles>
    <meta:editing-duration>PT9H49M14S</meta:editing-duration>
    <meta:generator>OpenOffice/4.1.1$Win32 OpenOffice.org_project/411m6$Build-9775</meta:generator>
    <meta:document-statistic meta:table-count="0" meta:image-count="0" meta:object-count="0" meta:page-count="6" meta:paragraph-count="124" meta:word-count="2848" meta:character-count="20588"/>
  </office:meta>
</office:document-meta>
</file>