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gif" manifest:full-path="Pictures/100002000000000A0000000ADFBE81A4.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Tahoma" svg:font-family="Tahom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P1" style:family="paragraph" style:parent-style-name="footer">
      <style:paragraph-properties fo:text-align="end" style:justify-single-word="false"/>
      <style:text-properties style:language-asian="zh" style:country-asian="CN"/>
    </style:style>
    <style:style style:name="P2" style:family="paragraph" style:parent-style-name="footer">
      <style:paragraph-properties fo:line-height="100%" fo:text-align="start"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 style:family="paragraph" style:parent-style-name="Body_20_Text_20_2">
      <style:paragraph-properties fo:text-align="center" style:justify-single-word="false">
        <style:tab-stops>
          <style:tab-stop style:position="19.05cm"/>
        </style:tab-stops>
      </style:paragraph-properties>
    </style:style>
    <style:style style:name="P4" style:family="paragraph" style:parent-style-name="Body_20_Text_20_2">
      <style:paragraph-properties fo:text-align="center" style:justify-single-word="false"/>
      <style:text-properties style:font-name="Times New Roman" fo:font-size="11pt" style:font-size-asian="11pt" style:font-size-complex="11pt"/>
    </style:style>
    <style:style style:name="P5" style:family="paragraph" style:parent-style-name="Body_20_Text_20_2">
      <style:paragraph-properties fo:text-align="start" style:justify-single-word="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6" style:family="paragraph" style:parent-style-name="Body_20_Text_20_Indent_20_2">
      <style:paragraph-properties fo:margin-left="0cm" fo:margin-right="0cm" fo:text-indent="0cm" style:auto-text-indent="false">
        <style:tab-stops>
          <style:tab-stop style:position="-2.54cm"/>
          <style:tab-stop style:position="-1.27cm"/>
          <style:tab-stop style:position="-0.039cm"/>
          <style:tab-stop style:position="0.635cm"/>
          <style:tab-stop style:position="1.27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style>
    <style:style style:name="P7" style:family="paragraph" style:parent-style-name="Frame_20_contents">
      <style:paragraph-properties fo:text-align="center" style:justify-single-word="false"/>
      <style:text-properties fo:font-size="10pt" fo:font-weight="normal" style:font-size-asian="10pt" style:font-weight-asian="normal" style:font-size-complex="10pt" style:font-weight-complex="normal"/>
    </style:style>
    <style:style style:name="P8" style:family="paragraph" style:parent-style-name="Standard">
      <style:paragraph-properties fo:line-height="100%" fo:text-align="justify" style:justify-single-word="false">
        <style:tab-stops>
          <style:tab-stop style:position="0.751cm"/>
        </style:tab-stops>
      </style:paragraph-properties>
    </style:style>
    <style:style style:name="P9" style:family="paragraph" style:parent-style-name="Standard">
      <style:paragraph-properties fo:line-height="100%" fo:text-align="center" style:justify-single-word="false">
        <style:tab-stops>
          <style:tab-stop style:position="0.751cm"/>
        </style:tab-stops>
      </style:paragraph-properties>
    </style:style>
    <style:style style:name="P10" style:family="paragraph" style:parent-style-name="Standard">
      <style:paragraph-properties fo:line-height="100%" fo:text-align="center"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1"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2" style:family="paragraph" style:parent-style-name="Standard">
      <style:paragraph-properties fo:text-align="justify" style:justify-single-word="false"/>
      <style:text-properties style:use-window-font-color="true" style:font-name="Times New Roman" fo:font-size="11pt" fo:language="it" fo:country="IT" fo:font-style="normal" fo:font-weight="bold" fo:background-color="transparent" style:font-name-asian="Arial" style:font-size-asian="11pt" style:language-asian="it" style:country-asian="IT" style:font-style-asian="normal" style:font-weight-asian="bold" style:font-name-complex="Arial" style:font-size-complex="11pt" style:language-complex="ar" style:country-complex="SA" style:font-style-complex="normal" style:font-weight-complex="bold"/>
    </style:style>
    <style:style style:name="P13"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bold" fo:background-color="transparent"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14"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15"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bold" fo:background-color="transparent" style:font-name-asian="Times New Roman" style:font-size-asian="11pt" style:language-asian="it" style:country-asian="IT" style:font-style-asian="italic" style:font-weight-asian="bold" style:font-name-complex="Calibri1" style:font-size-complex="11pt" style:language-complex="ar" style:country-complex="SA" style:font-style-complex="italic" style:font-weight-complex="bold"/>
    </style:style>
    <style:style style:name="P16" style:family="paragraph" style:parent-style-name="Standard">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Arial" style:font-size-asian="11pt" style:language-asian="it" style:country-asian="IT" style:font-style-asian="italic" style:font-weight-asian="normal" style:font-name-complex="Arial" style:font-size-complex="11pt" style:language-complex="ar" style:country-complex="SA" style:font-style-complex="italic" style:font-weight-complex="normal"/>
    </style:style>
    <style:style style:name="P17"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style>
    <style:style style:name="P18" style:family="paragraph" style:parent-style-name="Standard">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19" style:family="paragraph" style:parent-style-name="Standard">
      <style:paragraph-properties fo:text-align="justify" style:justify-single-word="false"/>
      <style:text-properties style:font-name="Times New Roman" fo:font-size="11pt" fo:font-weight="bold" style:font-size-asian="11pt" style:font-weight-asian="bold" style:font-name-complex="Arial" style:font-size-complex="11pt" style:font-weight-complex="bold"/>
    </style:style>
    <style:style style:name="P20" style:family="paragraph" style:parent-style-name="Standard">
      <style:paragraph-properties fo:text-align="center" style:justify-single-word="false"/>
      <style:text-properties style:font-name="Times New Roman" fo:font-size="11pt" fo:font-style="italic" fo:font-weight="bold" style:font-name-asian="Arial" style:font-size-asian="11pt" style:font-style-asian="italic" style:font-weight-asian="bold" style:font-name-complex="Arial" style:font-size-complex="11pt"/>
    </style:style>
    <style:style style:name="P21" style:family="paragraph" style:parent-style-name="Standard">
      <style:paragraph-properties fo:text-align="justify" style:justify-single-word="false"/>
      <style:text-properties style:font-name="Times New Roman" fo:font-size="11pt" fo:font-style="italic" fo:font-weight="bold" fo:background-color="transparent" style:font-name-asian="Arial" style:font-size-asian="11pt" style:font-style-asian="italic" style:font-weight-asian="bold" style:font-name-complex="Arial" style:font-size-complex="11pt" style:font-style-complex="italic" style:font-weight-complex="bold"/>
    </style:style>
    <style:style style:name="P22" style:family="paragraph" style:parent-style-name="Standard">
      <style:paragraph-properties fo:text-align="justify" style:justify-single-word="false"/>
      <style:text-properties style:font-name="Times New Roman" fo:font-size="11pt" style:font-name-asian="Arial" style:font-size-asian="11pt" style:font-name-complex="Arial" style:font-size-complex="11pt"/>
    </style:style>
    <style:style style:name="P23"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name-asian="Arial" style:font-size-asian="11pt" style:font-name-complex="Arial" style:font-size-complex="11pt"/>
    </style:style>
    <style:style style:name="P24" style:family="paragraph" style:parent-style-name="Standard">
      <style:paragraph-properties fo:text-align="justify" style:justify-single-word="false"/>
      <style:text-properties style:font-name="Times New Roman" fo:font-size="11pt" fo:font-style="normal" fo:background-color="transparent" style:font-name-asian="Arial" style:font-size-asian="11pt" style:font-style-asian="normal" style:font-name-complex="Arial" style:font-size-complex="11pt" style:font-style-complex="normal"/>
    </style:style>
    <style:style style:name="P25" style:family="paragraph" style:parent-style-name="Standard">
      <style:paragraph-properties fo:text-align="justify" style:justify-single-word="false"/>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26"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27" style:family="paragraph" style:parent-style-name="Standard">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28" style:family="paragraph" style:parent-style-name="Corpo_20_del_20_testo.bt.body_20_text.BODY_20_TEXT.Block_20_text">
      <style:paragraph-properties fo:text-align="center" style:justify-single-word="false"/>
      <style:text-properties style:font-name="Times New Roman" fo:font-size="11pt" fo:font-weight="bold" style:font-size-asian="11pt" style:font-weight-asian="bold" style:font-name-complex="Arial" style:font-size-complex="11pt"/>
    </style:style>
    <style:style style:name="P29" style:family="paragraph" style:parent-style-name="Corpo_20_del_20_testo.bt.body_20_text.BODY_20_TEXT.Block_20_text">
      <style:paragraph-properties fo:text-align="center" style:justify-single-word="false"/>
      <style:text-properties style:font-name="Times New Roman" fo:font-size="11pt" style:font-size-asian="11pt" style:font-name-complex="Arial" style:font-size-complex="11pt"/>
    </style:style>
    <style:style style:name="P30" style:family="paragraph" style:parent-style-name="footnote_20_text">
      <style:text-properties style:font-name="Times New Roman" fo:font-size="11pt" style:font-size-asian="11pt" style:font-name-complex="Arial" style:font-size-complex="11pt"/>
    </style:style>
    <style:style style:name="P31" style:family="paragraph" style:parent-style-name="footnote_20_text">
      <style:text-properties style:font-name="Times New Roman" fo:font-size="11pt" style:font-size-asian="11pt" style:font-size-complex="11pt"/>
    </style:style>
    <style:style style:name="P32" style:family="paragraph" style:parent-style-name="footnote_20_text">
      <style:paragraph-properties fo:text-align="justify" style:justify-single-word="false">
        <style:tab-stops>
          <style:tab-stop style:position="17.002cm" style:type="right"/>
        </style:tab-stops>
      </style:paragraph-properties>
      <style:text-properties style:font-name="Times New Roman" fo:font-size="11pt" style:font-size-asian="11pt" style:font-size-complex="11pt"/>
    </style:style>
    <style:style style:name="P33" style:family="paragraph" style:parent-style-name="footnote_20_text">
      <style:paragraph-properties fo:text-align="justify" style:justify-single-word="false">
        <style:tab-stops>
          <style:tab-stop style:position="17.002cm" style:type="right"/>
          <style:tab-stop style:position="17.253cm" style:type="right"/>
        </style:tab-stops>
      </style:paragraph-properties>
      <style:text-properties style:font-name="Times New Roman" fo:font-size="11pt" style:font-name-asian="Arial" style:font-size-asian="11pt" style:font-name-complex="Arial" style:font-size-complex="11pt"/>
    </style:style>
    <style:style style:name="P34" style:family="paragraph" style:parent-style-name="footer">
      <style:paragraph-properties fo:margin-left="9.446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style:text-underline-style="none" fo:font-weight="normal" fo:background-color="transparent" style:font-name-asian="Times New Roman" style:font-size-asian="11pt" style:language-asian="zh" style:country-asian="CN" style:font-style-asian="normal" style:font-weight-asian="normal" style:font-name-complex="Calibri1" style:font-size-complex="11pt" style:language-complex="ar" style:country-complex="SA" style:font-style-complex="normal" style:font-weight-complex="normal"/>
    </style:style>
    <style:style style:name="P35" style:family="paragraph" style:parent-style-name="Standard">
      <style:paragraph-properties fo:margin-left="0.026cm" fo:margin-right="0cm" fo:text-align="justify" style:justify-single-word="false" fo:orphans="0" fo:widows="0" fo:hyphenation-ladder-count="no-limit" fo:text-indent="-0.026cm" style:auto-text-indent="false" style:text-autospace="none" style:punctuation-wrap="hanging" style:line-break="strict" style:writing-mode="lr-tb"/>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36" style:family="paragraph" style:parent-style-name="Standard">
      <style:paragraph-properties fo:margin-left="0.026cm" fo:margin-right="0cm" fo:text-align="justify" style:justify-single-word="false" fo:text-indent="0cm" style:auto-text-indent="false"/>
      <style:text-properties fo:text-transform="uppercase" style:font-name="Times New Roman" fo:font-size="11pt" fo:font-weight="bold" style:font-size-asian="11pt" style:font-weight-asian="bold" style:font-name-complex="Arial" style:font-size-complex="11pt"/>
    </style:style>
    <style:style style:name="P37" style:family="paragraph" style:parent-style-name="Standard">
      <style:paragraph-properties fo:margin-left="1.217cm" fo:margin-right="0cm" fo:line-height="100%" fo:text-align="justify" style:justify-single-word="false" fo:text-indent="-0.423cm" style:auto-text-indent="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38" style:family="paragraph" style:parent-style-name="Standard">
      <style:paragraph-properties fo:margin-left="0.582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39" style:family="paragraph" style:parent-style-name="Standard">
      <style:paragraph-properties fo:margin-left="1.217cm" fo:margin-right="0cm" fo:line-height="100%" fo:text-align="justify"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0" style:family="paragraph" style:parent-style-name="Standard" style:master-page-name="">
      <style:paragraph-properties fo:margin-left="1.429cm" fo:margin-right="0cm" fo:line-height="100%" fo:text-align="justify" style:justify-single-word="false" fo:orphans="0" fo:widows="0" fo:hyphenation-ladder-count="no-limit" fo:text-indent="-0.185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41" style:family="paragraph" style:parent-style-name="Standard" style:master-page-name="">
      <style:paragraph-properties fo:margin-left="1.482cm" fo:margin-right="0cm" fo:line-height="100%" fo:text-align="justify" style:justify-single-word="false" fo:orphans="0" fo:widows="0" fo:hyphenation-ladder-count="no-limit" fo:text-indent="-0.291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42" style:family="paragraph" style:parent-style-name="Standard">
      <style:paragraph-properties fo:margin-left="0.767cm" fo:margin-right="0cm" fo:line-height="100%" fo:text-align="start"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italic" fo:font-weight="normal" fo:background-color="transparent" style:font-name-asian="Times New Roman" style:font-size-asian="11pt" style:language-asian="it" style:country-asian="IT" style:font-style-asian="italic" style:font-weight-asian="normal" style:font-name-complex="Calibri1" style:font-size-complex="11pt" style:language-complex="ar" style:country-complex="SA" style:font-style-complex="italic" style:font-weight-complex="normal"/>
    </style:style>
    <style:style style:name="P43" style:family="paragraph" style:parent-style-name="Standard">
      <style:paragraph-properties fo:margin-left="0.714cm" fo:margin-right="0cm" fo:line-height="100%" fo:text-align="center" style:justify-single-word="false" fo:text-indent="0cm" style:auto-text-indent="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44" style:family="paragraph" style:parent-style-name="Body_20_Text_20_2">
      <style:paragraph-properties fo:margin-left="0.37cm" fo:margin-right="0.635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45" style:family="paragraph" style:parent-style-name="Body_20_Text_20_2">
      <style:paragraph-properties fo:margin-left="0.397cm" fo:margin-right="2.782cm" fo:text-align="justify" style:justify-single-word="false" fo:text-indent="0cm" style:auto-text-indent="false">
        <style:tab-stops>
          <style:tab-stop style:position="19.05cm"/>
        </style:tab-stops>
      </style:paragraph-properties>
      <style:text-properties style:font-name="Times New Roman" fo:font-size="11pt" fo:font-weight="bold" style:font-size-asian="11pt" style:font-weight-asian="bold" style:font-size-complex="11pt" style:font-weight-complex="bold"/>
    </style:style>
    <style:style style:name="P46"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style:font-name-asian="Arial Black" style:font-size-asian="11pt" style:font-name-complex="Arial" style:font-size-complex="11pt" fo:hyphenate="false" fo:hyphenation-remain-char-count="2" fo:hyphenation-push-char-count="2"/>
    </style:style>
    <style:style style:name="P47" style:family="paragraph" style:parent-style-name="Corpo_20_del_20_testo.bt.body_20_text.BODY_20_TEXT.Block_20_text">
      <style:paragraph-properties fo:margin-left="0cm" fo:margin-right="0.688cm" fo:margin-top="0cm" fo:margin-bottom="0cm" fo:text-align="end" style:justify-single-word="false" fo:orphans="0" fo:widows="0" fo:hyphenation-ladder-count="no-limit" fo:text-indent="0cm" style:auto-text-indent="false" style:text-autospace="none" style:punctuation-wrap="hanging" style:line-break="strict" style:writing-mode="lr-tb">
        <style:tab-stops>
          <style:tab-stop style:position="17.198cm"/>
        </style:tab-stops>
      </style:paragraph-properties>
      <style:text-properties style:font-name="Times New Roman" fo:font-size="11pt" fo:text-shadow="1pt 1pt" fo:font-weight="bold" style:font-size-asian="11pt" style:font-weight-asian="bold" style:font-name-complex="Arial" style:font-size-complex="11pt" fo:hyphenate="false" fo:hyphenation-remain-char-count="2" fo:hyphenation-push-char-count="2"/>
    </style:style>
    <style:style style:name="P48" style:family="paragraph" style:parent-style-name="Rientro_20_corpo_20_del_20_testo_20_3" style:list-style-name="L22">
      <style:paragraph-properties fo:margin-left="0cm" fo:margin-right="0cm" fo:line-height="100%" fo:hyphenation-ladder-count="no-limit" fo:text-indent="0cm" style:auto-text-indent="false" style:text-autospace="none" style:punctuation-wrap="hanging" style:line-break="strict" style:writing-mode="lr-tb"/>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fo:hyphenate="false" fo:hyphenation-remain-char-count="2" fo:hyphenation-push-char-count="2"/>
    </style:style>
    <style:style style:name="P49" style:family="paragraph" style:parent-style-name="Rientro_20_corpo_20_del_20_testo_20_3" style:list-style-name="L22">
      <style:paragraph-properties fo:margin-left="0cm" fo:margin-right="0cm" fo:line-height="100%" fo:hyphenation-ladder-count="no-limit" fo:text-indent="0cm" style:auto-text-indent="false" style:text-autospace="none" style:punctuation-wrap="hanging" style:line-break="strict" style:writing-mode="lr-tb"/>
      <style:text-properties fo:hyphenate="false" fo:hyphenation-remain-char-count="2" fo:hyphenation-push-char-count="2"/>
    </style:style>
    <style:style style:name="P50" style:family="paragraph" style:parent-style-name="Body_20_Text_20_2">
      <style:paragraph-properties fo:margin-left="0.026cm" fo:margin-right="0cm" fo:orphans="0" fo:widows="0" fo:hyphenation-ladder-count="no-limit" fo:text-indent="0cm" style:auto-text-indent="false" style:text-autospace="none" style:punctuation-wrap="hanging" style:line-break="strict" style:writing-mode="lr-tb">
        <style:tab-stops>
          <style:tab-stop style:position="19.05cm"/>
        </style:tab-stops>
      </style:paragraph-properties>
      <style:text-properties style:font-name="Times New Roman" fo:font-size="10.5pt" fo:font-weight="bold" style:font-size-asian="10.5pt" style:font-weight-asian="bold" style:font-name-complex="Arial" style:font-size-complex="10.5pt" style:font-weight-complex="bold" fo:hyphenate="false" fo:hyphenation-remain-char-count="2" fo:hyphenation-push-char-count="2"/>
    </style:style>
    <style:style style:name="P51" style:family="paragraph" style:parent-style-name="Body_20_Text_20_2" style:master-page-name="">
      <style:paragraph-properties fo:margin-left="0.026cm" fo:margin-right="0cm" fo:orphans="0" fo:widows="0" fo:hyphenation-ladder-count="no-limit" fo:text-indent="0cm" style:auto-text-indent="false" style:page-number="auto" style:text-autospace="none" style:punctuation-wrap="hanging" style:line-break="strict" style:writing-mode="lr-tb">
        <style:tab-stops>
          <style:tab-stop style:position="19.05cm"/>
        </style:tab-stops>
      </style:paragraph-properties>
      <style:text-properties fo:hyphenate="false" fo:hyphenation-remain-char-count="2" fo:hyphenation-push-char-count="2"/>
    </style:style>
    <style:style style:name="P52" style:family="paragraph" style:parent-style-name="Standard" style:master-page-name="Standard">
      <style:paragraph-properties fo:text-align="justify" style:justify-single-word="false" style:page-number="1"/>
      <style:text-properties style:font-name="Times New Roman" fo:font-size="11pt" style:font-size-asian="11pt" style:font-size-complex="11pt"/>
    </style:style>
    <style:style style:name="P53" style:family="paragraph" style:parent-style-name="Standard" style:list-style-name="WW8Num16">
      <style:paragraph-properties fo:text-align="justify" style:justify-single-word="false"/>
      <style:text-properties style:use-window-font-color="true" style:font-name="Times New Roman" fo:font-size="11pt" fo:language="it" fo:country="IT" fo:font-weight="normal" style:font-name-asian="Times New Roman" style:font-size-asian="11pt" style:font-weight-asian="normal" style:font-name-complex="Arial" style:font-size-complex="11pt" style:language-complex="ar" style:country-complex="SA" style:font-weight-complex="normal"/>
    </style:style>
    <style:style style:name="P54" style:family="paragraph" style:parent-style-name="Standard" style:list-style-name="L7">
      <style:paragraph-properties fo:text-align="justify"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5" style:family="paragraph" style:parent-style-name="Standard" style:list-style-name="L7">
      <style:paragraph-properties fo:text-align="start" style:justify-single-word="false"/>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6" style:family="paragraph" style:parent-style-name="Standard" style:list-style-name="L8">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7" style:family="paragraph" style:parent-style-name="Standard" style:list-style-name="L10">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8" style:family="paragraph" style:parent-style-name="Standard" style:list-style-name="L15">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59" style:family="paragraph" style:parent-style-name="Standard" style:list-style-name="L16">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0" style:family="paragraph" style:parent-style-name="Standard" style:list-style-name="L17">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1" style:family="paragraph" style:parent-style-name="Standard" style:list-style-name="L19">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2" style:family="paragraph" style:parent-style-name="Standard" style:list-style-name="L20">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3" style:family="paragraph" style:parent-style-name="Standard" style:list-style-name="L21">
      <style:paragraph-properties fo:line-height="100%" fo:text-align="justify" style:justify-single-word="false">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4" style:family="paragraph" style:parent-style-name="Standard" style:list-style-name="L9">
      <style:paragraph-properties fo:line-height="100%" fo:text-align="justify" style:justify-single-word="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65" style:family="paragraph" style:parent-style-name="Standard" style:list-style-name="L4">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6" style:family="paragraph" style:parent-style-name="Standard" style:list-style-name="L6">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7" style:family="paragraph" style:parent-style-name="Standard" style:list-style-name="L7">
      <style:paragraph-properties fo:text-align="justify"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8" style:family="paragraph" style:parent-style-name="Standard" style:list-style-name="L5">
      <style:paragraph-properties fo:text-align="start" style:justify-single-word="false"/>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69" style:family="paragraph" style:parent-style-name="Standard" style:list-style-name="L14">
      <style:paragraph-properties fo:line-height="100%" fo:text-align="justify" style:justify-single-word="false">
        <style:tab-stops>
          <style:tab-stop style:position="0.751cm"/>
        </style:tab-stops>
      </style:paragraph-properties>
      <style:text-properties style:font-name="Times New Roman" fo:font-size="11pt" fo:font-style="normal" fo:font-weight="normal" fo:background-color="transparent" style:font-name-asian="Arial" style:font-size-asian="11pt" style:font-style-asian="normal" style:font-weight-asian="normal" style:font-name-complex="Arial" style:font-size-complex="11pt" style:font-style-complex="normal" style:font-weight-complex="normal"/>
    </style:style>
    <style:style style:name="P70" style:family="paragraph" style:parent-style-name="Standard" style:list-style-name="L19">
      <style:paragraph-properties fo:line-height="100%" fo:text-align="justify" style:justify-single-word="false">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71" style:family="paragraph" style:parent-style-name="Standard" style:list-style-name="L7">
      <style:paragraph-properties fo:text-align="start" style:justify-single-word="false"/>
      <style:text-properties style:font-name="Times New Roman" fo:font-size="11pt" fo:font-style="normal" fo:font-weight="normal" style:font-name-asian="Arial" style:font-size-asian="11pt" style:font-style-asian="normal" style:font-weight-asian="normal" style:font-name-complex="Arial" style:font-size-complex="11pt" style:font-style-complex="normal" style:font-weight-complex="normal"/>
    </style:style>
    <style:style style:name="P72" style:family="paragraph" style:parent-style-name="Standard" style:list-style-name="L12">
      <style:paragraph-properties fo:line-height="100%" fo:text-align="justify" style:justify-single-word="false">
        <style:tab-stops>
          <style:tab-stop style:position="0.751cm"/>
        </style:tab-stops>
      </style:paragraph-properties>
      <style:text-properties style:font-name="Times New Roman" fo:font-size="11pt" fo:font-style="normal" fo:font-weight="normal" style:font-size-asian="11pt" style:font-style-asian="normal" style:font-weight-asian="normal" style:font-size-complex="11pt" style:font-style-complex="normal" style:font-weight-complex="normal"/>
    </style:style>
    <style:style style:name="P73" style:family="paragraph" style:parent-style-name="Standard" style:list-style-name="L10">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74" style:family="paragraph" style:parent-style-name="Standard" style:list-style-name="L13">
      <style:paragraph-properties fo:line-height="100%" fo:text-align="justify" style:justify-single-word="false">
        <style:tab-stops>
          <style:tab-stop style:position="0.751cm"/>
        </style:tab-stops>
      </style:paragraph-properties>
      <style:text-properties style:font-name="Times New Roman" fo:font-size="11pt" fo:font-style="normal" fo:font-weight="bold" fo:background-color="transparent" style:font-name-asian="Arial" style:font-size-asian="11pt" style:font-style-asian="normal" style:font-weight-asian="bold" style:font-name-complex="Arial" style:font-size-complex="11pt" style:font-style-complex="normal" style:font-weight-complex="bold"/>
    </style:style>
    <style:style style:name="P75" style:family="paragraph" style:parent-style-name="Standard" style:list-style-name="L5">
      <style:paragraph-properties fo:text-align="justify" style:justify-single-word="false"/>
      <style:text-properties style:font-name="Times New Roman" fo:font-size="11pt" fo:font-style="italic" fo:font-weight="normal" fo:background-color="transparent" style:font-name-asian="Arial" style:font-size-asian="11pt" style:font-style-asian="italic" style:font-weight-asian="normal" style:font-name-complex="Arial" style:font-size-complex="11pt" style:font-style-complex="italic" style:font-weight-complex="normal"/>
    </style:style>
    <style:style style:name="P76" style:family="paragraph" style:parent-style-name="Standard" style:list-style-name="L11">
      <style:paragraph-properties fo:line-height="100%" fo:text-align="justify" style:justify-single-word="false">
        <style:tab-stops>
          <style:tab-stop style:position="0.751cm"/>
        </style:tab-stops>
      </style:paragraph-properties>
      <style:text-properties style:font-name="Times New Roman" fo:font-size="11pt" style:font-size-asian="11pt" style:font-size-complex="11pt"/>
    </style:style>
    <style:style style:name="P77" style:family="paragraph" style:parent-style-name="Standard" style:list-style-name="L10">
      <style:paragraph-properties fo:line-height="100%" fo:text-align="justify" style:justify-single-word="false" fo:orphans="0" fo:widows="0" style:text-autospace="none">
        <style:tab-stops>
          <style:tab-stop style:position="0.635cm"/>
        </style:tab-stops>
      </style:paragraph-properties>
      <style:text-properties fo:color="#000000" style:font-name="Times New Roman" fo:font-size="11pt" fo:letter-spacing="0.002cm" fo:language="it" fo:country="IT" fo:font-style="italic" fo:font-weight="normal" fo:background-color="transparent" style:font-name-asian="Times New Roman" style:font-size-asian="11pt" style:language-asian="it" style:country-asian="IT" style:font-style-asian="italic" style:font-weight-asian="normal" style:font-name-complex="Calibri1" style:font-size-complex="11pt" style:language-complex="ar" style:country-complex="SA" style:font-style-complex="italic" style:font-weight-complex="normal"/>
    </style:style>
    <style:style style:name="P78" style:family="paragraph" style:parent-style-name="Standard" style:list-style-name="L14">
      <style:paragraph-properties fo:line-height="100%" fo:text-align="justify" style:justify-single-word="false">
        <style:tab-stops>
          <style:tab-stop style:position="0.751cm"/>
        </style:tab-stops>
      </style:paragraph-properties>
      <style:text-properties fo:color="#000000" style:font-name="Times New Roman" fo:font-size="11pt" fo:letter-spacing="0.002cm" fo:language="it" fo:country="IT" fo:font-style="normal" fo:font-weight="bold" fo:background-color="transparent" style:font-name-asian="Times New Roman" style:font-size-asian="11pt" style:language-asian="it" style:country-asian="IT" style:font-style-asian="normal" style:font-weight-asian="bold" style:font-name-complex="Calibri1" style:font-size-complex="11pt" style:language-complex="ar" style:country-complex="SA" style:font-style-complex="normal" style:font-weight-complex="bold"/>
    </style:style>
    <style:style style:name="P79" style:family="paragraph" style:parent-style-name="Standard" style:list-style-name="L1" style:master-page-name="">
      <style:paragraph-properties fo:margin-left="0.026cm" fo:margin-right="0cm" fo:text-align="justify" style:justify-single-word="false" fo:orphans="0" fo:widows="0" fo:hyphenation-ladder-count="no-limit" fo:text-indent="-0.026cm" style:auto-text-indent="false"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80" style:family="paragraph" style:parent-style-name="Standard" style:list-style-name="WW8Num16">
      <style:paragraph-properties fo:margin-left="-0.026cm" fo:margin-right="0cm" fo:text-align="justify" style:justify-single-word="false" fo:text-indent="-0.499cm" style:auto-text-indent="false">
        <style:tab-stops/>
      </style:paragraph-properties>
      <style:text-properties style:font-name="Times New Roman" fo:font-size="11pt" style:font-size-asian="11pt" style:font-size-complex="11pt"/>
    </style:style>
    <style:style style:name="P81" style:family="paragraph" style:parent-style-name="Standard" style:list-style-name="WW8Num16">
      <style:paragraph-properties fo:margin-left="0cm" fo:margin-right="0cm" fo:text-align="justify" style:justify-single-word="false" fo:text-indent="0.026cm" style:auto-text-indent="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82" style:family="paragraph" style:parent-style-name="Standard" style:list-style-name="WW8Num16">
      <style:paragraph-properties fo:margin-left="0cm" fo:margin-right="0cm" fo:text-align="justify" style:justify-single-word="false" fo:text-indent="0.079cm" style:auto-text-indent="false">
        <style:tab-stops/>
      </style:paragraph-properties>
      <style:text-properties style:font-name="Times New Roman" fo:font-size="11pt" fo:font-weight="normal" style:font-size-asian="11pt" style:font-weight-asian="normal" style:font-name-complex="Arial" style:font-size-complex="11pt" style:font-weight-complex="normal"/>
    </style:style>
    <style:style style:name="P83" style:family="paragraph" style:parent-style-name="Standard" style:list-style-name="WW8Num16" style:master-page-name="">
      <style:paragraph-properties fo:margin-left="0cm" fo:margin-right="0cm" fo:text-align="justify" style:justify-single-word="false" fo:orphans="0" fo:widows="0" fo:hyphenation-ladder-count="no-limit" fo:text-indent="0cm" style:auto-text-indent="false" style:page-number="auto" style:text-autospace="none" style:punctuation-wrap="hanging" style:line-break="strict" style:writing-mode="lr-tb">
        <style:tab-stops/>
      </style:paragraph-properties>
      <style:text-properties style:font-name="Times New Roman" fo:font-size="11pt" fo:font-weight="normal" style:font-size-asian="11pt" style:font-weight-asian="normal" style:font-name-complex="Arial" style:font-size-complex="11pt" style:font-weight-complex="normal" fo:hyphenate="false" fo:hyphenation-remain-char-count="2" fo:hyphenation-push-char-count="2"/>
    </style:style>
    <style:style style:name="P84" style:family="paragraph" style:parent-style-name="Standard" style:list-style-name="L2" style:master-page-name="">
      <style:paragraph-properties fo:margin-left="-0.82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85"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fo:font-style="normal" fo:background-color="transparent" style:font-name-asian="Arial" style:font-size-asian="11pt" style:font-style-asian="normal" style:font-name-complex="Arial" style:font-size-complex="11pt" style:font-style-complex="normal" fo:hyphenate="false" fo:hyphenation-remain-char-count="2" fo:hyphenation-push-char-count="2"/>
    </style:style>
    <style:style style:name="P86" style:family="paragraph" style:parent-style-name="Standard" style:list-style-name="L2">
      <style:paragraph-properties fo:text-align="justify" style:justify-single-word="false" fo:orphans="0" fo:widows="0" fo:hyphenation-ladder-count="no-limit" style:text-autospace="none" style:punctuation-wrap="hanging" style:line-break="strict" style:writing-mode="lr-tb">
        <style:tab-stops>
          <style:tab-stop style:position="0.106cm"/>
        </style:tab-stops>
      </style:paragraph-properties>
      <style:text-properties style:font-name="Times New Roman" fo:font-size="11pt" style:font-size-asian="11pt" style:font-size-complex="11pt" fo:hyphenate="false" fo:hyphenation-remain-char-count="2" fo:hyphenation-push-char-count="2"/>
    </style:style>
    <style:style style:name="P87" style:family="paragraph" style:parent-style-name="Standard" style:list-style-name="L3">
      <style:paragraph-properties fo:text-align="justify" style:justify-single-word="false" fo:orphans="0" fo:widows="0" fo:hyphenation-ladder-count="no-limit"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88"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45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89" style:family="paragraph" style:parent-style-name="Standard" style:list-style-name="L19">
      <style:paragraph-properties fo:line-height="100%" fo:text-align="justify" style:justify-single-word="false" fo:orphans="0" fo:widows="0" fo:hyphenation-ladder-count="no-limit"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90" style:family="paragraph" style:parent-style-name="Standard" style:list-style-name="L3" style:master-page-name="">
      <style:paragraph-properties fo:margin-left="-0.847cm" fo:margin-right="0cm" fo:text-align="justify" style:justify-single-word="false" fo:orphans="0" fo:widows="0" fo:hyphenation-ladder-count="no-limit" fo:text-indent="0.794cm" style:auto-text-indent="false" style:page-number="auto" style:text-autospace="none" style:punctuation-wrap="hanging" style:line-break="strict" style:writing-mode="lr-tb"/>
      <style:text-properties style:font-name="Times New Roman" fo:font-size="11pt" style:font-size-asian="11pt" style:font-size-complex="11pt" fo:hyphenate="false" fo:hyphenation-remain-char-count="2" fo:hyphenation-push-char-count="2"/>
    </style:style>
    <style:style style:name="P91" style:family="paragraph" style:parent-style-name="Standard" style:list-style-name="L9">
      <style:paragraph-properties fo:margin-left="0.82cm" fo:margin-right="0cm" fo:line-height="100%" fo:text-align="justify" style:justify-single-word="false" fo:text-indent="-0.185cm" style:auto-text-indent="false">
        <style:tab-stops>
          <style:tab-stop style:position="0.635cm"/>
          <style:tab-stop style:position="0.82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92" style:family="paragraph" style:parent-style-name="Standard" style:list-style-name="L18" style:master-page-name="">
      <style:paragraph-properties fo:margin-left="1.217cm" fo:margin-right="0cm" fo:line-height="100%" fo:text-align="justify" style:justify-single-word="false" fo:orphans="0" fo:widows="0" fo:hyphenation-ladder-count="no-limit" fo:text-indent="-0.556cm" style:auto-text-indent="false"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P93" style:family="paragraph" style:parent-style-name="Standard" style:list-style-name="L19" style:master-page-name="">
      <style:paragraph-properties fo:line-height="100%" fo:text-align="justify" style:justify-single-word="false" style:page-number="auto">
        <style:tab-stops>
          <style:tab-stop style:position="0.45cm"/>
        </style:tab-stops>
      </style:paragraph-properties>
      <style:text-properties style:font-name="Times New Roman" fo:font-size="11pt" fo:font-style="normal" fo:font-weight="normal" fo:background-color="transparent" style:font-size-asian="11pt" style:language-asian="it" style:country-asian="IT" style:font-style-asian="normal" style:font-weight-asian="normal" style:font-name-complex="Calibri1" style:font-size-complex="11pt" style:language-complex="ar" style:country-complex="SA" style:font-style-complex="normal" style:font-weight-complex="normal"/>
    </style:style>
    <style:style style:name="P94" style:family="paragraph" style:parent-style-name="Standard" style:list-style-name="L19" style:master-page-name="">
      <style:paragraph-properties fo:line-height="100%" fo:text-align="justify" style:justify-single-word="false" fo:orphans="0" fo:widows="0" fo:hyphenation-ladder-count="no-limit" style:page-number="auto" style:text-autospace="none" style:punctuation-wrap="hanging" style:line-break="strict" style:writing-mode="lr-tb">
        <style:tab-stops>
          <style:tab-stop style:position="0.751cm"/>
        </style:tab-stops>
      </style:paragraph-properties>
      <style:text-properties style:use-window-font-color="true" style:font-name="Times New Roman" fo:font-size="11pt" fo:language="it" fo:country="IT" fo:font-style="normal" fo:font-weight="normal" fo:background-color="transparent" style:font-name-asian="Times New Roman" style:font-size-asian="11pt" style:language-asian="it" style:country-asian="IT" style:font-style-asian="normal" style:font-weight-asian="normal" style:font-name-complex="Calibri1" style:font-size-complex="11pt" style:language-complex="ar" style:country-complex="SA" style:font-style-complex="normal" style:font-weight-complex="normal" fo:hyphenate="false" fo:hyphenation-remain-char-count="2" fo:hyphenation-push-char-count="2"/>
    </style:style>
    <style:style style:name="T1" style:family="text">
      <style:text-properties fo:font-size="12pt" style:font-size-asian="12pt" style:language-asian="zh" style:country-asian="CN"/>
    </style:style>
    <style:style style:name="T2" style:family="text">
      <style:text-properties style:language-asian="zh" style:country-asian="CN"/>
    </style:style>
    <style:style style:name="T3" style:family="text">
      <style:text-properties style:use-window-font-color="true" fo:language="it" fo:country="IT" fo:font-style="italic" style:font-name-asian="Times New Roman" style:language-asian="it" style:country-asian="IT" style:font-style-asian="italic" style:font-name-complex="Calibri1" style:language-complex="ar" style:country-complex="SA" style:font-style-complex="italic"/>
    </style:style>
    <style:style style:name="T4" style:family="text">
      <style:text-properties style:use-window-font-color="true" fo:language="it" fo:country="IT" fo:font-style="italic" style:language-asian="it" style:country-asian="IT" style:font-style-asian="italic" style:language-complex="ar" style:country-complex="SA" style:font-style-complex="italic"/>
    </style:style>
    <style:style style:name="T5" style:family="text">
      <style:text-properties style:use-window-font-color="true" fo:language="it" fo:country="IT" fo:font-style="italic" style:language-asian="it" style:country-asian="IT" style:font-style-asian="italic" style:font-name-complex="Calibri1" style:language-complex="ar" style:country-complex="SA" style:font-style-complex="italic"/>
    </style:style>
    <style:style style:name="T6" style:family="text">
      <style:text-properties style:use-window-font-color="true" fo:language="it" fo:country="IT" fo:font-style="italic" style:text-underline-style="solid" style:text-underline-width="auto" style:text-underline-color="font-color" style:font-name-asian="Times New Roman" style:language-asian="it" style:country-asian="IT" style:font-style-asian="italic" style:font-name-complex="Calibri1" style:language-complex="ar" style:country-complex="SA" style:font-style-complex="italic"/>
    </style:style>
    <style:style style:name="T7" style:family="text">
      <style:text-properties style:use-window-font-color="true" fo:language="it" fo:country="IT" fo:font-style="italic" fo:font-weight="normal" fo:background-color="transparent" style:font-name-asian="Times New Roman" style:language-asian="it" style:country-asian="IT" style:font-style-asian="italic" style:font-weight-asian="normal" style:font-name-complex="Calibri1" style:language-complex="ar" style:country-complex="SA" style:font-style-complex="italic" style:font-weight-complex="normal"/>
    </style:style>
    <style:style style:name="T8" style:family="text">
      <style:text-properties style:use-window-font-color="true" fo:language="it" fo:country="IT" fo:font-style="italic" fo:background-color="transparent" style:font-name-asian="Times New Roman" style:language-asian="it" style:country-asian="IT" style:font-style-asian="italic" style:font-name-complex="Calibri1" style:language-complex="ar" style:country-complex="SA" style:font-style-complex="italic"/>
    </style:style>
    <style:style style:name="T9" style:family="text">
      <style:text-properties style:use-window-font-color="true" fo:language="it" fo:country="IT" style:text-underline-style="solid" style:text-underline-width="auto" style:text-underline-color="font-color" style:font-name-asian="Times New Roman" style:language-asian="it" style:country-asian="IT" style:font-name-complex="Calibri1" style:language-complex="ar" style:country-complex="SA"/>
    </style:style>
    <style:style style:name="T10" style:family="text">
      <style:text-properties style:use-window-font-color="true" fo:language="it" fo:country="IT" style:text-underline-style="solid" style:text-underline-width="auto" style:text-underline-color="font-color" style:language-asian="it" style:country-asian="IT" style:language-complex="ar" style:country-complex="SA"/>
    </style:style>
    <style:style style:name="T11" style:family="text">
      <style:text-properties style:use-window-font-color="true" fo:language="it" fo:country="IT" style:language-asian="it" style:country-asian="IT" style:language-complex="ar" style:country-complex="SA"/>
    </style:style>
    <style:style style:name="T12" style:family="text">
      <style:text-properties style:use-window-font-color="true" fo:language="it" fo:country="IT" style:font-name-asian="Times New Roman" style:language-asian="it" style:country-asian="IT" style:font-name-complex="Calibri1" style:language-complex="ar" style:country-complex="SA"/>
    </style:style>
    <style:style style:name="T13" style:family="text">
      <style:text-properties style:use-window-font-color="true"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14" style:family="text">
      <style:text-properties style:use-window-font-color="true" fo:language="it" fo:country="IT" fo:font-style="normal" fo:font-weight="bold" fo:background-color="transparent" style:font-name-asian="Times New Roman" style:language-asian="it" style:country-asian="IT" style:font-style-asian="normal" style:font-weight-asian="bold" style:font-name-complex="Calibri1" style:language-complex="ar" style:country-complex="SA" style:font-style-complex="normal" style:font-weight-complex="bold"/>
    </style:style>
    <style:style style:name="T15" style:family="text">
      <style:text-properties style:use-window-font-color="true" fo:language="it" fo:country="IT" fo:font-style="normal" fo:font-weight="normal" fo:background-color="transparent" style:font-name-asian="Times New Roman" style:language-asian="it" style:country-asian="IT" style:font-style-asian="normal" style:font-weight-asian="normal" style:font-name-complex="Calibri1" style:language-complex="ar" style:country-complex="SA" style:font-style-complex="normal" style:font-weight-complex="normal"/>
    </style:style>
    <style:style style:name="T16" style:family="text">
      <style:text-properties style:use-window-font-color="true" fo:language="it" fo:country="IT" fo:font-weight="bold" fo:background-color="transparent" style:font-name-asian="Times New Roman" style:language-asian="it" style:country-asian="IT" style:font-weight-asian="bold" style:font-name-complex="Calibri1" style:language-complex="ar" style:country-complex="SA" style:font-weight-complex="bold"/>
    </style:style>
    <style:style style:name="T17" style:family="text">
      <style:text-properties style:use-window-font-color="true" fo:language="it" fo:country="IT" fo:font-weight="bold" style:language-asian="it" style:country-asian="IT" style:font-weight-asian="bold" style:language-complex="ar" style:country-complex="SA" style:font-weight-complex="bold"/>
    </style:style>
    <style:style style:name="T18" style:family="text">
      <style:text-properties style:use-window-font-color="true" fo:language="it" fo:country="IT" fo:background-color="transparent" style:font-name-asian="Times New Roman" style:language-asian="it" style:country-asian="IT" style:font-name-complex="Calibri1" style:language-complex="ar" style:country-complex="SA"/>
    </style:style>
    <style:style style:name="T19" style:family="text">
      <style:text-properties style:use-window-font-color="true" style:font-name="Times New Roman" fo:font-size="10.5pt" fo:language="it" fo:country="IT" fo:font-style="normal" style:text-underline-style="none" fo:font-weight="normal" fo:background-color="transparent" style:font-name-asian="Times New Roman" style:font-size-asian="10.5pt" style:language-asian="en" style:country-asian="US" style:font-style-asian="normal" style:font-weight-asian="normal" style:font-name-complex="Calibri1" style:font-size-complex="10.5pt" style:language-complex="hi" style:country-complex="IN" style:font-style-complex="normal" style:font-weight-complex="normal"/>
    </style:style>
    <style:style style:name="T20" style:family="text">
      <style:text-properties style:language-asian="it" style:country-asian="IT"/>
    </style:style>
    <style:style style:name="T21" style:family="text">
      <style:text-properties fo:font-style="italic" style:language-asian="it" style:country-asian="IT" style:font-style-asian="italic"/>
    </style:style>
    <style:style style:name="T22" style:family="text">
      <style:text-properties fo:font-style="italic" style:language-asian="it" style:country-asian="IT" style:font-style-asian="italic" style:font-style-complex="italic"/>
    </style:style>
    <style:style style:name="T23" style:family="text">
      <style:text-properties fo:font-style="italic" style:font-name-asian="Arial" style:font-style-asian="italic" style:font-style-complex="italic"/>
    </style:style>
    <style:style style:name="T24" style:family="text">
      <style:text-properties fo:font-style="italic" style:font-name-asian="Arial" style:font-style-asian="italic" style:font-name-complex="Arial" style:font-style-complex="italic"/>
    </style:style>
    <style:style style:name="T25" style:family="text">
      <style:text-properties fo:font-style="italic" style:text-underline-style="solid" style:text-underline-width="auto" style:text-underline-color="font-color" style:font-style-asian="italic" style:font-style-complex="italic"/>
    </style:style>
    <style:style style:name="T26" style:family="text">
      <style:text-properties fo:font-style="italic" style:text-underline-style="solid" style:text-underline-width="auto" style:text-underline-color="font-color" fo:font-weight="normal" style:language-asian="it" style:country-asian="IT" style:font-style-asian="italic" style:font-weight-asian="normal" style:font-name-complex="Arial" style:font-style-complex="italic" style:font-weight-complex="normal"/>
    </style:style>
    <style:style style:name="T27" style:family="text">
      <style:text-properties fo:font-style="italic" style:text-underline-style="solid" style:text-underline-width="auto" style:text-underline-color="font-color" fo:font-weight="bold" style:language-asian="it" style:country-asian="IT" style:font-style-asian="italic" style:font-weight-asian="bold" style:font-name-complex="Arial" style:font-style-complex="italic" style:font-weight-complex="bold"/>
    </style:style>
    <style:style style:name="T28" style:family="text">
      <style:text-properties fo:font-style="italic" style:text-underline-style="solid" style:text-underline-width="auto" style:text-underline-color="font-color" fo:background-color="transparent" style:font-name-asian="Arial" style:font-style-asian="italic" style:font-name-complex="Arial" style:font-style-complex="italic"/>
    </style:style>
    <style:style style:name="T29" style:family="text">
      <style:text-properties fo:font-style="italic" style:text-underline-style="solid" style:text-underline-width="auto" style:text-underline-color="font-color" fo:background-color="transparent" style:font-name-asian="Arial" style:font-style-asian="italic" style:font-name-complex="Calibri1" style:font-style-complex="italic"/>
    </style:style>
    <style:style style:name="T30" style:family="text">
      <style:text-properties fo:font-style="italic" fo:font-weight="normal" style:language-asian="it" style:country-asian="IT" style:font-style-asian="italic" style:font-weight-asian="normal" style:font-name-complex="Arial" style:font-style-complex="italic" style:font-weight-complex="normal"/>
    </style:style>
    <style:style style:name="T31" style:family="text">
      <style:text-properties fo:font-style="italic" fo:background-color="transparent" style:font-name-asian="Arial" style:font-style-asian="italic" style:font-name-complex="Arial" style:font-style-complex="italic"/>
    </style:style>
    <style:style style:name="T32" style:family="text">
      <style:text-properties fo:font-style="italic" fo:background-color="transparent" style:font-style-asian="italic" style:font-style-complex="italic"/>
    </style:style>
    <style:style style:name="T33" style:family="text">
      <style:text-properties fo:font-style="italic" fo:font-weight="bold" fo:background-color="transparent" style:font-name-asian="Arial" style:font-style-asian="italic" style:font-weight-asian="bold" style:font-name-complex="Arial" style:font-style-complex="italic" style:font-weight-complex="bold"/>
    </style:style>
    <style:style style:name="T34" style:family="text">
      <style:text-properties fo:font-weight="bold" style:language-asian="it" style:country-asian="IT" style:font-weight-asian="bold" style:font-style-complex="italic"/>
    </style:style>
    <style:style style:name="T35" style:family="text">
      <style:text-properties fo:font-weight="bold" style:font-weight-asian="bold" style:font-name-complex="Arial" style:font-weight-complex="bold"/>
    </style:style>
    <style:style style:name="T36" style:family="text">
      <style:text-properties fo:font-weight="bold" style:font-weight-asian="bold" style:font-weight-complex="bold"/>
    </style:style>
    <style:style style:name="T37" style:family="text">
      <style:text-properties fo:font-weight="bold" fo:background-color="transparent" style:language-asian="it" style:country-asian="IT" style:font-weight-asian="bold" style:font-weight-complex="bold"/>
    </style:style>
    <style:style style:name="T38" style:family="text">
      <style:text-properties fo:font-weight="bold" style:font-name-asian="Arial" style:font-weight-asian="bold" style:font-name-complex="Arial"/>
    </style:style>
    <style:style style:name="T39" style:family="text">
      <style:text-properties fo:font-weight="bold" style:font-name-asian="Arial" style:font-weight-asian="bold" style:font-name-complex="Arial" style:font-weight-complex="bold"/>
    </style:style>
    <style:style style:name="T40" style:family="text">
      <style:text-properties fo:background-color="transparent"/>
    </style:style>
    <style:style style:name="T41" style:family="text">
      <style:text-properties fo:background-color="transparent" style:language-asian="it" style:country-asian="IT"/>
    </style:style>
    <style:style style:name="T42" style:family="text">
      <style:text-properties style:text-underline-style="solid" style:text-underline-width="auto" style:text-underline-color="font-color"/>
    </style:style>
    <style:style style:name="T43" style:family="text">
      <style:text-properties style:text-underline-style="solid" style:text-underline-width="auto" style:text-underline-color="font-color" fo:background-color="transparent"/>
    </style:style>
    <style:style style:name="T44" style:family="text">
      <style:text-properties style:font-name-asian="Arial"/>
    </style:style>
    <style:style style:name="T45" style:family="text">
      <style:text-properties style:font-name-asian="Arial" style:font-name-complex="Arial"/>
    </style:style>
    <style:style style:name="T46" style:family="text">
      <style:text-properties fo:color="#000000" style:text-position="-4% 100%" fo:font-weight="bold" style:font-weight-asian="bold" style:font-name-complex="Arial" style:font-weight-complex="bold"/>
    </style:style>
    <style:style style:name="T47" style:family="text">
      <style:text-properties fo:color="#000000" style:text-position="-4% 100%" fo:letter-spacing="0.002cm" fo:font-weight="bold" style:font-name-asian="Arial" style:font-weight-asian="bold" style:font-name-complex="Arial" style:font-weight-complex="bold"/>
    </style:style>
    <style:style style:name="T48" style:family="text">
      <style:text-properties fo:color="#000000" style:text-position="-4% 100%" fo:letter-spacing="0.002cm" fo:font-style="normal" fo:font-weight="bold" fo:background-color="transparent" style:font-name-asian="Arial" style:font-style-asian="normal" style:font-weight-asian="bold" style:font-name-complex="Arial" style:font-style-complex="normal" style:font-weight-complex="bold"/>
    </style:style>
    <style:style style:name="T49" style:family="text">
      <style:text-properties fo:color="#000000" fo:letter-spacing="0.002cm"/>
    </style:style>
    <style:style style:name="T50" style:family="text">
      <style:text-properties fo:color="#000000" fo:letter-spacing="0.002cm" fo:language="it" fo:country="IT" style:font-name-asian="Times New Roman" style:language-asian="it" style:country-asian="IT" style:font-name-complex="Calibri1" style:language-complex="ar" style:country-complex="SA"/>
    </style:style>
    <style:style style:name="T51" style:family="text">
      <style:text-properties fo:color="#000000" fo:letter-spacing="0.002cm" fo:language="it" fo:country="IT" fo:font-weight="normal" style:font-name-asian="Times New Roman" style:language-asian="it" style:country-asian="IT" style:font-weight-asian="normal" style:font-name-complex="Calibri1" style:language-complex="ar" style:country-complex="SA" style:font-weight-complex="normal"/>
    </style:style>
    <style:style style:name="T52" style:family="text">
      <style:text-properties fo:color="#000000" fo:letter-spacing="0.002cm" fo:font-weight="bold" style:font-name-asian="Arial" style:font-weight-asian="bold" style:font-name-complex="Arial"/>
    </style:style>
    <style:style style:name="T53" style:family="text">
      <style:text-properties fo:color="#000000" fo:letter-spacing="0.002cm" fo:font-weight="bold" style:font-name-asian="Arial" style:font-weight-asian="bold" style:font-name-complex="Arial" style:font-weight-complex="bold"/>
    </style:style>
    <style:style style:name="T54" style:family="text">
      <style:text-properties fo:color="#000000" fo:letter-spacing="0.002cm" fo:font-weight="bold" style:font-weight-asian="bold" style:font-weight-complex="bold"/>
    </style:style>
    <style:style style:name="T55" style:family="text">
      <style:text-properties fo:color="#000000" fo:letter-spacing="0.002cm" style:font-name-asian="Arial" style:font-name-complex="Arial"/>
    </style:style>
    <style:style style:name="T56" style:family="text">
      <style:text-properties fo:color="#000000" fo:letter-spacing="0.002cm" fo:font-style="normal" fo:font-weight="bold" fo:background-color="transparent" style:font-name-asian="Arial" style:font-style-asian="normal" style:font-weight-asian="bold" style:font-name-complex="Arial" style:font-style-complex="normal" style:font-weight-complex="bold"/>
    </style:style>
    <style:style style:name="T57" style:family="text">
      <style:text-properties fo:font-style="normal" fo:background-color="transparent" style:font-name-asian="Arial" style:font-style-asian="normal" style:font-name-complex="Arial" style:font-style-complex="normal"/>
    </style:style>
    <style:style style:name="T58" style:family="text">
      <style:text-properties fo:font-style="normal" fo:font-weight="bold" fo:background-color="transparent" style:font-name-asian="Arial" style:font-style-asian="normal" style:font-weight-asian="bold" style:font-name-complex="Arial" style:font-style-complex="normal" style:font-weight-complex="bold"/>
    </style:style>
    <style:style style:name="T59" style:family="text">
      <style:text-properties style:font-name="Times New Roman" fo:font-size="11pt" fo:font-style="italic" style:font-size-asian="11pt" style:font-style-asian="italic" style:font-name-complex="Arial" style:font-size-complex="11pt" style:font-style-complex="italic"/>
    </style:style>
    <style:style style:name="T60" style:family="text">
      <style:text-properties style:font-name="Times New Roman" fo:font-size="11pt" style:font-size-asian="11pt" style:font-name-complex="Arial" style:font-size-complex="11pt"/>
    </style:style>
    <style:style style:name="T61" style:family="text">
      <style:text-properties style:font-name="Times New Roman" fo:font-size="10.5pt" fo:font-style="normal" fo:font-weight="bold" style:font-size-asian="10.5pt" style:font-style-asian="normal" style:font-weight-asian="bold" style:font-name-complex="Arial" style:font-size-complex="10.5pt" style:font-style-complex="normal" style:font-weight-complex="bold"/>
    </style:style>
    <style:style style:name="T62" style:family="text">
      <style:text-properties style:font-name="Times New Roman" fo:font-size="10.5pt" fo:font-style="italic" style:text-underline-style="solid" style:text-underline-width="auto" style:text-underline-color="font-color" fo:font-weight="normal" style:font-size-asian="10.5pt" style:language-asian="it" style:country-asian="IT" style:font-style-asian="italic" style:font-weight-asian="normal" style:font-name-complex="Arial" style:font-size-complex="10.5pt" style:font-style-complex="italic" style:font-weight-complex="normal"/>
    </style:style>
    <style:style style:name="T63" style:family="text">
      <style:text-properties style:font-name="Times New Roman" fo:font-size="10.5pt" fo:font-style="italic" style:text-underline-style="solid" style:text-underline-width="auto" style:text-underline-color="font-color" fo:font-weight="normal" style:font-size-asian="10.5pt" style:font-style-asian="italic" style:font-weight-asian="normal" style:font-name-complex="Arial" style:font-size-complex="10.5pt" style:font-style-complex="italic" style:font-weight-complex="normal"/>
    </style:style>
    <style:style style:name="T64" style:family="text">
      <style:text-properties style:font-name="Times New Roman" fo:font-size="10.5pt" fo:font-style="italic" style:text-underline-style="solid" style:text-underline-width="auto" style:text-underline-color="font-color" fo:font-weight="bold" style:font-size-asian="10.5pt" style:language-asian="it" style:country-asian="IT" style:font-style-asian="italic" style:font-weight-asian="bold" style:font-name-complex="Arial" style:font-size-complex="10.5pt" style:font-style-complex="italic" style:font-weight-complex="bold"/>
    </style:style>
    <style:style style:name="T65" style:family="text">
      <style:text-properties style:font-name="Times New Roman" fo:font-size="10.5pt" fo:font-style="italic" style:text-underline-style="solid" style:text-underline-width="auto" style:text-underline-color="font-color" fo:font-weight="bold" style:font-size-asian="10.5pt" style:font-style-asian="italic" style:font-weight-asian="bold" style:font-name-complex="Arial" style:font-size-complex="10.5pt" style:font-style-complex="italic" style:font-weight-complex="bold"/>
    </style:style>
    <style:style style:name="T66" style:family="text">
      <style:text-properties style:font-name="Times New Roman" fo:font-size="10.5pt" fo:language="it" fo:country="IT" fo:font-style="normal" fo:font-weight="bold" style:font-size-asian="10.5pt" style:language-asian="en" style:country-asian="US" style:font-style-asian="normal" style:font-weight-asian="bold" style:font-name-complex="Arial" style:font-size-complex="10.5pt" style:language-complex="hi" style:country-complex="IN" style:font-style-complex="normal" style:font-weight-complex="bold"/>
    </style:style>
    <style:style style:name="T67" style:family="text">
      <style:text-properties style:font-name="Times New Roman" fo:font-size="10.5pt" fo:language="it" fo:country="IT" fo:font-style="italic" style:text-underline-style="solid" style:text-underline-width="auto" style:text-underline-color="font-color" fo:font-weight="normal" style:font-size-asian="10.5pt" style:language-asian="en" style:country-asian="US" style:font-style-asian="italic" style:font-weight-asian="normal" style:font-name-complex="Arial" style:font-size-complex="10.5pt" style:language-complex="hi" style:country-complex="IN" style:font-style-complex="italic" style:font-weight-complex="normal"/>
    </style:style>
    <style:style style:name="T68" style:family="text">
      <style:text-properties style:font-name="Times New Roman" fo:font-size="10.5pt" fo:language="it" fo:country="IT" fo:font-style="italic" style:text-underline-style="solid" style:text-underline-width="auto" style:text-underline-color="font-color" fo:font-weight="bold" style:font-size-asian="10.5pt" style:language-asian="en" style:country-asian="US" style:font-style-asian="italic" style:font-weight-asian="bold" style:font-name-complex="Arial" style:font-size-complex="10.5pt" style:language-complex="hi" style:country-complex="IN" style:font-style-complex="italic" style:font-weight-complex="bold"/>
    </style:style>
    <style:style style:name="T69" style:family="text">
      <style:text-properties style:font-name="Times New Roman" fo:font-weight="bold" style:font-weight-asian="bold" style:font-weight-complex="bold"/>
    </style:style>
    <style:style style:name="T70" style:family="text">
      <style:text-properties fo:font-variant="normal" fo:text-transform="none"/>
    </style:style>
    <style:style style:name="T71" style:family="text">
      <style:text-properties fo:font-variant="normal" fo:text-transform="none" style:use-window-font-color="true" style:font-name="Times New Roman" fo:font-size="10.5pt" fo:language="it" fo:country="IT" fo:font-weight="bold" style:font-name-asian="GillSansMT" style:font-size-asian="10.5pt" style:language-asian="en" style:country-asian="US" style:font-weight-asian="bold" style:font-size-complex="10.5pt" style:language-complex="hi" style:country-complex="IN" style:font-weight-complex="bold"/>
    </style:style>
    <style:style style:name="T72" style:family="text">
      <style:text-properties fo:font-variant="normal" fo:text-transform="none" style:use-window-font-color="true" style:font-name="Times New Roman" fo:font-size="10.5pt" fo:language="it" fo:country="IT" fo:font-weight="bold" style:font-size-asian="10.5pt" style:language-asian="en" style:country-asian="US" style:font-weight-asian="bold" style:font-size-complex="10.5pt" style:language-complex="hi" style:country-complex="IN" style:font-weight-complex="bold"/>
    </style:style>
    <style:style style:name="T73" style:family="text">
      <style:text-properties fo:font-variant="normal" fo:text-transform="none" fo:color="#000000" style:font-name="Times New Roman" fo:font-size="10.5pt" fo:language="it" fo:country="IT" fo:font-weight="bold" style:font-name-asian="Tahoma" style:font-size-asian="10.5pt" style:language-asian="en" style:country-asian="US" style:font-weight-asian="bold" style:font-name-complex="Arial" style:font-size-complex="10.5pt" style:language-complex="hi" style:country-complex="IN" style:font-weight-complex="bold"/>
    </style:style>
    <style:style style:name="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style style:name="fr2" style:family="graphic" style:parent-style-name="Frame">
      <style:graphic-properties style:vertical-pos="top" style:vertical-rel="paragraph-content" style:horizontal-pos="center" style:horizontal-rel="paragraph"/>
    </style:style>
    <text:list-style style:name="L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2">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3">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4">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5">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6">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7">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8">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19">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0">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1">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27cm" fo:text-indent="-0.635cm" fo:margin-left="1.27cm"/>
        </style:list-level-properties>
      </text:list-level-style-image>
      <text:list-level-style-image text:level="2"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905cm" fo:text-indent="-0.635cm" fo:margin-left="1.905cm"/>
        </style:list-level-properties>
      </text:list-level-style-image>
      <text:list-level-style-image text:level="3"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2.54cm" fo:text-indent="-0.635cm" fo:margin-left="2.54cm"/>
        </style:list-level-properties>
      </text:list-level-style-image>
      <text:list-level-style-image text:level="4"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175cm" fo:text-indent="-0.635cm" fo:margin-left="3.175cm"/>
        </style:list-level-properties>
      </text:list-level-style-image>
      <text:list-level-style-image text:level="5"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3.81cm" fo:text-indent="-0.635cm" fo:margin-left="3.81cm"/>
        </style:list-level-properties>
      </text:list-level-style-image>
      <text:list-level-style-image text:level="6"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4.445cm" fo:text-indent="-0.635cm" fo:margin-left="4.445cm"/>
        </style:list-level-properties>
      </text:list-level-style-image>
      <text:list-level-style-image text:level="7"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08cm" fo:text-indent="-0.635cm" fo:margin-left="5.08cm"/>
        </style:list-level-properties>
      </text:list-level-style-image>
      <text:list-level-style-image text:level="8"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5.715cm" fo:text-indent="-0.635cm" fo:margin-left="5.715cm"/>
        </style:list-level-properties>
      </text:list-level-style-image>
      <text:list-level-style-image text:level="9"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35cm" fo:text-indent="-0.635cm" fo:margin-left="6.35cm"/>
        </style:list-level-properties>
      </text:list-level-style-image>
      <text:list-level-style-image text:level="10"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6.985cm" fo:text-indent="-0.635cm" fo:margin-left="6.985cm"/>
        </style:list-level-properties>
      </text:list-level-style-image>
    </text:list-style>
    <text:list-style style:name="L22">
      <text:list-level-style-number text:level="1" text:style-name="Numbering_20_Symbols"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T38">ALLEGATO A.2 - (da compilare e inserire nella busta A )<text:tab/><text:tab/></text:span><text:span text:style-name="T38"><text:tab/><text:tab/><text:tab/><text:tab/><text:tab/></text:span></text:p>
      <text:p text:style-name="P28"/>
      <text:p text:style-name="P28"/>
      <text:p text:style-name="P47">Al COMUNE DI TRIESTE</text:p>
      <text:p text:style-name="P47">AREA SERVIZI DI AMMINISTRAZIONE</text:p>
      <text:p text:style-name="P47">SERVIZIO APPALTI, CONTRATTI ED AFFARI GENERALI </text:p>
      <text:p text:style-name="P46">Piazza dell'Unità d'Italia n. 4</text:p>
      <text:p text:style-name="P46">34121 TRIESTE</text:p>
      <text:p text:style-name="P29"/>
      <text:p text:style-name="P4"/>
      <text:p text:style-name="P4"/>
      <text:p text:style-name="P44">DICHIARAZIONE CHE DEVE ESSERE RESA DAI LEGALI RAPPRESENTANTI DELLE IMPRESE CONSORZIATE PER LE QUALI IL CONSORZIO CONCORRE</text:p>
      <text:p text:style-name="P45">da produrre compilata nelle ipotesi di partecipazione di cui all'art. 34 comma 1 lettere b) e c) del D. lgs. n. 163/2006 e s.m.i.</text:p>
      <text:p text:style-name="P5"/>
      <text:p text:style-name="P51"><text:span text:style-name="T69">OGGETTO</text:span>: <text:span text:style-name="T71">procedura aperta per affidamento del servizio di custodia e vigilanza negli edifici sedi di uffici giudiziari di Trieste”.</text:span> <text:span text:style-name="T72">CIG n° </text:span><text:span text:style-name="T71">6066777EBE</text:span></text:p>
      <text:p text:style-name="P50"><text:span text:style-name="T73">Importo dell'appalto Euro 579.895,00 + Euro 105,00 di oneri per la sicurezza non soggetti a ribasso ed IVA esclusa</text:span></text:p>
      <text:p text:style-name="P36"/>
      <text:p text:style-name="P17"/>
      <text:p text:style-name="P30">Il sottoscritto ____________________________ nato il _______________ a _____________________ in qualità di _______________________ dell'impresa</text:p>
      <text:p text:style-name="P31"/>
      <text:p text:style-name="P33">con sede legale in <text:s/>_______________ <text:s text:c="2"/>Via <text:s text:c="3"/>________________________________________ <text:s/>n._______</text:p>
      <text:p text:style-name="P30">con sede operativa in <text:s/>_______________ <text:s text:c="2"/>Via <text:s text:c="3"/>_____________________________________ <text:s/>n._______</text:p>
      <text:p text:style-name="P30">Codice Fiscale __________________________ P.IVA___________________________</text:p>
      <text:p text:style-name="P30">Tel. ____________________ Fax ___________________e-mail/pec____________________________ <text:s text:c="9"/>quale consorziata del Consorzio _______________________________</text:p>
      <text:p text:style-name="P30">consapevole delle sanzioni penali nel caso di dichiarazioni non veritiere, di formazione o uso di atti falsi, richiamate dall'art. 76 del D.P.R.n. 445/2000 e s.m.i.</text:p>
      <text:p text:style-name="P30"/>
      <text:p text:style-name="P32"/>
      <text:p text:style-name="P18">DICHIARA AI SENSI DEGLI ARTT. 46 E 47 DEL D.P.R. n. 445/2000</text:p>
      <text:p text:style-name="P20"/>
      <text:p text:style-name="P19"/>
      <text:list xml:id="list2550556844567399654" text:style-name="L1">
        <text:list-item>
          <text:p text:style-name="P79"><text:span text:style-name="T35">a) <text:s/>(</text:span><text:span text:style-name="T46">art. 38, comma 1, lett. a), del D. lgs.n. 163/2006 e s.m.i.)</text:span></text:p>
        </text:list-item>
      </text:list>
      <text:p text:style-name="P35"><text:tab/>che il concorrente non si trova in stato di fallimento, di liquidazione coatta, di concordato preventivo e <text:tab/>che nei riguardi dello stesso non è in corso un procedimento per la dichiarazione di una di tali <text:tab/>situazioni</text:p>
      <text:list xml:id="list6437786734787870779" text:style-name="WW8Num16">
        <text:list-header>
          <text:p text:style-name="P53"/>
          <text:p text:style-name="P80"><text:span text:style-name="T34">(</text:span><text:span text:style-name="T26">oppure, in caso di </text:span><text:span text:style-name="T27">concordato preventivo con continuità aziendale</text:span><text:span text:style-name="T30">)</text:span></text:p>
        </text:list-header>
        <text:list-item>
          <text:p text:style-name="P81"><text:span text:style-name="T20">di avere depositato il ricorso per l’ammissione alla procedura di concordato preventivo con continuità aziendale, di cui all’art. 186-</text:span><text:span text:style-name="T21">bis</text:span><text:span text:style-name="T20"> del R.D. 16 marzo 1942, n. 267, e di essere stato autorizzato alla partecipazione a procedure per l’affidamento di contratti pubblici dal Tribunale di … </text:span><text:span text:style-name="T21">[inserire riferimenti autorizzazione, n., data, ecc., …]: </text:span><text:span text:style-name="T20">per tale motivo, dichiara di non partecipare alla presente gara quale impresa mandataria di un raggruppamento di imprese; alla suddetta dichiarazione, a pena di esclusione, devono essere, </text:span><text:span text:style-name="T20">altresì, allegati i documenti indicati nel disciplinare di gara</text:span></text:p>
          <text:p text:style-name="P82"><text:span text:style-name="T20">(</text:span><text:span text:style-name="T22">oppure</text:span><text:span text:style-name="T20">)</text:span></text:p>
        </text:list-item>
        <text:list-item>
          <text:p text:style-name="P83"><text:span text:style-name="T20">di trovarsi in stato di concordato preventivo con continuità aziendale, di cui all’art. 186-</text:span><text:span text:style-name="T21">bis</text:span><text:span text:style-name="T20"> del R.D. 16 marzo 1942, n. 267, giusto decreto del Tribunale di ……..………… del ……….………: per tale motivo, dichiara di non partecipare alla presente gara quale impresa mandataria di un raggruppamento di imprese; </text:span><text:span text:style-name="T41">alla suddetta dichiarazione, a pena di esclusione, devono essere, altresì, allegati i </text:span><text:span text:style-name="T37">documenti </text:span><text:span text:style-name="T41">indicati nelle </text:span><text:span text:style-name="T37">NOTE </text:span><text:span text:style-name="T41">riportate al termine del presente modello. </text:span></text:p>
        </text:list-item>
      </text:list>
      <text:p text:style-name="P22"/>
      <text:list xml:id="list5299574006943907467" text:style-name="L2">
        <text:list-item>
          <text:p text:style-name="P84"><text:soft-page-break/><text:span text:style-name="T39">b)</text:span><text:span text:style-name="T45"> <text:s/>(</text:span><text:span text:style-name="T52">art. 38, comma 1, lett. b</text:span><text:span text:style-name="T55">), </text:span><text:span text:style-name="T53">del </text:span><text:span text:style-name="T47">D. lgs.n. 163/2006 e s.m.i.)</text:span></text:p>
          <text:p text:style-name="P85">che non è pendente, nei propri confronti, procedimento per l'applicazione di una delle misure di prevenzione di cui all'art. 3 della legge 27.12.1956 n. 1423 (ora art. 6 del D. lgs. n. 159/2011) o di una delle cause ostative previste dall'art. 10 della legge n. 575/1965 (ora art. 67 del D. lgs. n. 259/2011);</text:p>
          <text:p text:style-name="P86"><text:span text:style-name="T57">(</text:span><text:span text:style-name="T31">tale dichiarazione deve essere resa da tutti i soggetti indicati alle lettere b), c) ed m-ter) dell'art. 38 del d. lgs. n. 163/2006 e s.m.i. </text:span><text:span text:style-name="T28">compresi eventuali procuratori generali o speciali titolari di poteri di rappresentanza ed institori</text:span><text:span text:style-name="T31">, utilizzando il modello </text:span><text:span text:style-name="T33">Allegato A.1</text:span><text:span text:style-name="T31">. </text:span><text:span text:style-name="T2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1">)</text:span></text:p>
        </text:list-item>
      </text:list>
      <text:p text:style-name="P24"/>
      <text:list xml:id="list5220531936508146989" text:style-name="L3">
        <text:list-item>
          <text:p text:style-name="P90"><text:span text:style-name="T58">c) (</text:span><text:span text:style-name="T56">art. 38, comma 1, lett. c) del </text:span><text:span text:style-name="T48">D. lgs.n. 163/2006 e s.m.i.)</text:span></text:p>
          <text:p text:style-name="P87"><text:span text:style-name="T57">(</text:span><text:span text:style-name="T31">tale dichiarazione deve essere resa da tutti i soggetti indicati alle lettere b), c) ed m-ter) dell'art. 38 del d. lgs. n. 163/2006 e s.m.i. </text:span><text:span text:style-name="T28">compresi eventuali procuratori generali o speciali titolari di poteri di rappresentanza ed institori</text:span><text:span text:style-name="T31">, utilizzando il modello </text:span><text:span text:style-name="T33">Allegato A.1</text:span><text:span text:style-name="T31">. </text:span><text:span text:style-name="T29">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31">)</text:span></text:p>
        </text:list-item>
      </text:list>
      <text:p text:style-name="P25">(barrare l'ipotesi che ricorre)</text:p>
      <text:list xml:id="list8712751845568673850" text:style-name="L4">
        <text:list-item>
          <text:p text:style-name="P65">che nei propri confronti non è stata pronunciata sentenza 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altresì che nei propri confronti non è stata emessa una condanna, con sentenza passata in giudicato, per uno o più reati di partecipazione ad un'organizzazione criminale, corruzione, frode, riciclaggio, quali definiti dagli atti comunitari citati all'art. 45 paragrafo 1 della Direttiva CE 2004/18;</text:p>
        </text:list-item>
      </text:list>
      <text:p text:style-name="P25">(oppure)</text:p>
      <text:list xml:id="list5182573267539465954" text:style-name="L5">
        <text:list-item>
          <text:p text:style-name="P68">che nei propri confronti __________________________________________________________________________________________________________________________________________________________</text:p>
          <text:p text:style-name="P75">(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p>
        </text:list-item>
      </text:list>
      <text:p text:style-name="P10">---------------</text:p>
      <text:p text:style-name="P21">(barrare l'ipotesi che ricorre)</text:p>
      <text:list xml:id="list4680249022849986213" text:style-name="L6">
        <text:list-item>
          <text:p text:style-name="P66">che nell'anno antecedente la data di pubblicazione del bando di gara <text:span text:style-name="T42">non sono cessati dalla carica</text:span> soggetti aventi poteri di rappresentanza o di impegnare la società o aventi la qualifica di direttore tecnico, così come individuati dall'art. 38 comma 1 lettera c) del D. lgs. n. 163/2006 e s.m.i.</text:p>
        </text:list-item>
      </text:list>
      <text:p text:style-name="P25">(oppure)</text:p>
      <text:list xml:id="list2880927439425011662" text:style-name="L7">
        <text:list-item>
          <text:p text:style-name="P71"><text:span text:style-name="T40">che nell'anno antecedente la data di pubblicazione del bando di gara </text:span><text:span text:style-name="T43">sono cessati dalla carica</text:span><text:span text:style-name="T40"> soggetti aventi poteri di rappresentanza o di impegnare la società o aventi la qualifica di direttore tecnico, come di seguito individuati: ________________________________________________________________________________________________________________________________________________________________________________________________________________________________________________</text:span><text:span text:style-name="T32">(indicare cognome, nome, data e luogo di nascita, carica ricoperta, data di cessazione dalla carica)</text:span></text:p>
          <text:p text:style-name="P67"><text:span text:style-name="T25">Si precisa che i</text:span><text:span text:style-name="T6">n caso di incorporazione, fusione societaria o cessione d’azienda, le suddette attestazioni devono essere rese anche dagli amministratori e da direttori tecnici che hanno operato presso la società incorporata, fusasi o che ha ceduto l’azienda nell’ultimo anno antecedente la data di pubblicazione del bando di gara</text:span><text:span text:style-name="T3">. </text:span></text:p>
        </text:list-item>
        <text:list-item>
          <text:p text:style-name="P54">e che nei confronti dei seguenti soggetti cessati </text:p>
          <text:p text:style-name="P54">________________________________________________________________________________________________________________________________________________________________</text:p>
          <text:p text:style-name="P67"><text:soft-page-break/><text:span text:style-name="T9">non è stata </text:span><text:span text:style-name="T10">pronunciata sentenza</text:span><text:span text:style-name="T11"> di condanna passata in giudicato o emesso decreto penale di </text:span><text:span text:style-name="T11">condanna divenuto irrevocabile oppure sentenza di applicazione della pena su richiesta ai sensi dell'art. 444 del </text:span><text:span text:style-name="T11">codice di procedura penale, per reati gravi in danno dello Stato o della Comunità che incidono sulla </text:span><text:span text:style-name="T11">moralità professionale; altresì che nei confronti degli stessi cessati </text:span><text:span text:style-name="T10">non è stata emessa una condanna</text:span><text:span text:style-name="T11">, con sentenza passata in giudicato, per uno o più reati di partecipazione ad un'organizzazione criminale, </text:span><text:span text:style-name="T11">corruzione, frode, riciclaggio, quali definiti dagli atti comunitari citati all'art. 45 paragrafo 1 della Direttiva CE 2004/18;</text:span></text:p>
        </text:list-item>
      </text:list>
      <text:p text:style-name="P12">(oppure)</text:p>
      <text:list xml:id="list37496829" text:continue-numbering="true" text:style-name="L7">
        <text:list-item>
          <text:p text:style-name="P54">e che nei confronti dei seguenti soggetti cessati </text:p>
          <text:p text:style-name="P54">________________________________________________________________________________________________________________________________________________________________</text:p>
          <text:p text:style-name="P55"><text:span text:style-name="T42">è stata pronunciata sentenza </text:span>di condanna passata in giudicato o emesso decreto penale di condanna divenuto irrevocabile oppure sentenza di applicazione della pena su richiesta ai sensi dell'art. 444 del codice di procedura penale, per reati gravi in danno dello Stato o della Comunità che incidono sulla moralità professionale. L'impresa dimostra che vi è stata completa ed effettiva dissociazione dalla condotta penalmente sanzionata mediante: ________________________________________________________________________________</text:p>
        </text:list-item>
      </text:list>
      <text:list xml:id="list7830471662129607690" text:style-name="L8">
        <text:list-item>
          <text:p text:style-name="P56">e che nei confronti dei seguenti soggetti cessati </text:p>
          <text:p text:style-name="P56">________________________________________________________________________________________________________________________________________________________________</text:p>
          <text:p text:style-name="P56"><text:span text:style-name="T42">è stata emessa una condanna</text:span>, con sentenza passata in giudicato, per uno o più reati di partecipazione ad un'organizzazione criminale, corruzione, frode, riciclaggio, quali definiti dagli atti comunitari citati all'art. 45 paragrafo 1 della Direttiva CE 2004/18. L'impresa dimostra che vi è stata completa ed effettiva dissociazione dalla condotta penalmente sanzionata mediante: ________________________________________________________________________________</text:p>
        </text:list-item>
      </text:list>
      <text:p text:style-name="P37"><text:span text:style-name="T12"><text:tab/><text:tab/></text:span><text:span text:style-name="T4">(devono essere indicate tutte le condanne penali riportate, comprese quelle per le quali si abbia beneficiato della non menzione. Il concorrente non è tenuto ad indicare nella dichiarazione le condanne per reati depenalizzati ovvero dichiarati estinti dopo la condanna stessa né le condanne revocate né quelle per le quali è intervenuta la riabilitazione)</text:span></text:p>
      <text:p text:style-name="P38"/>
      <text:list xml:id="list4140622423175561158" text:style-name="L9">
        <text:list-item>
          <text:p text:style-name="P64"><text:span text:style-name="T36">d) <text:s/>(</text:span><text:span text:style-name="T54">art. 38, comma 1, lett. d), del D. lgs. n. 163/2006 e s.m.i.)</text:span></text:p>
          <text:p text:style-name="P91">di non aver violato il divieto di intestazione fiduciaria posto dall'articolo 17 della legge n. 55/1990;</text:p>
        </text:list-item>
      </text:list>
      <text:p text:style-name="P11"/>
      <text:list xml:id="list8663471404693338008" text:style-name="L10">
        <text:list-item>
          <text:p text:style-name="P73"><text:span text:style-name="T12">e) </text:span><text:span text:style-name="T50">(art. 38, comma 1, lett. e), del D. lgs. n. 163/2006 e s.m.i.)</text:span></text:p>
          <text:p text:style-name="P57">di non aver commesso gravi infrazioni debitamente accertate alle norme in materia di sicurezza ed ogni altro obbligo derivante dai rapporti di lavori, risultanti dai dati in possesso dell'Osservatorio;</text:p>
          <text:p text:style-name="P57"/>
        </text:list-item>
        <text:list-item>
          <text:p text:style-name="P73"><text:span text:style-name="T12">f)</text:span><text:span text:style-name="T13"> </text:span><text:span text:style-name="T50">(art. 38 comma 1, lett. f), del D. lgs. n. 163/2006 e s.m.i.)</text:span></text:p>
          <text:p text:style-name="P57">di non aver commesso grave negligenza o malafede nella esecuzione delle prestazioni affidate dalla Stazione Appaltante che ha bandito la gara e di non aver commesso un errore grave nell'esercizio dell'attività professionale, accertato con qualsiasi prova da parte della Stazione Appaltante;</text:p>
          <text:p text:style-name="P57"/>
        </text:list-item>
        <text:list-item>
          <text:p text:style-name="P73"><text:span text:style-name="T12">g)</text:span><text:span text:style-name="T13"> </text:span><text:span text:style-name="T50">(art. 38, comma 1, lett. g), del D. lgs. n. 163/2006 e s.m.i.)</text:span></text:p>
          <text:p text:style-name="P57">di non aver commesso violazioni gravi definitivamente accertate rispetto agli obblighi relativi al pagamento delle imposte e tasse, secondo la legislazione italiana o quella dello Stato in cui l'operatore economico è stabilito;</text:p>
          <text:p text:style-name="P57"/>
        </text:list-item>
        <text:list-item>
          <text:p text:style-name="P73"><text:span text:style-name="T12">h) </text:span><text:span text:style-name="T50">(art. 38, comma 1, lett. h), del D. lgs. n. 163/2006 e s.m.i.)</text:span></text:p>
          <text:p text:style-name="P57">che nei propri confronti, ai sensi del comma 1-ter dell'articolo 38 del D. lgs. n. 163/2006, non risulta l'iscrizione nel casellario informatico di cui all'art. 7 comma 10 del decreto sopra citato, per aver presentato falsa dichiarazione o falsa documentazione in merito a requisiti e condizioni rilevanti per la partecipazione a procedure di gara e per l'affidamento dei subappalti;</text:p>
          <text:p text:style-name="P57"/>
        </text:list-item>
        <text:list-item>
          <text:p text:style-name="P73"><text:span text:style-name="T12">i) </text:span><text:span text:style-name="T50">(art. 38, comma 1, lett. i), del D. lgs. n. 163/2006 e s.m.i.)</text:span></text:p>
          <text:p text:style-name="P57">di non aver commesso violazioni gravi definitivamente accertate alle norme in materia di contributi <text:soft-page-break/>previdenziali ed assistenziali, secondo la legislazione italiana o quella dello Stato in cui l'operatore economico è stabilito;</text:p>
          <text:p text:style-name="P77">(ai sensi dell’art. 38, comma 2, del Codice si intendono gravi le violazioni ostative al rilascio del Documento unico di regolarità contributiva (DURC) di cui all’art. 2, comma 2, del D.L. 25/09/2002 n. 20, convertito, con modificazioni, dalla legge 22 novembre 2002, n. 266)</text:p>
        </text:list-item>
      </text:list>
      <text:p text:style-name="P10">---------------</text:p>
      <text:p text:style-name="P26"><text:span text:style-name="T12">(</text:span><text:span text:style-name="T12">barrare l'ipotesi che ricorre) </text:span><text:span text:style-name="T50">(art. 38, comma 1, lett. l), del D. lgs. n. 163/2006 e s.m.i.)</text:span></text:p>
      <text:list xml:id="list903156286186251346" text:style-name="L11">
        <text:list-item>
          <text:p text:style-name="P76"><text:span text:style-name="T14">l) </text:span><text:span text:style-name="T15">la propria condizione di non assoggettabilità</text:span><text:span text:style-name="T14"> </text:span><text:span text:style-name="T15">agli obblighi di assunzioni obbligatorie di cui alla legge n. 68/99 (</text:span><text:span text:style-name="T7">nel caso di concorrente che occupa non più di 15 dipendenti oppure nel caso di concorrente che occupa da 15 a 35 dipendenti qualora non abbia effettuato nuove assunzioni dopo il 18 gennaio 2000)</text:span></text:p>
        </text:list-item>
      </text:list>
      <text:p text:style-name="P15">(oppure)</text:p>
      <text:list xml:id="list4324286285704970717" text:style-name="L12">
        <text:list-item>
          <text:p text:style-name="P72"><text:span text:style-name="T16">l) </text:span><text:span text:style-name="T18">la propria ottemperanza agli obblighi di assunzioni obbligatorie di cui alla legge n. 68/99 (</text:span><text:span text:style-name="T8">nel caso di concorrente che occupa non più di 15 dipendenti oppure nel caso di concorrente che occupa da 15 a 35 dipendenti qualora non abbia effettuato nuove assunzioni dopo il 18 gennaio 2000)</text:span></text:p>
        </text:list-item>
      </text:list>
      <text:p text:style-name="P10">---------------</text:p>
      <text:list xml:id="list2693981490176968627" text:style-name="L13">
        <text:list-item>
          <text:p text:style-name="P74"><text:span text:style-name="T12">m) </text:span><text:span text:style-name="T50">(art. 38, comma 1, lett. m), del D. lgs. n. 163/2006 e s.m.i.)</text:span></text:p>
          <text:p text:style-name="P74"><text:span text:style-name="T13">che nei confronti dell'impresa rappresentata non è stata applicata la sanzione interdittiva di cui all'articolo 9 comma 2 lettera c) del d. lgs. n. 231/2001 o altra sanzione che comporta il divieto di contrarre con la Pubblica Amministrazione </text:span><text:span text:style-name="T51">(ad esempio: per atti o comportamenti discriminatori in ragione della razza, del gruppo etnico o linguistico, della provenienza geografica, della confessione religiosa o della cittadinanza, ai sensi dell’art.44, comma 11, del decreto legislativo n. 286 del 1998; per emissione di assegni senza copertura ai sensi degli articoli 5, comma 2, e 5-bis della legge n. 386 del 1990),</text:span><text:span text:style-name="T13"> compresi i provvedimenti interdittivi di cui all'articolo 14 del d. lgs. n. 81/2008;</text:span></text:p>
        </text:list-item>
      </text:list>
      <text:p text:style-name="P16"/>
      <text:list xml:id="list4149902269263494756" text:style-name="L14">
        <text:list-item>
          <text:p text:style-name="P78">(art. 38, comma 1, lett. m-ter), del D. lgs. n. 163/2006 e s.m.i.)</text:p>
          <text:p text:style-name="P69"><text:span text:style-name="T11">di non ricadere nelle cause di esclusione di cui all'art. 38 comma 1 lettera </text:span><text:span text:style-name="T17">m-ter) </text:span><text:span text:style-name="T11">del D. lgs. n. 163/2006 </text:span></text:p>
          <text:p text:style-name="P69"><text:span text:style-name="T3">(tale dichiarazione deve essere resa da tutti i soggetti indicati alle lettere b), c) ed m-ter) dell'art. 38 del D. lgs. n. 163/2006 e s.m.i. compresi </text:span><text:span text:style-name="T4">eventuali procuratori generali o speciali titolari di poteri di rappresentanza ed institori, utilizzando il modello Allegato A.1. </text:span><text:span text:style-name="T5">Nel caso di società, diverse dalle società in nome collettivo e dalle società in accomandita semplice, nelle quali siano presenti due soli soci, ciascuno in possesso del cinquanta per cento della partecipazione azionaria, le dichiarazioni devono essere rese da entrambi i soci </text:span><text:span text:style-name="T4">)</text:span></text:p>
        </text:list-item>
      </text:list>
      <text:p text:style-name="P10">---------------</text:p>
      <text:p text:style-name="P13">(barrare l'ipotesi che ricorre) <text:span text:style-name="T49">(art. 38, comma 1, lett. m-quater), del D. lgs. n. 163/2006 e s.m.i.)</text:span></text:p>
      <text:list xml:id="list6815626933950126177" text:style-name="L15">
        <text:list-item>
          <text:p text:style-name="P58">di non trovarsi in una situazione di controllo, ai sensi dell'art. 2359 del codice civile, con alcun soggetto e di aver formulato l'offerta autonomamente;</text:p>
        </text:list-item>
      </text:list>
      <text:p text:style-name="P13">(oppure)</text:p>
      <text:list xml:id="list37506372" text:continue-numbering="true" text:style-name="L15">
        <text:list-item>
          <text:p text:style-name="P58">di non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3">(oppure)</text:p>
      <text:list xml:id="list3135654216336635398" text:style-name="L16">
        <text:list-item>
          <text:p text:style-name="P59">di essere a conoscenza della partecipazione alla presente procedura di soggetti che si trovano, nei confronti dell'impresa in situazione <text:s/>di controllo, ai sensi dell'art. 2359 del codice civile e di aver formulato l'offerta autonomamente;</text:p>
        </text:list-item>
      </text:list>
      <text:p text:style-name="P10">---------------</text:p>
      <text:p text:style-name="P10"/>
      <text:list xml:id="list7632126043550781648" text:style-name="L17">
        <text:list-item>
          <text:p text:style-name="P60">che l'impresa è iscritta nel Registro delle Imprese della Camera di Commercio, Industria, Artigianato e Agricoltura della Provincia di ___________________ per le seguenti attività _____________________________________________________________________________e che i dati dell'iscrizione sono <text:s/>i seguenti (per gli <text:s/>operatori economici stabiliti in Stati diversi dall'Italia, ex art. 47 del D. lgs. n. 163/2006 e s.m.i., indicare i dati di iscrizione nell'Albo o Lista Ufficiale dello stato di appartenenza):</text:p>
          <text:p text:style-name="P60">numero di iscrizione _______________________</text:p>
          <text:p text:style-name="P60"><text:soft-page-break/>durata della ditta/data termine _____________________</text:p>
          <text:p text:style-name="P60">forma giuridica ________________________</text:p>
        </text:list-item>
      </text:list>
      <text:p text:style-name="P11"><text:tab/><text:tab/>codice fiscale __________________________partita IVA _________________________</text:p>
      <text:p text:style-name="P11"><text:tab/><text:tab/>codice attività ________________________________</text:p>
      <text:p text:style-name="P27"><text:tab/><text:tab/></text:p>
      <text:list xml:id="list6312726305437134098" text:style-name="L18">
        <text:list-item>
          <text:p text:style-name="P92">che i nominativi, le generalità e la residenza di:</text:p>
        </text:list-item>
      </text:list>
      <text:p text:style-name="P39"><text:tab/>- titolari se trattasi di impresa individuale, </text:p>
      <text:p text:style-name="P39">- soci se trattasi di società in nome collettivo, </text:p>
      <text:p text:style-name="P39">- soci accomandatari se trattasi di società in accomandita semplice, </text:p>
      <text:p text:style-name="P39">- amministratori muniti di poteri di rappresentanza, </text:p>
      <text:p text:style-name="P39">- socio unico persona fisica, </text:p>
      <text:p text:style-name="P40">- socio di maggioranza in caso di società con meno di quattro soci (n<text:span text:style-name="T44">el caso di società, diverse dalle - società in nome collettivo e dalle società in accomandita semplice, nelle quali siano presenti due soli soci, ciascuno in possesso del cinquanta per cento della partecipazione azionaria,</text:span><text:span text:style-name="T23"> </text:span><text:span text:style-name="T44">entrambi i soci </text:span><text:span text:style-name="T24">)</text:span>, </text:p>
      <text:p text:style-name="P41">- direttori tecnici, compresi eventuali procuratori generali o speciali titolari di potere di rappresentanza ed institori, se si tratta di altro tipo di società o consorzio</text:p>
      <text:p text:style-name="P39">sono i seguenti:</text:p>
      <text:p text:style-name="P42"><text:tab/>(indicare <text:s/>la qualifica):<text:tab/>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43"/>
      <text:p text:style-name="P43">---------------</text:p>
      <text:p text:style-name="P43"/>
      <text:list xml:id="list8828105722090174861" text:style-name="L19">
        <text:list-item>
          <text:p text:style-name="P61">di mantenere regolari posizioni previdenziali ed assicurative presso l'INPS (sede di ____________ matricola n. ___________________), l'INAIL (sede di _____________ matricola n. _______________) <text:s/>e CASSA EDILE (Codice Impresa) e di essere in regola con i relativi versamenti; </text:p>
          <text:p text:style-name="P93">se la dichiarazione è resa parzialmente le relative motivazioni</text:p>
          <text:p text:style-name="P70">__________________________________________________________________________________________________________________________________________________________</text:p>
          <text:p text:style-name="P88"><text:s/></text:p>
        </text:list-item>
        <text:list-item>
          <text:p text:style-name="P94">di applicare il seguente Contratto C.N.L. :</text:p>
          <text:p text:style-name="P89">_____________________________________________________________________________</text:p>
        </text:list-item>
      </text:list>
      <text:list xml:id="list3018760572780894172" text:style-name="L20">
        <text:list-header>
          <text:p text:style-name="P62"/>
        </text:list-header>
      </text:list>
      <text:p text:style-name="P10">---------------</text:p>
      <text:p text:style-name="P11"/>
      <text:list xml:id="list612666372378609119" text:style-name="L21">
        <text:list-item>
          <text:p text:style-name="P63">ai fini delle comunicazioni (ex artt. 46, 48 e 79, etc. del D. lgs. n. 163/2006 e s.m.i) relative al presente appalto di eleggere domicilio in ______ (__) via _______________ CAP ________ </text:p>
          <text:p text:style-name="P63">e-mail/pec_______________________________ ed autorizza la Stazione Appaltante ad utilizzare l'indirizzo di posta elettronica indicato;</text:p>
        </text:list-item>
      </text:list>
      <text:p text:style-name="P10">---------------</text:p>
      <text:list xml:id="list37494823" text:continue-numbering="true" text:style-name="L21">
        <text:list-item>
          <text:p text:style-name="P63">di essere informato, ai sensi e per gli effetti di cui all'articolo 13 del D. lgs. n. 196/2003, che i dati personali raccolti saranno trattati, anche con strumenti informatici, esclusivamente nell'ambito del procedimento per il quale la presente dichiarazione viene resa.</text:p>
          <text:p text:style-name="P63"/>
        </text:list-item>
      </text:list>
      <text:p text:style-name="P14"/>
      <text:p text:style-name="P2">Data ____________ <text:s text:c="91"/>FIRMA</text:p>
      <text:p text:style-name="P34">______________________________<text:tab/> <text:s text:c="63"/></text:p>
      <text:p text:style-name="P14"/>
      <text:p text:style-name="P14"/>
      <text:p text:style-name="P23"><text:soft-page-break/><text:s/></text:p>
      <text:p text:style-name="P23"/>
      <text:p text:style-name="P3"><text:span text:style-name="page_20_number"><text:span text:style-name="T59"/></text:span></text:p>
      <text:p text:style-name="P6"><draw:frame draw:style-name="fr2" draw:name="Cornice2" text:anchor-type="paragraph" svg:width="14.778cm" draw:z-index="6"><draw:text-box fo:min-height="6.994cm"><text:p text:style-name="P7"><draw:frame draw:style-name="fr2" draw:name="Cornice3" text:anchor-type="paragraph" svg:width="15.341cm" draw:z-index="7"><draw:text-box fo:min-height="12.871cm"><text:p text:style-name="P9"><text:span text:style-name="page_20_number"><text:span text:style-name="T61">NOTE</text:span></text:span></text:p><text:p text:style-name="P9"><text:span text:style-name="page_20_number"><text:span text:style-name="T61"/></text:span></text:p><text:p text:style-name="P8"><text:span text:style-name="page_20_number"><text:span text:style-name="T66">documenti da allegare <text:s/></text:span></text:span><text:span text:style-name="page_20_number"><text:span text:style-name="T67">in caso di </text:span></text:span><text:span text:style-name="page_20_number"><text:span text:style-name="T68">concordato preventivo con continuità aziendale:</text:span></text:span></text:p><text:list xml:id="list6608125203359922659" text:style-name="L22"><text:list-header><text:p text:style-name="P48">1) relazione di un professionista in possesso dei requisiti di cui all’art. 67, lett. d), del R.D. 16 marzo 1942, n. 267, che attesta la conformità al piano di risanamento e la ragionevole capacità di adempimento del contratto;</text:p><text:p text:style-name="P48">2) dichiarazione sostitutiva con la quale il concorrente indica l’operatore economico che, in qualità di impresa ausiliaria, metterà a disposizione, per tutta la durata dell’appalto, le risorse e i requisiti di capacità finanziaria, tecnica, economica nonché di certificazione richiesti per l’affidamento dell’appalto e potrà subentrare in caso di fallimento nel corso della gara oppure dopo la stipulazione del contratto, ovvero nel caso in cui non sia più in grado per qualsiasi ragione di dare regolare esecuzione all’appalto;</text:p><text:p text:style-name="P48">3) dichiarazione sostitutiva con la quale il legale rappresentante di altro operatore economico, in qualità di ausiliaria:</text:p><text:p text:style-name="P48">- attesta il possesso, in capo all’impresa ausiliaria, dei requisiti generali di cui all’art. 38 del Codice, l’inesistenza di una delle cause di divieto, decadenza o sospensione di cui all’art. 67 del d.lgs. 6 settembre 2011, n. 159, e il possesso di tutte le risorse e i requisiti di capacità finanziaria, tecnica, economica nonché di certificazione richiesti per l’affidamento dell’appalto;</text:p><text:p text:style-name="P48">- si obbliga verso il concorrente e verso la stazione appaltante a mettere a disposizione, per tutta la durata dell’appalto, le risorse necessarie all’esecuzione del contratto ed a subentrare all’impresa ausiliata nel caso in cui questa fallisca nel corso della gara oppure dopo la stipulazione del contratto, ovvero non sia più in grado per qualsiasi ragione di dare regolare esecuzione all’appalto;</text:p><text:p text:style-name="P48">- attesta che l’impresa ausiliaria non partecipa alla gara in proprio o associata o consorziata ai sensi dell’art. 34 del Codice;</text:p><text:p text:style-name="P49"><text:span text:style-name="page_20_number"><text:span text:style-name="T19">4) originale o copia autentica del contratto, in virtù del quale l’impresa ausiliaria si obbliga, nei confronti del concorrente, a fornire i requisiti e a mettere a disposizione tutte le risorse necessarie all’esecuzione del contratto per tutta la durata dell’appalto e a subentrare allo stesso in caso di fallimento oppure, in caso di avvalimento nei confronti di una impresa che appartiene al medesimo gruppo, dichiarazione sostitutiva attestante il legame giuridico ed economico esistente nel gruppo.</text:span></text:span></text:p></text:list-header></text:list></draw:text-box></draw:frame></text:p></draw:text-box></draw:frame><text:span text:style-name="page_20_number"><text:span text:style-name="T6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onotype Sorts" svg:font-family="'Monotype Sorts'" style:font-pitch="variable"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OpenSymbol" svg:font-family="OpenSymbol"/>
    <style:font-face style:name="Courier New" svg:font-family="'Courier New'" style:font-family-generic="modern"/>
    <style:font-face style:name="Arial Unicode MS" svg:font-family="'Arial Unicode MS'" style:font-family-generic="swiss"/>
    <style:font-face style:name="Calibri" svg:font-family="Calibri, Calibri" style:font-family-generic="swiss"/>
    <style:font-face style:name="GillSansMT" svg:font-family="GillSansMT" style:font-family-generic="swiss"/>
    <style:font-face style:name="Tahoma" svg:font-family="Tahoma" style:font-family-generic="swiss"/>
    <style:font-face style:name="OpenSymbol1" svg:font-family="OpenSymbol, 'Arial Unicode MS'" style:font-pitch="variable"/>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Calibri1" svg:font-family="Calibri" style:font-family-generic="swiss" style:font-pitch="variable"/>
    <style:font-face style:name="Helvetica" svg:font-family="Helvetica, Arial" style:font-family-generic="swiss" style:font-pitch="variable"/>
    <style:font-face style:name="Verdana" svg:font-family="Verdana"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Lucida Sans Unicode"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none" style:punctuation-wrap="hanging" style:line-break="strict" style:writing-mode="lr-tb"/>
      <style:text-properties style:use-window-font-color="true" style:font-name="Times New Roman" fo:font-size="10pt" fo:language="it" fo:country="IT"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Text_20_body" style:display-name="Text body" style:family="paragraph" style:parent-style-name="Standard" style:class="text">
      <style:paragraph-properties fo:text-align="justify" style:justify-single-word="false"/>
      <style:text-properties fo:color="#000000" style:font-name="Arial" fo:font-size="12pt" style:font-name-asian="Arial" style:font-size-asian="12pt" style:font-name-complex="Arial" style:font-size-complex="12pt"/>
    </style:style>
    <style:style style:name="List" style:family="paragraph" style:parent-style-name="Text_20_body" style:class="list">
      <style:text-properties style:font-name="Verdana" style:font-name-complex="Verdana"/>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Verdana"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Verdana"/>
    </style:style>
    <style:style style:name="Heading_20__28_user_29_" style:display-name="Heading (user)"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Index_20__28_user_29_" style:display-name="Index (user)" style:family="paragraph" style:parent-style-name="Standard">
      <style:text-properties style:font-name="Verdana" style:font-name-complex="Verdana"/>
    </style:style>
    <style:style style:name="WW-Heading"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 style:family="paragraph" style:parent-style-name="Standard">
      <style:text-properties style:font-name="Verdana" style:font-name-complex="Verdana"/>
    </style:style>
    <style:style style:name="WW-Heading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 style:family="paragraph" style:parent-style-name="Standard">
      <style:text-properties style:font-name="Verdana" style:font-name-complex="Verdana"/>
    </style:style>
    <style:style style:name="WW-Heading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 style:family="paragraph" style:parent-style-name="Standard">
      <style:text-properties style:font-name="Verdana" style:font-name-complex="Verdana"/>
    </style:style>
    <style:style style:name="WW-Heading111" style:family="paragraph" style:parent-style-name="Standard" style:next-style-name="Text_20_body">
      <style:paragraph-properties fo:margin-top="0.423cm" fo:margin-bottom="0.212cm" fo:keep-with-next="always"/>
      <style:text-properties style:font-name="Georgia" fo:font-size="14pt" style:font-name-asian="Arial Unicode MS" style:font-size-asian="14pt" style:font-name-complex="Georgia" style:font-size-complex="14pt"/>
    </style:style>
    <style:style style:name="WW-caption111" style:family="paragraph" style:parent-style-name="Standard">
      <style:paragraph-properties fo:margin-top="0.212cm" fo:margin-bottom="0.212cm"/>
      <style:text-properties style:font-name="Verdana" fo:font-size="12pt" fo:font-style="italic" style:font-size-asian="12pt" style:font-style-asian="italic" style:font-name-complex="Verdana" style:font-size-complex="12pt" style:font-style-complex="italic"/>
    </style:style>
    <style:style style:name="WW-Index111" style:family="paragraph" style:parent-style-name="Standard">
      <style:text-properties style:font-name="Verdana" style:font-name-complex="Verdana"/>
    </style:style>
    <style:style style:name="heading_20_3" style:display-name="heading 3" style:family="paragraph" style:parent-style-name="Standard" style:next-style-name="Standard">
      <style:paragraph-properties fo:margin-left="0.635cm" fo:margin-right="1.7cm" fo:margin-top="0cm" fo:margin-bottom="0cm" fo:text-align="justify" style:justify-single-word="false" fo:text-indent="-0.635cm" style:auto-text-indent="false" fo:keep-with-next="always">
        <style:tab-stops>
          <style:tab-stop style:position="0cm"/>
          <style:tab-stop style:position="18.161cm"/>
        </style:tab-stops>
      </style:paragraph-properties>
      <style:text-properties style:font-name="Arial" fo:font-size="11pt" style:text-underline-style="solid" style:text-underline-width="auto" style:text-underline-color="font-color" fo:font-weight="bold" style:font-name-asian="Arial" style:font-size-asian="11pt" style:font-weight-asian="bold" style:font-name-complex="Arial" style:font-size-complex="11pt" style:font-weight-complex="bold"/>
    </style:style>
    <style:style style:name="Corpo_20_del_20_testo.bt.body_20_text.BODY_20_TEXT.Block_20_text" style:display-name="Corpo del testo.bt.body text.BODY TEXT.Block text" style:family="paragraph" style:parent-style-name="Standard">
      <style:paragraph-properties fo:margin-left="0cm" fo:margin-right="2.588cm" fo:margin-top="0cm" fo:margin-bottom="0cm" fo:text-align="justify" style:justify-single-word="false" fo:text-indent="0cm" style:auto-text-indent="false">
        <style:tab-stops>
          <style:tab-stop style:position="5.588cm"/>
          <style:tab-stop style:position="5.842cm"/>
          <style:tab-stop style:position="7.62cm"/>
          <style:tab-stop style:position="7.874cm"/>
        </style:tab-stops>
      </style:paragraph-properties>
      <style:text-properties style:font-name="Arial" fo:font-size="11pt" style:font-name-asian="Arial" style:font-size-asian="11pt" style:font-name-complex="Arial" style:font-size-complex="11pt"/>
    </style:style>
    <style:style style:name="Body_20_Text_20_2" style:display-name="Body Text 2" style:family="paragraph" style:parent-style-name="Standard">
      <style:paragraph-properties fo:margin-left="0cm" fo:margin-right="2.782cm" fo:margin-top="0cm" fo:margin-bottom="0cm" fo:text-align="justify" style:justify-single-word="false" fo:text-indent="0cm" style:auto-text-indent="false">
        <style:tab-stops>
          <style:tab-stop style:position="14.478cm"/>
          <style:tab-stop style:position="19.05cm"/>
        </style:tab-stops>
      </style:paragraph-properties>
      <style:text-properties style:font-name="Arial" fo:font-size="12pt" style:font-name-asian="Arial" style:font-size-asian="12pt" style:font-name-complex="Arial" style:font-size-complex="12pt"/>
    </style:style>
    <style:style style:name="footnote_20_text" style:display-name="footnote text" style:family="paragraph" style:parent-style-name="Standard"/>
    <style:style style:name="Body_20_Text_20_21" style:display-name="Body Text 21" style:family="paragraph" style:parent-style-name="Standard">
      <style:paragraph-properties fo:text-align="justify" style:justify-single-word="false">
        <style:tab-stops>
          <style:tab-stop style:position="0.762cm"/>
        </style:tab-stops>
      </style:paragraph-properties>
      <style:text-properties style:font-name="Arial" fo:font-size="12pt" fo:font-weight="bold" style:font-name-asian="Arial" style:font-size-asian="12pt" style:font-weight-asian="bold" style:font-name-complex="Arial" style:font-size-complex="12pt" style:font-weight-complex="bold"/>
    </style:style>
    <style:style style:name="sche_5f_3" style:display-name="sche_3"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Helvetica" fo:font-size="10pt" fo:language="en" fo:country="US" style:font-name-asian="Helvetica" style:font-size-asian="10pt" style:language-asian="en" style:country-asian="US" style:font-name-complex="Helvetica" style:font-size-complex="10pt" style:language-complex="hi" style:country-complex="IN" fo:hyphenate="false" fo:hyphenation-remain-char-count="2" fo:hyphenation-push-char-count="2"/>
    </style:style>
    <style:style style:name="header" style:family="paragraph" style:parent-style-name="Standard">
      <style:paragraph-properties>
        <style:tab-stops>
          <style:tab-stop style:position="8.5cm" style:type="center"/>
          <style:tab-stop style:position="17cm" style:type="right"/>
        </style:tab-stops>
      </style:paragraph-properties>
    </style:style>
    <style:style style:name="footer" style:family="paragraph" style:parent-style-name="Standard">
      <style:paragraph-properties>
        <style:tab-stops>
          <style:tab-stop style:position="8.5cm" style:type="center"/>
          <style:tab-stop style:position="17cm" style:type="right"/>
        </style:tab-stops>
      </style:paragraph-properties>
    </style:style>
    <style:style style:name="Body_20_Text_20_3" style:display-name="Body Text 3" style:family="paragraph" style:parent-style-name="Standard">
      <style:paragraph-properties fo:margin-left="0cm" fo:margin-right="0.24cm" fo:margin-top="0cm" fo:margin-bottom="0cm" fo:line-height="150%" fo:text-align="justify" style:justify-single-word="false" fo:text-indent="0cm" style:auto-text-indent="false"/>
      <style:text-properties fo:color="#ff0000" style:font-name="Arial" style:font-name-asian="Arial" style:font-name-complex="Arial"/>
    </style:style>
    <style:style style:name="sche_5f_4" style:display-name="sche_4" style:family="paragraph">
      <style:paragraph-properties fo:text-align="justify" style:justify-single-word="false" fo:orphans="0" fo:widows="0" fo:hyphenation-ladder-count="no-limit" style:text-autospace="none" style:punctuation-wrap="hanging" style:line-break="strict" style:writing-mode="lr-tb"/>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language-complex="hi" style:country-complex="IN" fo:hyphenate="false" fo:hyphenation-remain-char-count="2" fo:hyphenation-push-char-count="2"/>
    </style:style>
    <style:style style:name="Title" style:family="paragraph" style:parent-style-name="Standard" style:next-style-name="Subtitle" style:class="chapter">
      <style:paragraph-properties fo:text-align="center" style:justify-single-word="false"/>
      <style:text-properties fo:font-size="12pt" fo:font-weight="bold" style:font-size-asian="12pt" style:font-weight-asian="bold" style:font-size-complex="12pt" style:font-weight-complex="bold"/>
    </style:style>
    <style:style style:name="Subtitle" style:family="paragraph" style:parent-style-name="header" style:next-style-name="Corpo_20_del_20_testo.bt.body_20_text.BODY_20_TEXT.Block_20_text" style:class="chapter">
      <style:paragraph-properties fo:margin-top="0.423cm" fo:margin-bottom="0.212cm" fo:text-align="center" style:justify-single-word="false" fo:keep-with-next="always">
        <style:tab-stops/>
      </style:paragraph-properties>
      <style:text-properties fo:font-size="14pt" fo:font-style="italic" style:font-size-asian="14pt" style:font-style-asian="italic" style:font-size-complex="14pt" style:font-style-complex="italic"/>
    </style:style>
    <style:style style:name="WW-caption1111" style:family="paragraph" style:parent-style-name="Standard">
      <style:paragraph-properties fo:margin-top="0.212cm" fo:margin-bottom="0.212cm"/>
      <style:text-properties fo:font-size="12pt" fo:font-style="italic" style:font-size-asian="12pt" style:font-style-asian="italic" style:font-size-complex="12pt" style:font-style-complex="italic"/>
    </style:style>
    <style:style style:name="Body_20_Text_20_Indent_20_2" style:display-name="Body Text Indent 2" style:family="paragraph" style:parent-style-name="Standard">
      <style:paragraph-properties fo:margin-left="0cm" fo:margin-right="0cm" fo:margin-top="0cm" fo:margin-bottom="0cm" fo:text-align="justify" style:justify-single-word="false" fo:text-indent="1.27cm" style:auto-text-indent="false">
        <style:tab-stops>
          <style:tab-stop style:position="-2.54cm"/>
          <style:tab-stop style:position="-1.27cm"/>
          <style:tab-stop style:position="-0.039cm"/>
          <style:tab-stop style:position="1.27cm"/>
        </style:tab-stops>
      </style:paragraph-properties>
      <style:text-properties fo:font-size="12pt" style:font-size-asian="12pt" style:font-size-complex="12pt"/>
    </style:style>
    <style:style style:name="annotation_20_text" style:display-name="annotation text" style:family="paragraph" style:parent-style-name="Standard">
      <style:paragraph-properties fo:text-align="justify" style:justify-single-word="false"/>
      <style:text-properties style:font-name="Arial" style:font-name-asian="Arial" style:font-name-complex="Arial"/>
    </style:style>
    <style:style style:name="WW-footer" style:family="paragraph" style:parent-style-name="Standard">
      <style:paragraph-properties>
        <style:tab-stops>
          <style:tab-stop style:position="8.5cm" style:type="center"/>
          <style:tab-stop style:position="17cm" style:type="right"/>
        </style:tab-stops>
      </style:paragraph-properties>
    </style:style>
    <style:style style:name="Table_20_Contents_20__28_user_29_" style:display-name="Table Contents (user)" style:family="paragraph" style:parent-style-name="Standard"/>
    <style:style style:name="Table_20_Heading_20__28_user_29_" style:display-name="Table Heading (user)" style:family="paragraph" style:parent-style-name="Table_20_Contents_20__28_user_29_">
      <style:paragraph-properties fo:text-align="center" style:justify-single-word="false"/>
      <style:text-properties fo:font-weight="bold" style:font-weight-asian="bold" style:font-weight-complex="bold"/>
    </style:style>
    <style:style style:name="WW-footnote_20_text" style:display-name="WW-footnote text" style:family="paragraph" style:parent-style-name="Standard">
      <style:paragraph-properties fo:margin-left="0.499cm" fo:margin-right="0cm" fo:margin-top="0cm" fo:margin-bottom="0cm" fo:text-indent="-0.499cm" style:auto-text-indent="false"/>
    </style:style>
    <style:style style:name="WW-footer1" style:family="paragraph" style:parent-style-name="Standard">
      <style:paragraph-properties>
        <style:tab-stops>
          <style:tab-stop style:position="7.62cm" style:type="center"/>
          <style:tab-stop style:position="15.24cm" style:type="right"/>
        </style:tab-stops>
      </style:paragraph-properties>
    </style:style>
    <style:style style:name="WW-Table_20_Contents" style:display-name="WW-Table Contents" style:family="paragraph" style:parent-style-name="Standard"/>
    <style:style style:name="WW-Table_20_Heading" style:display-name="WW-Table Heading" style:family="paragraph" style:parent-style-name="WW-Table_20_Contents">
      <style:paragraph-properties fo:text-align="center" style:justify-single-word="false"/>
      <style:text-properties fo:font-weight="bold" style:font-weight-asian="bold" style:font-weight-complex="bold"/>
    </style:style>
    <style:style style:name="WW-footnote_20_text1" style:display-name="WW-footnote text1" style:family="paragraph" style:parent-style-name="Standard">
      <style:paragraph-properties fo:margin-left="0.499cm" fo:margin-right="0cm" fo:margin-top="0cm" fo:margin-bottom="0cm" fo:text-indent="-0.499cm" style:auto-text-indent="false"/>
    </style:style>
    <style:style style:name="WW-footer12" style:family="paragraph" style:parent-style-name="Standard">
      <style:paragraph-properties>
        <style:tab-stops>
          <style:tab-stop style:position="7.62cm" style:type="center"/>
          <style:tab-stop style:position="15.24cm" style:type="right"/>
        </style:tab-stops>
      </style:paragraph-properties>
    </style:style>
    <style:style style:name="WW-Table_20_Contents1" style:display-name="WW-Table Contents1" style:family="paragraph" style:parent-style-name="Standard"/>
    <style:style style:name="WW-Table_20_Heading1" style:display-name="WW-Table Heading1" style:family="paragraph" style:parent-style-name="WW-Table_20_Contents1">
      <style:paragraph-properties fo:text-align="center" style:justify-single-word="false"/>
      <style:text-properties fo:font-weight="bold" style:font-weight-asian="bold" style:font-weight-complex="bold"/>
    </style:style>
    <style:style style:name="WW-footnote_20_text12" style:display-name="WW-footnote text12" style:family="paragraph" style:parent-style-name="Standard">
      <style:paragraph-properties fo:margin-left="0.499cm" fo:margin-right="0cm" fo:margin-top="0cm" fo:margin-bottom="0cm" fo:text-indent="-0.499cm" style:auto-text-indent="false"/>
    </style:style>
    <style:style style:name="WW-footer123" style:family="paragraph" style:parent-style-name="Standard">
      <style:paragraph-properties>
        <style:tab-stops>
          <style:tab-stop style:position="7.62cm" style:type="center"/>
          <style:tab-stop style:position="15.24cm" style:type="right"/>
        </style:tab-stops>
      </style:paragraph-properties>
    </style:style>
    <style:style style:name="WW-Table_20_Contents12" style:display-name="WW-Table Contents12" style:family="paragraph" style:parent-style-name="Standard"/>
    <style:style style:name="WW-Table_20_Heading12" style:display-name="WW-Table Heading12" style:family="paragraph" style:parent-style-name="WW-Table_20_Contents12">
      <style:paragraph-properties fo:text-align="center" style:justify-single-word="false"/>
      <style:text-properties fo:font-weight="bold" style:font-weight-asian="bold" style:font-weight-complex="bold"/>
    </style:style>
    <style:style style:name="WW-footnote_20_text123" style:display-name="WW-footnote text123" style:family="paragraph" style:parent-style-name="Standard">
      <style:paragraph-properties fo:margin-left="0.499cm" fo:margin-right="0cm" fo:margin-top="0cm" fo:margin-bottom="0cm" fo:text-indent="-0.499cm" style:auto-text-indent="false"/>
    </style:style>
    <style:style style:name="WW-footer1234" style:family="paragraph" style:parent-style-name="Standard">
      <style:paragraph-properties>
        <style:tab-stops>
          <style:tab-stop style:position="7.62cm" style:type="center"/>
          <style:tab-stop style:position="15.24cm" style:type="right"/>
        </style:tab-stops>
      </style:paragraph-properties>
    </style:style>
    <style:style style:name="WW-Table_20_Contents123" style:display-name="WW-Table Contents123" style:family="paragraph" style:parent-style-name="Standard"/>
    <style:style style:name="WW-Table_20_Heading123" style:display-name="WW-Table Heading123" style:family="paragraph" style:parent-style-name="WW-Table_20_Contents123">
      <style:paragraph-properties fo:text-align="center" style:justify-single-word="false"/>
      <style:text-properties fo:font-weight="bold" style:font-weight-asian="bold" style:font-weight-complex="bold"/>
    </style:style>
    <style:style style:name="WW-footnote_20_text1234" style:display-name="WW-footnote text1234" style:family="paragraph" style:parent-style-name="Standard">
      <style:paragraph-properties fo:margin-left="0.499cm" fo:margin-right="0cm" fo:margin-top="0cm" fo:margin-bottom="0cm" fo:text-indent="-0.499cm" style:auto-text-indent="false"/>
    </style:style>
    <style:style style:name="Footer" style:family="paragraph" style:parent-style-name="Standard" style:class="extra">
      <style:paragraph-properties text:number-lines="false" text:line-number="0">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Frame_20_contents" style:display-name="Frame contents" style:family="paragraph" style:parent-style-name="Text_20_body" style:class="extra"/>
    <style:style style:name="WW-heading_20_1" style:display-name="WW-heading 1" style:family="paragraph" style:parent-style-name="Standard" style:next-style-name="Standard">
      <style:paragraph-properties fo:text-align="justify" style:justify-single-word="false" fo:keep-with-next="always">
        <style:tab-stops>
          <style:tab-stop style:position="0cm"/>
        </style:tab-stops>
      </style:paragraph-properties>
      <style:text-properties fo:font-weight="bold" style:font-weight-asian="bold" style:font-weight-complex="bold"/>
    </style:style>
    <style:style style:name="heading_20_2" style:display-name="heading 2" style:family="paragraph" style:parent-style-name="Standard" style:next-style-name="Standard" style:list-style-name="">
      <style:paragraph-properties fo:margin-left="0cm" fo:margin-right="0cm" fo:margin-top="0cm" fo:margin-bottom="0cm" fo:text-indent="0cm" style:auto-text-indent="false" fo:padding-left="0.141cm" fo:padding-right="0.141cm" fo:padding-top="0.035cm" fo:padding-bottom="0.035cm" fo:border="0.002cm solid #000000" fo:keep-with-next="always"/>
      <style:text-properties style:font-name="Arial" fo:font-size="11pt" fo:font-weight="bold" style:font-name-asian="Arial" style:font-size-asian="11pt" style:font-weight-asian="bold" style:font-name-complex="Arial" style:font-size-complex="11pt" style:font-weight-complex="bold"/>
    </style:style>
    <style:style style:name="WW-Block_20_Text1" style:display-name="WW-Block Text1" style:family="paragraph" style:parent-style-name="Standard">
      <style:paragraph-properties fo:text-align="justify" style:justify-single-word="false"/>
      <style:text-properties fo:font-size="11pt" style:font-size-asian="11pt" style:font-size-complex="11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Blockquote" style:family="paragraph" style:parent-style-name="Standard">
      <style:paragraph-properties fo:margin-left="0.635cm" fo:margin-right="0.635cm" fo:margin-top="0.176cm" fo:margin-bottom="0.176cm" fo:text-indent="0cm" style:auto-text-indent="false"/>
      <style:text-properties fo:font-size="12pt" style:font-size-asian="12pt" style:language-asian="it" style:country-asian="IT"/>
    </style:style>
    <style:style style:name="Text_20_body_20_indent" style:display-name="Text body indent" style:family="paragraph" style:parent-style-name="Standard" style:class="text">
      <style:paragraph-properties fo:margin-left="0.751cm" fo:margin-right="0cm" fo:margin-top="0cm" fo:margin-bottom="0cm" style:line-height-at-least="0.423cm" fo:text-align="justify" style:justify-single-word="false" fo:text-indent="-0.751cm" style:auto-text-indent="false">
        <style:tab-stops>
          <style:tab-stop style:position="0.751cm"/>
        </style:tab-stops>
      </style:paragraph-properties>
      <style:text-properties fo:font-size="11pt" style:font-size-asian="11pt"/>
    </style:style>
    <style:style style:name="Testo_20_normale" style:display-name="Testo normale" style:family="paragraph" style:parent-style-name="Standard">
      <style:text-properties style:font-name="Courier New" style:language-asian="it" style:country-asian="IT" style:font-name-complex="Monotype Sorts"/>
    </style:style>
    <style:style style:name="WW-Body_20_Text_20_Indent_20_211" style:display-name="WW-Body Text Indent 211" style:family="paragraph" style:parent-style-name="Standard">
      <style:paragraph-properties fo:text-align="justify" style:justify-single-word="false">
        <style:tab-stops>
          <style:tab-stop style:position="-2.54cm"/>
          <style:tab-stop style:position="-1.27cm"/>
          <style:tab-stop style:position="-0.039cm"/>
          <style:tab-stop style:position="1.27cm"/>
        </style:tab-stops>
      </style:paragraph-properties>
    </style:style>
    <style:style style:name="Rientro_20_corpo_20_del_20_testo_20_3" style:display-name="Rientro corpo del testo 3" style:family="paragraph" style:parent-style-name="Standard">
      <style:paragraph-properties fo:margin-left="1.501cm" fo:margin-right="0cm" fo:margin-top="0cm" fo:margin-bottom="0cm" fo:line-height="1cm" fo:text-align="justify" style:justify-single-word="false" fo:orphans="0" fo:widows="0" fo:text-indent="0cm" style:auto-text-indent="false"/>
      <style:text-properties fo:font-size="12pt" style:font-size-asian="12pt"/>
    </style:style>
    <style:style style:name="Default" style:family="paragraph" style:parent-style-name="Standard">
      <style:paragraph-properties fo:text-align="start" style:justify-single-word="false" fo:hyphenation-ladder-count="no-limit" style:punctuation-wrap="hanging" style:line-break="strict" style:writing-mode="lr-tb"/>
      <style:text-properties fo:color="#000000" style:font-name="Calibri" fo:font-size="12pt" fo:language="it" fo:country="IT" style:font-name-asian="Calibri" style:font-size-asian="12pt" style:language-asian="zh" style:country-asian="CN" style:font-name-complex="Calibri" style:font-size-complex="12pt" style:language-complex="hi" style:country-complex="IN" fo:hyphenate="false" fo:hyphenation-remain-char-count="2" fo:hyphenation-push-char-count="2"/>
    </style:style>
    <style:style style:name="WW8Num1z0"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WW8Num2z0" style:family="text">
      <style:text-properties style:use-window-font-color="true" style:font-name="Times New Roman" fo:font-size="12pt" fo:language="en" fo:country="US" fo:font-weight="bold" style:letter-kerning="true" style:font-size-asian="12pt" style:language-asian="en" style:country-asian="US" style:font-weight-asian="bold" style:font-name-complex="Symbol" style:font-size-complex="12pt" style:font-weight-complex="bold"/>
    </style:style>
    <style:style style:name="WW8Num3z0" style:family="text">
      <style:text-properties style:use-window-font-color="true" style:font-name="Wingdings" fo:font-size="12pt" fo:language="en" fo:country="US" fo:font-weight="bold" style:font-size-asian="12pt" style:language-asian="en" style:country-asian="US" style:font-weight-asian="bold" style:font-name-complex="Symbol" style:font-size-complex="12pt" style:font-weight-complex="bold"/>
    </style:style>
    <style:style style:name="WW8Num4z0" style:family="text">
      <style:text-properties style:use-window-font-color="true" style:font-name="Wingdings" fo:font-size="12pt" fo:language="en" fo:country="US" fo:font-weight="bold" style:font-name-asian="Arial" style:font-size-asian="12pt" style:language-asian="en" style:country-asian="US" style:font-weight-asian="bold" style:font-name-complex="Symbol" style:font-size-complex="12pt" style:font-weight-complex="bold"/>
    </style:style>
    <style:style style:name="WW8Num5z0" style:family="text">
      <style:text-properties style:use-window-font-color="true" style:font-name="Wingdings" fo:font-size="11pt" fo:language="en" fo:country="US" fo:font-weight="bold" style:font-size-asian="11pt" style:language-asian="en" style:country-asian="US" style:font-weight-asian="bold" style:font-name-complex="Verdana" style:font-size-complex="11pt" style:font-weight-complex="bold"/>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Carattere_20_predefinito_20_paragrafo" style:display-name="Carattere predefinito paragrafo" style:family="text"/>
    <style:style style:name="WW8Num6z0" style:family="text">
      <style:text-properties style:font-name="Wingdings" style:font-name-complex="Symbol"/>
    </style:style>
    <style:style style:name="WW8Num6z1" style:family="text">
      <style:text-properties style:font-name="Courier New" style:font-name-complex="Monotype Sorts"/>
    </style:style>
    <style:style style:name="WW8Num6z3" style:family="text">
      <style:text-properties style:font-name="Symbol" style:font-name-complex="Symbol"/>
    </style:style>
    <style:style style:name="RTF_5f_Num_20_2_20_1" style:display-name="RTF_Num 2 1" style:family="text">
      <style:text-properties style:use-window-font-color="true" style:font-name="Symbol" fo:font-size="12pt" fo:language="en" fo:country="US" fo:font-weight="bold" style:font-name-asian="Symbol" style:font-size-asian="12pt" style:language-asian="en" style:country-asian="US" style:font-weight-asian="bold" style:font-name-complex="Symbol" style:font-size-complex="12pt" style:font-weight-complex="bold"/>
    </style:style>
    <style:style style:name="RTF_5f_Num_20_2_20_2" style:display-name="RTF_Num 2 2"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3" style:display-name="RTF_Num 2 3"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4" style:display-name="RTF_Num 2 4"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5" style:display-name="RTF_Num 2 5"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6" style:display-name="RTF_Num 2 6"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7" style:display-name="RTF_Num 2 7"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8" style:display-name="RTF_Num 2 8"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9" style:display-name="RTF_Num 2 9" style:family="text">
      <style:text-properties style:font-name="Symbol" fo:font-size="12pt" fo:language="it" fo:country="IT" style:font-name-asian="Symbol" style:font-size-asian="12pt" style:language-asian="zh" style:country-asian="CN" style:font-name-complex="Symbol" style:font-size-complex="12pt"/>
    </style:style>
    <style:style style:name="RTF_5f_Num_20_2_20_10" style:display-name="RTF_Num 2 10"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 style:display-name="WW-RTF_Num 2 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 style:display-name="WW-RTF_Num 2 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 style:display-name="WW-RTF_Num 2 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 style:display-name="WW-RTF_Num 2 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 style:display-name="WW-RTF_Num 2 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 style:display-name="WW-RTF_Num 2 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 style:display-name="WW-RTF_Num 2 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 style:display-name="WW-RTF_Num 2 8"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 style:display-name="WW-RTF_Num 2 9"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 style:display-name="WW-RTF_Num 2 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 style:display-name="WW-RTF_Num 2 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 style:display-name="WW-RTF_Num 2 2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 style:display-name="WW-RTF_Num 2 3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 style:display-name="WW-RTF_Num 2 4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 style:display-name="WW-RTF_Num 2 5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 style:display-name="WW-RTF_Num 2 6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 style:display-name="WW-RTF_Num 2 7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 style:display-name="WW-RTF_Num 2 8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 style:display-name="WW-RTF_Num 2 9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 style:display-name="WW-RTF_Num 2 10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 style:display-name="WW-RTF_Num 2 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 style:display-name="WW-RTF_Num 2 2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 style:display-name="WW-RTF_Num 2 3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 style:display-name="WW-RTF_Num 2 4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 style:display-name="WW-RTF_Num 2 5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 style:display-name="WW-RTF_Num 2 6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 style:display-name="WW-RTF_Num 2 7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 style:display-name="WW-RTF_Num 2 8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 style:display-name="WW-RTF_Num 2 9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 style:display-name="WW-RTF_Num 2 10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 style:display-name="WW-RTF_Num 2 1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 style:display-name="WW-RTF_Num 2 2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 style:display-name="WW-RTF_Num 2 3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 style:display-name="WW-RTF_Num 2 4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 style:display-name="WW-RTF_Num 2 5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 style:display-name="WW-RTF_Num 2 6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 style:display-name="WW-RTF_Num 2 7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 style:display-name="WW-RTF_Num 2 8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 style:display-name="WW-RTF_Num 2 9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 style:display-name="WW-RTF_Num 2 10123"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 style:display-name="WW-RTF_Num 2 1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 style:display-name="WW-RTF_Num 2 2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 style:display-name="WW-RTF_Num 2 3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 style:display-name="WW-RTF_Num 2 4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 style:display-name="WW-RTF_Num 2 5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 style:display-name="WW-RTF_Num 2 6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 style:display-name="WW-RTF_Num 2 7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 style:display-name="WW-RTF_Num 2 8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 style:display-name="WW-RTF_Num 2 9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 style:display-name="WW-RTF_Num 2 101234"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 style:display-name="WW-RTF_Num 2 1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 style:display-name="WW-RTF_Num 2 2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 style:display-name="WW-RTF_Num 2 3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 style:display-name="WW-RTF_Num 2 4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 style:display-name="WW-RTF_Num 2 5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 style:display-name="WW-RTF_Num 2 6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 style:display-name="WW-RTF_Num 2 7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 style:display-name="WW-RTF_Num 2 8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 style:display-name="WW-RTF_Num 2 9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 style:display-name="WW-RTF_Num 2 1012345"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 style:display-name="WW-RTF_Num 2 1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 style:display-name="WW-RTF_Num 2 2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 style:display-name="WW-RTF_Num 2 3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 style:display-name="WW-RTF_Num 2 4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 style:display-name="WW-RTF_Num 2 5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 style:display-name="WW-RTF_Num 2 6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 style:display-name="WW-RTF_Num 2 7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 style:display-name="WW-RTF_Num 2 8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 style:display-name="WW-RTF_Num 2 9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 style:display-name="WW-RTF_Num 2 10123456"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 style:display-name="WW-RTF_Num 2 1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 style:display-name="WW-RTF_Num 2 2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 style:display-name="WW-RTF_Num 2 3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 style:display-name="WW-RTF_Num 2 4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 style:display-name="WW-RTF_Num 2 5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 style:display-name="WW-RTF_Num 2 6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 style:display-name="WW-RTF_Num 2 7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 style:display-name="WW-RTF_Num 2 8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 style:display-name="WW-RTF_Num 2 9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 style:display-name="WW-RTF_Num 2 101234567"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 style:display-name="WW-RTF_Num 2 112345678" style:family="text">
      <style:text-properties style:use-window-font-color="true" fo:font-size="12pt" fo:language="it" fo:country="IT" style:font-size-asian="12pt" style:language-asian="zh" style:country-asian="CN" style:font-size-complex="12pt"/>
    </style:style>
    <style:style style:name="WW-RTF_5f_Num_20_2_20_212345678" style:display-name="WW-RTF_Num 2 212345678" style:family="text">
      <style:text-properties style:use-window-font-color="true" fo:font-size="12pt" fo:language="it" fo:country="IT" style:font-size-asian="12pt" style:language-asian="zh" style:country-asian="CN" style:font-size-complex="12pt"/>
    </style:style>
    <style:style style:name="WW-RTF_5f_Num_20_2_20_312345678" style:display-name="WW-RTF_Num 2 312345678" style:family="text">
      <style:text-properties style:use-window-font-color="true" fo:font-size="12pt" fo:language="it" fo:country="IT" style:font-size-asian="12pt" style:language-asian="zh" style:country-asian="CN" style:font-size-complex="12pt"/>
    </style:style>
    <style:style style:name="WW-RTF_5f_Num_20_2_20_412345678" style:display-name="WW-RTF_Num 2 412345678" style:family="text">
      <style:text-properties style:use-window-font-color="true" fo:font-size="12pt" fo:language="it" fo:country="IT" style:font-size-asian="12pt" style:language-asian="zh" style:country-asian="CN" style:font-size-complex="12pt"/>
    </style:style>
    <style:style style:name="WW-RTF_5f_Num_20_2_20_512345678" style:display-name="WW-RTF_Num 2 512345678" style:family="text">
      <style:text-properties style:use-window-font-color="true" fo:font-size="12pt" fo:language="it" fo:country="IT" style:font-size-asian="12pt" style:language-asian="zh" style:country-asian="CN" style:font-size-complex="12pt"/>
    </style:style>
    <style:style style:name="WW-RTF_5f_Num_20_2_20_612345678" style:display-name="WW-RTF_Num 2 612345678" style:family="text">
      <style:text-properties style:use-window-font-color="true" fo:font-size="12pt" fo:language="it" fo:country="IT" style:font-size-asian="12pt" style:language-asian="zh" style:country-asian="CN" style:font-size-complex="12pt"/>
    </style:style>
    <style:style style:name="WW-RTF_5f_Num_20_2_20_712345678" style:display-name="WW-RTF_Num 2 712345678" style:family="text">
      <style:text-properties style:use-window-font-color="true" fo:font-size="12pt" fo:language="it" fo:country="IT" style:font-size-asian="12pt" style:language-asian="zh" style:country-asian="CN" style:font-size-complex="12pt"/>
    </style:style>
    <style:style style:name="WW-RTF_5f_Num_20_2_20_812345678" style:display-name="WW-RTF_Num 2 812345678" style:family="text">
      <style:text-properties style:use-window-font-color="true" fo:font-size="12pt" fo:language="it" fo:country="IT" style:font-size-asian="12pt" style:language-asian="zh" style:country-asian="CN" style:font-size-complex="12pt"/>
    </style:style>
    <style:style style:name="WW-RTF_5f_Num_20_2_20_912345678" style:display-name="WW-RTF_Num 2 912345678" style:family="text">
      <style:text-properties style:use-window-font-color="true" fo:font-size="12pt" fo:language="it" fo:country="IT" style:font-size-asian="12pt" style:language-asian="zh" style:country-asian="CN" style:font-size-complex="12pt"/>
    </style:style>
    <style:style style:name="WW-RTF_5f_Num_20_2_20_1012345678" style:display-name="WW-RTF_Num 2 1012345678" style:family="text">
      <style:text-properties style:use-window-font-color="true" fo:font-size="12pt" fo:language="it" fo:country="IT" style:font-size-asian="12pt" style:language-asian="zh" style:country-asian="CN" style:font-size-complex="12pt"/>
    </style:style>
    <style:style style:name="WW-RTF_5f_Num_20_2_20_1123456789" style:display-name="WW-RTF_Num 2 1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 style:display-name="WW-RTF_Num 2 2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 style:display-name="WW-RTF_Num 2 3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 style:display-name="WW-RTF_Num 2 4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 style:display-name="WW-RTF_Num 2 5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 style:display-name="WW-RTF_Num 2 6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 style:display-name="WW-RTF_Num 2 7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 style:display-name="WW-RTF_Num 2 8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 style:display-name="WW-RTF_Num 2 9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 style:display-name="WW-RTF_Num 2 10123456789"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 style:display-name="WW-RTF_Num 2 1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 style:display-name="WW-RTF_Num 2 2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 style:display-name="WW-RTF_Num 2 3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 style:display-name="WW-RTF_Num 2 4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 style:display-name="WW-RTF_Num 2 5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 style:display-name="WW-RTF_Num 2 6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 style:display-name="WW-RTF_Num 2 7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 style:display-name="WW-RTF_Num 2 8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 style:display-name="WW-RTF_Num 2 9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 style:display-name="WW-RTF_Num 2 1012345678910"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 style:display-name="WW-RTF_Num 2 112345678910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 style:display-name="WW-RTF_Num 2 2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 style:display-name="WW-RTF_Num 2 3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 style:display-name="WW-RTF_Num 2 4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 style:display-name="WW-RTF_Num 2 5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 style:display-name="WW-RTF_Num 2 6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 style:display-name="WW-RTF_Num 2 7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 style:display-name="WW-RTF_Num 2 8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 style:display-name="WW-RTF_Num 2 9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 style:display-name="WW-RTF_Num 2 1012345678910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 style:display-name="WW-RTF_Num 2 1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 style:display-name="WW-RTF_Num 2 2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 style:display-name="WW-RTF_Num 2 3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 style:display-name="WW-RTF_Num 2 4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 style:display-name="WW-RTF_Num 2 5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 style:display-name="WW-RTF_Num 2 6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 style:display-name="WW-RTF_Num 2 7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 style:display-name="WW-RTF_Num 2 8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 style:display-name="WW-RTF_Num 2 9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 style:display-name="WW-RTF_Num 2 10123456789101112"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 style:display-name="WW-RTF_Num 2 111" style:family="text">
      <style:text-properties fo:font-size="12pt" fo:language="it" fo:country="IT" style:font-size-asian="12pt" style:language-asian="zh" style:country-asian="CN" style:font-size-complex="12pt"/>
    </style:style>
    <style:style style:name="WW-RTF_5f_Num_20_2_20_211" style:display-name="WW-RTF_Num 2 211" style:family="text">
      <style:text-properties fo:font-size="12pt" fo:language="it" fo:country="IT" style:font-size-asian="12pt" style:language-asian="zh" style:country-asian="CN" style:font-size-complex="12pt"/>
    </style:style>
    <style:style style:name="WW-RTF_5f_Num_20_2_20_311" style:display-name="WW-RTF_Num 2 311" style:family="text">
      <style:text-properties fo:font-size="12pt" fo:language="it" fo:country="IT" style:font-size-asian="12pt" style:language-asian="zh" style:country-asian="CN" style:font-size-complex="12pt"/>
    </style:style>
    <style:style style:name="WW-RTF_5f_Num_20_2_20_411" style:display-name="WW-RTF_Num 2 411" style:family="text">
      <style:text-properties fo:font-size="12pt" fo:language="it" fo:country="IT" style:font-size-asian="12pt" style:language-asian="zh" style:country-asian="CN" style:font-size-complex="12pt"/>
    </style:style>
    <style:style style:name="WW-RTF_5f_Num_20_2_20_511" style:display-name="WW-RTF_Num 2 511" style:family="text">
      <style:text-properties fo:font-size="12pt" fo:language="it" fo:country="IT" style:font-size-asian="12pt" style:language-asian="zh" style:country-asian="CN" style:font-size-complex="12pt"/>
    </style:style>
    <style:style style:name="WW-RTF_5f_Num_20_2_20_611" style:display-name="WW-RTF_Num 2 611" style:family="text">
      <style:text-properties fo:font-size="12pt" fo:language="it" fo:country="IT" style:font-size-asian="12pt" style:language-asian="zh" style:country-asian="CN" style:font-size-complex="12pt"/>
    </style:style>
    <style:style style:name="WW-RTF_5f_Num_20_2_20_711" style:display-name="WW-RTF_Num 2 711" style:family="text">
      <style:text-properties fo:font-size="12pt" fo:language="it" fo:country="IT" style:font-size-asian="12pt" style:language-asian="zh" style:country-asian="CN" style:font-size-complex="12pt"/>
    </style:style>
    <style:style style:name="WW-RTF_5f_Num_20_2_20_811" style:display-name="WW-RTF_Num 2 811" style:family="text">
      <style:text-properties fo:font-size="12pt" fo:language="it" fo:country="IT" style:font-size-asian="12pt" style:language-asian="zh" style:country-asian="CN" style:font-size-complex="12pt"/>
    </style:style>
    <style:style style:name="WW-RTF_5f_Num_20_2_20_911" style:display-name="WW-RTF_Num 2 911" style:family="text">
      <style:text-properties fo:font-size="12pt" fo:language="it" fo:country="IT" style:font-size-asian="12pt" style:language-asian="zh" style:country-asian="CN" style:font-size-complex="12pt"/>
    </style:style>
    <style:style style:name="WW-RTF_5f_Num_20_2_20_1011" style:display-name="WW-RTF_Num 2 1011" style:family="text">
      <style:text-properties fo:font-size="12pt" fo:language="it" fo:country="IT" style:font-size-asian="12pt" style:language-asian="zh" style:country-asian="CN" style:font-size-complex="12pt"/>
    </style:style>
    <style:style style:name="WW-RTF_5f_Num_20_2_20_1121" style:display-name="WW-RTF_Num 2 1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 style:display-name="WW-RTF_Num 2 2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 style:display-name="WW-RTF_Num 2 3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 style:display-name="WW-RTF_Num 2 4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 style:display-name="WW-RTF_Num 2 5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 style:display-name="WW-RTF_Num 2 6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 style:display-name="WW-RTF_Num 2 7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 style:display-name="WW-RTF_Num 2 8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 style:display-name="WW-RTF_Num 2 9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 style:display-name="WW-RTF_Num 2 1012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 style:display-name="WW-RTF_Num 2 1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 style:display-name="WW-RTF_Num 2 2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 style:display-name="WW-RTF_Num 2 3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 style:display-name="WW-RTF_Num 2 4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 style:display-name="WW-RTF_Num 2 5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 style:display-name="WW-RTF_Num 2 6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 style:display-name="WW-RTF_Num 2 7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 style:display-name="WW-RTF_Num 2 8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 style:display-name="WW-RTF_Num 2 9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 style:display-name="WW-RTF_Num 2 10123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 style:display-name="WW-RTF_Num 2 1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 style:display-name="WW-RTF_Num 2 2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 style:display-name="WW-RTF_Num 2 3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 style:display-name="WW-RTF_Num 2 4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 style:display-name="WW-RTF_Num 2 5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 style:display-name="WW-RTF_Num 2 6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 style:display-name="WW-RTF_Num 2 7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 style:display-name="WW-RTF_Num 2 8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 style:display-name="WW-RTF_Num 2 9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 style:display-name="WW-RTF_Num 2 101234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 style:display-name="WW-RTF_Num 2 1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 style:display-name="WW-RTF_Num 2 2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 style:display-name="WW-RTF_Num 2 3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 style:display-name="WW-RTF_Num 2 4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 style:display-name="WW-RTF_Num 2 5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 style:display-name="WW-RTF_Num 2 6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 style:display-name="WW-RTF_Num 2 7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 style:display-name="WW-RTF_Num 2 8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 style:display-name="WW-RTF_Num 2 9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 style:display-name="WW-RTF_Num 2 1012345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 style:display-name="WW-RTF_Num 2 1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 style:display-name="WW-RTF_Num 2 2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 style:display-name="WW-RTF_Num 2 3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 style:display-name="WW-RTF_Num 2 4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 style:display-name="WW-RTF_Num 2 5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 style:display-name="WW-RTF_Num 2 6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 style:display-name="WW-RTF_Num 2 7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 style:display-name="WW-RTF_Num 2 8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 style:display-name="WW-RTF_Num 2 9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 style:display-name="WW-RTF_Num 2 10123456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 style:display-name="WW-RTF_Num 2 1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 style:display-name="WW-RTF_Num 2 2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 style:display-name="WW-RTF_Num 2 3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 style:display-name="WW-RTF_Num 2 4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 style:display-name="WW-RTF_Num 2 5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 style:display-name="WW-RTF_Num 2 6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 style:display-name="WW-RTF_Num 2 7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 style:display-name="WW-RTF_Num 2 8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 style:display-name="WW-RTF_Num 2 9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 style:display-name="WW-RTF_Num 2 101234567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 style:display-name="WW-RTF_Num 2 1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 style:display-name="WW-RTF_Num 2 2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 style:display-name="WW-RTF_Num 2 3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 style:display-name="WW-RTF_Num 2 4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 style:display-name="WW-RTF_Num 2 5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 style:display-name="WW-RTF_Num 2 6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 style:display-name="WW-RTF_Num 2 7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 style:display-name="WW-RTF_Num 2 8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 style:display-name="WW-RTF_Num 2 9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 style:display-name="WW-RTF_Num 2 1012345678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 style:display-name="WW-RTF_Num 2 1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 style:display-name="WW-RTF_Num 2 2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 style:display-name="WW-RTF_Num 2 3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 style:display-name="WW-RTF_Num 2 4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 style:display-name="WW-RTF_Num 2 5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 style:display-name="WW-RTF_Num 2 6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 style:display-name="WW-RTF_Num 2 7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 style:display-name="WW-RTF_Num 2 8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 style:display-name="WW-RTF_Num 2 9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 style:display-name="WW-RTF_Num 2 10123456789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 style:display-name="WW-RTF_Num 2 1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 style:display-name="WW-RTF_Num 2 2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 style:display-name="WW-RTF_Num 2 3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 style:display-name="WW-RTF_Num 2 4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 style:display-name="WW-RTF_Num 2 5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 style:display-name="WW-RTF_Num 2 6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 style:display-name="WW-RTF_Num 2 7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 style:display-name="WW-RTF_Num 2 8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 style:display-name="WW-RTF_Num 2 9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 style:display-name="WW-RTF_Num 2 1012345678910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 style:display-name="WW-RTF_Num 2 112345678910111" style:family="text">
      <style:text-properties style:font-name="Wingdings" fo:font-size="12pt" fo:language="en" fo:country="US" style:font-name-asian="Wingdings" style:font-size-asian="12pt" style:language-asian="en" style:country-asian="US" style:font-name-complex="Verdana" style:font-size-complex="12pt"/>
    </style:style>
    <style:style style:name="WW-RTF_5f_Num_20_2_20_212345678910111" style:display-name="WW-RTF_Num 2 2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312345678910111" style:display-name="WW-RTF_Num 2 3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412345678910111" style:display-name="WW-RTF_Num 2 4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512345678910111" style:display-name="WW-RTF_Num 2 5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612345678910111" style:display-name="WW-RTF_Num 2 6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712345678910111" style:display-name="WW-RTF_Num 2 7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812345678910111" style:display-name="WW-RTF_Num 2 8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912345678910111" style:display-name="WW-RTF_Num 2 9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012345678910111" style:display-name="WW-RTF_Num 2 1012345678910111" style:family="text">
      <style:text-properties style:font-name="Wingdings" fo:font-size="12pt" fo:language="it" fo:country="IT" style:font-name-asian="Wingdings" style:font-size-asian="12pt" style:language-asian="zh" style:country-asian="CN" style:font-name-complex="Verdana" style:font-size-complex="12pt"/>
    </style:style>
    <style:style style:name="WW-RTF_5f_Num_20_2_20_11234567891011121" style:display-name="WW-RTF_Num 2 1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121" style:display-name="WW-RTF_Num 2 2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21" style:display-name="WW-RTF_Num 2 3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21" style:display-name="WW-RTF_Num 2 4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21" style:display-name="WW-RTF_Num 2 5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21" style:display-name="WW-RTF_Num 2 6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21" style:display-name="WW-RTF_Num 2 7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21" style:display-name="WW-RTF_Num 2 8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21" style:display-name="WW-RTF_Num 2 9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21" style:display-name="WW-RTF_Num 2 10123456789101112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11" style:display-name="WW-RTF_Num 2 1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2111" style:display-name="WW-RTF_Num 2 2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3111" style:display-name="WW-RTF_Num 2 3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4111" style:display-name="WW-RTF_Num 2 4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5111" style:display-name="WW-RTF_Num 2 5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6111" style:display-name="WW-RTF_Num 2 6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7111" style:display-name="WW-RTF_Num 2 7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8111" style:display-name="WW-RTF_Num 2 8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9111" style:display-name="WW-RTF_Num 2 9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0111" style:display-name="WW-RTF_Num 2 10111" style:family="text">
      <style:text-properties style:use-window-font-color="true" style:font-name="Wingdings" fo:font-size="8pt" fo:language="it" fo:country="IT" style:font-name-asian="Wingdings" style:font-size-asian="8pt" style:language-asian="zh" style:country-asian="CN" style:font-name-complex="Verdana" style:font-size-complex="8pt"/>
    </style:style>
    <style:style style:name="WW-RTF_5f_Num_20_2_20_11211" style:display-name="WW-RTF_Num 2 1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11" style:display-name="WW-RTF_Num 2 2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11" style:display-name="WW-RTF_Num 2 3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11" style:display-name="WW-RTF_Num 2 4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11" style:display-name="WW-RTF_Num 2 5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11" style:display-name="WW-RTF_Num 2 6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11" style:display-name="WW-RTF_Num 2 7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11" style:display-name="WW-RTF_Num 2 8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11" style:display-name="WW-RTF_Num 2 9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11" style:display-name="WW-RTF_Num 2 1012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11" style:display-name="WW-RTF_Num 2 1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11" style:display-name="WW-RTF_Num 2 2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11" style:display-name="WW-RTF_Num 2 3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11" style:display-name="WW-RTF_Num 2 4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11" style:display-name="WW-RTF_Num 2 5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11" style:display-name="WW-RTF_Num 2 6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11" style:display-name="WW-RTF_Num 2 7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11" style:display-name="WW-RTF_Num 2 8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11" style:display-name="WW-RTF_Num 2 9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11" style:display-name="WW-RTF_Num 2 10123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11" style:display-name="WW-RTF_Num 2 1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11" style:display-name="WW-RTF_Num 2 2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11" style:display-name="WW-RTF_Num 2 3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11" style:display-name="WW-RTF_Num 2 4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11" style:display-name="WW-RTF_Num 2 5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11" style:display-name="WW-RTF_Num 2 6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11" style:display-name="WW-RTF_Num 2 7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11" style:display-name="WW-RTF_Num 2 8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11" style:display-name="WW-RTF_Num 2 9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11" style:display-name="WW-RTF_Num 2 101234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11" style:display-name="WW-RTF_Num 2 1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11" style:display-name="WW-RTF_Num 2 2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11" style:display-name="WW-RTF_Num 2 3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11" style:display-name="WW-RTF_Num 2 4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11" style:display-name="WW-RTF_Num 2 5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11" style:display-name="WW-RTF_Num 2 6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11" style:display-name="WW-RTF_Num 2 7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11" style:display-name="WW-RTF_Num 2 8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11" style:display-name="WW-RTF_Num 2 9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11" style:display-name="WW-RTF_Num 2 1012345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11" style:display-name="WW-RTF_Num 2 1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11" style:display-name="WW-RTF_Num 2 2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11" style:display-name="WW-RTF_Num 2 3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11" style:display-name="WW-RTF_Num 2 4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11" style:display-name="WW-RTF_Num 2 5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11" style:display-name="WW-RTF_Num 2 6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11" style:display-name="WW-RTF_Num 2 7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11" style:display-name="WW-RTF_Num 2 8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11" style:display-name="WW-RTF_Num 2 9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11" style:display-name="WW-RTF_Num 2 10123456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11" style:display-name="WW-RTF_Num 2 1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11" style:display-name="WW-RTF_Num 2 2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11" style:display-name="WW-RTF_Num 2 3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11" style:display-name="WW-RTF_Num 2 4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11" style:display-name="WW-RTF_Num 2 5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11" style:display-name="WW-RTF_Num 2 6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11" style:display-name="WW-RTF_Num 2 7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11" style:display-name="WW-RTF_Num 2 8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11" style:display-name="WW-RTF_Num 2 9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11" style:display-name="WW-RTF_Num 2 101234567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11" style:display-name="WW-RTF_Num 2 11234567811" style:family="text">
      <style:text-properties style:use-window-font-color="true" fo:font-size="12pt" fo:language="it" fo:country="IT" style:font-size-asian="12pt" style:language-asian="zh" style:country-asian="CN" style:font-size-complex="12pt"/>
    </style:style>
    <style:style style:name="WW-RTF_5f_Num_20_2_20_21234567811" style:display-name="WW-RTF_Num 2 21234567811" style:family="text">
      <style:text-properties style:use-window-font-color="true" fo:font-size="12pt" fo:language="it" fo:country="IT" style:font-size-asian="12pt" style:language-asian="zh" style:country-asian="CN" style:font-size-complex="12pt"/>
    </style:style>
    <style:style style:name="WW-RTF_5f_Num_20_2_20_31234567811" style:display-name="WW-RTF_Num 2 31234567811" style:family="text">
      <style:text-properties style:use-window-font-color="true" fo:font-size="12pt" fo:language="it" fo:country="IT" style:font-size-asian="12pt" style:language-asian="zh" style:country-asian="CN" style:font-size-complex="12pt"/>
    </style:style>
    <style:style style:name="WW-RTF_5f_Num_20_2_20_41234567811" style:display-name="WW-RTF_Num 2 41234567811" style:family="text">
      <style:text-properties style:use-window-font-color="true" fo:font-size="12pt" fo:language="it" fo:country="IT" style:font-size-asian="12pt" style:language-asian="zh" style:country-asian="CN" style:font-size-complex="12pt"/>
    </style:style>
    <style:style style:name="WW-RTF_5f_Num_20_2_20_51234567811" style:display-name="WW-RTF_Num 2 51234567811" style:family="text">
      <style:text-properties style:use-window-font-color="true" fo:font-size="12pt" fo:language="it" fo:country="IT" style:font-size-asian="12pt" style:language-asian="zh" style:country-asian="CN" style:font-size-complex="12pt"/>
    </style:style>
    <style:style style:name="WW-RTF_5f_Num_20_2_20_61234567811" style:display-name="WW-RTF_Num 2 61234567811" style:family="text">
      <style:text-properties style:use-window-font-color="true" fo:font-size="12pt" fo:language="it" fo:country="IT" style:font-size-asian="12pt" style:language-asian="zh" style:country-asian="CN" style:font-size-complex="12pt"/>
    </style:style>
    <style:style style:name="WW-RTF_5f_Num_20_2_20_71234567811" style:display-name="WW-RTF_Num 2 71234567811" style:family="text">
      <style:text-properties style:use-window-font-color="true" fo:font-size="12pt" fo:language="it" fo:country="IT" style:font-size-asian="12pt" style:language-asian="zh" style:country-asian="CN" style:font-size-complex="12pt"/>
    </style:style>
    <style:style style:name="WW-RTF_5f_Num_20_2_20_81234567811" style:display-name="WW-RTF_Num 2 81234567811" style:family="text">
      <style:text-properties style:use-window-font-color="true" fo:font-size="12pt" fo:language="it" fo:country="IT" style:font-size-asian="12pt" style:language-asian="zh" style:country-asian="CN" style:font-size-complex="12pt"/>
    </style:style>
    <style:style style:name="WW-RTF_5f_Num_20_2_20_91234567811" style:display-name="WW-RTF_Num 2 91234567811" style:family="text">
      <style:text-properties style:use-window-font-color="true" fo:font-size="12pt" fo:language="it" fo:country="IT" style:font-size-asian="12pt" style:language-asian="zh" style:country-asian="CN" style:font-size-complex="12pt"/>
    </style:style>
    <style:style style:name="WW-RTF_5f_Num_20_2_20_101234567811" style:display-name="WW-RTF_Num 2 101234567811" style:family="text">
      <style:text-properties style:use-window-font-color="true" fo:font-size="12pt" fo:language="it" fo:country="IT" style:font-size-asian="12pt" style:language-asian="zh" style:country-asian="CN" style:font-size-complex="12pt"/>
    </style:style>
    <style:style style:name="WW-RTF_5f_Num_20_2_20_112345678911" style:display-name="WW-RTF_Num 2 1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345678911" style:display-name="WW-RTF_Num 2 2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345678911" style:display-name="WW-RTF_Num 2 3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345678911" style:display-name="WW-RTF_Num 2 4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345678911" style:display-name="WW-RTF_Num 2 5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345678911" style:display-name="WW-RTF_Num 2 6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345678911" style:display-name="WW-RTF_Num 2 7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345678911" style:display-name="WW-RTF_Num 2 8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345678911" style:display-name="WW-RTF_Num 2 9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345678911" style:display-name="WW-RTF_Num 2 101234567891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45678910112" style:display-name="WW-RTF_Num 2 1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212345678910112" style:display-name="WW-RTF_Num 2 2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2" style:display-name="WW-RTF_Num 2 3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2" style:display-name="WW-RTF_Num 2 4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2" style:display-name="WW-RTF_Num 2 5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2" style:display-name="WW-RTF_Num 2 6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2" style:display-name="WW-RTF_Num 2 7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2" style:display-name="WW-RTF_Num 2 8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2" style:display-name="WW-RTF_Num 2 9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2" style:display-name="WW-RTF_Num 2 1012345678910112"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1" style:display-name="WW-RTF_Num 2 11234567891011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2_20_2123456789101111" style:display-name="WW-RTF_Num 2 2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3123456789101111" style:display-name="WW-RTF_Num 2 3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4123456789101111" style:display-name="WW-RTF_Num 2 4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5123456789101111" style:display-name="WW-RTF_Num 2 5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6123456789101111" style:display-name="WW-RTF_Num 2 6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7123456789101111" style:display-name="WW-RTF_Num 2 7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8123456789101111" style:display-name="WW-RTF_Num 2 8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9123456789101111" style:display-name="WW-RTF_Num 2 9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0123456789101111" style:display-name="WW-RTF_Num 2 10123456789101111" style:family="text">
      <style:text-properties style:use-window-font-color="true" style:font-name="Symbol" fo:font-size="12pt" fo:language="it" fo:country="IT" style:font-name-asian="Symbol" style:font-size-asian="12pt" style:language-asian="zh" style:country-asian="CN" style:font-name-complex="Symbol" style:font-size-complex="12pt"/>
    </style:style>
    <style:style style:name="WW-RTF_5f_Num_20_2_20_112345678910111211" style:display-name="WW-RTF_Num 2 1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1211" style:display-name="WW-RTF_Num 2 2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1211" style:display-name="WW-RTF_Num 2 3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1211" style:display-name="WW-RTF_Num 2 4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1211" style:display-name="WW-RTF_Num 2 5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1211" style:display-name="WW-RTF_Num 2 6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1211" style:display-name="WW-RTF_Num 2 7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1211" style:display-name="WW-RTF_Num 2 8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1211" style:display-name="WW-RTF_Num 2 9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1211" style:display-name="WW-RTF_Num 2 10123456789101112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111" style:display-name="WW-RTF_Num 2 11111" style:family="text">
      <style:text-properties fo:font-size="12pt" fo:language="it" fo:country="IT" style:font-size-asian="12pt" style:language-asian="zh" style:country-asian="CN" style:font-size-complex="12pt"/>
    </style:style>
    <style:style style:name="WW-RTF_5f_Num_20_2_20_21111" style:display-name="WW-RTF_Num 2 21111" style:family="text">
      <style:text-properties fo:font-size="12pt" fo:language="it" fo:country="IT" style:font-size-asian="12pt" style:language-asian="zh" style:country-asian="CN" style:font-size-complex="12pt"/>
    </style:style>
    <style:style style:name="WW-RTF_5f_Num_20_2_20_31111" style:display-name="WW-RTF_Num 2 31111" style:family="text">
      <style:text-properties fo:font-size="12pt" fo:language="it" fo:country="IT" style:font-size-asian="12pt" style:language-asian="zh" style:country-asian="CN" style:font-size-complex="12pt"/>
    </style:style>
    <style:style style:name="WW-RTF_5f_Num_20_2_20_41111" style:display-name="WW-RTF_Num 2 41111" style:family="text">
      <style:text-properties fo:font-size="12pt" fo:language="it" fo:country="IT" style:font-size-asian="12pt" style:language-asian="zh" style:country-asian="CN" style:font-size-complex="12pt"/>
    </style:style>
    <style:style style:name="WW-RTF_5f_Num_20_2_20_51111" style:display-name="WW-RTF_Num 2 51111" style:family="text">
      <style:text-properties fo:font-size="12pt" fo:language="it" fo:country="IT" style:font-size-asian="12pt" style:language-asian="zh" style:country-asian="CN" style:font-size-complex="12pt"/>
    </style:style>
    <style:style style:name="WW-RTF_5f_Num_20_2_20_61111" style:display-name="WW-RTF_Num 2 61111" style:family="text">
      <style:text-properties fo:font-size="12pt" fo:language="it" fo:country="IT" style:font-size-asian="12pt" style:language-asian="zh" style:country-asian="CN" style:font-size-complex="12pt"/>
    </style:style>
    <style:style style:name="WW-RTF_5f_Num_20_2_20_71111" style:display-name="WW-RTF_Num 2 71111" style:family="text">
      <style:text-properties fo:font-size="12pt" fo:language="it" fo:country="IT" style:font-size-asian="12pt" style:language-asian="zh" style:country-asian="CN" style:font-size-complex="12pt"/>
    </style:style>
    <style:style style:name="WW-RTF_5f_Num_20_2_20_81111" style:display-name="WW-RTF_Num 2 81111" style:family="text">
      <style:text-properties fo:font-size="12pt" fo:language="it" fo:country="IT" style:font-size-asian="12pt" style:language-asian="zh" style:country-asian="CN" style:font-size-complex="12pt"/>
    </style:style>
    <style:style style:name="WW-RTF_5f_Num_20_2_20_91111" style:display-name="WW-RTF_Num 2 91111" style:family="text">
      <style:text-properties fo:font-size="12pt" fo:language="it" fo:country="IT" style:font-size-asian="12pt" style:language-asian="zh" style:country-asian="CN" style:font-size-complex="12pt"/>
    </style:style>
    <style:style style:name="WW-RTF_5f_Num_20_2_20_101111" style:display-name="WW-RTF_Num 2 101111" style:family="text">
      <style:text-properties fo:font-size="12pt" fo:language="it" fo:country="IT" style:font-size-asian="12pt" style:language-asian="zh" style:country-asian="CN" style:font-size-complex="12pt"/>
    </style:style>
    <style:style style:name="WW-RTF_5f_Num_20_2_20_112111" style:display-name="WW-RTF_Num 2 1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212111" style:display-name="WW-RTF_Num 2 2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312111" style:display-name="WW-RTF_Num 2 3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412111" style:display-name="WW-RTF_Num 2 4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512111" style:display-name="WW-RTF_Num 2 5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612111" style:display-name="WW-RTF_Num 2 6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712111" style:display-name="WW-RTF_Num 2 7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812111" style:display-name="WW-RTF_Num 2 8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912111" style:display-name="WW-RTF_Num 2 9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012111" style:display-name="WW-RTF_Num 2 1012111" style:family="text">
      <style:text-properties style:font-name="Times New Roman" fo:font-size="12pt" fo:language="it" fo:country="IT" style:font-name-asian="Times New Roman" style:font-size-asian="12pt" style:language-asian="zh" style:country-asian="CN" style:font-name-complex="Times New Roman" style:font-size-complex="12pt"/>
    </style:style>
    <style:style style:name="WW-RTF_5f_Num_20_2_20_1123111" style:display-name="WW-RTF_Num 2 1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111" style:display-name="WW-RTF_Num 2 2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111" style:display-name="WW-RTF_Num 2 3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111" style:display-name="WW-RTF_Num 2 4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111" style:display-name="WW-RTF_Num 2 5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111" style:display-name="WW-RTF_Num 2 6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111" style:display-name="WW-RTF_Num 2 7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111" style:display-name="WW-RTF_Num 2 8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111" style:display-name="WW-RTF_Num 2 9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111" style:display-name="WW-RTF_Num 2 10123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111" style:display-name="WW-RTF_Num 2 1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111" style:display-name="WW-RTF_Num 2 2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111" style:display-name="WW-RTF_Num 2 3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111" style:display-name="WW-RTF_Num 2 4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111" style:display-name="WW-RTF_Num 2 5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111" style:display-name="WW-RTF_Num 2 6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111" style:display-name="WW-RTF_Num 2 7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111" style:display-name="WW-RTF_Num 2 8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111" style:display-name="WW-RTF_Num 2 9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111" style:display-name="WW-RTF_Num 2 101234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111" style:display-name="WW-RTF_Num 2 1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111" style:display-name="WW-RTF_Num 2 2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111" style:display-name="WW-RTF_Num 2 3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111" style:display-name="WW-RTF_Num 2 4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111" style:display-name="WW-RTF_Num 2 5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111" style:display-name="WW-RTF_Num 2 6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111" style:display-name="WW-RTF_Num 2 7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111" style:display-name="WW-RTF_Num 2 8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111" style:display-name="WW-RTF_Num 2 9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111" style:display-name="WW-RTF_Num 2 1012345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111" style:display-name="WW-RTF_Num 2 1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111" style:display-name="WW-RTF_Num 2 2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111" style:display-name="WW-RTF_Num 2 3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111" style:display-name="WW-RTF_Num 2 4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111" style:display-name="WW-RTF_Num 2 5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111" style:display-name="WW-RTF_Num 2 6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111" style:display-name="WW-RTF_Num 2 7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111" style:display-name="WW-RTF_Num 2 8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111" style:display-name="WW-RTF_Num 2 9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111" style:display-name="WW-RTF_Num 2 10123456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111" style:display-name="WW-RTF_Num 2 1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111" style:display-name="WW-RTF_Num 2 2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111" style:display-name="WW-RTF_Num 2 3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111" style:display-name="WW-RTF_Num 2 4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111" style:display-name="WW-RTF_Num 2 5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111" style:display-name="WW-RTF_Num 2 6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111" style:display-name="WW-RTF_Num 2 7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111" style:display-name="WW-RTF_Num 2 8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111" style:display-name="WW-RTF_Num 2 9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111" style:display-name="WW-RTF_Num 2 101234567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111" style:display-name="WW-RTF_Num 2 1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111" style:display-name="WW-RTF_Num 2 2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111" style:display-name="WW-RTF_Num 2 3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111" style:display-name="WW-RTF_Num 2 4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111" style:display-name="WW-RTF_Num 2 5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111" style:display-name="WW-RTF_Num 2 6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111" style:display-name="WW-RTF_Num 2 7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111" style:display-name="WW-RTF_Num 2 8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111" style:display-name="WW-RTF_Num 2 9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111" style:display-name="WW-RTF_Num 2 101234567811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11" style:display-name="WW-RTF_Num 2 1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11" style:display-name="WW-RTF_Num 2 2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11" style:display-name="WW-RTF_Num 2 3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11" style:display-name="WW-RTF_Num 2 4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11" style:display-name="WW-RTF_Num 2 5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11" style:display-name="WW-RTF_Num 2 6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11" style:display-name="WW-RTF_Num 2 7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11" style:display-name="WW-RTF_Num 2 8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11" style:display-name="WW-RTF_Num 2 9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11" style:display-name="WW-RTF_Num 2 10123456789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123456789101121" style:display-name="WW-RTF_Num 2 1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2123456789101121" style:display-name="WW-RTF_Num 2 2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3123456789101121" style:display-name="WW-RTF_Num 2 3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4123456789101121" style:display-name="WW-RTF_Num 2 4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5123456789101121" style:display-name="WW-RTF_Num 2 5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6123456789101121" style:display-name="WW-RTF_Num 2 6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7123456789101121" style:display-name="WW-RTF_Num 2 7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8123456789101121" style:display-name="WW-RTF_Num 2 8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9123456789101121" style:display-name="WW-RTF_Num 2 9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0123456789101121" style:display-name="WW-RTF_Num 2 10123456789101121" style:family="text">
      <style:text-properties style:font-name="Symbol" fo:font-size="12pt" fo:language="it" fo:country="IT" style:font-name-asian="Symbol" style:font-size-asian="12pt" style:language-asian="zh" style:country-asian="CN" style:font-name-complex="Symbol" style:font-size-complex="12pt"/>
    </style:style>
    <style:style style:name="WW-RTF_5f_Num_20_2_20_11234567891011111" style:display-name="WW-RTF_Num 2 1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21234567891011111" style:display-name="WW-RTF_Num 2 2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31234567891011111" style:display-name="WW-RTF_Num 2 3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41234567891011111" style:display-name="WW-RTF_Num 2 4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51234567891011111" style:display-name="WW-RTF_Num 2 5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61234567891011111" style:display-name="WW-RTF_Num 2 6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71234567891011111" style:display-name="WW-RTF_Num 2 7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81234567891011111" style:display-name="WW-RTF_Num 2 8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91234567891011111" style:display-name="WW-RTF_Num 2 9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WW-RTF_5f_Num_20_2_20_101234567891011111" style:display-name="WW-RTF_Num 2 101234567891011111" style:family="text">
      <style:text-properties style:font-name="Wingdings" fo:font-size="8pt" fo:language="it" fo:country="IT" style:font-name-asian="Wingdings" style:font-size-asian="8pt" style:language-asian="zh" style:country-asian="CN" style:font-name-complex="Verdana" style:font-size-complex="8pt"/>
    </style:style>
    <style:style style:name="RTF_5f_Num_20_4_20_1" style:display-name="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 style:display-name="WW-RTF_Num 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 style:display-name="WW-RTF_Num 4 1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 style:display-name="WW-RTF_Num 4 112"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WW-RTF_5f_Num_20_4_20_1123" style:display-name="WW-RTF_Num 4 1123"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WW-RTF_5f_Num_20_4_20_11234" style:display-name="WW-RTF_Num 4 1123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5_20_1" style:display-name="RTF_Num 5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6_20_1" style:display-name="RTF_Num 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_20_1" style:display-name="RTF_Num 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_20_1" style:display-name="RTF_Num 8 1" style:family="text">
      <style:text-properties style:use-window-font-color="true" fo:font-size="12pt" fo:language="en" fo:country="US" style:font-size-asian="12pt" style:language-asian="en" style:country-asian="US" style:font-size-complex="12pt"/>
    </style:style>
    <style:style style:name="RTF_5f_Num_20_9_20_1" style:display-name="RTF_Num 9 1" style:family="text">
      <style:text-properties style:use-window-font-color="true" style:font-name="Times New Roman" fo:font-size="12pt" fo:language="en" fo:country="US" style:text-underline-style="solid" style:text-underline-width="auto" style:text-underline-color="font-color" fo:font-weight="bold" style:font-name-asian="Times New Roman" style:font-size-asian="12pt" style:language-asian="en" style:country-asian="US" style:font-weight-asian="bold" style:font-name-complex="Times New Roman" style:font-size-complex="12pt" style:font-weight-complex="bold"/>
    </style:style>
    <style:style style:name="RTF_5f_Num_20_10_20_1" style:display-name="RTF_Num 1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_20_1" style:display-name="RTF_Num 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1" style:display-name="RTF_Num 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2" style:display-name="RTF_Num 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3" style:display-name="RTF_Num 1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_20_4" style:display-name="RTF_Num 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5" style:display-name="RTF_Num 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6" style:display-name="RTF_Num 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7" style:display-name="RTF_Num 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8" style:display-name="RTF_Num 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_20_9" style:display-name="RTF_Num 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_20_1" style:display-name="RTF_Num 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_20_1" style:display-name="RTF_Num 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1" style:display-name="RTF_Num 1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2" style:display-name="RTF_Num 1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3" style:display-name="RTF_Num 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_20_4" style:display-name="RTF_Num 1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5" style:display-name="RTF_Num 1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6" style:display-name="RTF_Num 1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7" style:display-name="RTF_Num 1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8" style:display-name="RTF_Num 1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_20_9" style:display-name="RTF_Num 1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_20_1" style:display-name="RTF_Num 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_20_1" style:display-name="RTF_Num 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_20_1" style:display-name="RTF_Num 1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_20_1" style:display-name="RTF_Num 1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_20_1" style:display-name="RTF_Num 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_20_1" style:display-name="RTF_Num 2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2" style:display-name="RTF_Num 2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3" style:display-name="RTF_Num 2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4" style:display-name="RTF_Num 2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5" style:display-name="RTF_Num 2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6" style:display-name="RTF_Num 2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7" style:display-name="RTF_Num 2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8" style:display-name="RTF_Num 2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_20_9" style:display-name="RTF_Num 2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_20_1" style:display-name="RTF_Num 2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3_20_1" style:display-name="RTF_Num 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2" style:display-name="RTF_Num 2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3" style:display-name="RTF_Num 2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3_20_4" style:display-name="RTF_Num 2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5" style:display-name="RTF_Num 2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6" style:display-name="RTF_Num 2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7" style:display-name="RTF_Num 2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8" style:display-name="RTF_Num 2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_20_9" style:display-name="RTF_Num 2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1" style:display-name="RTF_Num 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2" style:display-name="RTF_Num 2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3" style:display-name="RTF_Num 2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4" style:display-name="RTF_Num 2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5" style:display-name="RTF_Num 2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6" style:display-name="RTF_Num 2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7" style:display-name="RTF_Num 2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8" style:display-name="RTF_Num 2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_20_9" style:display-name="RTF_Num 2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_20_1" style:display-name="RTF_Num 25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6_20_1" style:display-name="RTF_Num 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2" style:display-name="RTF_Num 2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3" style:display-name="RTF_Num 2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4" style:display-name="RTF_Num 2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5" style:display-name="RTF_Num 2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6" style:display-name="RTF_Num 2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7" style:display-name="RTF_Num 2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8" style:display-name="RTF_Num 2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_20_9" style:display-name="RTF_Num 2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_20_1" style:display-name="RTF_Num 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_20_1" style:display-name="RTF_Num 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_20_1" style:display-name="RTF_Num 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2" style:display-name="RTF_Num 2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3" style:display-name="RTF_Num 2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4" style:display-name="RTF_Num 2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5" style:display-name="RTF_Num 2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6" style:display-name="RTF_Num 2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7" style:display-name="RTF_Num 2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8" style:display-name="RTF_Num 2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_20_9" style:display-name="RTF_Num 2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_20_1" style:display-name="RTF_Num 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1" style:display-name="RTF_Num 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_20_2" style:display-name="RTF_Num 31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3" style:display-name="RTF_Num 31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4" style:display-name="RTF_Num 31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5" style:display-name="RTF_Num 31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6" style:display-name="RTF_Num 31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1_20_7" style:display-name="RTF_Num 31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_20_8" style:display-name="RTF_Num 31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1_20_9" style:display-name="RTF_Num 31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_20_1" style:display-name="RTF_Num 3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3_20_1" style:display-name="RTF_Num 3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2" style:display-name="RTF_Num 3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3" style:display-name="RTF_Num 3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4" style:display-name="RTF_Num 3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5" style:display-name="RTF_Num 3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6" style:display-name="RTF_Num 3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7" style:display-name="RTF_Num 3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8" style:display-name="RTF_Num 3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_20_9" style:display-name="RTF_Num 3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_20_1" style:display-name="RTF_Num 3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2" style:display-name="RTF_Num 3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3" style:display-name="RTF_Num 3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4" style:display-name="RTF_Num 3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5" style:display-name="RTF_Num 3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6" style:display-name="RTF_Num 3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7" style:display-name="RTF_Num 3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8" style:display-name="RTF_Num 3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_20_9" style:display-name="RTF_Num 3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_20_1" style:display-name="RTF_Num 3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_20_1" style:display-name="RTF_Num 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_20_1" style:display-name="RTF_Num 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_20_1" style:display-name="RTF_Num 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1" style:display-name="RTF_Num 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2" style:display-name="RTF_Num 3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3" style:display-name="RTF_Num 3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4" style:display-name="RTF_Num 3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5" style:display-name="RTF_Num 3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6" style:display-name="RTF_Num 3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7" style:display-name="RTF_Num 3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8" style:display-name="RTF_Num 3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_20_9" style:display-name="RTF_Num 3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_20_1" style:display-name="RTF_Num 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_20_1" style:display-name="RTF_Num 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1" style:display-name="RTF_Num 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2" style:display-name="RTF_Num 4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3" style:display-name="RTF_Num 4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4" style:display-name="RTF_Num 4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5" style:display-name="RTF_Num 4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6" style:display-name="RTF_Num 4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7" style:display-name="RTF_Num 4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8" style:display-name="RTF_Num 4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2_20_9" style:display-name="RTF_Num 4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3_20_1" style:display-name="RTF_Num 43 1" style:family="text">
      <style:text-properties style:use-window-font-color="true" fo:font-size="12pt" fo:language="en" fo:country="US" style:font-size-asian="12pt" style:language-asian="en" style:country-asian="US" style:font-size-complex="12pt"/>
    </style:style>
    <style:style style:name="RTF_5f_Num_20_44_20_1" style:display-name="RTF_Num 4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45_20_1" style:display-name="RTF_Num 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6_20_1" style:display-name="RTF_Num 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7_20_1" style:display-name="RTF_Num 4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48_20_1" style:display-name="RTF_Num 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9_20_1" style:display-name="RTF_Num 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0_20_1" style:display-name="RTF_Num 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1_20_1" style:display-name="RTF_Num 51 1" style:family="text">
      <style:text-properties style:use-window-font-color="true" fo:font-size="12pt" fo:language="en" fo:country="US" style:font-size-asian="12pt" style:language-asian="en" style:country-asian="US" style:font-size-complex="12pt"/>
    </style:style>
    <style:style style:name="RTF_5f_Num_20_52_20_1" style:display-name="RTF_Num 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1" style:display-name="RTF_Num 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2" style:display-name="RTF_Num 5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3" style:display-name="RTF_Num 5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4" style:display-name="RTF_Num 5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5" style:display-name="RTF_Num 5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6" style:display-name="RTF_Num 5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7" style:display-name="RTF_Num 5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8" style:display-name="RTF_Num 5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3_20_9" style:display-name="RTF_Num 5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4_20_1" style:display-name="RTF_Num 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5_20_1" style:display-name="RTF_Num 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6_20_1" style:display-name="RTF_Num 5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7_20_1" style:display-name="RTF_Num 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2" style:display-name="RTF_Num 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3" style:display-name="RTF_Num 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4" style:display-name="RTF_Num 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5" style:display-name="RTF_Num 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6" style:display-name="RTF_Num 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7" style:display-name="RTF_Num 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8" style:display-name="RTF_Num 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7_20_9" style:display-name="RTF_Num 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58_20_1" style:display-name="RTF_Num 5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59_20_1" style:display-name="RTF_Num 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0_20_1" style:display-name="RTF_Num 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1_20_1" style:display-name="RTF_Num 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2_20_1" style:display-name="RTF_Num 6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2" style:display-name="RTF_Num 6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3" style:display-name="RTF_Num 6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4" style:display-name="RTF_Num 6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5" style:display-name="RTF_Num 6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6" style:display-name="RTF_Num 6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7" style:display-name="RTF_Num 6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8" style:display-name="RTF_Num 6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2_20_9" style:display-name="RTF_Num 6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1" style:display-name="RTF_Num 6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2" style:display-name="RTF_Num 6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3" style:display-name="RTF_Num 6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4" style:display-name="RTF_Num 6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5" style:display-name="RTF_Num 6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6" style:display-name="RTF_Num 6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7" style:display-name="RTF_Num 6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8" style:display-name="RTF_Num 6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3_20_9" style:display-name="RTF_Num 6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4_20_1" style:display-name="RTF_Num 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5_20_1" style:display-name="RTF_Num 6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6_20_1" style:display-name="RTF_Num 6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66_20_2" style:display-name="RTF_Num 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3" style:display-name="RTF_Num 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4" style:display-name="RTF_Num 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5" style:display-name="RTF_Num 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6" style:display-name="RTF_Num 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7" style:display-name="RTF_Num 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8" style:display-name="RTF_Num 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6_20_9" style:display-name="RTF_Num 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67_20_1" style:display-name="RTF_Num 6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68_20_1" style:display-name="RTF_Num 6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69_20_1" style:display-name="RTF_Num 69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70_20_1" style:display-name="RTF_Num 7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2" style:display-name="RTF_Num 7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3" style:display-name="RTF_Num 7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4" style:display-name="RTF_Num 7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5" style:display-name="RTF_Num 7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6" style:display-name="RTF_Num 7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7" style:display-name="RTF_Num 7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8" style:display-name="RTF_Num 7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0_20_9" style:display-name="RTF_Num 7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1_20_1" style:display-name="RTF_Num 7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72_20_1" style:display-name="RTF_Num 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3_20_1" style:display-name="RTF_Num 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4_20_1" style:display-name="RTF_Num 7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5_20_1" style:display-name="RTF_Num 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6_20_1" style:display-name="RTF_Num 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7_20_1" style:display-name="RTF_Num 7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78_20_1" style:display-name="RTF_Num 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1" style:display-name="RTF_Num 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2" style:display-name="RTF_Num 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3" style:display-name="RTF_Num 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4" style:display-name="RTF_Num 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5" style:display-name="RTF_Num 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6" style:display-name="RTF_Num 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7" style:display-name="RTF_Num 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8" style:display-name="RTF_Num 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79_20_9" style:display-name="RTF_Num 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0_20_1" style:display-name="RTF_Num 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1_20_1" style:display-name="RTF_Num 81 1" style:family="text">
      <style:text-properties style:use-window-font-color="true" style:font-name="Times New Roman" fo:font-size="12pt" fo:language="en" fo:country="US" fo:font-style="italic" fo:font-weight="bold" style:font-name-asian="Times New Roman" style:font-size-asian="12pt" style:language-asian="en" style:country-asian="US" style:font-style-asian="italic" style:font-weight-asian="bold" style:font-name-complex="Times New Roman" style:font-size-complex="12pt" style:font-style-complex="italic" style:font-weight-complex="bold"/>
    </style:style>
    <style:style style:name="RTF_5f_Num_20_82_20_1" style:display-name="RTF_Num 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2" style:display-name="RTF_Num 82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3" style:display-name="RTF_Num 8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4" style:display-name="RTF_Num 8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5" style:display-name="RTF_Num 82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6" style:display-name="RTF_Num 82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7" style:display-name="RTF_Num 82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8" style:display-name="RTF_Num 82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2_20_9" style:display-name="RTF_Num 82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83_20_1" style:display-name="RTF_Num 8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4_20_1" style:display-name="RTF_Num 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5_20_1" style:display-name="RTF_Num 8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86_20_1" style:display-name="RTF_Num 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87_20_1" style:display-name="RTF_Num 87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8_20_1" style:display-name="RTF_Num 8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89_20_1" style:display-name="RTF_Num 8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0_20_1" style:display-name="RTF_Num 9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91_20_1" style:display-name="RTF_Num 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2_20_1" style:display-name="RTF_Num 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3_20_1" style:display-name="RTF_Num 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4_20_1" style:display-name="RTF_Num 94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95_20_1" style:display-name="RTF_Num 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2" style:display-name="RTF_Num 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3" style:display-name="RTF_Num 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4" style:display-name="RTF_Num 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5" style:display-name="RTF_Num 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6" style:display-name="RTF_Num 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7" style:display-name="RTF_Num 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8" style:display-name="RTF_Num 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5_20_9" style:display-name="RTF_Num 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6_20_1" style:display-name="RTF_Num 9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97_20_1" style:display-name="RTF_Num 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8_20_1" style:display-name="RTF_Num 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2" style:display-name="RTF_Num 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3" style:display-name="RTF_Num 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4" style:display-name="RTF_Num 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5" style:display-name="RTF_Num 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6" style:display-name="RTF_Num 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7" style:display-name="RTF_Num 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8" style:display-name="RTF_Num 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8_20_9" style:display-name="RTF_Num 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1" style:display-name="RTF_Num 9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2" style:display-name="RTF_Num 9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3" style:display-name="RTF_Num 9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99_20_4" style:display-name="RTF_Num 9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5" style:display-name="RTF_Num 9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6" style:display-name="RTF_Num 9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7" style:display-name="RTF_Num 9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8" style:display-name="RTF_Num 9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99_20_9" style:display-name="RTF_Num 9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0_20_1" style:display-name="RTF_Num 100 1" style:family="text">
      <style:text-properties style:use-window-font-color="true" fo:font-size="12pt" fo:language="en" fo:country="US" style:font-size-asian="12pt" style:language-asian="en" style:country-asian="US" style:font-size-complex="12pt"/>
    </style:style>
    <style:style style:name="RTF_5f_Num_20_101_20_1" style:display-name="RTF_Num 1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02_20_1" style:display-name="RTF_Num 1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3_20_1" style:display-name="RTF_Num 103 1" style:family="text">
      <style:text-properties style:font-name="Times New Roman" fo:font-size="12pt" fo:language="en" fo:country="US" style:font-name-asian="Times New Roman" style:font-size-asian="12pt" style:language-asian="en" style:country-asian="US" style:font-name-complex="Times New Roman" style:font-size-complex="12pt"/>
    </style:style>
    <style:style style:name="RTF_5f_Num_20_104_20_1" style:display-name="RTF_Num 10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5_20_1" style:display-name="RTF_Num 1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6_20_1" style:display-name="RTF_Num 1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7_20_1" style:display-name="RTF_Num 107 1" style:family="text">
      <style:text-properties style:use-window-font-color="true" fo:font-size="12pt" fo:language="en" fo:country="US" style:font-size-asian="12pt" style:language-asian="en" style:country-asian="US" style:font-size-complex="12pt"/>
    </style:style>
    <style:style style:name="RTF_5f_Num_20_108_20_1" style:display-name="RTF_Num 10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09_20_1" style:display-name="RTF_Num 10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0_20_1" style:display-name="RTF_Num 11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2" style:display-name="RTF_Num 11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3" style:display-name="RTF_Num 11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4" style:display-name="RTF_Num 11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5" style:display-name="RTF_Num 11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6" style:display-name="RTF_Num 11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7" style:display-name="RTF_Num 11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8" style:display-name="RTF_Num 11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0_20_9" style:display-name="RTF_Num 11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1_20_1" style:display-name="RTF_Num 11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2_20_1" style:display-name="RTF_Num 11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2_20_2" style:display-name="RTF_Num 11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3" style:display-name="RTF_Num 11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4" style:display-name="RTF_Num 11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5" style:display-name="RTF_Num 11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6" style:display-name="RTF_Num 11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7" style:display-name="RTF_Num 11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8" style:display-name="RTF_Num 11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2_20_9" style:display-name="RTF_Num 11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3_20_1" style:display-name="RTF_Num 11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1" style:display-name="RTF_Num 1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4_20_2" style:display-name="RTF_Num 114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3" style:display-name="RTF_Num 114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4" style:display-name="RTF_Num 114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5" style:display-name="RTF_Num 114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6" style:display-name="RTF_Num 114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4_20_7" style:display-name="RTF_Num 114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4_20_8" style:display-name="RTF_Num 114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4_20_9" style:display-name="RTF_Num 114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5_20_1" style:display-name="RTF_Num 11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16_20_1" style:display-name="RTF_Num 11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17_20_1" style:display-name="RTF_Num 11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2" style:display-name="RTF_Num 11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3" style:display-name="RTF_Num 11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4" style:display-name="RTF_Num 11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5" style:display-name="RTF_Num 11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6" style:display-name="RTF_Num 11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7" style:display-name="RTF_Num 11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8" style:display-name="RTF_Num 11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7_20_9" style:display-name="RTF_Num 11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18_20_1" style:display-name="RTF_Num 118 1" style:family="text">
      <style:text-properties style:use-window-font-color="true" fo:font-size="12pt" fo:language="en" fo:country="US" style:font-size-asian="12pt" style:language-asian="en" style:country-asian="US" style:font-size-complex="12pt"/>
    </style:style>
    <style:style style:name="RTF_5f_Num_20_118_20_2" style:display-name="RTF_Num 118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3" style:display-name="RTF_Num 118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4" style:display-name="RTF_Num 118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5" style:display-name="RTF_Num 118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6" style:display-name="RTF_Num 118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8_20_7" style:display-name="RTF_Num 118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18_20_8" style:display-name="RTF_Num 118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118_20_9" style:display-name="RTF_Num 118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19_20_1" style:display-name="RTF_Num 11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0_20_1" style:display-name="RTF_Num 1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1_20_1" style:display-name="RTF_Num 1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2_20_1" style:display-name="RTF_Num 122 1" style:family="text">
      <style:text-properties style:use-window-font-color="true" fo:font-size="12pt" fo:language="en" fo:country="US" style:font-size-asian="12pt" style:language-asian="en" style:country-asian="US" style:font-size-complex="12pt"/>
    </style:style>
    <style:style style:name="RTF_5f_Num_20_123_20_1" style:display-name="RTF_Num 12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4_20_1" style:display-name="RTF_Num 12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25_20_1" style:display-name="RTF_Num 12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2" style:display-name="RTF_Num 12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3" style:display-name="RTF_Num 12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5_20_4" style:display-name="RTF_Num 12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5" style:display-name="RTF_Num 12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6" style:display-name="RTF_Num 12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7" style:display-name="RTF_Num 12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8" style:display-name="RTF_Num 12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5_20_9" style:display-name="RTF_Num 12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26_20_1" style:display-name="RTF_Num 126 1" style:family="text">
      <style:text-properties style:use-window-font-color="true" style:font-name="Wingdings" fo:font-size="11pt" fo:language="en" fo:country="US" fo:font-weight="bold" style:font-name-asian="Wingdings" style:font-size-asian="11pt" style:language-asian="en" style:country-asian="US" style:font-weight-asian="bold" style:font-name-complex="Verdana" style:font-size-complex="11pt" style:font-weight-complex="bold"/>
    </style:style>
    <style:style style:name="RTF_5f_Num_20_127_20_1" style:display-name="RTF_Num 12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2" style:display-name="RTF_Num 12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3" style:display-name="RTF_Num 12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4" style:display-name="RTF_Num 12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5" style:display-name="RTF_Num 12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6" style:display-name="RTF_Num 12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7" style:display-name="RTF_Num 12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8" style:display-name="RTF_Num 12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7_20_9" style:display-name="RTF_Num 12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28_20_1" style:display-name="RTF_Num 128 1" style:family="text">
      <style:text-properties style:use-window-font-color="true" fo:font-size="12pt" fo:language="en" fo:country="US" style:font-size-asian="12pt" style:language-asian="en" style:country-asian="US" style:font-size-complex="12pt"/>
    </style:style>
    <style:style style:name="RTF_5f_Num_20_129_20_1" style:display-name="RTF_Num 1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1" style:display-name="RTF_Num 1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2" style:display-name="RTF_Num 13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3" style:display-name="RTF_Num 13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0_20_4" style:display-name="RTF_Num 13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5" style:display-name="RTF_Num 13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6" style:display-name="RTF_Num 13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7" style:display-name="RTF_Num 13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8" style:display-name="RTF_Num 13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0_20_9" style:display-name="RTF_Num 13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1_20_1" style:display-name="RTF_Num 1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2_20_1" style:display-name="RTF_Num 1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3_20_1" style:display-name="RTF_Num 13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2" style:display-name="RTF_Num 13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3" style:display-name="RTF_Num 13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4" style:display-name="RTF_Num 13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5" style:display-name="RTF_Num 13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6" style:display-name="RTF_Num 13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7" style:display-name="RTF_Num 13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8" style:display-name="RTF_Num 13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3_20_9" style:display-name="RTF_Num 13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34_20_1" style:display-name="RTF_Num 1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5_20_1" style:display-name="RTF_Num 1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6_20_1" style:display-name="RTF_Num 1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7_20_1" style:display-name="RTF_Num 1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38_20_1" style:display-name="RTF_Num 1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39_20_1" style:display-name="RTF_Num 1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0_20_1" style:display-name="RTF_Num 14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2" style:display-name="RTF_Num 14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3" style:display-name="RTF_Num 14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4" style:display-name="RTF_Num 14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5" style:display-name="RTF_Num 14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6" style:display-name="RTF_Num 14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7" style:display-name="RTF_Num 14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8" style:display-name="RTF_Num 14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0_20_9" style:display-name="RTF_Num 14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1_20_1" style:display-name="RTF_Num 14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42_20_1" style:display-name="RTF_Num 142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43_20_1" style:display-name="RTF_Num 14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4_20_1" style:display-name="RTF_Num 1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45_20_1" style:display-name="RTF_Num 1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2" style:display-name="RTF_Num 14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3" style:display-name="RTF_Num 14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4" style:display-name="RTF_Num 14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5" style:display-name="RTF_Num 14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6" style:display-name="RTF_Num 14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7" style:display-name="RTF_Num 14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8" style:display-name="RTF_Num 14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5_20_9" style:display-name="RTF_Num 14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6_20_1" style:display-name="RTF_Num 1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7_20_1" style:display-name="RTF_Num 147 1" style:family="text">
      <style:text-properties style:use-window-font-color="true" fo:font-size="12pt" fo:language="en" fo:country="US" style:font-size-asian="12pt" style:language-asian="en" style:country-asian="US" style:font-size-complex="12pt"/>
    </style:style>
    <style:style style:name="RTF_5f_Num_20_148_20_1" style:display-name="RTF_Num 14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1" style:display-name="RTF_Num 1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2" style:display-name="RTF_Num 1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3" style:display-name="RTF_Num 1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49_20_4" style:display-name="RTF_Num 1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5" style:display-name="RTF_Num 1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6" style:display-name="RTF_Num 1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7" style:display-name="RTF_Num 1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8" style:display-name="RTF_Num 1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49_20_9" style:display-name="RTF_Num 1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0_20_1" style:display-name="RTF_Num 15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1_20_1" style:display-name="RTF_Num 151 1" style:family="text">
      <style:text-properties style:use-window-font-color="true" fo:font-size="12pt" fo:language="en" fo:country="US" style:font-size-asian="12pt" style:language-asian="en" style:country-asian="US" style:font-size-complex="12pt"/>
    </style:style>
    <style:style style:name="RTF_5f_Num_20_152_20_1" style:display-name="RTF_Num 1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2" style:display-name="RTF_Num 152 2"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2_20_3" style:display-name="RTF_Num 152 3" style:family="text">
      <style:text-properties style:use-window-font-color="true" style:font-name="Times New Roman" fo:font-size="14pt" fo:language="en" fo:country="US" fo:font-weight="bold" style:font-name-asian="Times New Roman" style:font-size-asian="14pt" style:language-asian="en" style:country-asian="US" style:font-weight-asian="bold" style:font-name-complex="Times New Roman" style:font-size-complex="14pt" style:font-weight-complex="bold"/>
    </style:style>
    <style:style style:name="RTF_5f_Num_20_152_20_4" style:display-name="RTF_Num 15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5" style:display-name="RTF_Num 15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6" style:display-name="RTF_Num 15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7" style:display-name="RTF_Num 15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8" style:display-name="RTF_Num 15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2_20_9" style:display-name="RTF_Num 15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3_20_1" style:display-name="RTF_Num 15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54_20_1" style:display-name="RTF_Num 1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5_20_1" style:display-name="RTF_Num 15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2" style:display-name="RTF_Num 15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3" style:display-name="RTF_Num 15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4" style:display-name="RTF_Num 15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5" style:display-name="RTF_Num 15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6" style:display-name="RTF_Num 15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7" style:display-name="RTF_Num 15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8" style:display-name="RTF_Num 15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5_20_9" style:display-name="RTF_Num 15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1" style:display-name="RTF_Num 1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2" style:display-name="RTF_Num 1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3" style:display-name="RTF_Num 1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4" style:display-name="RTF_Num 1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5" style:display-name="RTF_Num 1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6" style:display-name="RTF_Num 1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7" style:display-name="RTF_Num 1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8" style:display-name="RTF_Num 1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6_20_9" style:display-name="RTF_Num 1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7_20_1" style:display-name="RTF_Num 15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8_20_1" style:display-name="RTF_Num 1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1" style:display-name="RTF_Num 15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2" style:display-name="RTF_Num 15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3" style:display-name="RTF_Num 15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59_20_4" style:display-name="RTF_Num 15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5" style:display-name="RTF_Num 15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6" style:display-name="RTF_Num 15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7" style:display-name="RTF_Num 15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8" style:display-name="RTF_Num 15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59_20_9" style:display-name="RTF_Num 15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0_20_1" style:display-name="RTF_Num 16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1_20_1" style:display-name="RTF_Num 16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62_20_1" style:display-name="RTF_Num 16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63_20_1" style:display-name="RTF_Num 1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4_20_1" style:display-name="RTF_Num 1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5_20_1" style:display-name="RTF_Num 165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166_20_1" style:display-name="RTF_Num 1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2" style:display-name="RTF_Num 16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3" style:display-name="RTF_Num 16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4" style:display-name="RTF_Num 16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5" style:display-name="RTF_Num 16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6" style:display-name="RTF_Num 16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7" style:display-name="RTF_Num 16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8" style:display-name="RTF_Num 16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6_20_9" style:display-name="RTF_Num 16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7_20_1" style:display-name="RTF_Num 1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8_20_1" style:display-name="RTF_Num 168 1" style:family="text">
      <style:text-properties style:use-window-font-color="true" style:font-name="Wingdings" fo:font-size="14pt" fo:language="en" fo:country="US" style:font-name-asian="Wingdings" style:font-size-asian="14pt" style:language-asian="en" style:country-asian="US" style:font-name-complex="Verdana" style:font-size-complex="14pt"/>
    </style:style>
    <style:style style:name="RTF_5f_Num_20_169_20_1" style:display-name="RTF_Num 1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2" style:display-name="RTF_Num 1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3" style:display-name="RTF_Num 1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4" style:display-name="RTF_Num 1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5" style:display-name="RTF_Num 1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6" style:display-name="RTF_Num 1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7" style:display-name="RTF_Num 1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8" style:display-name="RTF_Num 1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69_20_9" style:display-name="RTF_Num 1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0_20_1" style:display-name="RTF_Num 1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1_20_1" style:display-name="RTF_Num 1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1" style:display-name="RTF_Num 17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2" style:display-name="RTF_Num 17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3" style:display-name="RTF_Num 172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4" style:display-name="RTF_Num 172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5" style:display-name="RTF_Num 17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6" style:display-name="RTF_Num 17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7" style:display-name="RTF_Num 17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8" style:display-name="RTF_Num 17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2_20_9" style:display-name="RTF_Num 17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3_20_1" style:display-name="RTF_Num 1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4_20_1" style:display-name="RTF_Num 17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5_20_1" style:display-name="RTF_Num 17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76_20_1" style:display-name="RTF_Num 1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77_20_1" style:display-name="RTF_Num 17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78_20_1" style:display-name="RTF_Num 17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2" style:display-name="RTF_Num 17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78_20_3" style:display-name="RTF_Num 17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4" style:display-name="RTF_Num 17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5" style:display-name="RTF_Num 17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6" style:display-name="RTF_Num 17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7" style:display-name="RTF_Num 17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8" style:display-name="RTF_Num 17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8_20_9" style:display-name="RTF_Num 17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179_20_1" style:display-name="RTF_Num 1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0_20_1" style:display-name="RTF_Num 18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1_20_1" style:display-name="RTF_Num 1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2_20_1" style:display-name="RTF_Num 18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3_20_1" style:display-name="RTF_Num 1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2" style:display-name="RTF_Num 18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3" style:display-name="RTF_Num 18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4" style:display-name="RTF_Num 18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5" style:display-name="RTF_Num 18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6" style:display-name="RTF_Num 18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7" style:display-name="RTF_Num 18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8" style:display-name="RTF_Num 18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3_20_9" style:display-name="RTF_Num 18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1" style:display-name="RTF_Num 18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2" style:display-name="RTF_Num 18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3" style:display-name="RTF_Num 18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4" style:display-name="RTF_Num 18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5" style:display-name="RTF_Num 18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6" style:display-name="RTF_Num 18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7" style:display-name="RTF_Num 18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8" style:display-name="RTF_Num 18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4_20_9" style:display-name="RTF_Num 18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5_20_1" style:display-name="RTF_Num 185 1"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2" style:display-name="RTF_Num 185 2"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3" style:display-name="RTF_Num 185 3"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4" style:display-name="RTF_Num 185 4"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5" style:display-name="RTF_Num 185 5"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6" style:display-name="RTF_Num 185 6"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7" style:display-name="RTF_Num 185 7"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8" style:display-name="RTF_Num 185 8"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5_20_9" style:display-name="RTF_Num 185 9" style:family="text">
      <style:text-properties style:use-window-font-color="true" style:font-name="Times New Roman" fo:font-size="10pt" fo:language="en" fo:country="US" style:font-name-asian="Times New Roman" style:font-size-asian="10pt" style:language-asian="en" style:country-asian="US" style:font-name-complex="Times New Roman" style:font-size-complex="10pt"/>
    </style:style>
    <style:style style:name="RTF_5f_Num_20_186_20_1" style:display-name="RTF_Num 18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187_20_1" style:display-name="RTF_Num 18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88_20_1" style:display-name="RTF_Num 1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89_20_1" style:display-name="RTF_Num 1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0_20_1" style:display-name="RTF_Num 1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2" style:display-name="RTF_Num 19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3" style:display-name="RTF_Num 19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4" style:display-name="RTF_Num 19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5" style:display-name="RTF_Num 19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6" style:display-name="RTF_Num 19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7" style:display-name="RTF_Num 19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8" style:display-name="RTF_Num 19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0_20_9" style:display-name="RTF_Num 19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1_20_1" style:display-name="RTF_Num 1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2_20_1" style:display-name="RTF_Num 192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193_20_1" style:display-name="RTF_Num 1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2" style:display-name="RTF_Num 1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3" style:display-name="RTF_Num 19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3_20_4" style:display-name="RTF_Num 1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5" style:display-name="RTF_Num 1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6" style:display-name="RTF_Num 1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7" style:display-name="RTF_Num 1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8" style:display-name="RTF_Num 1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3_20_9" style:display-name="RTF_Num 1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4_20_1" style:display-name="RTF_Num 194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195_20_1" style:display-name="RTF_Num 19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2" style:display-name="RTF_Num 19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3" style:display-name="RTF_Num 19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4" style:display-name="RTF_Num 19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5" style:display-name="RTF_Num 19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6" style:display-name="RTF_Num 19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7" style:display-name="RTF_Num 19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8" style:display-name="RTF_Num 19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5_20_9" style:display-name="RTF_Num 19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1" style:display-name="RTF_Num 1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2" style:display-name="RTF_Num 19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3" style:display-name="RTF_Num 19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4" style:display-name="RTF_Num 19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5" style:display-name="RTF_Num 19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6" style:display-name="RTF_Num 19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7" style:display-name="RTF_Num 19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8" style:display-name="RTF_Num 19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6_20_9" style:display-name="RTF_Num 19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197_20_1" style:display-name="RTF_Num 19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2" style:display-name="RTF_Num 19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3" style:display-name="RTF_Num 19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4" style:display-name="RTF_Num 19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5" style:display-name="RTF_Num 19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6" style:display-name="RTF_Num 19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7" style:display-name="RTF_Num 19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8" style:display-name="RTF_Num 19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7_20_9" style:display-name="RTF_Num 19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198_20_1" style:display-name="RTF_Num 19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199_20_1" style:display-name="RTF_Num 1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0_20_1" style:display-name="RTF_Num 20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2" style:display-name="RTF_Num 20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3" style:display-name="RTF_Num 20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4" style:display-name="RTF_Num 20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5" style:display-name="RTF_Num 20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6" style:display-name="RTF_Num 20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7" style:display-name="RTF_Num 20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8" style:display-name="RTF_Num 20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0_20_9" style:display-name="RTF_Num 20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1" style:display-name="RTF_Num 2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2" style:display-name="RTF_Num 2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3" style:display-name="RTF_Num 2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4" style:display-name="RTF_Num 2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5" style:display-name="RTF_Num 2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6" style:display-name="RTF_Num 2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7" style:display-name="RTF_Num 2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8" style:display-name="RTF_Num 2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1_20_9" style:display-name="RTF_Num 2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2_20_1" style:display-name="RTF_Num 2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3_20_1" style:display-name="RTF_Num 20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4_20_1" style:display-name="RTF_Num 204 1" style:family="text">
      <style:text-properties style:use-window-font-color="true" fo:font-size="12pt" fo:language="en" fo:country="US" style:font-size-asian="12pt" style:language-asian="en" style:country-asian="US" style:font-size-complex="12pt"/>
    </style:style>
    <style:style style:name="RTF_5f_Num_20_205_20_1" style:display-name="RTF_Num 205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06_20_1" style:display-name="RTF_Num 2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7_20_1" style:display-name="RTF_Num 20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2" style:display-name="RTF_Num 207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3" style:display-name="RTF_Num 207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4" style:display-name="RTF_Num 207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5" style:display-name="RTF_Num 207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6" style:display-name="RTF_Num 207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7_20_7" style:display-name="RTF_Num 207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07_20_8" style:display-name="RTF_Num 207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207_20_9" style:display-name="RTF_Num 207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08_20_1" style:display-name="RTF_Num 208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09_20_1" style:display-name="RTF_Num 20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2" style:display-name="RTF_Num 20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3" style:display-name="RTF_Num 20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09_20_4" style:display-name="RTF_Num 20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5" style:display-name="RTF_Num 20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6" style:display-name="RTF_Num 20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7" style:display-name="RTF_Num 20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8" style:display-name="RTF_Num 20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09_20_9" style:display-name="RTF_Num 20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0_20_1" style:display-name="RTF_Num 210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11_20_1" style:display-name="RTF_Num 21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12_20_1" style:display-name="RTF_Num 21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13_20_1" style:display-name="RTF_Num 21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4_20_1" style:display-name="RTF_Num 2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5_20_1" style:display-name="RTF_Num 215 1" style:family="text">
      <style:text-properties style:use-window-font-color="true" fo:font-size="12pt" fo:language="en" fo:country="US" style:font-size-asian="12pt" style:language-asian="en" style:country-asian="US" style:font-size-complex="12pt"/>
    </style:style>
    <style:style style:name="RTF_5f_Num_20_216_20_1" style:display-name="RTF_Num 2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2" style:display-name="RTF_Num 21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3" style:display-name="RTF_Num 21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4" style:display-name="RTF_Num 21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5" style:display-name="RTF_Num 21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6" style:display-name="RTF_Num 21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7" style:display-name="RTF_Num 21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8" style:display-name="RTF_Num 21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6_20_9" style:display-name="RTF_Num 21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17_20_1" style:display-name="RTF_Num 2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18_20_1" style:display-name="RTF_Num 218 1" style:family="text">
      <style:text-properties style:use-window-font-color="true" fo:font-size="12pt" fo:language="en" fo:country="US" style:font-size-asian="12pt" style:language-asian="en" style:country-asian="US" style:font-size-complex="12pt"/>
    </style:style>
    <style:style style:name="RTF_5f_Num_20_219_20_1" style:display-name="RTF_Num 2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20_20_1" style:display-name="RTF_Num 22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2" style:display-name="RTF_Num 22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3" style:display-name="RTF_Num 22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4" style:display-name="RTF_Num 22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5" style:display-name="RTF_Num 22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6" style:display-name="RTF_Num 22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7" style:display-name="RTF_Num 22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8" style:display-name="RTF_Num 22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0_20_9" style:display-name="RTF_Num 22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1_20_1" style:display-name="RTF_Num 22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1" style:display-name="RTF_Num 22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2" style:display-name="RTF_Num 222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3" style:display-name="RTF_Num 222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4" style:display-name="RTF_Num 222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2_20_5" style:display-name="RTF_Num 222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6" style:display-name="RTF_Num 222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7" style:display-name="RTF_Num 222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8" style:display-name="RTF_Num 222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2_20_9" style:display-name="RTF_Num 222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3_20_1" style:display-name="RTF_Num 223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24_20_1" style:display-name="RTF_Num 22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5_20_1" style:display-name="RTF_Num 2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26_20_1" style:display-name="RTF_Num 22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27_20_1" style:display-name="RTF_Num 227 1" style:family="text">
      <style:text-properties style:font-name="Times New Roman" fo:font-size="14pt" fo:language="en" fo:country="US" style:font-name-asian="Times New Roman" style:font-size-asian="14pt" style:language-asian="en" style:country-asian="US" style:font-name-complex="Times New Roman" style:font-size-complex="14pt"/>
    </style:style>
    <style:style style:name="RTF_5f_Num_20_228_20_1" style:display-name="RTF_Num 228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29_20_1" style:display-name="RTF_Num 22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0_20_1" style:display-name="RTF_Num 2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1_20_1" style:display-name="RTF_Num 23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32_20_1" style:display-name="RTF_Num 23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33_20_1" style:display-name="RTF_Num 233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234_20_1" style:display-name="RTF_Num 23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5_20_1" style:display-name="RTF_Num 235 1" style:family="text">
      <style:text-properties style:font-name="Monotype Sorts" fo:font-size="14pt" fo:language="en" fo:country="US" style:font-name-asian="Monotype Sorts" style:font-size-asian="14pt" style:language-asian="en" style:country-asian="US" style:font-name-complex="Webdings" style:font-size-complex="14pt"/>
    </style:style>
    <style:style style:name="RTF_5f_Num_20_236_20_1" style:display-name="RTF_Num 236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237_20_1" style:display-name="RTF_Num 2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8_20_1" style:display-name="RTF_Num 23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39_20_1" style:display-name="RTF_Num 23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0_20_1" style:display-name="RTF_Num 2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1_20_1" style:display-name="RTF_Num 241 1" style:family="text">
      <style:text-properties style:use-window-font-color="true" fo:font-size="12pt" fo:language="en" fo:country="US" fo:font-style="italic" fo:font-weight="bold" style:font-size-asian="12pt" style:language-asian="en" style:country-asian="US" style:font-style-asian="italic" style:font-weight-asian="bold" style:font-size-complex="12pt" style:font-style-complex="italic" style:font-weight-complex="bold"/>
    </style:style>
    <style:style style:name="RTF_5f_Num_20_242_20_1" style:display-name="RTF_Num 2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3_20_1" style:display-name="RTF_Num 2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4_20_1" style:display-name="RTF_Num 2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45_20_1" style:display-name="RTF_Num 24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6_20_1" style:display-name="RTF_Num 2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7_20_1" style:display-name="RTF_Num 24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2" style:display-name="RTF_Num 24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3" style:display-name="RTF_Num 24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4" style:display-name="RTF_Num 24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5" style:display-name="RTF_Num 24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6" style:display-name="RTF_Num 24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7" style:display-name="RTF_Num 24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8" style:display-name="RTF_Num 24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7_20_9" style:display-name="RTF_Num 24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48_20_1" style:display-name="RTF_Num 24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1" style:display-name="RTF_Num 24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2" style:display-name="RTF_Num 24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3" style:display-name="RTF_Num 24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4" style:display-name="RTF_Num 24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5" style:display-name="RTF_Num 24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6" style:display-name="RTF_Num 24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7" style:display-name="RTF_Num 24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8" style:display-name="RTF_Num 24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49_20_9" style:display-name="RTF_Num 24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0_20_1" style:display-name="RTF_Num 2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1" style:display-name="RTF_Num 25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2" style:display-name="RTF_Num 25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3" style:display-name="RTF_Num 25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4" style:display-name="RTF_Num 25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5" style:display-name="RTF_Num 25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6" style:display-name="RTF_Num 25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7" style:display-name="RTF_Num 25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8" style:display-name="RTF_Num 25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1_20_9" style:display-name="RTF_Num 25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2_20_1" style:display-name="RTF_Num 25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3_20_1" style:display-name="RTF_Num 25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1" style:display-name="RTF_Num 2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2" style:display-name="RTF_Num 254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3" style:display-name="RTF_Num 254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4" style:display-name="RTF_Num 254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5" style:display-name="RTF_Num 254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6" style:display-name="RTF_Num 254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7" style:display-name="RTF_Num 254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8" style:display-name="RTF_Num 254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4_20_9" style:display-name="RTF_Num 254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5_20_1" style:display-name="RTF_Num 2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1" style:display-name="RTF_Num 25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2" style:display-name="RTF_Num 25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3" style:display-name="RTF_Num 25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4" style:display-name="RTF_Num 25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5" style:display-name="RTF_Num 25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6" style:display-name="RTF_Num 25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7" style:display-name="RTF_Num 25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8" style:display-name="RTF_Num 25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6_20_9" style:display-name="RTF_Num 25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7_20_1" style:display-name="RTF_Num 2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58_20_1" style:display-name="RTF_Num 25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2" style:display-name="RTF_Num 25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3" style:display-name="RTF_Num 25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4" style:display-name="RTF_Num 25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5" style:display-name="RTF_Num 25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6" style:display-name="RTF_Num 25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7" style:display-name="RTF_Num 25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8" style:display-name="RTF_Num 25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8_20_9" style:display-name="RTF_Num 25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59_20_1" style:display-name="RTF_Num 2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0_20_1" style:display-name="RTF_Num 2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1_20_1" style:display-name="RTF_Num 26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2" style:display-name="RTF_Num 26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3" style:display-name="RTF_Num 26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4" style:display-name="RTF_Num 26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5" style:display-name="RTF_Num 26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6" style:display-name="RTF_Num 26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7" style:display-name="RTF_Num 26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8" style:display-name="RTF_Num 26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1_20_9" style:display-name="RTF_Num 26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2_20_1" style:display-name="RTF_Num 2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3_20_1" style:display-name="RTF_Num 26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4_20_1" style:display-name="RTF_Num 26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5_20_1" style:display-name="RTF_Num 265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66_20_1" style:display-name="RTF_Num 2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1" style:display-name="RTF_Num 26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2" style:display-name="RTF_Num 2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3" style:display-name="RTF_Num 26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7_20_4" style:display-name="RTF_Num 2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5" style:display-name="RTF_Num 2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6" style:display-name="RTF_Num 2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7" style:display-name="RTF_Num 2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8" style:display-name="RTF_Num 2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7_20_9" style:display-name="RTF_Num 2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8_20_1" style:display-name="RTF_Num 2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2" style:display-name="RTF_Num 2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3" style:display-name="RTF_Num 2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4" style:display-name="RTF_Num 2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5" style:display-name="RTF_Num 2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6" style:display-name="RTF_Num 2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7" style:display-name="RTF_Num 2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8" style:display-name="RTF_Num 2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8_20_9" style:display-name="RTF_Num 2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69_20_1" style:display-name="RTF_Num 26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2" style:display-name="RTF_Num 26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3" style:display-name="RTF_Num 26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4" style:display-name="RTF_Num 26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5" style:display-name="RTF_Num 26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6" style:display-name="RTF_Num 26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7" style:display-name="RTF_Num 26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8" style:display-name="RTF_Num 26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69_20_9" style:display-name="RTF_Num 26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0_20_1" style:display-name="RTF_Num 27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1_20_1" style:display-name="RTF_Num 2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2_20_1" style:display-name="RTF_Num 272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3_20_1" style:display-name="RTF_Num 27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4_20_1" style:display-name="RTF_Num 2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2" style:display-name="RTF_Num 27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3" style:display-name="RTF_Num 27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4" style:display-name="RTF_Num 27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5" style:display-name="RTF_Num 27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6" style:display-name="RTF_Num 27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7" style:display-name="RTF_Num 27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8" style:display-name="RTF_Num 27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4_20_9" style:display-name="RTF_Num 27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1" style:display-name="RTF_Num 27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2" style:display-name="RTF_Num 27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3" style:display-name="RTF_Num 27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4" style:display-name="RTF_Num 27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5" style:display-name="RTF_Num 27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6" style:display-name="RTF_Num 27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7" style:display-name="RTF_Num 27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8" style:display-name="RTF_Num 27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5_20_9" style:display-name="RTF_Num 27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6_20_1" style:display-name="RTF_Num 27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77_20_1" style:display-name="RTF_Num 27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77_20_2" style:display-name="RTF_Num 27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3" style:display-name="RTF_Num 27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4" style:display-name="RTF_Num 27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5" style:display-name="RTF_Num 27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6" style:display-name="RTF_Num 27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7" style:display-name="RTF_Num 27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8" style:display-name="RTF_Num 27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7_20_9" style:display-name="RTF_Num 27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8_20_1" style:display-name="RTF_Num 27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79_20_1" style:display-name="RTF_Num 2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0_20_1" style:display-name="RTF_Num 28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2" style:display-name="RTF_Num 280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3" style:display-name="RTF_Num 280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4" style:display-name="RTF_Num 280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5" style:display-name="RTF_Num 280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6" style:display-name="RTF_Num 280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7" style:display-name="RTF_Num 280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8" style:display-name="RTF_Num 280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0_20_9" style:display-name="RTF_Num 280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1_20_1" style:display-name="RTF_Num 2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2" style:display-name="RTF_Num 281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3" style:display-name="RTF_Num 281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4" style:display-name="RTF_Num 281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5" style:display-name="RTF_Num 281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6" style:display-name="RTF_Num 281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7" style:display-name="RTF_Num 281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8" style:display-name="RTF_Num 281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1_20_9" style:display-name="RTF_Num 281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2_20_1" style:display-name="RTF_Num 28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3_20_1" style:display-name="RTF_Num 283 1" style:family="text">
      <style:text-properties style:use-window-font-color="true" fo:font-size="12pt" fo:language="en" fo:country="US" style:font-size-asian="12pt" style:language-asian="en" style:country-asian="US" style:font-size-complex="12pt"/>
    </style:style>
    <style:style style:name="RTF_5f_Num_20_284_20_1" style:display-name="RTF_Num 28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1" style:display-name="RTF_Num 2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2" style:display-name="RTF_Num 2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3" style:display-name="RTF_Num 2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4" style:display-name="RTF_Num 2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5" style:display-name="RTF_Num 2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6" style:display-name="RTF_Num 2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7" style:display-name="RTF_Num 2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8" style:display-name="RTF_Num 2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5_20_9" style:display-name="RTF_Num 2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1" style:display-name="RTF_Num 28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2" style:display-name="RTF_Num 28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3" style:display-name="RTF_Num 28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4" style:display-name="RTF_Num 28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5" style:display-name="RTF_Num 28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6" style:display-name="RTF_Num 28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7" style:display-name="RTF_Num 28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8" style:display-name="RTF_Num 28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6_20_9" style:display-name="RTF_Num 28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87_20_1" style:display-name="RTF_Num 287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288_20_1" style:display-name="RTF_Num 2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89_20_1" style:display-name="RTF_Num 289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0_20_1" style:display-name="RTF_Num 2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1_20_1" style:display-name="RTF_Num 29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2_20_1" style:display-name="RTF_Num 29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3_20_1" style:display-name="RTF_Num 29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294_20_1" style:display-name="RTF_Num 294 1" style:family="text">
      <style:text-properties style:use-window-font-color="true" fo:font-size="12pt" fo:language="en" fo:country="US" style:font-size-asian="12pt" style:language-asian="en" style:country-asian="US" style:font-size-complex="12pt"/>
    </style:style>
    <style:style style:name="RTF_5f_Num_20_295_20_1" style:display-name="RTF_Num 295 1" style:family="text">
      <style:text-properties style:use-window-font-color="true" style:font-name="Symbol" fo:font-size="16pt" fo:language="en" fo:country="US" style:font-name-asian="Symbol" style:font-size-asian="16pt" style:language-asian="en" style:country-asian="US" style:font-name-complex="Symbol" style:font-size-complex="16pt"/>
    </style:style>
    <style:style style:name="RTF_5f_Num_20_296_20_1" style:display-name="RTF_Num 29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2" style:display-name="RTF_Num 29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3" style:display-name="RTF_Num 29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4" style:display-name="RTF_Num 29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5" style:display-name="RTF_Num 29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6" style:display-name="RTF_Num 29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7" style:display-name="RTF_Num 29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8" style:display-name="RTF_Num 29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6_20_9" style:display-name="RTF_Num 29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297_20_1" style:display-name="RTF_Num 2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298_20_1" style:display-name="RTF_Num 29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2" style:display-name="RTF_Num 29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3" style:display-name="RTF_Num 29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4" style:display-name="RTF_Num 29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5" style:display-name="RTF_Num 29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6" style:display-name="RTF_Num 29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7" style:display-name="RTF_Num 29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8" style:display-name="RTF_Num 29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8_20_9" style:display-name="RTF_Num 29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299_20_1" style:display-name="RTF_Num 299 1" style:family="text">
      <style:text-properties style:use-window-font-color="true" fo:font-size="12pt" fo:language="en" fo:country="US" style:font-size-asian="12pt" style:language-asian="en" style:country-asian="US" style:font-size-complex="12pt"/>
    </style:style>
    <style:style style:name="RTF_5f_Num_20_300_20_1" style:display-name="RTF_Num 30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01_20_1" style:display-name="RTF_Num 30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2" style:display-name="RTF_Num 30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3" style:display-name="RTF_Num 30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4" style:display-name="RTF_Num 30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5" style:display-name="RTF_Num 30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6" style:display-name="RTF_Num 30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7" style:display-name="RTF_Num 30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8" style:display-name="RTF_Num 30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1_20_9" style:display-name="RTF_Num 30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2_20_1" style:display-name="RTF_Num 3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3_20_1" style:display-name="RTF_Num 30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04_20_1" style:display-name="RTF_Num 3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2" style:display-name="RTF_Num 3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3" style:display-name="RTF_Num 3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4" style:display-name="RTF_Num 3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5" style:display-name="RTF_Num 3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6" style:display-name="RTF_Num 3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7" style:display-name="RTF_Num 3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8" style:display-name="RTF_Num 3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4_20_9" style:display-name="RTF_Num 3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5_20_1" style:display-name="RTF_Num 30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6_20_1" style:display-name="RTF_Num 30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07_20_1" style:display-name="RTF_Num 30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2" style:display-name="RTF_Num 30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3" style:display-name="RTF_Num 30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4" style:display-name="RTF_Num 30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5" style:display-name="RTF_Num 30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6" style:display-name="RTF_Num 30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7" style:display-name="RTF_Num 30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8" style:display-name="RTF_Num 30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7_20_9" style:display-name="RTF_Num 30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08_20_1" style:display-name="RTF_Num 308 1"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309_20_1" style:display-name="RTF_Num 30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1" style:display-name="RTF_Num 3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2" style:display-name="RTF_Num 3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3" style:display-name="RTF_Num 3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4" style:display-name="RTF_Num 3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5" style:display-name="RTF_Num 3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6" style:display-name="RTF_Num 3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7" style:display-name="RTF_Num 3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8" style:display-name="RTF_Num 3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0_20_9" style:display-name="RTF_Num 3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1_20_1" style:display-name="RTF_Num 3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2_20_1" style:display-name="RTF_Num 31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1" style:display-name="RTF_Num 3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3_20_2" style:display-name="RTF_Num 31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3" style:display-name="RTF_Num 31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4" style:display-name="RTF_Num 31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5" style:display-name="RTF_Num 31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6" style:display-name="RTF_Num 31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7" style:display-name="RTF_Num 31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8" style:display-name="RTF_Num 31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3_20_9" style:display-name="RTF_Num 31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4_20_1" style:display-name="RTF_Num 31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5_20_1" style:display-name="RTF_Num 31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2" style:display-name="RTF_Num 31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3" style:display-name="RTF_Num 31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4" style:display-name="RTF_Num 31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5" style:display-name="RTF_Num 31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6" style:display-name="RTF_Num 31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7" style:display-name="RTF_Num 31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8" style:display-name="RTF_Num 31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5_20_9" style:display-name="RTF_Num 31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16_20_1" style:display-name="RTF_Num 31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7_20_1" style:display-name="RTF_Num 31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18_20_1" style:display-name="RTF_Num 31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19_20_1" style:display-name="RTF_Num 319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20_20_1" style:display-name="RTF_Num 32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1_20_1" style:display-name="RTF_Num 321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1" style:display-name="RTF_Num 322 1" style:family="text">
      <style:text-properties style:use-window-font-color="true" fo:font-size="12pt" fo:language="en" fo:country="US" style:font-size-asian="12pt" style:language-asian="en" style:country-asian="US" style:font-size-complex="12pt"/>
    </style:style>
    <style:style style:name="RTF_5f_Num_20_322_20_2" style:display-name="RTF_Num 32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3" style:display-name="RTF_Num 32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4" style:display-name="RTF_Num 32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5" style:display-name="RTF_Num 32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6" style:display-name="RTF_Num 32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2_20_7" style:display-name="RTF_Num 32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2_20_8" style:display-name="RTF_Num 32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322_20_9" style:display-name="RTF_Num 32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23_20_1" style:display-name="RTF_Num 323 1" style:family="text">
      <style:text-properties style:use-window-font-color="true" fo:font-size="12pt" fo:language="en" fo:country="US" style:font-size-asian="12pt" style:language-asian="en" style:country-asian="US" style:font-size-complex="12pt"/>
    </style:style>
    <style:style style:name="RTF_5f_Num_20_324_20_1" style:display-name="RTF_Num 324 1" style:family="text">
      <style:text-properties style:use-window-font-color="true" style:font-name="Webdings" fo:font-size="12pt" fo:language="en" fo:country="US" style:font-name-asian="Webdings" style:font-size-asian="12pt" style:language-asian="en" style:country-asian="US" style:font-name-complex="OpenSymbol1" style:font-size-complex="12pt"/>
    </style:style>
    <style:style style:name="RTF_5f_Num_20_325_20_1" style:display-name="RTF_Num 32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6_20_1" style:display-name="RTF_Num 32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27_20_1" style:display-name="RTF_Num 32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8_20_1" style:display-name="RTF_Num 32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1" style:display-name="RTF_Num 32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29_20_2" style:display-name="RTF_Num 32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3" style:display-name="RTF_Num 32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4" style:display-name="RTF_Num 32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5" style:display-name="RTF_Num 32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6" style:display-name="RTF_Num 32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7" style:display-name="RTF_Num 32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8" style:display-name="RTF_Num 32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29_20_9" style:display-name="RTF_Num 32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0_20_1" style:display-name="RTF_Num 33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1_20_1" style:display-name="RTF_Num 33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2_20_1" style:display-name="RTF_Num 33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3_20_1" style:display-name="RTF_Num 333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4_20_1" style:display-name="RTF_Num 334 1" style:family="text">
      <style:text-properties fo:font-size="12pt" fo:language="en" fo:country="US" style:font-size-asian="12pt" style:language-asian="en" style:country-asian="US" style:font-size-complex="12pt"/>
    </style:style>
    <style:style style:name="RTF_5f_Num_20_335_20_1" style:display-name="RTF_Num 33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2" style:display-name="RTF_Num 335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3" style:display-name="RTF_Num 335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4" style:display-name="RTF_Num 335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5" style:display-name="RTF_Num 335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6" style:display-name="RTF_Num 335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7" style:display-name="RTF_Num 335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8" style:display-name="RTF_Num 335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5_20_9" style:display-name="RTF_Num 335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1" style:display-name="RTF_Num 33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2" style:display-name="RTF_Num 33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3" style:display-name="RTF_Num 33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4" style:display-name="RTF_Num 33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5" style:display-name="RTF_Num 33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6" style:display-name="RTF_Num 33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7" style:display-name="RTF_Num 33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8" style:display-name="RTF_Num 33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6_20_9" style:display-name="RTF_Num 33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7_20_1" style:display-name="RTF_Num 33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38_20_1" style:display-name="RTF_Num 338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39_20_1" style:display-name="RTF_Num 33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1" style:display-name="RTF_Num 34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2" style:display-name="RTF_Num 34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3" style:display-name="RTF_Num 34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4" style:display-name="RTF_Num 34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5" style:display-name="RTF_Num 34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6" style:display-name="RTF_Num 34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7" style:display-name="RTF_Num 34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8" style:display-name="RTF_Num 34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0_20_9" style:display-name="RTF_Num 34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1_20_1" style:display-name="RTF_Num 34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2_20_1" style:display-name="RTF_Num 34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3_20_1" style:display-name="RTF_Num 34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4_20_1" style:display-name="RTF_Num 34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5_20_1" style:display-name="RTF_Num 34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46_20_1" style:display-name="RTF_Num 34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47_20_1" style:display-name="RTF_Num 347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48_20_1" style:display-name="RTF_Num 348 1" style:family="text">
      <style:text-properties style:use-window-font-color="true" fo:font-size="12pt" fo:language="en" fo:country="US" style:font-size-asian="12pt" style:language-asian="en" style:country-asian="US" style:font-size-complex="12pt"/>
    </style:style>
    <style:style style:name="RTF_5f_Num_20_349_20_1" style:display-name="RTF_Num 34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2" style:display-name="RTF_Num 34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3" style:display-name="RTF_Num 34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4" style:display-name="RTF_Num 34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5" style:display-name="RTF_Num 34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6" style:display-name="RTF_Num 34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7" style:display-name="RTF_Num 34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8" style:display-name="RTF_Num 34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49_20_9" style:display-name="RTF_Num 34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1" style:display-name="RTF_Num 350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0_20_2" style:display-name="RTF_Num 35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3" style:display-name="RTF_Num 35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4" style:display-name="RTF_Num 35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5" style:display-name="RTF_Num 35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6" style:display-name="RTF_Num 35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7" style:display-name="RTF_Num 35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8" style:display-name="RTF_Num 35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0_20_9" style:display-name="RTF_Num 35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1_20_1" style:display-name="RTF_Num 351 1" style:family="text">
      <style:text-properties style:use-window-font-color="true" fo:font-size="12pt" fo:language="en" fo:country="US" style:font-size-asian="12pt" style:language-asian="en" style:country-asian="US" style:font-size-complex="12pt"/>
    </style:style>
    <style:style style:name="RTF_5f_Num_20_352_20_1" style:display-name="RTF_Num 35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1" style:display-name="RTF_Num 35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2" style:display-name="RTF_Num 35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3" style:display-name="RTF_Num 35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4" style:display-name="RTF_Num 35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5" style:display-name="RTF_Num 35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6" style:display-name="RTF_Num 35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7" style:display-name="RTF_Num 35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8" style:display-name="RTF_Num 35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3_20_9" style:display-name="RTF_Num 35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4_20_1" style:display-name="RTF_Num 354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5_20_1" style:display-name="RTF_Num 35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6_20_1" style:display-name="RTF_Num 35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2" style:display-name="RTF_Num 356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3" style:display-name="RTF_Num 356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4" style:display-name="RTF_Num 356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5" style:display-name="RTF_Num 356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6" style:display-name="RTF_Num 356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7" style:display-name="RTF_Num 356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8" style:display-name="RTF_Num 356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6_20_9" style:display-name="RTF_Num 356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57_20_1" style:display-name="RTF_Num 35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2" style:display-name="RTF_Num 35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3" style:display-name="RTF_Num 35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4" style:display-name="RTF_Num 35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5" style:display-name="RTF_Num 35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6" style:display-name="RTF_Num 35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7" style:display-name="RTF_Num 35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8" style:display-name="RTF_Num 35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7_20_9" style:display-name="RTF_Num 35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8_20_1" style:display-name="RTF_Num 35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59_20_1" style:display-name="RTF_Num 35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0_20_1" style:display-name="RTF_Num 360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61_20_1" style:display-name="RTF_Num 36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2_20_1" style:display-name="RTF_Num 36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1" style:display-name="RTF_Num 36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2" style:display-name="RTF_Num 36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3" style:display-name="RTF_Num 36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4" style:display-name="RTF_Num 36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5" style:display-name="RTF_Num 36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6" style:display-name="RTF_Num 36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7" style:display-name="RTF_Num 36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8" style:display-name="RTF_Num 36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3_20_9" style:display-name="RTF_Num 36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4_20_1" style:display-name="RTF_Num 364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65_20_1" style:display-name="RTF_Num 365 1" style:family="text">
      <style:text-properties style:use-window-font-color="true" fo:font-size="12pt" fo:language="en" fo:country="US" style:font-size-asian="12pt" style:language-asian="en" style:country-asian="US" style:font-size-complex="12pt"/>
    </style:style>
    <style:style style:name="RTF_5f_Num_20_366_20_1" style:display-name="RTF_Num 36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1" style:display-name="RTF_Num 36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2" style:display-name="RTF_Num 367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3" style:display-name="RTF_Num 367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4" style:display-name="RTF_Num 367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5" style:display-name="RTF_Num 367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6" style:display-name="RTF_Num 367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7" style:display-name="RTF_Num 367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8" style:display-name="RTF_Num 367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7_20_9" style:display-name="RTF_Num 367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68_20_1" style:display-name="RTF_Num 368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2" style:display-name="RTF_Num 36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3" style:display-name="RTF_Num 36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4" style:display-name="RTF_Num 368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5" style:display-name="RTF_Num 368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6" style:display-name="RTF_Num 368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7" style:display-name="RTF_Num 368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8" style:display-name="RTF_Num 368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8_20_9" style:display-name="RTF_Num 368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69_20_1" style:display-name="RTF_Num 369 1" style:family="text">
      <style:text-properties style:use-window-font-color="true" fo:font-size="12pt" fo:language="en" fo:country="US" style:font-size-asian="12pt" style:language-asian="en" style:country-asian="US" style:font-size-complex="12pt"/>
    </style:style>
    <style:style style:name="RTF_5f_Num_20_370_20_1" style:display-name="RTF_Num 37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1_20_1" style:display-name="RTF_Num 37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2_20_1" style:display-name="RTF_Num 372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3_20_1" style:display-name="RTF_Num 373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374_20_1" style:display-name="RTF_Num 37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75_20_1" style:display-name="RTF_Num 37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76_20_1" style:display-name="RTF_Num 37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2" style:display-name="RTF_Num 376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3" style:display-name="RTF_Num 376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4" style:display-name="RTF_Num 376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5" style:display-name="RTF_Num 376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6" style:display-name="RTF_Num 376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7" style:display-name="RTF_Num 376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8" style:display-name="RTF_Num 376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6_20_9" style:display-name="RTF_Num 376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7_20_1" style:display-name="RTF_Num 377 1" style:family="text">
      <style:text-properties style:use-window-font-color="true" fo:font-size="12pt" fo:language="en" fo:country="US" style:font-size-asian="12pt" style:language-asian="en" style:country-asian="US" style:font-size-complex="12pt"/>
    </style:style>
    <style:style style:name="RTF_5f_Num_20_378_20_1" style:display-name="RTF_Num 378 1" style:family="text">
      <style:text-properties style:use-window-font-color="true" style:font-name="Wingdings" fo:font-size="8pt" fo:language="en" fo:country="US" style:font-name-asian="Wingdings" style:font-size-asian="8pt" style:language-asian="en" style:country-asian="US" style:font-name-complex="Verdana" style:font-size-complex="8pt"/>
    </style:style>
    <style:style style:name="RTF_5f_Num_20_379_20_1" style:display-name="RTF_Num 37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2" style:display-name="RTF_Num 379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3" style:display-name="RTF_Num 379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4" style:display-name="RTF_Num 379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5" style:display-name="RTF_Num 379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6" style:display-name="RTF_Num 379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7" style:display-name="RTF_Num 379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8" style:display-name="RTF_Num 379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79_20_9" style:display-name="RTF_Num 379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0_20_1" style:display-name="RTF_Num 38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81_20_1" style:display-name="RTF_Num 38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2_20_1" style:display-name="RTF_Num 382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3_20_1" style:display-name="RTF_Num 38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4_20_1" style:display-name="RTF_Num 384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385_20_1" style:display-name="RTF_Num 38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2" style:display-name="RTF_Num 385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3" style:display-name="RTF_Num 385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4" style:display-name="RTF_Num 385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5" style:display-name="RTF_Num 385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6" style:display-name="RTF_Num 385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7" style:display-name="RTF_Num 385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8" style:display-name="RTF_Num 385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5_20_9" style:display-name="RTF_Num 385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6_20_1" style:display-name="RTF_Num 386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7_20_1" style:display-name="RTF_Num 387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1" style:display-name="RTF_Num 38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88_20_2" style:display-name="RTF_Num 388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8_20_3" style:display-name="RTF_Num 388 3"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4" style:display-name="RTF_Num 38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5" style:display-name="RTF_Num 38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6" style:display-name="RTF_Num 38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7" style:display-name="RTF_Num 38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8" style:display-name="RTF_Num 38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8_20_9" style:display-name="RTF_Num 38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389_20_1" style:display-name="RTF_Num 389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2" style:display-name="RTF_Num 389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3" style:display-name="RTF_Num 389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4" style:display-name="RTF_Num 389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5" style:display-name="RTF_Num 389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6" style:display-name="RTF_Num 389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7" style:display-name="RTF_Num 389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8" style:display-name="RTF_Num 389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89_20_9" style:display-name="RTF_Num 389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0_20_1" style:display-name="RTF_Num 39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1_20_1" style:display-name="RTF_Num 391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2" style:display-name="RTF_Num 391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3" style:display-name="RTF_Num 391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4" style:display-name="RTF_Num 391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5" style:display-name="RTF_Num 391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6" style:display-name="RTF_Num 391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7" style:display-name="RTF_Num 391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8" style:display-name="RTF_Num 391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1_20_9" style:display-name="RTF_Num 391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2_20_1" style:display-name="RTF_Num 39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1" style:display-name="RTF_Num 39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2" style:display-name="RTF_Num 39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3" style:display-name="RTF_Num 39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4" style:display-name="RTF_Num 39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5" style:display-name="RTF_Num 39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6" style:display-name="RTF_Num 39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7" style:display-name="RTF_Num 39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8" style:display-name="RTF_Num 39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3_20_9" style:display-name="RTF_Num 39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4_20_1" style:display-name="RTF_Num 39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5_20_1" style:display-name="RTF_Num 395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6_20_1" style:display-name="RTF_Num 396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397_20_1" style:display-name="RTF_Num 39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398_20_1" style:display-name="RTF_Num 398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2" style:display-name="RTF_Num 398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3" style:display-name="RTF_Num 398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4" style:display-name="RTF_Num 398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5" style:display-name="RTF_Num 398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6" style:display-name="RTF_Num 398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7" style:display-name="RTF_Num 398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8" style:display-name="RTF_Num 398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8_20_9" style:display-name="RTF_Num 398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399_20_1" style:display-name="RTF_Num 399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0_20_1" style:display-name="RTF_Num 40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1_20_1" style:display-name="RTF_Num 401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2_20_1" style:display-name="RTF_Num 402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1" style:display-name="RTF_Num 403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2" style:display-name="RTF_Num 403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3" style:display-name="RTF_Num 403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4" style:display-name="RTF_Num 403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5" style:display-name="RTF_Num 403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6" style:display-name="RTF_Num 403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7" style:display-name="RTF_Num 403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8" style:display-name="RTF_Num 403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3_20_9" style:display-name="RTF_Num 403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04_20_1" style:display-name="RTF_Num 40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2" style:display-name="RTF_Num 40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3" style:display-name="RTF_Num 40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4" style:display-name="RTF_Num 40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5" style:display-name="RTF_Num 40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6" style:display-name="RTF_Num 40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7" style:display-name="RTF_Num 40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8" style:display-name="RTF_Num 40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4_20_9" style:display-name="RTF_Num 40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5_20_1" style:display-name="RTF_Num 405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6_20_1" style:display-name="RTF_Num 40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7_20_1" style:display-name="RTF_Num 407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08_20_1" style:display-name="RTF_Num 408 1"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2" style:display-name="RTF_Num 408 2" style:family="text">
      <style:text-properties style:use-window-font-color="true" fo:font-size="12pt" fo:language="en" fo:country="US" fo:font-weight="bold" style:font-size-asian="12pt" style:language-asian="en" style:country-asian="US" style:font-weight-asian="bold" style:font-size-complex="12pt" style:font-weight-complex="bold"/>
    </style:style>
    <style:style style:name="RTF_5f_Num_20_408_20_3" style:display-name="RTF_Num 408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08_20_4" style:display-name="RTF_Num 408 4"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5" style:display-name="RTF_Num 408 5"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6" style:display-name="RTF_Num 408 6"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7" style:display-name="RTF_Num 408 7"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8" style:display-name="RTF_Num 408 8"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8_20_9" style:display-name="RTF_Num 408 9" style:family="text">
      <style:text-properties style:use-window-font-color="true" style:font-name="Times New Roman" fo:font-size="12pt" fo:language="en" fo:country="US" fo:font-style="italic" style:font-name-asian="Times New Roman" style:font-size-asian="12pt" style:language-asian="en" style:country-asian="US" style:font-style-asian="italic" style:font-name-complex="Times New Roman" style:font-size-complex="12pt" style:font-style-complex="italic"/>
    </style:style>
    <style:style style:name="RTF_5f_Num_20_409_20_1" style:display-name="RTF_Num 40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0_20_1" style:display-name="RTF_Num 410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2" style:display-name="RTF_Num 410 2"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3" style:display-name="RTF_Num 410 3"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4" style:display-name="RTF_Num 410 4"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5" style:display-name="RTF_Num 410 5"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6" style:display-name="RTF_Num 410 6"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7" style:display-name="RTF_Num 410 7"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8" style:display-name="RTF_Num 410 8"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0_20_9" style:display-name="RTF_Num 410 9"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1_20_1" style:display-name="RTF_Num 411 1"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RTF_5f_Num_20_412_20_1" style:display-name="RTF_Num 412 1" style:family="text">
      <style:text-properties style:use-window-font-color="true" fo:font-size="12pt" fo:language="en" fo:country="US" style:font-size-asian="12pt" style:language-asian="en" style:country-asian="US" style:font-size-complex="12pt"/>
    </style:style>
    <style:style style:name="RTF_5f_Num_20_412_20_2" style:display-name="RTF_Num 412 2"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3" style:display-name="RTF_Num 412 3"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4" style:display-name="RTF_Num 412 4"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5" style:display-name="RTF_Num 412 5"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6" style:display-name="RTF_Num 412 6"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2_20_7" style:display-name="RTF_Num 412 7"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2_20_8" style:display-name="RTF_Num 412 8" style:family="text">
      <style:text-properties style:use-window-font-color="true" style:font-name="Courier New" fo:font-size="12pt" fo:language="en" fo:country="US" style:font-name-asian="Courier New" style:font-size-asian="12pt" style:language-asian="en" style:country-asian="US" style:font-name-complex="Monotype Sorts" style:font-size-complex="12pt"/>
    </style:style>
    <style:style style:name="RTF_5f_Num_20_412_20_9" style:display-name="RTF_Num 412 9"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3_20_1" style:display-name="RTF_Num 413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2" style:display-name="RTF_Num 413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3" style:display-name="RTF_Num 413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4" style:display-name="RTF_Num 413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5" style:display-name="RTF_Num 413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6" style:display-name="RTF_Num 413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7" style:display-name="RTF_Num 413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8" style:display-name="RTF_Num 413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3_20_9" style:display-name="RTF_Num 413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1" style:display-name="RTF_Num 414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2" style:display-name="RTF_Num 414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3" style:display-name="RTF_Num 414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4" style:display-name="RTF_Num 414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5" style:display-name="RTF_Num 414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6" style:display-name="RTF_Num 414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7" style:display-name="RTF_Num 414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8" style:display-name="RTF_Num 414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4_20_9" style:display-name="RTF_Num 414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5_20_1" style:display-name="RTF_Num 41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16_20_1" style:display-name="RTF_Num 416 1" style:family="text">
      <style:text-properties style:use-window-font-color="true" style:font-name="Wingdings" fo:font-size="12pt" fo:language="en" fo:country="US" style:font-name-asian="Wingdings" style:font-size-asian="12pt" style:language-asian="en" style:country-asian="US" style:font-name-complex="Verdana" style:font-size-complex="12pt"/>
    </style:style>
    <style:style style:name="RTF_5f_Num_20_417_20_1" style:display-name="RTF_Num 417 1"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2" style:display-name="RTF_Num 417 2"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3" style:display-name="RTF_Num 417 3"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4" style:display-name="RTF_Num 417 4"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5" style:display-name="RTF_Num 417 5"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6" style:display-name="RTF_Num 417 6"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7" style:display-name="RTF_Num 417 7"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8" style:display-name="RTF_Num 417 8"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7_20_9" style:display-name="RTF_Num 417 9"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RTF_5f_Num_20_418_20_1" style:display-name="RTF_Num 418 1" style:family="text">
      <style:text-properties style:use-window-font-color="true" style:font-name="Symbol" fo:font-size="14pt" fo:language="en" fo:country="US" style:font-name-asian="Symbol" style:font-size-asian="14pt" style:language-asian="en" style:country-asian="US" style:font-name-complex="Symbol" style:font-size-complex="14pt"/>
    </style:style>
    <style:style style:name="RTF_5f_Num_20_419_20_1" style:display-name="RTF_Num 419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20_20_1" style:display-name="RTF_Num 420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5_20_1" style:display-name="RTF_Num 435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RTF_5f_Num_20_436_20_1" style:display-name="RTF_Num 436 1" style:family="text">
      <style:text-properties style:use-window-font-color="true" style:font-name="Symbol" fo:font-size="12pt" fo:language="en" fo:country="US" style:font-name-asian="Symbol" style:font-size-asian="12pt" style:language-asian="en" style:country-asian="US" style:font-name-complex="Symbol" style:font-size-complex="12pt"/>
    </style:style>
    <style:style style:name="Default_20_Paragraph_20_Font" style:display-name="Default Paragraph Font"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Default_20_Paragraph_20_Font"/>
    <style:style style:name="Endnote_20_Symbol_20__28_user_29_" style:display-name="Endnote Symbol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Numbering_20_Symbols_20__28_user_29_" style:display-name="Numbering Symbols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8NumSt345z0" style:family="text">
      <style:text-properties style:use-window-font-color="true" style:font-name="Times New Roman" fo:font-size="12pt" fo:language="en" fo:country="US" fo:font-weight="bold" style:font-name-asian="Times New Roman" style:font-size-asian="12pt" style:language-asian="en" style:country-asian="US" style:font-weight-asian="bold" style:font-name-complex="Times New Roman" style:font-size-complex="12pt" style:font-weight-complex="bold"/>
    </style:style>
    <style:style style:name="Footnote_20_Symbol_20__28_user_29_" style:display-name="Footnote Symbol (user)" style:family="text" style:parent-style-name="Default_20_Paragraph_20_Font">
      <style:text-properties style:text-position="25% 100%"/>
    </style:style>
    <style:style style:name="annotation_20_reference" style:display-name="annotation reference" style:family="text" style:parent-style-name="Default_20_Paragraph_20_Font">
      <style:text-properties fo:font-size="8pt" style:font-size-asian="8pt" style:font-size-complex="8pt"/>
    </style:style>
    <style:style style:name="Footnote_20_anchor_20__28_user_29_" style:display-name="Footnote anchor (user)"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WW-Carattere_20_predefinito_20_paragrafo" style:display-name="WW-Carattere predefinito paragrafo" style:family="text">
      <style:text-properties style:use-window-font-color="true" style:font-name="Times New Roman" fo:font-size="12pt" fo:language="en" fo:country="US" style:font-name-asian="Times New Roman" style:font-size-asian="12pt" style:language-asian="en" style:country-asian="US" style:font-name-complex="Times New Roman" style:font-size-complex="12pt"/>
    </style:style>
    <style:style style:name="Page_20_Number" style:display-name="Page Number" style:family="text" style:parent-style-name="WW-Carattere_20_predefinito_20_paragrafo"/>
    <style:style style:name="WW-Footnote_20_Symbol" style:display-name="WW-Footnote Symbol" style:family="text">
      <style:text-properties fo:font-size="12pt" fo:language="it" fo:country="IT" style:font-size-asian="12pt" style:language-asian="zh" style:country-asian="CN" style:font-size-complex="12pt"/>
    </style:style>
    <style:style style:name="WW-Footnote_20_anchor" style:display-name="WW-Footnote anchor" style:family="text">
      <style:text-properties fo:font-size="12pt" fo:language="it" fo:country="IT" style:font-size-asian="12pt" style:language-asian="zh" style:country-asian="CN" style:font-size-complex="12pt"/>
    </style:style>
    <style:style style:name="Bullet_20_Symbols_20__28_user_29_" style:display-name="Bullet Symbols (user)" style:family="text">
      <style:text-properties style:font-name="OpenSymbol1" fo:font-size="12pt" fo:language="it" fo:country="IT" style:font-name-asian="OpenSymbol1" style:font-size-asian="12pt" style:language-asian="zh" style:country-asian="CN" style:font-name-complex="Georgia" style:font-size-complex="12pt"/>
    </style:style>
    <style:style style:name="WW-Footnote_20_Symbol1" style:display-name="WW-Footnote Symbol1"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 style:display-name="WW-Footnote anchor1" style:family="text">
      <style:text-properties style:use-window-font-color="true" style:text-position="0% 100%" style:font-name="Times New Roman" fo:font-size="12pt" fo:language="it" fo:country="IT" style:font-name-asian="Times New Roman" style:font-size-asian="12pt" style:language-asian="zh" style:country-asian="CN" style:font-name-complex="Times New Roman" style:font-size-complex="12pt"/>
    </style:style>
    <style:style style:name="WW-Footnote_20_Symbol12" style:display-name="WW-Footnote Symbol12" style:family="text">
      <style:text-properties fo:font-size="12pt" fo:language="it" fo:country="IT" style:font-size-asian="12pt" style:language-asian="zh" style:country-asian="CN" style:font-size-complex="12pt"/>
    </style:style>
    <style:style style:name="WW-Footnote_20_anchor12" style:display-name="WW-Footnote anchor12" style:family="text">
      <style:text-properties style:text-position="0% 100%" fo:font-size="12pt" fo:language="it" fo:country="IT" style:font-size-asian="12pt" style:language-asian="zh" style:country-asian="CN" style:font-size-complex="12pt"/>
    </style:style>
    <style:style style:name="WW-Footnote_20_Symbol123" style:display-name="WW-Footnote Symbol123" style:family="text">
      <style:text-properties style:use-window-font-color="true" style:font-name="Times New Roman" fo:font-size="12pt" fo:language="it" fo:country="IT" style:font-name-asian="Times New Roman" style:font-size-asian="12pt" style:language-asian="zh" style:country-asian="CN" style:font-name-complex="Times New Roman" style:font-size-complex="12pt"/>
    </style:style>
    <style:style style:name="WW-Footnote_20_anchor123" style:display-name="WW-Footnote anchor123" style:family="text">
      <style:text-properties style:use-window-font-color="true" style:text-position="8% 100%" style:font-name="Times New Roman" fo:font-size="12pt" fo:language="it" fo:country="IT" style:font-name-asian="Times New Roman" style:font-size-asian="12pt" style:language-asian="zh" style:country-asian="CN" style:font-name-complex="Times New Roman" style:font-size-complex="12pt"/>
    </style:style>
    <style:style style:name="Footnote_20_Symbol" style:display-name="Footnote Symbol" style:family="text"/>
    <style:style style:name="Rimando_20_nota_20_a_20_piè_20_di_20_pagina" style:display-name="Rimando nota a piè di pagina" style:family="text">
      <style:text-properties style:text-position="super 58%"/>
    </style:style>
    <style:style style:name="Numbering_20_Symbols" style:display-name="Numbering Symbols" style:family="text"/>
    <style:style style:name="WW-page_20_number" style:display-name="WW-page number" style:family="text" style:parent-style-name="Default_20_Paragraph_20_Font"/>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1" style:font-name-asian="OpenSymbol1" style:font-name-complex="Georgia"/>
    </style:style>
    <style:style style:name="WW8Num9z0" style:family="text">
      <style:text-properties style:font-name="Symbol" style:font-name-complex="Symbol"/>
    </style:style>
    <style:style style:name="WW8Num9z1" style:family="text">
      <style:text-properties style:font-name="Courier New" style:font-name-complex="Monotype Sorts"/>
    </style:style>
    <style:style style:name="WW8Num9z3" style:family="text">
      <style:text-properties style:font-name="Symbol" style:font-name-complex="Symbol"/>
    </style:style>
    <style:style style:name="Endnote_20_Symbol" style:display-name="Endnote Symbol" style:family="text">
      <style:text-properties style:text-position="super 58%"/>
    </style:style>
    <style:style style:name="WW-Carattere_20_nota_20_di_20_chiusura" style:display-name="WW-Carattere nota di chiusura" style:family="text"/>
    <style:style style:name="Rimando_20_nota_20_di_20_chiusura" style:display-name="Rimando nota di chiusura" style:family="text">
      <style:text-properties style:text-position="super 58%"/>
    </style:style>
    <style:style style:name="Internet_20_link" style:display-name="Internet link" style:family="text" style:parent-style-name="WW-Carattere_20_predefinito_20_paragrafo">
      <style:text-properties fo:color="#0000ff" style:text-underline-style="solid" style:text-underline-width="auto" style:text-underline-color="font-color"/>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fo:font-family="Star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5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5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5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5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5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5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5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5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image text:level="1" xlink:href="Pictures/100002000000000A0000000ADFBE81A4.gif" xlink:type="simple" xlink:show="embed" xlink:actuate="onLoad">
        <style:list-level-properties text:list-level-position-and-space-mode="label-alignment" style:vertical-pos="middle" style:vertical-rel="line" fo:width="0.265cm" fo:height="0.265cm">
          <style:list-level-label-alignment text:label-followed-by="listtab" text:list-tab-stop-position="1.886cm" fo:text-indent="-0.499cm" fo:margin-left="1.75cm"/>
        </style:list-level-properties>
      </text:list-level-style-image>
      <text:list-level-style-number text:level="2" style:num-suffix="." style:num-format="a" style:num-letter-sync="true">
        <style:list-level-properties text:list-level-position-and-space-mode="label-alignment">
          <style:list-level-label-alignment text:label-followed-by="listtab" text:list-tab-stop-position="3.791cm" fo:text-indent="-0.635cm" fo:margin-left="3.791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061cm" fo:text-indent="-0.318cm" fo:margin-left="5.061cm"/>
        </style:list-level-properties>
      </text:list-level-style-number>
      <text:list-level-style-number text:level="4" style:num-suffix="." style:num-format="1">
        <style:list-level-properties text:list-level-position-and-space-mode="label-alignment">
          <style:list-level-label-alignment text:label-followed-by="listtab" text:list-tab-stop-position="6.331cm" fo:text-indent="-0.635cm" fo:margin-left="6.331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601cm" fo:text-indent="-0.635cm" fo:margin-left="7.601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871cm" fo:text-indent="-0.318cm" fo:margin-left="8.871cm"/>
        </style:list-level-properties>
      </text:list-level-style-number>
      <text:list-level-style-number text:level="7" style:num-suffix="." style:num-format="1">
        <style:list-level-properties text:list-level-position-and-space-mode="label-alignment">
          <style:list-level-label-alignment text:label-followed-by="listtab" text:list-tab-stop-position="10.141cm" fo:text-indent="-0.635cm" fo:margin-left="10.141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411cm" fo:text-indent="-0.635cm" fo:margin-left="11.411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681cm" fo:text-indent="-0.318cm" fo:margin-left="12.6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3" style:display-name="RTF_Num 3">
      <text:list-level-style-number text:level="1" style:num-format="">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list-style style:name="RTF_5f_Num_20_4" style:display-name="RTF_Num 4">
      <text:list-level-style-number text:level="1" style:num-format="">
        <style:list-level-properties/>
      </text:list-level-style-number>
      <text:list-level-style-number text:level="2" style:num-format="">
        <style:list-level-properties/>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style:language-asian="zh" style:country-asian="CN"/>
    </style:style>
    <style:style style:name="MT1" style:family="text">
      <style:text-properties fo:font-size="12pt" style:font-size-asian="12pt" style:language-asian="zh" style:country-asian="CN"/>
    </style:style>
    <style:style style:name="MT2" style:family="text">
      <style:text-properties style:language-asian="zh" style:country-asian="CN"/>
    </style:style>
    <style:style style:name="Mfr1" style:family="graphic" style:parent-style-name="Frame">
      <style:graphic-properties style:wrap="parallel" style:number-wrapped-paragraphs="no-limit" style:vertical-pos="from-top" style:vertical-rel="paragraph" style:horizontal-pos="from-left" style:horizontal-rel="paragraph" fo:background-color="#ffffff" style:background-transparency="0%" fo:padding="0.026cm" fo:border="none">
        <style:background-image/>
      </style:graphic-properties>
    </style:style>
    <style:page-layout style:name="Mpm1">
      <style:page-layout-properties fo:page-width="21.001cm" fo:page-height="29.7cm" style:num-format="1" style:print-orientation="portrait" fo:margin-top="2cm" fo:margin-bottom="1.318cm" fo:margin-left="2cm" fo:margin-right="1.98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722cm" fo:margin-left="0cm" fo:margin-right="0cm" fo:margin-top="1.623cm" style:dynamic-spacing="true"/>
      </style:footer-style>
    </style:page-layout>
    <style:page-layout style:name="Mpm2">
      <style:page-layout-properties fo:page-width="21.001cm" fo:page-height="29.7cm" style:num-format="1" style:print-orientation="portrait" fo:margin-top="2cm" fo:margin-bottom="3.03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footer>
        <text:p text:style-name="MP1"><draw:frame draw:style-name="Mfr1" draw:name="Cornice1" text:anchor-type="char" svg:x="18.329cm" svg:y="0.399cm" svg:width="0.908cm" svg:height="0.381cm" draw:z-index="5"><draw:text-box><text:p text:style-name="footer"><text:page-number style:num-format="1" text:select-page="current">6</text:page-number></text:p></draw:text-box></draw:frame></text:p>
        <text:p text:style-name="Footer"><text:span text:style-name="MT1"><text:s/></text:span><text:span text:style-name="MT2"><text:tab/><text:tab/><text:tab/><text:tab/><text:tab/>______________________________________________</text:span><text:tab/></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LLEGATO 1 - (da compilare e inserire nella busta A)</dc:title>
    <meta:initial-creator>pcapeci</meta:initial-creator>
    <meta:creation-date>2011-03-16T11:20:00</meta:creation-date>
    <dc:date>2015-01-09T17:33:19.56</dc:date>
    <meta:print-date>2013-07-26T13:03:00</meta:print-date>
    <meta:editing-cycles>131</meta:editing-cycles>
    <meta:editing-duration>PT9H23M12S</meta:editing-duration>
    <meta:generator>OpenOffice/4.1.1$Win32 OpenOffice.org_project/411m6$Build-9775</meta:generator>
    <dc:creator>Riccardo Vatta</dc:creator>
    <meta:document-statistic meta:table-count="0" meta:image-count="0" meta:object-count="0" meta:page-count="6" meta:paragraph-count="125" meta:word-count="2869" meta:character-count="20688"/>
  </office:meta>
</office:document-meta>
</file>