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Gill Sans MT" svg:font-family="'Gill Sans M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Gill Sans MT1" fo:font-size="12pt" style:font-size-asian="12pt" style:font-size-complex="12pt"/>
    </style:style>
    <style:style style:name="P2" style:family="paragraph" style:parent-style-name="Standard">
      <style:text-properties style:font-name="Gill Sans MT1"/>
    </style:style>
    <style:style style:name="P3" style:family="paragraph" style:parent-style-name="Standard">
      <style:text-properties style:font-name="Gill Sans MT1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Gill Sans MT1" fo:font-size="12pt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Gill Sans MT1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Gill Sans MT1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6.165cm"/>
        </style:tab-stops>
      </style:paragraph-properties>
      <style:text-properties style:font-name="Gill Sans MT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6.165cm"/>
        </style:tab-stops>
      </style:paragraph-properties>
      <style:text-properties style:font-name="Gill Sans MT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212cm"/>
      <style:text-properties style:font-name="Gill Sans MT1" fo:font-size="12pt" style:font-size-asian="12pt" style:font-size-complex="12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Gill Sans MT1" fo:font-size="12pt" style:font-size-asian="12pt" style:font-size-complex="12pt"/>
    </style:style>
    <style:style style:name="P11" style:family="paragraph" style:parent-style-name="Standard">
      <style:paragraph-properties fo:margin-top="0cm" fo:margin-bottom="0.212cm"/>
      <style:text-properties style:font-name="Gill Sans MT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writing-mode="lr-tb"/>
      <style:text-properties style:font-name="Gill Sans MT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 style:writing-mode="lr-tb"/>
      <style:text-properties style:font-name="Gill Sans MT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.661cm" fo:margin-right="0cm" fo:line-height="200%" fo:orphans="2" fo:widows="2" fo:text-indent="0cm" style:auto-text-indent="false" style:page-number="auto" style:writing-mode="lr-tb"/>
      <style:text-properties style:font-name="Gill Sans MT1"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Gill Sans MT1" fo:font-size="12pt" style:font-size-asian="12pt" style:font-size-complex="12pt"/>
    </style:style>
    <style:style style:name="P16" style:family="paragraph" style:parent-style-name="Standard" style:master-page-name="">
      <style:paragraph-properties fo:margin-left="0.291cm" fo:margin-right="0cm" fo:margin-top="0cm" fo:margin-bottom="0.212cm" fo:text-align="justify" style:justify-single-word="false" fo:orphans="2" fo:widows="2" fo:text-indent="-0.318cm" style:auto-text-indent="false" style:page-number="auto" style:writing-mode="lr-tb"/>
      <style:text-properties style:font-name="Gill Sans MT1" fo:font-size="12pt" style:font-size-asian="12pt" style:font-size-complex="12pt"/>
    </style:style>
    <style:style style:name="P17" style:family="paragraph" style:parent-style-name="Standard">
      <style:paragraph-properties fo:margin-left="0.275cm" fo:margin-right="0cm" fo:orphans="2" fo:widows="2" fo:text-indent="-0.293cm" style:auto-text-indent="false" style:writing-mode="lr-tb">
        <style:tab-stops>
          <style:tab-stop style:position="0.198cm"/>
        </style:tab-stops>
      </style:paragraph-properties>
      <style:text-properties style:font-name="Gill Sans MT1"/>
    </style:style>
    <style:style style:name="P18" style:family="paragraph" style:parent-style-name="Standard" style:master-page-name="">
      <style:paragraph-properties fo:margin-left="0.284cm" fo:margin-right="0cm" fo:orphans="2" fo:widows="2" fo:text-indent="0cm" style:auto-text-indent="false" style:page-number="auto" style:writing-mode="lr-tb"/>
      <style:text-properties style:font-name="Gill Sans MT1"/>
    </style:style>
    <style:style style:name="P19" style:family="paragraph" style:parent-style-name="Heading_20_2" style:list-style-name="">
      <style:paragraph-properties fo:line-height="200%"/>
      <style:text-properties style:font-name="Gill Sans MT1" fo:font-size="12pt" style:font-size-asian="12pt" style:font-size-complex="12pt"/>
    </style:style>
    <style:style style:name="P20" style:family="paragraph" style:parent-style-name="Heading_20_2">
      <style:paragraph-properties fo:line-height="100%"/>
      <style:text-properties style:font-name="Gill Sans MT1" fo:font-size="12pt" style:font-size-asian="12pt" style:font-size-complex="12pt"/>
    </style:style>
    <style:style style:name="P21" style:family="paragraph" style:parent-style-name="Heading_20_1">
      <style:paragraph-properties fo:line-height="100%"/>
      <style:text-properties style:font-name="Gill Sans MT1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Gill Sans MT1" fo:font-size="12pt" style:font-size-asian="12pt" style:font-size-complex="12pt"/>
    </style:style>
    <style:style style:name="P23" style:family="paragraph" style:parent-style-name="Standard" style:list-style-name="">
      <style:paragraph-properties fo:margin-left="0.079cm" fo:margin-right="0cm" fo:line-height="100%" fo:text-align="center" style:justify-single-word="false" fo:orphans="2" fo:widows="2" fo:text-indent="0cm" style:auto-text-indent="false" style:writing-mode="lr-tb"/>
      <style:text-properties style:font-name="Gill Sans MT1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weight="bold" fo:background-color="transparent" style:font-weight-asian="bold" style:font-name-complex="Times New Roman" style:font-weight-complex="bold"/>
    </style:style>
    <style:style style:name="T7" style:family="text">
      <style:text-properties style:use-window-font-color="true" fo:font-weight="normal" fo:background-color="transparent" style:font-weight-asian="normal" style:font-name-complex="Times New Roman" style:font-weight-complex="normal"/>
    </style:style>
    <style:style style:name="T8" style:family="text">
      <style:text-properties style:font-name="Gill Sans MT1" fo:font-size="12pt" style:font-size-asian="12pt" style:font-size-complex="12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padding="0.049cm" fo:border="0.002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Oggetto</text:span><text:span text:style-name="T3">: </text:span><text:span text:style-name="T4">Asta Pubblica del 15</text:span><text:span text:style-name="T6"> SETTEMBRE 2015</text:span><text:span text:style-name="T7"> </text:span><text:span text:style-name="T4">per alienazione fabbricato ex officine Holt <text:s/></text:span></text:p>
      <text:p text:style-name="Standard"/>
      <text:h text:style-name="P21" text:outline-level="1">Persona giuridica/commerciale</text:h>
      <text:p text:style-name="P6"/>
      <text:p text:style-name="P4">Il sottoscritto:______________________________________________________________</text:p>
      <text:p text:style-name="P11">nato a_________________________________________________il__________________</text:p>
      <text:p text:style-name="P9">in qualità di legale rappresentante di: </text:p>
      <text:p text:style-name="P9">Denominazione o Ragione Sociale _______________________________________________</text:p>
      <text:p text:style-name="P9">Natura giuridica ____________________________________________________________</text:p>
      <text:p text:style-name="P9">Indirizzo completo della Sede Legale _____________________________________________</text:p>
      <text:p text:style-name="P9">________________________________________________________________________</text:p>
      <text:p text:style-name="P9">Codice Fiscale ___________________________ - Partita IVA ________________________</text:p>
      <text:p text:style-name="P9">numeri di fax _____________Telefono ___________email ___________________________</text:p>
      <text:p text:style-name="P12">ai fini della partecipazione dell'asta pubblica in oggetto,</text:p>
      <text:h text:style-name="P19" text:outline-level="2">A L L E G A </text:h>
      <text:p text:style-name="P5"><draw:frame draw:style-name="fr1" draw:name="Cornice2" text:anchor-type="paragraph" svg:x="0.018cm" svg:y="-0.023cm" svg:width="0.533cm" draw:z-index="0"><draw:text-box fo:min-height="0.549cm"><text:p text:style-name="Frame_20_contents"><text:tab/></text:p></draw:text-box></draw:frame> <text:s/>documento comprovante la rappresentanza legale</text:p>
      <text:p text:style-name="P14"><draw:frame draw:style-name="fr1" draw:name="Cornice1" text:anchor-type="paragraph" svg:x="0.018cm" svg:y="-0.023cm" svg:width="0.533cm" draw:z-index="2"><draw:text-box fo:min-height="0.549cm"><text:p text:style-name="Frame_20_contents"><text:tab/></text:p></draw:text-box></draw:frame> documento comprovante la manifestazione di volontà del rappresentato di acquistare l’immobile oggetto della gara (provvedimento deliberativo del competente organo)</text:p>
      <text:p text:style-name="P13"><draw:frame draw:style-name="fr1" draw:name="Cornice3" text:anchor-type="paragraph" svg:x="0.018cm" svg:y="-0.023cm" svg:width="0.533cm" draw:z-index="1"><draw:text-box fo:min-height="0.549cm"><text:p text:style-name="Frame_20_contents"><text:tab/></text:p></draw:text-box></draw:frame> cauzione provvisoria</text:p>
      <text:h text:style-name="P20" text:outline-level="2">D I C H I A R A</text:h>
      <text:h text:style-name="P23" text:outline-level="2"><text:span text:style-name="T8">(</text:span><text:span text:style-name="T1">ai sensi dell'Art. 46, 47 e 48 del T.U. approvato con D.P.R. 28/12/2000, n. 445</text:span><text:span text:style-name="T8">)</text:span></text:h>
      <text:p text:style-name="P10"/>
      <text:p text:style-name="P16">che la Società/Impresa come sopra meglio identificata si trova nel pieno possesso dei propri diritti.</text:p>
      <text:p text:style-name="P1">Il sottoscritto dichiara, inoltre, di essere a conoscenza di quanto previsto dagli artt. 75 e 76 del T.U. approvato con D.P.R. 28/12/2000, n. 445, concernenti le sanzioni previste per le dichiarazioni mendaci e la formazione e l'uso di atti falsi.</text:p>
      <text:p text:style-name="P3"/>
      <text:p text:style-name="P3">Data ________________</text:p>
      <text:p text:style-name="P15">Timbro e Firma</text:p>
      <text:p text:style-name="P15"/>
      <text:p text:style-name="P15"/>
      <text:p text:style-name="P15"/>
      <text:p text:style-name="P15">__________________________</text:p>
      <text:p text:style-name="P7">AVVERTENZE:</text:p>
      <text:p text:style-name="P7">Allegare alla presente fotocopia di un documento di identità in corso di validità del firmatario.</text:p>
      <text:p text:style-name="P7">Nel caso di partecipazione congiunta la dichiarazione sostitutiva dovrà essere prodotta da tutti i soggetti.</text:p>
      <text:p text:style-name="P8">TRATTAMENTO DEI DATI PERSONALI – Nota informativa per la privacy –</text:p>
      <text:p text:style-name="P2">Ai sensi dell’articolo 13 del D.Lgs. n. 196/2003 (“Codice in materia di protezione dei dati personali”), si informa che:</text:p>
      <text:p text:style-name="P2">a)i dati personali comunicati saranno trattati al solo scopo di procedere all’istruttoria della pratica,</text:p>
      <text:p text:style-name="P18">con strumenti informatici e cartacei idonei a garantirne la riservatezza e la sicurezza. I dati verranno altresì conservati nelle rispettive banche dati;</text:p>
      <text:p text:style-name="P2">b)il conferimento dei dati è obbligatorio per il corretto svolgimento dell’istruttoria e degli altri adempimenti;</text:p>
      <text:p text:style-name="P2">c)l’interessato può esercitare i diritti previsti dall’articolo 7 del D.Lgs. n. 196/2003;</text:p>
      <text:p text:style-name="P17">d)il Titolare del trattamento dei dati è il Comune di Trieste, con sede legale in Trieste, Piazza de<text:span text:style-name="T5">ll’U</text:span><text:span text:style-name="T9">nità d’Italia 4. Il responsabile del trattamento dei dati è il Direttore del Servizio Appalti, Contratti e Affari Gener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Gill Sans MT" svg:font-family="'Gill Sans MT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/>
      <style:text-properties style:font-name="Verdana1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User_20_Entry" style:display-name="User Entry" style:family="text">
      <style:text-properties style:font-name="Gill Sans MT1" fo:font-weight="bold" style:font-name-asian="Courier New" style:font-weight-asian="bold" style:font-name-complex="Courier New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6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E e DELL'ATTO DI NOTORIETA'  </dc:title>
    <meta:initial-creator>rchiaruc</meta:initial-creator>
    <meta:creation-date>2010-10-19T10:17:00</meta:creation-date>
    <dc:date>2015-05-25T11:30:17.71</dc:date>
    <meta:print-date>2014-07-22T10:52:31.28</meta:print-date>
    <meta:editing-cycles>21</meta:editing-cycles>
    <meta:editing-duration>PT1H14M11S</meta:editing-duration>
    <meta:generator>OpenOffice/4.1.1$Win32 OpenOffice.org_project/411m6$Build-9775</meta:generator>
    <meta:printed-by>Tiziana Tiozzo</meta:printed-by>
    <meta:document-statistic meta:table-count="0" meta:image-count="0" meta:object-count="0" meta:page-count="1" meta:paragraph-count="36" meta:word-count="337" meta:character-count="2683"/>
  </office:meta>
</office:document-meta>
</file>