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1" svg:font-family="Tahoma"/>
    <style:font-face style:name="Verdana" svg:font-family="Verdan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Gill Sans MT"/>
    </style:style>
    <style:style style:name="P2" style:family="paragraph" style:parent-style-name="Standard">
      <style:text-properties style:font-name="Gill Sans MT"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Gill Sans MT" fo:font-size="12pt" style:font-size-asian="12pt" style:font-size-complex="12pt"/>
    </style:style>
    <style:style style:name="P4" style:family="paragraph" style:parent-style-name="Standard">
      <style:paragraph-properties fo:line-height="200%"/>
      <style:text-properties style:font-name="Gill Sans MT" fo:font-size="12pt" style:font-size-asian="12pt" style:font-size-complex="12pt"/>
    </style:style>
    <style:style style:name="P5" style:family="paragraph" style:parent-style-name="Standard">
      <style:paragraph-properties fo:line-height="200%" fo:text-align="end" style:justify-single-word="false">
        <style:tab-stops>
          <style:tab-stop style:position="6.165cm"/>
        </style:tab-stops>
      </style:paragraph-properties>
      <style:text-properties style:font-name="Gill Sans MT"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6.165cm"/>
        </style:tab-stops>
      </style:paragraph-properties>
      <style:text-properties style:font-name="Gill Sans MT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text-properties style:font-name="Gill Sans MT"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-0.053cm" style:auto-text-indent="false">
        <style:tab-stops>
          <style:tab-stop style:position="0.476cm"/>
        </style:tab-stops>
      </style:paragraph-properties>
      <style:text-properties style:font-name="Gill Sans MT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line-height="200%" fo:text-align="justify" style:justify-single-word="false" fo:orphans="2" fo:widows="2" fo:text-indent="-0.053cm" style:auto-text-indent="false" style:page-number="auto" style:writing-mode="lr-tb"/>
      <style:text-properties style:font-name="Gill Sans MT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line-height="200%" fo:text-align="justify" style:justify-single-word="false" fo:orphans="2" fo:widows="2" fo:text-indent="-0.026cm" style:auto-text-indent="false" style:page-number="auto" style:writing-mode="lr-tb"/>
      <style:text-properties style:font-name="Gill Sans MT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200%" fo:text-align="justify" style:justify-single-word="false" fo:orphans="2" fo:widows="2" fo:text-indent="0cm" style:auto-text-indent="false" style:writing-mode="lr-tb"/>
      <style:text-properties style:font-name="Gill Sans MT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line-height="200%" fo:text-align="justify" style:justify-single-word="false" fo:orphans="2" fo:widows="2" fo:text-indent="0cm" style:auto-text-indent="false" style:page-number="auto" style:writing-mode="lr-tb"/>
      <style:text-properties style:font-name="Gill Sans MT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line-height="200%" fo:text-align="justify" style:justify-single-word="false" fo:orphans="2" fo:widows="2" fo:text-indent="0.661cm" style:auto-text-indent="false" style:page-number="auto" style:writing-mode="lr-tb"/>
      <style:text-properties style:font-name="Gill Sans MT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.284cm" fo:margin-right="0cm" fo:orphans="2" fo:widows="2" fo:text-indent="0cm" style:auto-text-indent="false" style:page-number="auto" style:writing-mode="lr-tb"/>
      <style:text-properties style:font-name="Gill Sans MT"/>
    </style:style>
    <style:style style:name="P15" style:family="paragraph" style:parent-style-name="Standard" style:master-page-name="">
      <style:paragraph-properties fo:margin-left="0.275cm" fo:margin-right="0cm" fo:orphans="2" fo:widows="2" fo:text-indent="-0.293cm" style:auto-text-indent="false" style:page-number="auto" style:writing-mode="lr-tb">
        <style:tab-stops>
          <style:tab-stop style:position="0.198cm"/>
        </style:tab-stops>
      </style:paragraph-properties>
      <style:text-properties style:font-name="Gill Sans MT"/>
    </style:style>
    <style:style style:name="P16" style:family="paragraph" style:parent-style-name="Heading_20_2" style:list-style-name="">
      <style:paragraph-properties fo:line-height="200%"/>
      <style:text-properties style:font-name="Gill Sans MT" fo:font-size="12pt" style:font-size-asian="12pt" style:font-size-complex="12pt"/>
    </style:style>
    <style:style style:name="P17" style:family="paragraph" style:parent-style-name="Heading_20_2" style:list-style-name="" style:master-page-name="">
      <style:paragraph-properties fo:margin-left="0.079cm" fo:margin-right="0cm" fo:line-height="100%" fo:text-align="center" style:justify-single-word="false" fo:orphans="2" fo:widows="2" fo:text-indent="0cm" style:auto-text-indent="false" style:page-number="auto" fo:keep-with-next="always" style:writing-mode="lr-tb"/>
      <style:text-properties style:font-name="Gill Sans MT" fo:font-size="12pt" style:font-size-asian="12pt" style:font-size-complex="12pt"/>
    </style:style>
    <style:style style:name="P18" style:family="paragraph" style:parent-style-name="Standard" style:master-page-name="Standard">
      <style:paragraph-properties fo:margin-left="1.773cm" fo:margin-right="0.026cm" fo:margin-top="0cm" fo:margin-bottom="0.212cm" fo:orphans="2" fo:widows="2" fo:text-indent="-1.799cm" style:auto-text-indent="false" style:page-number="auto" style:writing-mode="lr-tb"/>
      <style:text-properties style:font-name="Gill Sans MT" fo:font-size="12pt" style:font-size-asian="12pt" style:font-size-complex="12pt"/>
    </style:style>
    <style:style style:name="P19" style:family="paragraph" style:parent-style-name="Standard" style:list-style-name="">
      <style:paragraph-properties fo:margin-left="0.079cm" fo:margin-right="0cm" fo:line-height="100%" fo:text-align="center" style:justify-single-word="false" fo:orphans="2" fo:widows="2" fo:text-indent="0cm" style:auto-text-indent="false" style:writing-mode="lr-tb"/>
      <style:text-properties style:font-name="Gill Sans MT" fo:font-size="12pt" style:font-size-asian="12pt" style:font-size-complex="12pt"/>
    </style:style>
    <style:style style:name="P20" style:family="paragraph" style:parent-style-name="Standard" style:list-style-name="WW8Num1" style:master-page-name="">
      <style:paragraph-properties fo:margin-left="0.45cm" fo:margin-right="0cm" fo:margin-top="0cm" fo:margin-bottom="0.212cm" fo:text-align="justify" style:justify-single-word="false" fo:orphans="2" fo:widows="2" fo:text-indent="-0.476cm" style:auto-text-indent="false" style:page-number="auto" style:writing-mode="lr-tb">
        <style:tab-stops>
          <style:tab-stop style:position="0.397cm"/>
        </style:tab-stops>
      </style:paragraph-properties>
      <style:text-properties style:font-name="Gill Sans MT" fo:font-size="12pt" style:font-size-asian="12pt" style:font-size-complex="12pt"/>
    </style:style>
    <style:style style:name="P21" style:family="paragraph" style:parent-style-name="Standard" style:list-style-name="WW8Num1">
      <style:paragraph-properties fo:margin-left="0.63cm" fo:margin-right="0cm" fo:margin-top="0cm" fo:margin-bottom="0.212cm" fo:text-align="justify" style:justify-single-word="false" fo:text-indent="-0.63cm" style:auto-text-indent="false"/>
      <style:text-properties style:font-name="Gill Sans MT" fo:font-size="12pt" style:font-size-asian="12pt" style:font-size-complex="12pt"/>
    </style:style>
    <style:style style:name="P22" style:family="paragraph" style:parent-style-name="Heading_20_1">
      <style:paragraph-properties fo:line-height="100%"/>
      <style:text-properties style:font-name="Gill Sans MT"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fo:color="#000000" style:language-asian="it" style:country-asian="IT"/>
    </style:style>
    <style:style style:name="T2" style:family="text">
      <style:text-properties style:use-window-font-color="true" fo:font-weight="bold" fo:background-color="transparent" style:font-weight-asian="bold" style:font-name-complex="Times New Roman" style:font-weight-complex="bold"/>
    </style:style>
    <style:style style:name="T3" style:family="text">
      <style:text-properties style:use-window-font-color="true" fo:font-weight="normal" fo:background-color="transparent" style:font-weight-asian="normal" style:font-name-complex="Times New Roman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normal" style:font-weight-asian="normal" style:font-name-complex="Times New Roman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="Gill Sans MT"/>
    </style:style>
    <style:style style:name="T11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Frame">
      <style:graphic-properties style:wrap="right" style:number-wrapped-paragraphs="no-limit" style:vertical-pos="from-top" style:vertical-rel="paragraph" style:horizontal-pos="from-left" style:horizontal-rel="paragraph" fo:padding="0.049cm" fo:border="0.002cm solid #000000" style:shadow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8">Oggetto</text:span><text:span text:style-name="T4">: </text:span><text:span text:style-name="T5">Asta Pubblica del 15</text:span><text:span text:style-name="T2"> SETTEMBRE 2015</text:span><text:span text:style-name="T3"> </text:span><text:span text:style-name="T5">per alienazione fabbricato ex officine Holt </text:span></text:p>
      <text:h text:style-name="P22" text:outline-level="1">Persona fisica</text:h>
      <text:p text:style-name="P3">Il/La sottoscritto/a:</text:p>
      <text:p text:style-name="P8">cognome e nome____________________________________________________________</text:p>
      <text:p text:style-name="P9">nato/a a_____________________________________________il_____________________</text:p>
      <text:p text:style-name="P9">residente a___________________________via___________________________________</text:p>
      <text:p text:style-name="P10">codice fiscale_______________________( tel.___________) email.____________________</text:p>
      <text:p text:style-name="P12"><text:span text:style-name="T9">(in caso di offerta per conto di terzi</text:span>) dichiara che l'offerta è presentata: </text:p>
      <text:p text:style-name="P11"><draw:frame draw:style-name="fr1" draw:name="Cornice1" text:anchor-type="paragraph" svg:x="0.018cm" svg:y="-0.023cm" svg:width="0.533cm" draw:z-index="0"><draw:text-box fo:min-height="0.549cm"><text:p text:style-name="Frame_20_contents"><text:tab/></text:p></draw:text-box></draw:frame> in qualità di procuratore speciale di ___________________________________________</text:p>
      <text:p text:style-name="P13">di cui alla procura allegata;</text:p>
      <text:p text:style-name="P12"><draw:frame draw:style-name="fr1" draw:name="Cornice4" text:anchor-type="paragraph" svg:x="0.018cm" svg:y="-0.023cm" svg:width="0.533cm" draw:z-index="3"><draw:text-box fo:min-height="0.549cm"><text:p text:style-name="Frame_20_contents"><text:tab/></text:p></draw:text-box></draw:frame> per persona da nominare, ai sensi dell'art. 81 del R.D. n. 827/1924.</text:p>
      <text:p text:style-name="P12">Ai fini della partecipazione dell'asta pubblica in oggetto,</text:p>
      <text:h text:style-name="P16" text:outline-level="2">A L L E G A</text:h>
      <text:p text:style-name="P4"><draw:frame draw:style-name="fr1" draw:name="Cornice2" text:anchor-type="paragraph" svg:x="0.018cm" svg:y="-0.023cm" svg:width="0.533cm" draw:z-index="1"><draw:text-box fo:min-height="0.549cm"><text:p text:style-name="Frame_20_contents"><text:tab/></text:p></draw:text-box></draw:frame> (<text:span text:style-name="T9">eventuale</text:span>) Procura Speciale;</text:p>
      <text:p text:style-name="P4"><draw:frame draw:style-name="fr1" draw:name="Cornice3" text:anchor-type="paragraph" svg:x="0.018cm" svg:y="-0.023cm" svg:width="0.533cm" draw:z-index="2"><draw:text-box fo:min-height="0.549cm"><text:p text:style-name="Frame_20_contents"><text:tab/></text:p></draw:text-box></draw:frame> cauzione provvisoria.</text:p>
      <text:h text:style-name="P17" text:outline-level="2">D I C H I A R A</text:h>
      <text:h text:style-name="P19" text:outline-level="2">(<text:span text:style-name="T7">ai sensi dell'Art. 46, 47 e 48 del T.U. approvato con D.P.R. 28/12/2000, n. 445</text:span>)</text:h>
      <text:h text:style-name="P19" text:outline-level="2"/>
      <text:list xml:id="list2007303271171709808" text:style-name="WW8Num1">
        <text:list-item>
          <text:p text:style-name="P20"><text:s/>l’inesistenza di condanne penali che comportino la perdita o la sospensione della capacità contrattuale, l’inesistenza dello status di interdetto, inabilitato o fallito e che a suo carico non sono in corso procedure per la dichiarazione di nessuno di tali stati;</text:p>
        </text:list-item>
        <text:list-item>
          <text:p text:style-name="P21"><text:span text:style-name="T1"><text:s/>l'inesistenza dei divieti speciali di comperare di cui all'art. 1471 del codice civile</text:span>.</text:p>
        </text:list-item>
      </text:list>
      <text:p text:style-name="P7">Il/La sottoscritto/a dichiara inoltre di essere a conoscenza di quanto previsto dagli artt. 75 e 76 del T.U. approvato con D.P.R. 28/12/2000, n. 445, concernenti le sanzioni previste per le dichiarazioni mendaci e la formazione e l'uso di atti falsi.</text:p>
      <text:p text:style-name="P2"/>
      <text:p text:style-name="P2">Data ________________</text:p>
      <text:p text:style-name="P2"/>
      <text:p text:style-name="P5">Firma ___________________________</text:p>
      <text:p text:style-name="P6"/>
      <text:p text:style-name="P6">AVVERTENZE:</text:p>
      <text:p text:style-name="P6">Allegare alla presente fotocopia di un documento di identità in corso di validità del firmatario.</text:p>
      <text:p text:style-name="P6">Nel caso di partecipazione congiunta la dichiarazione sostitutiva dovrà essere prodotta da tutti i soggetti.</text:p>
      <text:p text:style-name="Standard">T<text:span text:style-name="T10">RATTAMENTO DEI DATI PERSONALI – Nota informativa per la privacy –</text:span></text:p>
      <text:p text:style-name="P1">Ai sensi dell’articolo 13 del D.Lgs. n. 196/2003 (“Codice in materia di protezione dei dati personali”), si informa che:</text:p>
      <text:p text:style-name="P1">a)i dati personali comunicati saranno trattati al solo scopo di procedere all’istruttoria della pratica,</text:p>
      <text:p text:style-name="P14">con strumenti informatici e cartacei idonei a garantirne la riservatezza e la sicurezza. I dati verranno altresì conservati nelle rispettive banche dati;</text:p>
      <text:p text:style-name="P1">b)il conferimento dei dati è obbligatorio per il corretto svolgimento dell’istruttoria e degli altri adempimenti;</text:p>
      <text:p text:style-name="P1">c)l’interessato può esercitare i diritti previsti dall’articolo 7 del D.Lgs. n. 196/2003;</text:p>
      <text:p text:style-name="P15">d)il Titolare del trattamento dei dati è il Comune di Trieste, con sede legale in Trieste, Piazza de<text:span text:style-name="T6">ll’U</text:span><text:span text:style-name="T11">nità d’Italia 4. Il responsabile del trattamento dei dati è il Direttore del Servizio Appalti, Contratti e Affari General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1" svg:font-family="Tahoma"/>
    <style:font-face style:name="Verdana" svg:font-family="Verdan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  <style:text-properties style:font-name="Arial" fo:font-size="11pt" style:font-size-asian="11pt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size="11pt" fo:font-weight="bold" style:font-size-asian="11pt" style:language-asian="it" style:country-asian="I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Arial" fo:font-size="11pt" fo:font-weight="bold" style:font-size-asian="11pt" style:language-asian="it" style:country-asian="I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/>
    </style:style>
    <style:style style:name="Carattere_20_predefinito_20_paragrafo" style:display-name="Carattere predefinito paragrafo" style:family="text"/>
    <style:style style:name="User_20_Entry" style:display-name="User Entry" style:family="text">
      <style:text-properties style:font-name="Gill Sans MT" fo:font-weight="bold" style:font-name-asian="Courier New" style:font-weight-asian="bold" style:font-name-complex="Courier New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suffix=")" style:num-format="1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bullet-char="-">
        <style:list-level-properties/>
        <style:text-properties style:font-name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38cm" fo:margin-bottom="0.781cm" fo:margin-left="2cm" fo:margin-right="1.98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SOSTITUTIVA DI CERTIFICAZIONE e DELL'ATTO DI NOTORIETA'  </dc:title>
    <meta:initial-creator>rchiaruc</meta:initial-creator>
    <meta:creation-date>2010-10-19T10:05:00</meta:creation-date>
    <dc:date>2015-05-25T11:29:18.76</dc:date>
    <meta:print-date>2014-07-22T10:56:10.82</meta:print-date>
    <meta:editing-cycles>28</meta:editing-cycles>
    <meta:editing-duration>PT2H3M5S</meta:editing-duration>
    <meta:generator>OpenOffice/4.1.1$Win32 OpenOffice.org_project/411m6$Build-9775</meta:generator>
    <meta:printed-by>Tiziana Tiozzo</meta:printed-by>
    <meta:document-statistic meta:table-count="0" meta:image-count="0" meta:object-count="0" meta:page-count="1" meta:paragraph-count="36" meta:word-count="366" meta:character-count="2656"/>
  </office:meta>
</office:document-meta>
</file>