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may-break-between-rows="true" table:border-model="collapsing"/>
    </style:style>
    <style:style style:name="Tabella1.A" style:family="table-column">
      <style:table-column-properties style:column-width="9.895cm"/>
    </style:style>
    <style:style style:name="Tabella1.B" style:family="table-column">
      <style:table-column-properties style:column-width="3.715cm"/>
    </style:style>
    <style:style style:name="Tabella1.C" style:family="table-column">
      <style:table-column-properties style:column-width="3.4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style:min-row-height="2.914cm" fo:keep-together="auto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.013cm" fo:margin-left="0cm" table:align="left" style:may-break-between-rows="true" table:border-model="collapsing"/>
    </style:style>
    <style:style style:name="Tabella2.A" style:family="table-column">
      <style:table-column-properties style:column-width="8.811cm"/>
    </style:style>
    <style:style style:name="Tabella2.B" style:family="table-column">
      <style:table-column-properties style:column-width="4.789cm"/>
    </style:style>
    <style:style style:name="Tabella2.C" style:family="table-column">
      <style:table-column-properties style:column-width="3.41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Gill Sans MT" officeooo:rsid="000cdd57" officeooo:paragraph-rsid="000cdd57"/>
    </style:style>
    <style:style style:name="P2" style:family="paragraph" style:parent-style-name="Standard">
      <style:text-properties style:font-name="Gill Sans MT" officeooo:rsid="000e0688" officeooo:paragraph-rsid="000e0688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Gill Sans MT" fo:font-size="12pt" fo:font-style="normal" fo:text-shadow="none" style:text-underline-style="none" fo:font-weight="normal" officeooo:rsid="000e0688" officeooo:paragraph-rsid="000e06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Gill Sans MT" fo:font-size="12pt" fo:font-style="normal" fo:text-shadow="none" style:text-underline-style="none" fo:font-weight="normal" officeooo:rsid="0012d734" officeooo:paragraph-rsid="000cdd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0cdd57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ill Sans MT" fo:font-size="12pt" fo:font-style="normal" fo:text-shadow="none" style:text-underline-style="none" fo:font-weight="normal" officeooo:paragraph-rsid="000cdd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ill Sans MT" fo:font-size="12pt" fo:font-style="normal" fo:text-shadow="none" style:text-underline-style="none" fo:font-weight="normal" officeooo:paragraph-rsid="000e06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Gill Sans MT" fo:font-size="12pt" fo:font-style="normal" fo:text-shadow="none" style:text-underline-style="none" fo:font-weight="normal" officeooo:rsid="00157f04" officeooo:paragraph-rsid="000cdd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Gill Sans MT" fo:font-size="12pt" fo:font-style="normal" fo:text-shadow="none" style:text-underline-style="none" fo:font-weight="normal" officeooo:rsid="0012d734" officeooo:paragraph-rsid="000cdd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Gill Sans MT" fo:font-size="12pt" fo:font-style="normal" fo:text-shadow="none" style:text-underline-style="none" fo:font-weight="normal" officeooo:rsid="0010f92e" officeooo:paragraph-rsid="0010f9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Pa1">
      <style:paragraph-properties style:line-height-at-least="0.39cm" fo:text-align="justify" style:justify-single-word="false"/>
    </style:style>
    <style:style style:name="P13" style:family="paragraph" style:parent-style-name="Pa1">
      <style:paragraph-properties style:line-height-at-least="0.39cm" fo:text-align="justify" style:justify-single-word="false"/>
      <style:text-properties officeooo:paragraph-rsid="00134c48"/>
    </style:style>
    <style:style style:name="P14" style:family="paragraph" style:parent-style-name="Pa1">
      <style:paragraph-properties style:line-height-at-least="0.39cm" fo:text-align="justify" style:justify-single-word="false"/>
      <style:text-properties officeooo:paragraph-rsid="0016df63"/>
    </style:style>
    <style:style style:name="P15" style:family="paragraph" style:parent-style-name="Pa1">
      <style:paragraph-properties fo:text-align="start" style:justify-single-word="false"/>
      <style:text-properties fo:color="#000000" style:text-outline="false" style:text-line-through-style="none" style:text-line-through-type="none" style:font-name="Gill Sans MT" fo:font-size="12pt" fo:font-style="normal" fo:text-shadow="none" style:text-underline-style="none" fo:font-weight="normal" officeooo:rsid="0012d734" officeooo:paragraph-rsid="000cdd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style:font-name="Gill Sans MT" fo:font-size="12pt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style:text-line-through-style="none" style:text-line-through-type="none" style:font-name="Gill Sans MT" fo:font-size="12pt" style:text-underline-style="none" fo:font-weight="normal" style:font-size-asian="12pt" style:font-weight-asian="normal" style:font-size-complex="12pt"/>
    </style:style>
    <style:style style:name="T3" style:family="text">
      <style:text-properties style:text-line-through-style="none" style:text-line-through-type="none" style:font-name="Gill Sans MT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text-line-through-style="none" style:text-line-through-type="none" style:font-name="Gill Sans MT" fo:font-size="12pt" style:text-underline-style="none" fo:font-weight="normal" officeooo:rsid="0010f92e" style:font-size-asian="12pt" style:font-weight-asian="normal" style:font-size-complex="12pt" style:font-weight-complex="normal"/>
    </style:style>
    <style:style style:name="T5" style:family="text">
      <style:text-properties style:text-line-through-style="none" style:text-line-through-type="none" style:font-name="Gill Sans MT" fo:font-size="12pt" style:text-underline-style="none" fo:font-weight="normal" officeooo:rsid="0015244b" style:font-size-asian="12pt" style:font-weight-asian="normal" style:font-size-complex="12pt" style:font-weight-complex="normal"/>
    </style:style>
    <style:style style:name="T6" style:family="text">
      <style:text-properties style:text-line-through-style="none" style:text-line-through-type="none" style:font-name="Gill Sans MT" fo:font-size="12pt" style:text-underline-style="none" style:font-size-asian="12pt" style:font-size-complex="12pt"/>
    </style:style>
    <style:style style:name="T7" style:family="text">
      <style:text-properties style:text-line-through-style="none" style:text-line-through-type="none" style:font-name="Gill Sans MT" fo:font-size="12pt" style:text-underline-style="none" officeooo:rsid="0010f92e" style:font-size-asian="12pt" style:font-size-complex="12pt"/>
    </style:style>
    <style:style style:name="T8" style:family="text">
      <style:text-properties officeooo:rsid="00134c48"/>
    </style:style>
    <style:style style:name="T9" style:family="text">
      <style:text-properties style:font-name="Gill Sans MT" fo:font-size="12pt" style:font-size-asian="12pt"/>
    </style:style>
    <style:style style:name="T10" style:family="text">
      <style:text-properties style:font-name="Gill Sans MT" fo:font-size="12pt" officeooo:rsid="00134c48" style:font-size-asian="12pt"/>
    </style:style>
    <style:style style:name="T11" style:family="text">
      <style:text-properties style:font-name="Gill Sans MT" fo:font-size="12pt" style:font-size-asian="12pt" style:font-size-complex="12pt"/>
    </style:style>
    <style:style style:name="T12" style:family="text">
      <style:text-properties style:font-name="Gill Sans MT" fo:font-size="12pt" officeooo:rsid="00134c48" style:font-size-asian="12pt" style:font-size-complex="12pt"/>
    </style:style>
    <style:style style:name="T13" style:family="text">
      <style:text-properties style:font-name="Gill Sans MT" fo:font-size="12pt" fo:font-weight="bold" style:font-size-asian="12pt" style:font-weight-asian="bold"/>
    </style:style>
    <style:style style:name="T14" style:family="text">
      <style:text-properties style:font-name="Gill Sans MT" fo:font-size="12pt" fo:font-weight="bold" officeooo:rsid="001283a1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2">OFFERTA </text:span><text:span text:style-name="T11"><text:s/></text:span><text:span text:style-name="T12"><text:s/>ACQUISTO SPAZI MEDIA PER <text:s/>MAKER FAIRE TRIESTE</text:span><text:span text:style-name="A1"><text:span text:style-name="T11"> </text:span></text:span><text:span text:style-name="A1"><text:span text:style-name="T12">2</text:span></text:span><text:span text:style-name="A1"><text:span text:style-name="T11">/</text:span></text:span><text:span text:style-name="A1"><text:span text:style-name="T12">3 SETTEMBRE 2023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Prestazione</text:p>
          </table:table-cell>
          <table:table-cell table:style-name="Tabella1.A1" office:value-type="string">
            <text:p text:style-name="P11"><text:span text:style-name="T8">P</text:span>rezzo iva esclusa <text:s/>a corpo </text:p>
          </table:table-cell>
          <table:table-cell table:style-name="Tabella1.C1" office:value-type="string">
            <text:p text:style-name="P11">Prezzo iva inclusa a corpo</text:p>
          </table:table-cell>
        </table:table-row>
        <table:table-row table:style-name="Tabella1.2">
          <table:table-cell table:style-name="Tabella1.A2" office:value-type="string">
            <text:p text:style-name="P15"><text:span text:style-name="A1"><text:span text:style-name="T10">A</text:span></text:span><text:span text:style-name="A1"><text:span text:style-name="T9">cquisto spazi media </text:span></text:span></text:p>
            <text:p text:style-name="P12"><text:span text:style-name="A1"><text:span text:style-name="T1">a. Il Piccolo </text:span></text:span></text:p>
            <text:p text:style-name="P13"><text:span text:style-name="A1"><text:span text:style-name="T2">- </text:span></text:span><text:span text:style-name="A1"><text:span text:style-name="T3">3 pagine publiredazionali -</text:span></text:span></text:p>
            <text:p text:style-name="P13"><text:span text:style-name="A1"><text:span text:style-name="T3"><text:s/>realizzazione grafica e testi <text:s/>- uscite &gt; </text:span></text:span><text:span text:style-name="A1"><text:span text:style-name="T5">dal 31 agosto al 03 settembre </text:span></text:span><text:span text:style-name="A1"><text:span text:style-name="T3"><text:s/></text:span></text:span><text:span text:style-name="A1"><text:span text:style-name="T4">2023</text:span></text:span></text:p>
            <text:p text:style-name="P12"><text:span text:style-name="A1"><text:span text:style-name="T3">- 1 pagina adv per inserto di 4 pagine - uscita &gt; 2 settembre</text:span></text:span></text:p>
            <text:p text:style-name="P12"><text:span text:style-name="A1"><text:span text:style-name="T3">- piede – </text:span></text:span><text:span text:style-name="A1"><text:span text:style-name="T5">fino a </text:span></text:span><text:span text:style-name="A1"><text:span text:style-name="T3"><text:s/></text:span></text:span><text:span text:style-name="A1"><text:span text:style-name="T5">5 </text:span></text:span><text:span text:style-name="A1"><text:span text:style-name="T3">uscit</text:span></text:span><text:span text:style-name="A1"><text:span text:style-name="T5">e</text:span></text:span></text:p>
            <text:p text:style-name="P12"><text:span text:style-name="A1"><text:span text:style-name="T3"/></text:span></text:p>
            <text:p text:style-name="P12"><text:span text:style-name="A1"><text:span text:style-name="T1">b. Messaggero Veneto</text:span></text:span></text:p>
            <text:p text:style-name="P5"><text:span text:style-name="A1"><text:span text:style-name="T2">- 1 pagina AD con programma - realizzazione grafica e testi <text:s/>- </text:span></text:span><text:span text:style-name="A1"><text:span text:style-name="T6">uscita &gt; </text:span></text:span><text:span text:style-name="A1"><text:span text:style-name="T7">2</text:span></text:span><text:span text:style-name="A1"><text:span text:style-name="T6"> settembre </text:span></text:span></text:p>
            <text:p text:style-name="P4"/>
          </table:table-cell>
          <table:table-cell table:style-name="Tabella1.A2" office:value-type="string">
            <text:p text:style-name="P10"/>
          </table:table-cell>
          <table:table-cell table:style-name="Tabella1.C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15"><text:span text:style-name="A1"><text:span text:style-name="T14">P</text:span></text:span><text:span text:style-name="A1"><text:span text:style-name="T13">rogettazione grafica e coordiamento editoriale </text:span></text:span></text:p>
            <text:p text:style-name="P14"><text:span text:style-name="A1"><text:span text:style-name="T2">- realizzazione dei testi, ideazione di una linea grafica con impaginazione e produzione degli esecutivi di stampa per i precedenti materiali </text:span></text:span></text:p>
            <text:p text:style-name="Standard"><text:span text:style-name="A1"><text:span text:style-name="T2">- coordinamento editoriale per la realizzazione di un inserto di 4 pagine </text:span></text:span></text:p>
            <text:p text:style-name="P4"/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7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TOTALE</text:p>
          </table:table-cell>
          <table:table-cell table:style-name="Tabella2.C1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1" style:family="paragraph" style:default-outline-level="">
      <style:paragraph-properties style:line-height-at-least="0.425cm"/>
    </style:style>
    <style:style style:name="A1" style:family="text">
      <style:text-properties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5T10:54:00</meta:creation-date>
    <dc:date>2023-06-29T09:27:22.260000000</dc:date>
    <meta:editing-duration>PT21M42S</meta:editing-duration>
    <meta:editing-cycles>7</meta:editing-cycles>
    <meta:generator>LibreOffice/6.3.6.2$Windows_x86 LibreOffice_project/2196df99b074d8a661f4036fca8fa0cbfa33a497</meta:generator>
    <meta:document-statistic meta:table-count="2" meta:image-count="0" meta:object-count="0" meta:page-count="1" meta:paragraph-count="16" meta:word-count="125" meta:character-count="742" meta:non-whitespace-character-count="616"/>
  </office:meta>
</office:document-meta>
</file>