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DejaVuSans" svg:font-family="DejaVuSans"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fo:background-color="transparent"/>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9"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10" style:family="paragraph" style:parent-style-name="Corpo_20_del_20_testo.bt.body_20_text.BODY_20_TEXT.Block_20_text">
      <style:paragraph-properties fo:margin-left="0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11" style:family="paragraph" style:parent-style-name="Corpo_20_del_20_testo.bt.body_20_text.BODY_20_TEXT.Block_20_text">
      <style:paragraph-properties fo:margin-left="0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12" style:family="paragraph" style:parent-style-name="Corpo_20_del_20_testo.bt.body_20_text.BODY_20_TEXT.Block_20_text">
      <style:paragraph-properties fo:margin-left="0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background-color="transparent" style:font-size-asian="10.5pt" style:font-size-complex="10.5pt"/>
    </style:style>
    <style:style style:name="P13" style:family="paragraph" style:parent-style-name="Corpo_20_del_20_testo.bt.body_20_text.BODY_20_TEXT.Block_20_text">
      <style:paragraph-properties fo:margin-left="0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background-color="transparent" style:font-name-asian="Arial Black" style:font-size-asian="10.5pt" style:font-name-complex="Arial" style:font-size-complex="10.5pt"/>
    </style:style>
    <style:style style:name="P14" style:family="paragraph" style:parent-style-name="Corpo_20_del_20_testo.bt.body_20_text.BODY_20_TEXT.Block_20_text">
      <style:paragraph-properties fo:margin-left="0cm" fo:margin-right="0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background-color="transparent" style:font-name-asian="Arial Black" style:font-size-asian="10.5pt" style:font-name-complex="Arial" style:font-size-complex="10.5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18" style:family="paragraph" style:parent-style-name="Body_20_Text_20_2">
      <style:paragraph-properties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19" style:family="paragraph" style:parent-style-name="Body_20_Text_20_2">
      <style:paragraph-properties fo:text-align="start" style:justify-single-word="false" fo:background-color="transparent">
        <style:tab-stops>
          <style:tab-stop style:position="19.05cm"/>
        </style:tab-stops>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20" style:family="paragraph" style:parent-style-name="footnote_20_text">
      <style:paragraph-properties fo:background-color="transparent">
        <style:background-image/>
      </style:paragraph-properties>
      <style:text-properties style:font-name="Times New Roman" fo:font-size="10.5pt" fo:background-color="transparent" style:font-size-asian="10.5pt" style:font-name-complex="Arial" style:font-size-complex="10.5pt"/>
    </style:style>
    <style:style style:name="P21" style:family="paragraph" style:parent-style-name="footnote_20_text">
      <style:paragraph-properties fo:background-color="transparent">
        <style:background-image/>
      </style:paragraph-properties>
      <style:text-properties style:font-name="Times New Roman" fo:font-size="10.5pt" fo:background-color="transparent" style:font-size-asian="10.5pt" style:font-size-complex="10.5pt"/>
    </style:style>
    <style:style style:name="P22" style:family="paragraph" style:parent-style-name="footnote_20_text">
      <style:paragraph-properties fo:text-align="justify" style:justify-single-word="false" fo:background-color="transparent">
        <style:tab-stops>
          <style:tab-stop style:position="17.002cm" style:type="right"/>
        </style:tab-stops>
        <style:background-image/>
      </style:paragraph-properties>
      <style:text-properties style:font-name="Times New Roman" fo:font-size="10.5pt" fo:background-color="transparent" style:font-size-asian="10.5pt" style:font-size-complex="10.5pt"/>
    </style:style>
    <style:style style:name="P23" style:family="paragraph" style:parent-style-name="footnote_20_text">
      <style:paragraph-properties fo:text-align="justify" style:justify-single-word="false" fo:background-color="transparent">
        <style:tab-stops>
          <style:tab-stop style:position="17.002cm" style:type="right"/>
          <style:tab-stop style:position="17.253cm" style:type="right"/>
        </style:tab-stops>
        <style:background-image/>
      </style:paragraph-properties>
      <style:text-properties style:font-name="Times New Roman" fo:font-size="10.5pt" fo:background-color="transparent" style:font-name-asian="Arial" style:font-size-asian="10.5pt" style:font-name-complex="Arial" style:font-size-complex="10.5pt"/>
    </style:style>
    <style:style style:name="P24" style:family="paragraph" style:parent-style-name="Standard">
      <style:paragraph-properties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27" style:family="paragraph" style:parent-style-name="Standard">
      <style:paragraph-properties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fo:background-color="transparent">
        <style:background-image/>
      </style:paragraph-properties>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0.5pt" fo:background-color="transparent" style:font-name-asian="Arial" style:font-size-asian="10.5pt" style:font-name-complex="Arial" style:font-size-complex="10.5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32" style:family="paragraph" style:parent-style-name="Standard">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3"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4" style:family="paragraph" style:parent-style-name="Standard">
      <style:paragraph-properties fo:line-height="100%" fo:text-align="center"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5"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6" style:family="paragraph" style:parent-style-name="Standard">
      <style:paragraph-properties fo:line-height="100%" fo:text-align="center"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37" style:family="paragraph" style:parent-style-name="Standard">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38" style:family="paragraph" style:parent-style-name="Standard">
      <style:paragraph-properties fo:line-height="100%" fo:text-align="center"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39"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40"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41" style:family="paragraph" style:parent-style-name="footer">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Body_20_Text_20_2">
      <style:paragraph-properties fo:margin-left="1.085cm" fo:margin-right="2.782cm" fo:text-align="center" style:justify-single-word="false" fo:text-indent="0cm" style:auto-text-indent="false" fo:background-color="transparent">
        <style:tab-stops>
          <style:tab-stop style:position="19.05cm"/>
        </style:tab-stops>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43" style:family="paragraph" style:parent-style-name="footer">
      <style:paragraph-properties fo:margin-left="9.446cm" fo:margin-right="0cm" fo:line-height="100%" fo:text-align="start" style:justify-single-word="false" fo:text-indent="0cm" style:auto-text-indent="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footer">
      <style:paragraph-properties fo:margin-left="9.446cm" fo:margin-right="0cm" fo:line-height="100%" fo:text-align="start" style:justify-single-word="false" fo:text-indent="0cm" style:auto-text-indent="false" fo:background-color="transparent">
        <style:tab-stops>
          <style:tab-stop style:position="0.751cm"/>
        </style:tab-stops>
        <style:background-image/>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5" style:family="paragraph" style:parent-style-name="Standard">
      <style:paragraph-properties fo:margin-left="0.767cm" fo:margin-right="0cm" fo:line-height="100%" fo:text-align="start" style:justify-single-word="false" fo:text-indent="0cm" style:auto-text-indent="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46" style:family="paragraph" style:parent-style-name="Standard">
      <style:paragraph-properties fo:margin-left="0.767cm" fo:margin-right="0cm" fo:line-height="100%" fo:text-align="start" style:justify-single-word="false" fo:text-indent="0cm" style:auto-text-indent="false" fo:background-color="transparent" fo:padding="0.074cm" fo:border-left="none" fo:border-right="none" fo:border-top="none" fo:border-bottom="0.002cm solid #000000" style:join-border="false">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paragraph-properties fo:margin-left="0.714cm" fo:margin-right="0cm" fo:line-height="100%" fo:text-align="center" style:justify-single-word="false" fo:text-indent="0cm" style:auto-text-indent="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paragraph-properties fo:margin-left="0cm" fo:margin-right="0cm" fo:text-align="justify" style:justify-single-word="false" fo:orphans="0" fo:widows="0" fo:hyphenation-ladder-count="no-limit" fo:text-indent="-0.026cm" style:auto-text-indent="false" fo:background-color="transparent" style:text-autospace="none" style:punctuation-wrap="hanging" style:line-break="strict" style:writing-mode="lr-tb">
        <style:tab-stops>
          <style:tab-stop style:position="19.05cm"/>
        </style:tab-stops>
        <style:background-image/>
      </style:paragraph-properties>
      <style:text-properties style:use-window-font-color="true" style:font-name="Times New Roman" fo:font-size="12pt" fo:language="de" fo:country="DE" fo:font-weight="bold" fo:background-color="transparent" style:font-name-asian="Verdana1" style:font-size-asian="12pt" style:font-weight-asian="bold" style:font-name-complex="Verdana1" style:font-size-complex="12pt" style:font-weight-complex="bold"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026cm" style:auto-text-indent="false" fo:background-color="transparent" style:text-autospace="none" style:punctuation-wrap="hanging" style:line-break="strict" style:writing-mode="lr-tb">
        <style:tab-stops>
          <style:tab-stop style:position="19.05cm"/>
        </style:tab-stops>
        <style:background-image/>
      </style:paragraph-properties>
      <style:text-properties style:use-window-font-color="true" style:font-name="Times New Roman" fo:font-size="12pt" style:text-underline-style="none" fo:font-weight="bold" fo:background-color="transparent" style:font-size-asian="12pt" style:font-weight-asian="bold" style:font-size-complex="12pt" style:font-weight-complex="bold" fo:hyphenate="false" fo:hyphenation-remain-char-count="2" fo:hyphenation-push-char-count="2"/>
    </style:style>
    <style:style style:name="P50" style:family="paragraph" style:parent-style-name="Corpo_20_del_20_testo.bt.body_20_text.BODY_20_TEXT.Block_20_text">
      <style:paragraph-properties fo:margin-left="9.843cm" fo:margin-right="0.688cm" fo:text-align="center" style:justify-single-word="false" fo:text-indent="0cm" style:auto-text-indent="false" fo:background-color="transparent">
        <style:tab-stops>
          <style:tab-stop style:position="17.198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51" style:family="paragraph" style:parent-style-name="Corpo_20_del_20_testo.bt.body_20_text.BODY_20_TEXT.Block_20_text">
      <style:paragraph-properties fo:margin-left="8.043cm" fo:margin-right="0cm" fo:text-align="center" style:justify-single-word="false" fo:text-indent="0cm" style:auto-text-indent="false" fo:background-color="transparent">
        <style:background-image/>
      </style:paragraph-properties>
      <style:text-properties style:font-name="Times New Roman" fo:font-size="10.5pt" fo:background-color="transparent" style:font-size-asian="10.5pt" style:font-size-complex="10.5pt"/>
    </style:style>
    <style:style style:name="P52" style:family="paragraph" style:parent-style-name="Standard" style:master-page-name="">
      <style:paragraph-properties fo:text-align="justify" style:justify-single-word="false" style:page-number="auto">
        <style:tab-stops>
          <style:tab-stop style:position="19.05cm"/>
        </style:tab-stops>
      </style:paragraph-properties>
      <style:text-properties style:font-name="Times New Roman"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Calibri1" style:font-size-complex="11pt" style:font-style-complex="italic" style:font-weight-complex="bold"/>
    </style:style>
    <style:style style:name="P53"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4"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text-line-through-style="non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55" style:family="paragraph" style:parent-style-name="Standard" style:master-page-name="Standard">
      <style:paragraph-properties fo:text-align="justify" style:justify-single-word="false" style:page-number="1" fo:background-color="transparent">
        <style:background-image/>
      </style:paragraph-properties>
      <style:text-properties style:font-name="Times New Roman" fo:font-size="10.5pt" fo:background-color="transparent" style:font-size-asian="10.5pt" style:font-size-complex="10.5pt"/>
    </style:style>
    <style:style style:name="P56" style:family="paragraph" style:parent-style-name="Standard" style:list-style-name="L6">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57" style:family="paragraph" style:parent-style-name="Standard" style:list-style-name="L7">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8" style:family="paragraph" style:parent-style-name="Standard" style:list-style-name="L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9"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1"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2" style:family="paragraph" style:parent-style-name="Standard" style:list-style-name="L2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3" style:family="paragraph" style:parent-style-name="Standard" style:list-style-name="L15">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64" style:family="paragraph" style:parent-style-name="Standard" style:list-style-name="L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5"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6"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67" style:family="paragraph" style:parent-style-name="Standard" style:list-style-name="L18">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68" style:family="paragraph" style:parent-style-name="Standard" style:list-style-name="L18">
      <style:paragraph-properties fo:line-height="100%" fo:text-align="justify" style:justify-single-word="false">
        <style:tab-stops>
          <style:tab-stop style:position="0.751cm"/>
        </style:tab-stops>
      </style:paragraph-properties>
    </style:style>
    <style:style style:name="P69" style:family="paragraph" style:parent-style-name="Standard" style:list-style-name="WW8Num4">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0" style:family="paragraph" style:parent-style-name="Standard" style:list-style-name="L1">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1" style:family="paragraph" style:parent-style-name="Standard" style:list-style-name="L2">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2" style:family="paragraph" style:parent-style-name="Standard" style:list-style-name="L3">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3" style:family="paragraph" style:parent-style-name="Standard" style:list-style-name="WW8Num4">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74" style:family="paragraph" style:parent-style-name="Standard" style:list-style-name="L3">
      <style:paragraph-properties fo:text-align="justify" style:justify-single-word="false" fo:background-color="transparent">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75" style:family="paragraph" style:parent-style-name="Standard" style:list-style-name="L19">
      <style:paragraph-properties fo:line-height="100%" fo:text-align="start" style:justify-single-word="false" fo:background-color="transparent">
        <style:tab-stops>
          <style:tab-stop style:position="0.751cm"/>
        </style:tab-stops>
        <style:background-image/>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18">
      <style:paragraph-properties fo:line-height="100%" fo:text-align="start" style:justify-single-word="false" fo:background-color="transparent">
        <style:tab-stops>
          <style:tab-stop style:position="0.751cm"/>
        </style:tab-stops>
        <style:background-image/>
      </style:paragraph-properties>
      <style:text-properties style:font-name="Times New Roman" fo:background-color="transparent"/>
    </style:style>
    <style:style style:name="P77" style:family="paragraph" style:parent-style-name="Standard" style:list-style-name="L12">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8" style:family="paragraph" style:parent-style-name="Standard" style:list-style-name="L13">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14">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15">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17">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18">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24">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18">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19">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21">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22">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23">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5">
      <style:paragraph-properties fo:line-height="100%" fo:text-align="justify" style:justify-single-word="false" fo:background-color="transparent" style:text-autospace="none">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90" style:family="paragraph" style:parent-style-name="Standard" style:list-style-name="L18">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20">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9">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18">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94" style:family="paragraph" style:parent-style-name="Standard" style:list-style-name="L18">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95" style:family="paragraph" style:parent-style-name="Standard" style:list-style-name="L18">
      <style:paragraph-properties fo:line-height="100%" fo:text-align="start"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96" style:family="paragraph" style:parent-style-name="Standard" style:list-style-name="L21">
      <style:paragraph-properties fo:line-height="100%" fo:text-align="start" style:justify-single-word="false" fo:background-color="transparent">
        <style:tab-stops>
          <style:tab-stop style:position="0.751cm"/>
        </style:tab-stops>
        <style:background-image/>
      </style:paragraph-properties>
      <style:text-properties fo:font-size="10.5pt" fo:font-style="normal" fo:font-weight="normal" fo:background-color="transparen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WW8Num4">
      <style:paragraph-properties fo:text-align="justify" style:justify-single-word="false" fo:background-color="transparent" fo:padding="0.074cm" fo:border-left="none" fo:border-right="none" fo:border-top="none" fo:border-bottom="0.035cm solid #000000" style:join-border="false">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98" style:family="paragraph" style:parent-style-name="Standard" style:list-style-name="WW8Num4">
      <style:paragraph-properties fo:text-align="justify" style:justify-single-word="false" fo:background-color="transparent" fo:padding="0.074cm" fo:border-left="none" fo:border-right="none" fo:border-top="none" fo:border-bottom="0.035cm solid #000000" style:join-border="false">
        <style:tab-stops>
          <style:tab-stop style:position="0.751cm"/>
        </style:tab-stops>
        <style:background-image/>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99" style:family="paragraph" style:parent-style-name="Standard" style:list-style-name="L3">
      <style:paragraph-properties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100" style:family="paragraph" style:parent-style-name="Standard" style:list-style-name="L16">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01" style:family="paragraph" style:parent-style-name="Standard" style:list-style-name="WW8Num4">
      <style:paragraph-properties fo:margin-left="0.741cm" fo:margin-right="0cm" fo:text-align="justify" style:justify-single-word="false" fo:text-indent="0cm" style:auto-text-indent="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102" style:family="paragraph" style:parent-style-name="Standard" style:list-style-name="WW8Num4">
      <style:paragraph-properties fo:margin-left="0cm" fo:margin-right="0cm" fo:text-align="justify" style:justify-single-word="false" fo:text-indent="0cm" style:auto-text-indent="false" fo:background-color="transparent">
        <style:tab-stops>
          <style:tab-stop style:position="0.751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103" style:family="paragraph" style:parent-style-name="Standard" style:list-style-name="WW8Num4">
      <style:paragraph-properties fo:margin-left="1.376cm" fo:margin-right="0cm" fo:text-align="justify" style:justify-single-word="false" fo:text-indent="-0.635cm" style:auto-text-indent="false" fo:background-color="transparent">
        <style:tab-stops>
          <style:tab-stop style:position="0.751cm"/>
        </style:tab-stops>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04"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751cm"/>
        </style:tab-stops>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05" style:family="paragraph" style:parent-style-name="Standard" style:list-style-name="L3" style:master-page-name="">
      <style:paragraph-properties fo:margin-left="0cm" fo:margin-right="0cm" fo:text-align="justify" style:justify-single-word="false" fo:orphans="0" fo:widows="0" fo:hyphenation-ladder-count="no-limit" fo:text-indent="-0.026cm" style:auto-text-indent="false" style:page-number="auto" fo:background-color="transparent" style:text-autospace="none" style:punctuation-wrap="hanging" style:line-break="strict" style:writing-mode="lr-tb">
        <style:background-image/>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style:style>
    <style:style style:name="P106" style:family="paragraph" style:parent-style-name="Standard" style:list-style-name="L3">
      <style:paragraph-properties fo:margin-left="0cm" fo:margin-right="0cm" fo:text-align="justify" style:justify-single-word="false" fo:orphans="0" fo:widows="0" fo:hyphenation-ladder-count="no-limit" fo:text-indent="-0.026cm" style:auto-text-indent="false" fo:background-color="transparent" style:text-autospace="none" style:punctuation-wrap="hanging" style:line-break="stric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07" style:family="paragraph" style:parent-style-name="Standard" style:list-style-name="L4"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08" style:family="paragraph" style:parent-style-name="Standard" style:list-style-name="L7"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09" style:family="paragraph" style:parent-style-name="Standard" style:list-style-name="L16" style:master-page-name="">
      <style:paragraph-properties fo:line-height="100%" fo:text-align="justify" style:justify-single-word="false" fo:orphans="0" fo:widows="0" fo:hyphenation-ladder-count="no-limit" style:page-number="auto" fo:background-color="transparent" style:text-autospace="none" style:punctuation-wrap="hanging" style:line-break="strict" style:writing-mode="lr-tb">
        <style:tab-stops>
          <style:tab-stop style:position="0.751cm"/>
        </style:tab-stops>
        <style:background-image/>
      </style:paragraph-properties>
      <style:text-properties style:font-name="Times New Roman" fo:background-color="transparent" fo:hyphenate="false" fo:hyphenation-remain-char-count="2" fo:hyphenation-push-char-count="2"/>
    </style:style>
    <style:style style:name="P110"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11"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12" style:family="paragraph" style:parent-style-name="Standard" style:list-style-name="L5">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13" style:family="paragraph" style:parent-style-name="Standard" style:list-style-name="L7">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14" style:family="paragraph" style:parent-style-name="Standard" style:list-style-name="L7">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15"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16"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17"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18"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19"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text-line-through-style="non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20"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text-line-through-style="none" style:font-name="Times New Roman" fo:font-size="10.5pt" fo:language="it" fo:country="IT" fo:font-style="normal" style:text-underline-style="none" fo:font-weight="normal" fo:background-color="transparent" style:font-name-asian="Times New Roman1" style:font-size-asian="10.5pt" style:language-asian="it" style:country-asian="IT" style:font-style-asian="normal" style:font-weight-asian="normal" style:font-name-complex="Times New Roman1" style:font-size-complex="10.5pt" style:language-complex="ar" style:country-complex="SA" style:font-style-complex="normal" style:font-weight-complex="normal" fo:hyphenate="false" fo:hyphenation-remain-char-count="2" fo:hyphenation-push-char-count="2"/>
    </style:style>
    <style:style style:name="P121"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text-line-through-style="non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22"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text-line-through-style="non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23"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text-line-through-style="non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24"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style:text-line-through-style="none"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25" style:family="paragraph" style:parent-style-name="Standard" style:list-style-name="L18">
      <style:paragraph-properties fo:margin-top="0cm" fo:margin-bottom="0cm" fo:line-height="100%" fo:text-align="justify" style:justify-single-word="false" fo:background-color="transparent" style:text-autospace="none">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6" style:family="paragraph" style:parent-style-name="Text_20_body" style:list-style-name="L18">
      <style:paragraph-properties fo:line-height="1cm" fo:text-align="justify" style:justify-single-word="false" fo:orphans="0" fo:widows="0">
        <style:tab-stops/>
      </style:paragraph-properties>
    </style:style>
    <style:style style:name="P127" style:family="paragraph" style:parent-style-name="Text_20_body" style:list-style-name="L18">
      <style:paragraph-properties fo:line-height="100%" fo:text-align="justify" style:justify-single-word="false" fo:orphans="0" fo:widows="0">
        <style:tab-stops/>
      </style:paragraph-properties>
      <style:text-properties fo:font-size="10.5pt" fo:background-color="transparent" style:font-size-asian="10.5pt" style:font-size-complex="10.5pt"/>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style:language-asian="it" style:country-asian="IT" style:language-complex="ar" style:country-complex="SA"/>
    </style:style>
    <style:style style:name="T5"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6" style:family="text">
      <style:text-properties style:use-window-font-color="true" fo:language="it" fo:country="IT" style:text-underline-style="none" style:language-asian="it" style:country-asian="IT" style:font-name-complex="Calibri1" style:language-complex="ar" style:country-complex="SA" loext:opacity="0%" loext:char-shading-value="0"/>
    </style:style>
    <style:style style:name="T7" style:family="text">
      <style:text-properties style:use-window-font-color="true" fo:language="it" fo:country="IT" fo:font-style="normal" fo:font-weight="bold" style:font-name-asian="Arial" style:language-asian="it" style:country-asian="IT" style:font-style-asian="normal" style:font-weight-asian="bold" style:font-name-complex="Calibri1" style:language-complex="ar" style:country-complex="SA" style:font-style-complex="normal" style:font-weight-complex="bold"/>
    </style:style>
    <style:style style:name="T8"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9" style:family="text">
      <style:text-properties style:use-window-font-color="true" fo:font-size="10.5pt" fo:language="it" fo:country="IT" fo:font-style="normal" style:text-underline-style="solid" style:text-underline-width="auto" style:text-underline-color="font-color"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0"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1"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2"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3"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4" style:family="text">
      <style:text-properties style:use-window-font-color="true" style:font-name="Times New Roman"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5" style:family="text">
      <style:text-properties style:use-window-font-color="true" style:font-name="Times New Roman1" fo:font-size="10.5pt" fo:language="it" fo:country="IT" fo:font-style="normal" style:text-underline-style="none" fo:font-weight="normal"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6" style:family="text">
      <style:text-properties style:use-window-font-color="true" style:font-name="Times New Roman1"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style:font-name="Times New Roman1"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T18" style:family="text">
      <style:text-properties style:use-window-font-color="true" style:font-name="Times New Roman1" fo:font-size="10.5pt" fo:language="it" fo:country="IT" style:text-underline-style="none" style:font-name-asian="Times New Roman" style:font-size-asian="10.5pt" style:language-asian="it" style:country-asian="IT" style:font-name-complex="Calibri1" style:font-size-complex="10.5pt"/>
    </style:style>
    <style:style style:name="T19" style:family="text">
      <style:text-properties style:use-window-font-color="true" style:font-name="Times New Roman1" fo:font-size="12pt" fo:language="it" fo:country="IT" fo:font-style="normal" style:text-underline-style="none" fo:font-weight="bold" fo:background-color="transparent"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0" style:family="text">
      <style:text-properties style:use-window-font-color="true" style:font-name="Times New Roman1" fo:font-size="12pt" fo:language="it" fo:country="IT" fo:font-style="normal" style:text-underline-style="none" fo:font-weight="bold"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1" style:family="text">
      <style:text-properties style:use-window-font-color="true" loext:opacity="0%"/>
    </style:style>
    <style:style style:name="T22" style:family="text">
      <style:text-properties fo:font-style="italic" style:font-style-asian="italic" style:font-style-complex="italic"/>
    </style:style>
    <style:style style:name="T23" style:family="text">
      <style:text-properties fo:font-style="italic" style:font-name-asian="Arial" style:font-style-asian="italic" style:font-style-complex="italic"/>
    </style:style>
    <style:style style:name="T24" style:family="text">
      <style:text-properties fo:font-style="italic" style:font-name-asian="Arial" style:font-style-asian="italic" style:font-name-complex="Arial" style:font-style-complex="italic"/>
    </style:style>
    <style:style style:name="T25" style:family="text">
      <style:text-properties fo:font-style="italic" fo:font-weight="normal" style:font-name-asian="Arial" style:font-style-asian="italic" style:font-weight-asian="normal" style:font-name-complex="Arial" style:font-style-complex="italic" style:font-weight-complex="normal"/>
    </style:style>
    <style:style style:name="T26" style:family="text">
      <style:text-properties fo:font-weight="bold" style:font-weight-asian="bold" style:font-name-complex="Arial"/>
    </style:style>
    <style:style style:name="T27" style:family="text">
      <style:text-properties fo:font-weight="bold" style:font-weight-asian="bold" style:font-weight-complex="bold"/>
    </style:style>
    <style:style style:name="T28" style:family="text">
      <style:text-properties fo:font-weight="bold" style:font-name-asian="Arial" style:font-weight-asian="bold" style:font-name-complex="Arial"/>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font-name-asian="Arial"/>
    </style:style>
    <style:style style:name="T31" style:family="text">
      <style:text-properties fo:color="#000000" fo:letter-spacing="0.002cm" style:font-name-asian="Times New Roman" loext:opacity="100%"/>
    </style:style>
    <style:style style:name="T32" style:family="text">
      <style:text-properties fo:color="#000000" style:text-line-through-style="none" fo:letter-spacing="0.002cm" style:font-name-asian="Times New Roman" loext:opacity="100%"/>
    </style:style>
    <style:style style:name="T33" style:family="text">
      <style:text-properties fo:color="#000000" style:text-line-through-style="none" fo:letter-spacing="0.002cm" style:text-underline-style="solid" style:text-underline-width="auto" style:text-underline-color="font-color" fo:font-weight="bold" style:font-name-asian="Times New Roman" style:font-weight-asian="bold" style:font-weight-complex="bold"/>
    </style:style>
    <style:style style:name="T34" style:family="text">
      <style:text-properties fo:color="#000000" style:font-name="Times New Roman" style:text-underline-style="none" style:font-name-asian="Gill Sans MT" style:font-name-complex="Gill Sans MT" loext:char-shading-value="0"/>
    </style:style>
    <style:style style:name="T35" style:family="text">
      <style:text-properties fo:color="#000000" style:font-name="Times New Roman" style:text-underline-style="none" style:font-name-asian="NimbusSansL-Regu" style:font-name-complex="NimbusSansL-Regu" loext:char-shading-value="0"/>
    </style:style>
    <style:style style:name="T36" style:family="text">
      <style:text-properties fo:text-shadow="1pt 1pt" fo:font-weight="bold" style:font-weight-asian="bold" style:font-name-complex="Arial"/>
    </style:style>
    <style:style style:name="T37" style:family="text">
      <style:text-properties fo:font-style="normal" fo:font-weight="bold" style:font-name-asian="Arial"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font-style="normal" fo:font-weight="normal" style:font-name-asian="Arial" style:font-style-asian="normal" style:font-weight-asian="normal" style:font-name-complex="Arial" style:font-style-complex="normal" style:font-weight-complex="normal"/>
    </style:style>
    <style:style style:name="T40" style:family="text">
      <style:text-properties style:text-underline-style="none"/>
    </style:style>
    <style:style style:name="T41" style:family="text">
      <style:text-properties style:font-name="Times New Roman"/>
    </style:style>
    <style:style style:name="T42"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43" style:family="text">
      <style:text-properties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44" style:family="text">
      <style:text-properties style:font-name="Times New Roman" fo:font-size="10.5pt" fo:language="it" fo:country="IT" fo:font-style="normal" style:text-underline-style="none" fo:font-weight="normal" style:font-name-asian="Gill Sans MT1" style:font-size-asian="10.5pt" style:language-asian="ar" style:country-asian="SA" style:font-style-asian="normal" style:font-weight-asian="normal" style:font-name-complex="Gill Sans MT1" style:font-size-complex="10.5pt" style:language-complex="ar" style:country-complex="SA" style:font-style-complex="normal" style:font-weight-complex="normal"/>
    </style:style>
    <style:style style:name="T45" style:family="text">
      <style:text-properties style:font-name="Times New Roman" fo:font-size="10.5pt" fo:language="it" fo:country="IT" fo:font-style="normal" style:text-underline-style="none" fo:font-weight="normal" style:font-name-asian="Gill Sans MT" style:font-size-asian="10.5pt" style:language-asian="ar" style:country-asian="SA" style:font-style-asian="normal" style:font-weight-asian="normal" style:font-name-complex="Gill Sans MT" style:font-size-complex="10.5pt" style:language-complex="ar" style:country-complex="SA" style:font-style-complex="normal" style:font-weight-complex="normal"/>
    </style:style>
    <style:style style:name="T46" style:family="text">
      <style:text-properties style:font-name="Times New Roman" fo:font-size="10.5pt" fo:background-color="transparent" style:font-size-asian="10.5pt" style:font-name-complex="Arial" style:font-size-complex="10.5pt"/>
    </style:style>
    <style:style style:name="T47" style:family="text">
      <style:text-properties style:font-name="Times New Roman" style:text-underline-style="none" style:font-name-asian="GillSansMT" style:font-name-complex="GillSansMT"/>
    </style:style>
    <style:style style:name="T48" style:family="text">
      <style:text-properties style:font-name="Times New Roman" style:text-underline-style="none" style:font-name-asian="DejaVuSans" style:font-name-complex="DejaVuSans"/>
    </style:style>
    <style:style style:name="T49" style:family="text">
      <style:text-properties style:font-name="Times New Roman" style:text-underline-style="none" style:font-name-asian="Gill Sans MT" style:font-name-complex="Gill Sans MT"/>
    </style:style>
    <style:style style:name="T50" style:family="text">
      <style:text-properties fo:letter-spacing="0.002cm" style:font-name-asian="Times New Roman"/>
    </style:style>
    <style:style style:name="T51" style:family="text">
      <style:text-properties fo:font-size="10.5pt" style:font-size-asian="10.5pt" style:font-size-complex="10.5pt"/>
    </style:style>
    <style:style style:name="T52" style:family="text">
      <style:text-properties style:font-name="Times New Roman1" fo:font-size="10.5pt" fo:language="it" fo:country="IT" style:text-underline-style="none" style:font-name-asian="Times New Roman" style:font-size-asian="10.5pt" style:language-asian="en" style:country-asian="US" style:font-name-complex="Times New Roman" style:font-size-complex="10.5pt" style:language-complex="hi" style:country-complex="IN"/>
    </style:style>
    <style:style style:name="T53" style:family="text">
      <style:text-properties fo:text-transform="uppercase" fo:language="de" fo:country="DE" fo:font-style="normal" style:text-underline-style="solid" style:text-underline-width="auto" style:text-underline-color="font-color" style:font-name-asian="Verdana1" style:language-asian="en" style:country-asian="US" style:font-style-asian="normal" style:font-name-complex="Arial" style:language-complex="hi" style:country-complex="IN" style:font-style-complex="normal"/>
    </style:style>
    <style:style style:name="T54" style:family="text">
      <style:text-properties style:text-line-through-style="none"/>
    </style:style>
    <style:style style:name="T55" style:family="text">
      <style:text-properties style:text-line-through-style="none" style:text-underline-style="solid" style:text-underline-width="auto" style:text-underline-color="font-color" fo:font-weight="bold" style:font-weight-asian="bold" style:font-weight-complex="bold"/>
    </style:style>
    <style:style style:name="T56" style:family="text">
      <style:text-properties style:text-line-through-style="none" style:text-underline-style="solid" style:text-underline-width="auto" style:text-underline-color="font-color" fo:font-weight="bold" style:font-weight-asian="bold" style:font-name-complex="Arial" style:font-weight-complex="bold"/>
    </style:style>
    <style:style style:name="T57" style:family="text">
      <style:text-properties style:text-line-through-style="none" style:text-underline-style="solid" style:text-underline-width="auto" style:text-underline-color="font-color" fo:font-weight="bold" style:font-name-asian="Times New Roman" style:font-weight-asian="bold" style:font-weight-complex="bold" loext:opacity="0%"/>
    </style:style>
    <style:style style:name="T58" style:family="text">
      <style:text-properties style:text-line-through-style="none" style:text-underline-style="solid" style:text-underline-width="auto" style:text-underline-color="font-color" style:font-name-complex="Arial"/>
    </style:style>
    <style:style style:name="T59" style:family="text">
      <style:text-properties style:text-line-through-style="none" style:font-name-asian="Times New Roman1" style:font-name-complex="Times New Roman1"/>
    </style:style>
    <style:style style:name="T60" style:family="text">
      <style:text-properties style:text-line-through-style="none" fo:font-style="italic" style:font-name-asian="Times New Roman" style:font-style-asian="italic" style:font-style-complex="italic"/>
    </style:style>
    <style:style style:name="T61" style:family="text">
      <style:text-properties style:text-line-through-style="none" fo:font-style="italic" style:font-style-asian="italic" style:font-name-complex="Arial" style:font-style-complex="italic"/>
    </style:style>
    <style:style style:name="T62" style:family="text">
      <style:text-properties fo:font-variant="normal" fo:text-transform="none" style:font-name="Times New Roman" fo:font-size="12pt" fo:language="hi" fo:country="IN" fo:font-style="normal" style:font-name-asian="Gill Sans MT" style:font-size-asian="12pt" style:language-asian="zh" style:country-asian="CN" style:font-style-asian="normal" style:font-name-complex="DejaVuSans" style:font-size-complex="12pt" style:language-complex="ar" style:country-complex="SA" style:font-style-complex="normal"/>
    </style:style>
    <style:style style:name="T63" style:family="text">
      <style:text-properties fo:font-variant="normal" fo:text-transform="none" style:font-name="Times New Roman" fo:language="hi" fo:country="IN" fo:font-style="normal" style:font-name-asian="LiberationSans" style:language-asian="zh" style:country-asian="CN" style:font-style-asian="normal" style:font-name-complex="LiberationSans" style:language-complex="ar" style:country-complex="SA" style:font-style-complex="normal" loext:char-shading-value="0"/>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8">ALLEGATO A - (da compilare e inserire nella busta A )<text:tab/><text:tab/> </text:span><text:span text:style-name="T28"><text:tab/><text:tab/><text:tab/><text:tab/><text:tab/></text:span></text:p>
      <text:p text:style-name="P50"><draw:frame draw:style-name="fr2" draw:name="Cornice3" text:anchor-type="char" svg:x="-0.997cm" svg:y="0.409cm" svg:width="3.517cm" svg:height="2.358cm" draw:z-index="7"><draw:text-box><text:p text:style-name="P7"><text:s/><text:span text:style-name="T51">marca da bollo da Euro 16,00 </text:span></text:p></draw:text-box></draw:frame></text:p>
      <text:p text:style-name="P10">Al <text:s/>COMUNE DI TRIESTE </text:p>
      <text:p text:style-name="P11">DIPARTIMENTO INNOVAZIONE E SERVIZI AL CITTADINO</text:p>
      <text:p text:style-name="P12"><text:span text:style-name="T36">SERVIZIO APPALTI E CONTRATTI</text:span><text:span text:style-name="T26"> </text:span></text:p>
      <text:p text:style-name="P13">Piazza dell'Unità d'Italia n. 4</text:p>
      <text:p text:style-name="P14">34121 TRIESTE</text:p>
      <text:p text:style-name="P51"/>
      <text:p text:style-name="P18"/>
      <text:p text:style-name="P42">DICHIARAZIONE A CORREDO DELL'OFFERTA</text:p>
      <text:p text:style-name="P19"/>
      <text:p text:style-name="P52"/>
      <text:p text:style-name="P49"><text:span text:style-name="T53">OGGETTO: </text:span><text:span text:style-name="RTF_5f_Num_20_2_20_3"><text:span text:style-name="T62"><text:s/></text:span></text:span><text:span text:style-name="RTF_5f_Num_20_2_20_3"><text:span text:style-name="T62">A</text:span></text:span><text:span text:style-name="Car._20_predefinito_20_paragrafo"><text:span text:style-name="T63">ccordo quadro con più operatori economici finalizzato alla fornitura ordinaria, senza vincoli di esclusiva, di farmaci, specialità medicinali e parafarmaci da destinare alla vendita nelle farmacie comunali</text:span></text:span></text:p>
      <text:p text:style-name="P48"/>
      <text:p text:style-name="P20">Il sottoscritto ____________________________ nato il _______________ a _____________________ in qualità di _______________________ dell'impresa ______________________________________________________</text:p>
      <text:p text:style-name="P21"/>
      <text:p text:style-name="P23">con sede legale in <text:s/>_______________ <text:s text:c="2"/>Via <text:s text:c="3"/>________________________________________ <text:s/>n._______</text:p>
      <text:p text:style-name="P20">con sede operativa in <text:s/>_______________ <text:s text:c="2"/>Via <text:s text:c="3"/>_____________________________________ <text:s/>n._______</text:p>
      <text:p text:style-name="P20">Codice Fiscale __________________________ P.IVA___________________________</text:p>
      <text:p text:style-name="P20">Tel. _______________________ Fax ____________________ e-mail/pec _____________________________</text:p>
      <text:p text:style-name="P20"/>
      <text:p text:style-name="P22"/>
      <text:p text:style-name="P24">CHIEDE </text:p>
      <text:p text:style-name="P28"/>
      <text:p text:style-name="P30">DI PARTECIPARE ALLA GARA IN OGGETTO come: <text:span text:style-name="T22">(barrare il caso ricorrente)</text:span></text:p>
      <text:p text:style-name="P21"/>
      <text:list xml:id="list7128028743548582863" text:style-name="WW8Num4">
        <text:list-item>
          <text:p text:style-name="P69">IMPRESA SINGOLA</text:p>
        </text:list-item>
      </text:list>
      <text:p text:style-name="P25"/>
      <text:list xml:id="list31566554" text:continue-numbering="true" text:style-name="WW8Num4">
        <text:list-item>
          <text:p text:style-name="P69">CAPOGRUPPO di un RAGGRUPPAMENTO TEMPORANEO DI IMPRESE o di un CONSORZIO o di un GEIE di tipo </text:p>
        </text:list-item>
      </text:list>
      <text:list xml:id="list6321114614436977704" text:style-name="L1">
        <text:list-item>
          <text:p text:style-name="P70">orizzontale</text:p>
        </text:list-item>
        <text:list-item>
          <text:p text:style-name="P70">verticale</text:p>
        </text:list-item>
        <text:list-item>
          <text:p text:style-name="P70">misto</text:p>
        </text:list-item>
      </text:list>
      <text:list xml:id="list3159560412735903659" text:style-name="L2">
        <text:list-item>
          <text:p text:style-name="P71">già costituito tra le seguenti imprese </text:p>
        </text:list-item>
      </text:list>
      <text:p text:style-name="P26">______________________________________________________________________________________________________________________________________________________________________________________</text:p>
      <text:p text:style-name="P29"><text:s text:c="8"/>oppure</text:p>
      <text:p text:style-name="P26"/>
      <text:list xml:id="list31569254" text:continue-list="list31566554" text:style-name="WW8Num4">
        <text:list-item>
          <text:p text:style-name="P101">da costituirsi tra le seguenti imprese </text:p>
          <text:p text:style-name="P102">______________________________________________________________________________________________________________________________________________________________________________________</text:p>
          <text:p text:style-name="P103"/>
          <text:list>
            <text:list-item>
              <text:list>
                <text:list-item>
                  <text:list>
                    <text:list-header>
                      <text:p text:style-name="P104">oppure</text:p>
                    </text:list-header>
                  </text:list>
                </text:list-item>
              </text:list>
            </text:list-item>
          </text:list>
          <text:p text:style-name="P103"/>
        </text:list-item>
        <text:list-item>
          <text:p text:style-name="P69">MANDANTE di un RTI o di un Consorzio o di un GEIE</text:p>
          <text:p text:style-name="P69">orizzontale</text:p>
          <text:p text:style-name="P69">verticale</text:p>
          <text:p text:style-name="P69">misto</text:p>
        </text:list-item>
        <text:list-item>
          <text:p text:style-name="P69">già costituito tra le seguenti <text:s/>imprese </text:p>
          <text:p text:style-name="P69">_______________________________________________________________________________________________________________________________________________________________________</text:p>
          <text:p text:style-name="P73">oppure</text:p>
          <text:p text:style-name="P69"/>
        </text:list-item>
        <text:list-item>
          <text:p text:style-name="P97"><text:soft-page-break/>da costituirsi tra le seguenti imprese </text:p>
          <text:p text:style-name="P98"/>
        </text:list-item>
      </text:list>
      <text:p text:style-name="P31"/>
      <text:list xml:id="list846151170568591638" text:style-name="L3">
        <text:list-header>
          <text:p text:style-name="P105"/>
        </text:list-header>
        <text:list-item>
          <text:p text:style-name="P106">MANDATARIA di una RETE DI IMPRESE</text:p>
        </text:list-item>
        <text:list-item>
          <text:p text:style-name="P72">già costituita tra le seguenti imprese </text:p>
          <text:p text:style-name="P72">_________________________________________________________________________________________________________________________________________________________________________</text:p>
          <text:p text:style-name="P72"/>
          <text:p text:style-name="P74">oppure</text:p>
          <text:p text:style-name="P72"/>
        </text:list-item>
        <text:list-item>
          <text:p text:style-name="P72">da costituirsi tra le seguenti imprese </text:p>
          <text:p text:style-name="P99">________________________________________________________________________________________________________________________________________________________________________</text:p>
        </text:list-item>
      </text:list>
      <text:p text:style-name="P31"/>
      <text:p text:style-name="P31">Il sottoscritto, ai sensi degli artt. 46 e 47 del D.PR. N. 445/2000, consapevole delle sanzioni penali in caso di falsità in atti e dichiarazioni mendaci </text:p>
      <text:p text:style-name="P31"/>
      <text:p text:style-name="P27">ATTESTA</text:p>
      <text:p text:style-name="P8"/>
      <text:list xml:id="list881299552823972634" text:style-name="L4">
        <text:list-item>
          <text:p text:style-name="P107">art. 94 comma 1 lett. a), b), c), d), e), f), g) e h) del D. lgs. n. 36/2023</text:p>
          <text:p text:style-name="P110"><text:span text:style-name="T39">(</text:span><text:span text:style-name="T25">tale dichiarazione deve essere resa da tutti i soggetti indicati al comma 3 dell'art. 94 del D. lgs. n. 36/2023 <text:s text:c="2"/>utilizzando il modello </text:span><text:span text:style-name="T24">Allegato A.1</text:span><text:span text:style-name="T25">.)</text:span></text:p>
          <text:p text:style-name="P111"/>
        </text:list-item>
      </text:list>
      <text:list xml:id="list6655522360692688333" text:style-name="L5">
        <text:list-item>
          <text:p text:style-name="P112">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94 co. 1 lettere a), b), <text:s/>c), d), e), f), g) e h) del D. lgs. n. 36/2023;</text:p>
        </text:list-item>
      </text:list>
      <text:p text:style-name="P16"/>
      <text:p text:style-name="P9">(<text:span text:style-name="T22">oppure)</text:span></text:p>
      <text:list xml:id="list2991687865448576416" text:style-name="L6">
        <text:list-item>
          <text:p text:style-name="P56">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15">(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o ancora, <text:span text:style-name="T21">le condanne ad una pena accessoria perpetua, quando questa e' stata dichiarata estinta ai sensi dell'articolo 179, settimo comma del codice penale</text:span>. <text:span text:style-name="T4">Si evidenzia, in proposito, che la riabilitazione del condannato e l'estinzione del reato, per essere rilevanti in sede di gara d'appalto, devono essere formalizzate in una pronuncia espressa del giudice dell'esecuzione).</text:span></text:p>
        </text:list-item>
      </text:list>
      <text:p text:style-name="P17"/>
      <text:list xml:id="list8303032153245500084" text:style-name="L7">
        <text:list-item>
          <text:p text:style-name="P114">art. 94 comma 2 del D. lgs. n. 36/2023</text:p>
          <text:p text:style-name="P113">che <text:span text:style-name="T6">nei confronti dei soggetti indicati al comma 3 dell'art. 94 del D.Lgs n. 36/2023 non sussistono ragioni di decadenza, di sospensione o di divieto previste dall'art. 67 del D. Lgs. n. 159/2011 ovvero non sussiste un tentativo di infiltrazione mafiosa di cui all'art. 84, <text:s/>comma 4 del D.Lgs n. 159/2011</text:span>;</text:p>
          <text:p text:style-name="P113"/>
        </text:list-item>
        <text:list-item>
          <text:p text:style-name="P108"><text:span text:style-name="T37">art.</text:span><text:span text:style-name="T7"> 94, comma 5, lettera a) del D. Lgs <text:s/>n. 36/2023</text:span></text:p>
          <text:p text:style-name="P116"><text:span text:style-name="T50"><text:s/>di non essere destinatario della sanzione interdittiva di cui all'articolo 9, comma 2, lettera c) del D. Lgs. n. 231/2001 o di altra sanzione che comporta il divieto di contrarre con la Pubblica Amministrazione</text:span><text:span text:style-name="T31">,</text:span><text:span text:style-name="T50"> compresi i provvedimenti interdittivi di cui all'articolo 14 del D.Lgs. n. 81/2008;</text:span></text:p>
          <text:p text:style-name="P113"/>
        </text:list-item>
        <text:list-item>
          <text:p text:style-name="P117">Art. 94, comma 5, lettera b) del D. Lgs <text:s/>n. 36/2023</text:p>
          <text:p text:style-name="P118">di essere in regola con le norme che disciplinano il diritto al lavoro dei disabili ai sensi dell’articolo 17 della L. n. 68/1999 e che tale situazione prevista dalla legge può essere certificata da: (indicare l’Ufficio <text:soft-page-break/>competente) ____________________________</text:p>
          <text:p text:style-name="P118"/>
        </text:list-item>
        <text:list-item>
          <text:p text:style-name="P116"><text:s/><text:span text:style-name="T29">Art. 94, comma 5, lettera d) del D. Lgs n. 36/2023</text:span></text:p>
          <text:p text:style-name="P116">di non essere stato sottoposto a liquidazione giudiziale ovvero di non trovarsi in stato di liquidazione coatta o di concordato preventivo ovvero che nei propri confronti non è in corso un procedimento per l’accesso ad una delle suddette procedure, fermo restando quanto previsto <text:span text:style-name="T54">dall’art. 95 del D.Lgs n. 14/2019, dall’art. 186-bis, comma 5 del R.D. n. 267/1942 e dall’art. 124 del D.Lgs n. 36/2023;</text:span></text:p>
          <text:p text:style-name="P119"/>
        </text:list-item>
        <text:list-item>
          <text:p text:style-name="P116"><text:span text:style-name="T54"><text:s/></text:span><text:span text:style-name="T55">Art. 94, comma 5, lettera e) del D. Lgs n. 36/2023</text:span></text:p>
          <text:p text:style-name="P116"><text:span text:style-name="T32">di non essere </text:span><text:span text:style-name="T59">iscritto nel casellario informatico tenuto dall’ANAC per aver presentato false dichiarazioni o falsa documentazione nelle procedure di gara e negli affidamenti di subappalti;</text:span></text:p>
          <text:p text:style-name="P120"/>
        </text:list-item>
        <text:list-item>
          <text:p text:style-name="P116"><text:span text:style-name="T54"><text:s/></text:span><text:span text:style-name="T55">Art. 94, comma 5, lettera f) del D. Lgs n. 36/2023</text:span></text:p>
          <text:p text:style-name="P124">di non essere iscritto nel casellario informatico tenuto dall'ANAC per aver presentato false dichiarazioni o falsa documentazione ai fini del rilascio dell'attestazione di qualificazione;</text:p>
          <text:p text:style-name="P124"/>
        </text:list-item>
        <text:list-item>
          <text:p text:style-name="P116"><text:span text:style-name="T54"><text:s/></text:span><text:span text:style-name="T56">Art. 94, comma 6 del</text:span><text:span text:style-name="T58"> </text:span><text:span text:style-name="T56">D. Lgs n. 36/2023</text:span></text:p>
          <text:p text:style-name="P119">di non aver commesso violazioni gravi, definitivamente accertate, degli obblighi relativi al pagamento delle imposte e tasse o dei contributi previdenziali, secondo la legislazione italiana o quella dello Stato in cui <text:s/>sono stabiliti;</text:p>
          <text:p text:style-name="P119"/>
          <text:p text:style-name="P122">Costituiscono gravi violazioni definitivamente accertate quelle indicate nell’allegato II.10 del D.Lgs. n. 36/2023</text:p>
          <text:p text:style-name="P122"/>
        </text:list-item>
        <text:list-item>
          <text:p text:style-name="P116"><text:span text:style-name="T54"><text:s/></text:span><text:span text:style-name="T55">Art. 95, comma 1, lettera a) del D.Lgs n. 36/2023</text:span></text:p>
          <text:p text:style-name="P119">la non sussistenza d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p>
          <text:p text:style-name="P119"/>
          <text:p text:style-name="P116">In caso di sussistenza, indicare quali _______________________________________________________</text:p>
          <text:p text:style-name="P116">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________________________________________________________________________________________________________________________________________________________</text:p>
          <text:p text:style-name="P119"/>
        </text:list-item>
        <text:list-item>
          <text:p text:style-name="P116"><text:span text:style-name="T54"><text:s/></text:span><text:span text:style-name="T33">Art. 95, comma 1, lettera e) del D. Lgs n. 36/2023</text:span></text:p>
          <text:p text:style-name="P57">che non si è verificato uno degli elementi di cui all’art. 98, comma 3 del D.Lgs n. 36/2023, dai quali si può desumere un illecito professionale, dimostrabile con i mezzi di prova di cui all’art. 98, comma 6 del medesimo decreto;</text:p>
          <text:p text:style-name="P57"/>
          <text:p text:style-name="P57">Qualora si sia verificato uno degli elementi di cui sopra dimostrabile ai sensi del succitato art. 98, comma 6, indicare quale</text:p>
          <text:p text:style-name="P1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
          <text:p text:style-name="P116"><text:span text:style-name="T60">Con riferimento all’elemento di cui al succitato art. 98, comma 3, lett. h) del D.Lgs n. 36/2023, si evidenzia che n</text:span><text:span text:style-name="T61">on rilevano le condanne per reati depenalizzati ovvero le condanne per le quali sia intervenuta la riabilitazione (sempreché la riabilitazione sia stata formalizzata in una pronuncia espressa </text:span><text:span text:style-name="T61">del giudice dell'esecuzione) ovvero le</text:span><text:span text:style-name="T60"> condanne ad una pena accessoria perpetua, quando questa e' stata dichiarata estinta ai sensi dell'articolo 179, settimo comma, del codice penale ovvero le condanne per </text:span><text:span text:style-name="T61">reati dichiarati estinti dopo la condanna stessa (sempreché l'estinzione del reato sia stata formalizzata in </text:span><text:soft-page-break/><text:span text:style-name="T61">una pronuncia espressa del giudice dell'esecuzione) ovvero le condanne revocate.</text:span><text:span text:style-name="T54"> </text:span></text:p>
          <text:p text:style-name="P119"/>
        </text:list-item>
        <text:list-item>
          <text:p text:style-name="P116"><text:span text:style-name="T54"><text:s/></text:span><text:span text:style-name="T57">Art. 95, comma 2 del D.Lgs n. 36/2023</text:span></text:p>
          <text:p text:style-name="P57">di non aver commesso gravi violazioni, non definitivamente accertate, degli obblighi relativi al pagamento di imposte e tasse o contributi previdenziali;</text:p>
          <text:p text:style-name="P57"/>
          <text:p text:style-name="P57">In caso di commissione, indicare quali </text:p>
          <text:p text:style-name="P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54"/>
      <text:list xml:id="list31579166" text:continue-numbering="true" text:style-name="L7">
        <text:list-header>
          <text:p text:style-name="P123">Costituiscono gravi violazioni non definitivamente accertate in materia fiscale quelle indicate nell’allegato II.10 del D.Lgs n. 36/2023. </text:p>
        </text:list-header>
      </text:list>
      <text:p text:style-name="P53"/>
      <text:list xml:id="list845895585639413529" text:style-name="L8">
        <text:list-header>
          <text:p text:style-name="P64"/>
        </text:list-header>
      </text:list>
      <text:p text:style-name="P4">(barrare l'ipotesi che ricorre)</text:p>
      <text:list xml:id="list4038000092656295188" text:style-name="L9">
        <text:list-item>
          <text:p text:style-name="P58">che l'impresa non si è avvalsa di piani individuali di emersione di cui all'art. 1-bis comma 14 della legge n. 383/2001 e s.m.i.;</text:p>
          <text:p text:style-name="P58"/>
        </text:list-item>
      </text:list>
      <text:p text:style-name="P4">(oppure)</text:p>
      <text:list xml:id="list1514073941739205455" text:style-name="L10">
        <text:list-item>
          <text:p text:style-name="P59">che l'impresa si è avvalsa di piani individuali di emersione di cui all'art. 1-bis comma 14 della legge n. 383/2001 e s.m.i., ma che il periodo di emersione si è concluso entro il termine ultimo di presentazione dell'offerta;</text:p>
        </text:list-item>
      </text:list>
      <text:p text:style-name="P2"/>
      <text:list xml:id="list660064050280545244" text:style-name="L11">
        <text:list-header>
          <text:p text:style-name="P66"/>
        </text:list-header>
        <text:list-item>
          <text:p text:style-name="P60">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list-item>
      </text:list>
      <text:p text:style-name="P35"><text:s/></text:p>
      <text:p text:style-name="P33">Si precisa che:</text:p>
      <text:list xml:id="list9050633476107131883" text:style-name="L12">
        <text:list-item>
          <text:p text:style-name="P77">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77">a pena di esclusione, le attestazioni di cui sopra, nel caso di consorzi cooperativi, di consorzi artigiani e di consorzi stabili, devono essere rese anche dai consorziati per conto dei quali il consorzio concorre.</text:p>
        </text:list-item>
      </text:list>
      <text:p text:style-name="P15">---------------</text:p>
      <text:p text:style-name="P36">DICHIARA</text:p>
      <text:list xml:id="list1523002418506861904" text:style-name="L13">
        <text:list-item>
          <text:p text:style-name="P78">la capacità di impegnare il concorrente</text:p>
        </text:list-item>
      </text:list>
      <text:list xml:id="list2428728490027506286" text:style-name="L14">
        <text:list-item>
          <text:p text:style-name="P79">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p text:style-name="P79">numero di iscrizione _______________________</text:p>
          <text:p text:style-name="P79">durata della ditta/data termine _____________________</text:p>
          <text:p text:style-name="P79">forma giuridica ________________________</text:p>
        </text:list-item>
      </text:list>
      <text:p text:style-name="P33"><text:tab/><text:tab/>codice fiscale __________________________partita IVA _________________________</text:p>
      <text:p text:style-name="P33"><text:tab/><text:tab/>codice attività ________________________________</text:p>
      <text:p text:style-name="P33"><text:tab/><text:tab/>categoria (come meglio definita all'art. 2 della Raccomandazione della Commissione Europea n. <text:tab/><text:tab/><text:tab/>2003/361/CE dd. 6.5.2003):</text:p>
      <text:p text:style-name="P33"><text:s text:c="3"/><text:tab/><text:tab/><text:tab/> <text:s text:c="6"/>– <text:s text:c="3"/>micro impresa</text:p>
      <text:list xml:id="list1431444395049224302" text:style-name="L15">
        <text:list-item>
          <text:list>
            <text:list-item>
              <text:list>
                <text:list-item>
                  <text:list>
                    <text:list-item>
                      <text:list>
                        <text:list-item>
                          <text:p text:style-name="P80">piccola impresa</text:p>
                        </text:list-item>
                        <text:list-item>
                          <text:p text:style-name="P80">media impresa</text:p>
                        </text:list-item>
                        <text:list-item>
                          <text:p text:style-name="P80"><text:soft-page-break/>grande impresa</text:p>
                        </text:list-item>
                      </text:list>
                    </text:list-item>
                  </text:list>
                </text:list-item>
              </text:list>
            </text:list-item>
          </text:list>
        </text:list-item>
      </text:list>
      <text:p text:style-name="P3"/>
      <text:p text:style-name="P5"><text:span text:style-name="T11"><text:tab/>(</text:span><text:span text:style-name="T13">eventuale ai fini della riduzione del 50% della garanzia provvisoria) </text:span></text:p>
      <text:p text:style-name="P6"><text:span text:style-name="T14"><text:tab/></text:span><text:span text:style-name="T12">la qualità di:</text:span></text:p>
      <text:list xml:id="list31580204" text:continue-numbering="true" text:style-name="L15">
        <text:list-header>
          <text:p text:style-name="P63">- micro impresa (meno di 10 occupati e un fatturato annuo oppure un totale di bilancio annuo non superiore a 2 milioni di euro);</text:p>
          <text:p text:style-name="P63">- piccola impresa (meno di 50 occupati e un fatturato annuo oppure un totale di bilancio annuo non superiore a 10 milioni di euro);</text:p>
          <text:p text:style-name="P89">- media impresa (meno di 250 occupati e un fatturato annuo non superiore a 50 milioni di euro oppure un totale di bilancio annuo non superiore a 43 milioni di euro);</text:p>
        </text:list-header>
      </text:list>
      <text:list xml:id="list7376627039366480652" text:style-name="L16">
        <text:list-item>
          <text:p text:style-name="P109"><text:span text:style-name="T8">che i dati identificativi </text:span><text:span text:style-name="T10">(nome, cognome, luogo e data di nascita, qualifica)</text:span><text:span text:style-name="T8"> di:</text:span></text:p>
          <text:p text:style-name="P100">- titolari o direttore tecnico se trattasi di impresa individuale, </text:p>
          <text:p text:style-name="P61">- soci o direttore tecnico se trattasi di società in nome collettivo, </text:p>
          <text:p text:style-name="P61">- soci accomandatari o direttore tecnico se trattasi di società in accomandita semplice, </text:p>
          <text:p text:style-name="P61">- membri degli organi con poteri di direzione o di vigilanza o soggetti muniti di poteri di rappresentanza, di direzione o di controllo, direttore tecnico e socio unico persona fisica se trattasi di altro tipo di società o consorzio, </text:p>
          <text:p text:style-name="P61">- socio di maggioranza in caso di società con meno di quattro soci (n<text:span text:style-name="T30">el caso di società, diverse dalle società in nome collettivo e dalle società in accomandita semplice, nelle quali siano presenti due soli soci, ciascuno in possesso del cinquanta per cento della partecipazione azionaria,</text:span><text:span text:style-name="T23"> </text:span><text:span text:style-name="T30">entrambi i soci </text:span><text:span text:style-name="T24">) </text:span></text:p>
          <text:p text:style-name="P61">- direttori tecnici, compresi eventuali procuratori generali o speciali titolari di potere di rappresentanza ed institori se si tratta di altro tipo di società o consorzio</text:p>
          <text:p text:style-name="P100"><text:span text:style-name="T10">sono i seguenti</text:span><text:span text:style-name="T22">:</text:span></text:p>
        </text:list-item>
      </text:list>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47"/>
      <text:list xml:id="list5407839659827628695" text:style-name="L17">
        <text:list-item>
          <text:p text:style-name="P81">di mantenere regolari posizioni previdenziali ed assicurative presso l'INPS (sede di ____________ matricola n. ___________________), l'INAIL (sede di _____________ matricola n. _______________) e di essere in regola con i relativi versamenti;</text:p>
        </text:list-item>
      </text:list>
      <text:list xml:id="list5236971398299337053" text:style-name="L18">
        <text:list-item>
          <text:p text:style-name="P84">di a<text:span text:style-name="T41">pplicare il Contratto nazionale e territoriale _____________ sottoscritto dalle associazioni dei datori di lavoro e dei lavoratori comparativamente più rappresentative su</text:span>l piano nazionale;</text:p>
        </text:list-item>
        <text:list-item>
          <text:p text:style-name="P125"><text:span text:style-name="Car._20_predefinito_20_paragrafo"><text:span text:style-name="T49">di aver <text:s/></text:span></text:span><text:span text:style-name="Car._20_predefinito_20_paragrafo"><text:span text:style-name="T34">eseguito con buon esito, negli ultimi 3 anni (2021, 2022, 2023), forniture analoghe a quelle oggetto della presente gara per un importo annuo almeno pari a 0,15 volte quello posto a base di gara ovvero Euro 600.000,00 e di aver trattato nell’ambito delle medesime un numero di articoli superiore a 20.000 unità; </text:span></text:span></text:p>
        </text:list-item>
      </text:list>
      <text:p text:style-name="P33"><text:span text:style-name="page_20_number"><text:span text:style-name="T52"/></text:span></text:p>
      <text:list xml:id="list31574535" text:continue-numbering="true" text:style-name="L18">
        <text:list-item>
          <text:p text:style-name="P67"><text:span text:style-name="page_20_number"><text:span text:style-name="T42"><text:s/></text:span></text:span><text:span text:style-name="page_20_number"><text:span text:style-name="T43">accetta, senza condizione o riserva alcuna, tutte le norme e disposizioni contenute nella documentazione </text:span></text:span><text:span text:style-name="page_20_number"><text:span text:style-name="T43">di gara;</text:span></text:span></text:p>
        </text:list-item>
        <text:list-item>
          <text:p text:style-name="P67"><text:span text:style-name="page_20_number"><text:span text:style-name="T43">accetta il patto di integrità allegato alla documentazione di gara (art. 1, comma 17, della L. 190/2012);</text:span></text:span></text:p>
        </text:list-item>
        <text:list-item>
          <text:p text:style-name="P67"><text:span text:style-name="page_20_number"><text:span text:style-name="T42"><text:s/></text:span></text:span><text:span text:style-name="page_20_number"><text:span text:style-name="T43">dichiara di essere reso edotto degli obblighi derivanti dal Codice di comportamento adottato dal Comune di Trieste </text:span></text:span><text:span text:style-name="page_20_number"><text:span text:style-name="T44">con deliberazione della Giunta Comunale n. 234 dd. 24.05.2018,</text:span></text:span><text:span text:style-name="page_20_number"><text:span text:style-name="T43"> reperibile</text:span></text:span><text:span text:style-name="page_20_number"><text:span text:style-name="T45"> sul sito istituzionale http://www.retecivica.trieste.it/, nella sezione “amministrazione trasparente” al link “codice disciplinare e codici di comportamento”</text:span></text:span><text:span text:style-name="page_20_number"><text:span text:style-name="T43">e si impegna, in caso di aggiudicazione, ad osservare e a far osservare ai propri dipendenti e collaboratori, per quanto applicabile, il suddetto codice, pena la risoluzione del contratto;</text:span></text:span></text:p>
          <text:p text:style-name="P126"><text:span text:style-name="page_20_number"><text:span text:style-name="T19">Per gli operatori economici non residenti e privi di stabile organizzazione in Italia</text:span></text:span></text:p>
        </text:list-item>
        <text:list-item>
          <text:p text:style-name="P127"><text:span text:style-name="page_20_number"><text:span text:style-name="T20"><text:s/></text:span></text:span><text:span text:style-name="page_20_number"><text:span text:style-name="T15">di impegnarsi ad uniformarsi, in caso di aggiudicazione, alla disciplina di cui agli articoli 17, comma 2, e </text:span></text:span><text:span text:style-name="page_20_number"><text:span text:style-name="T15">53, comma 3 del D.P.R. 633/1972 e a comunicare alla Stazione appaltante la nomina del proprio </text:span></text:span><text:span text:style-name="page_20_number"><text:span text:style-name="T15">rappresentante fiscale, nelle forme di legge;</text:span></text:span></text:p>
          <text:p text:style-name="P67"><text:span text:style-name="page_20_number"><text:span text:style-name="T43"/></text:span></text:p>
        </text:list-item>
        <text:list-item>
          <text:p text:style-name="P68"><text:span text:style-name="page_20_number"><text:span text:style-name="T16">di autorizzare qualora un partecipante alla gara eserciti la facoltà di “accesso agli atti”, il Comune di Trieste a rilasciare copia di tutta la documentazione presentata per la partecipazione alla gara </text:span></text:span></text:p>
          <text:p text:style-name="P68"><text:span text:style-name="page_20_number"><text:span text:style-name="T17">(oppure)</text:span></text:span></text:p>
        </text:list-item>
        <text:list-item>
          <text:p text:style-name="P82"><text:span text:style-name="page_20_number"><text:span text:style-name="T18">di non autorizzare, qualora un partecipante alla gara eserciti la facoltà di “accesso agli atti”, il Comune di </text:span></text:span><text:soft-page-break/><text:span text:style-name="page_20_number"><text:span text:style-name="T18">Trieste a rilasciare copia dell'offerta tecnica e delle spiegazioni che saranno eventualmente richieste in sede di verifica delle offerte anomale, in quanto coperte da segreto tecnico/commerciale. </text:span></text:span></text:p>
        </text:list-item>
      </text:list>
      <text:p text:style-name="P33"/>
      <text:list xml:id="list31575843" text:continue-numbering="true" text:style-name="L18">
        <text:list-header>
          <text:p text:style-name="P93">(in caso di ricorso all'avvalimento barrare l'ipotesi che ricorre)</text:p>
        </text:list-header>
        <text:list-item>
          <text:p text:style-name="P76"><text:span text:style-name="T8">di avvalersi dei requisiti di altro soggetto per soddisfare la richiesta relativa al possesso dei requisiti di </text:span><text:span text:style-name="T8">carattere economico, finanziario, tecnico, organizzativo ai sensi dell'art. 104 del D. lgs. n. 36/2023; </text:span><text:span text:style-name="T9">a tal fine si allega tutta la documentazione prevista dal comma 1 del suddetto articolo</text:span></text:p>
          <text:p text:style-name="P94">(in tal caso si devono compilare anche i modelli allegati A.3.e A.4)</text:p>
          <text:p text:style-name="P95">(oppure)</text:p>
        </text:list-item>
        <text:list-item>
          <text:p text:style-name="P90">di non avvalersi dei requisiti di altro soggetto per soddisfare la richiesta relativa al possesso dei requisiti di carattere economico, finanziario, tecnico, organizzativo ai sensi dell'art. 104 del D. lgs. n. 36/2023.</text:p>
        </text:list-item>
      </text:list>
      <text:p text:style-name="P38"/>
      <text:p text:style-name="P39"><text:tab/><text:span text:style-name="T27">(nel caso di consorzi di cui all'articolo 65 comma 2 lettere b), c) e d) del D. lgs. n. 36/2023)</text:span></text:p>
      <text:list xml:id="list8341806892335992369" text:style-name="L19">
        <text:list-item>
          <text:p text:style-name="P85">di concorrere per i seguenti consorziati ____________________________________________________________________________ </text:p>
          <text:p text:style-name="P75"><text:span text:style-name="T3">(indicare denominazione, ragione sociale, sede legale e codice fiscale di ciascun consorziato) </text:span><text:span text:style-name="T5">e che la </text:span><text:span text:style-name="T5">composizione del Consorzio è quella di seguito riportata:</text:span></text:p>
          <text:p text:style-name="P92">_____________________________________________________________________________</text:p>
        </text:list-item>
      </text:list>
      <text:p text:style-name="P37"><text:tab/><text:tab/>(relativamente alle imprese consorziate che eseguiranno i lavori deve essere compilato da <text:tab/><text:tab/><text:tab/><text:tab/>ciascuna anche il modello <text:span text:style-name="T27">Allegato A.2</text:span>)</text:p>
      <text:p text:style-name="P37"/>
      <text:p text:style-name="P38">-------------------------</text:p>
      <text:p text:style-name="P40"><text:tab/>(nel caso di raggruppamento o consorzio o GEIE o RETE <text:s/>DI IMPRESE non ancora costituito)</text:p>
      <text:list xml:id="list6206826621322148213" text:style-name="L20">
        <text:list-item>
          <text:p text:style-name="P91">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8689861893202647899" text:style-name="L21">
        <text:list-header>
          <text:p text:style-name="P96"/>
        </text:list-header>
        <text:list-item>
          <text:p text:style-name="P86">che in caso di aggiudicazione si assume l'impegno ad uniformarsi alla disciplina vigente in materia di appalti pubblici con riguardo alle associazioni temporanee o consorzi o GEIE;</text:p>
        </text:list-item>
        <text:list-item>
          <text:p text:style-name="P86">che la propria quota di partecipazione al Raggruppamento o consorzio o GEIE è quella di seguito indicata:</text:p>
          <text:p text:style-name="P86">___________________________________________________________________________</text:p>
        </text:list-item>
        <text:list-item>
          <text:p text:style-name="P86">di prendere atto che , salvo quanto disposto <text:s/>al comma 17 dell'art. 68 e all'art. 97 del D. lgs. n. 36/2023, è vietata qualsiasi modificazione alla composizione dei raggruppamenti temporanei e dei consorzi di concorrenti rispetto a quella risultante dall'impegno presentato in sede di offerta.</text:p>
        </text:list-item>
      </text:list>
      <text:p text:style-name="P34">-----------------------</text:p>
      <text:p text:style-name="P37"><text:tab/>(nel caso di imprese riunite o consorziate non ancora costituite)</text:p>
      <text:list xml:id="list6717652691642933647" text:style-name="L22">
        <text:list-item>
          <text:p text:style-name="P87">che le quote di partecipazione al Raggruppamento/Consorzio sono quelle riportate, nella misura a fianco di ciascuna indicata:</text:p>
          <text:p text:style-name="P87">operatore economico ___________________ <text:s/>importo (o percentuale) __________________</text:p>
          <text:p text:style-name="P87">operatore economico ___________________ <text:s/>importo (o percentuale) __________________</text:p>
        </text:list-item>
      </text:list>
      <text:p text:style-name="P37"><text:tab/><text:tab/><text:span text:style-name="T38">operatore economico ___________________ <text:s/>importo (o percentuale) __________________</text:span></text:p>
      <text:p text:style-name="P37"><text:tab/><text:tab/><text:span text:style-name="T38">operatore economico ___________________ <text:s/>importo (o percentuale) __________________</text:span></text:p>
      <text:p text:style-name="P32"/>
      <text:list xml:id="list6529417935003119370" text:style-name="L23">
        <text:list-item>
          <text:p text:style-name="P88">che le parti di lavoro saranno eseguite dai singoli soggetti come di seguito indicato:</text:p>
        </text:list-item>
      </text:list>
      <text:p text:style-name="P32"><text:tab/><text:tab/>parte di lavori ___________________ operatore economico _________________</text:p>
      <text:p text:style-name="P37"><text:tab/><text:tab/><text:span text:style-name="T38">parte di lavori ___________________ operatore economico _________________</text:span></text:p>
      <text:p text:style-name="P37"><text:tab/><text:tab/><text:span text:style-name="T38">parte di lavori ___________________ operatore economico _________________</text:span><text:tab/><text:tab/></text:p>
      <text:p text:style-name="P32"><text:tab/><text:tab/>parte di lavori ___________________ operatore economico _________________</text:p>
      <text:p text:style-name="P38">-----------------------------</text:p>
      <text:list xml:id="list97348662571673423" text:style-name="L24">
        <text:list-item>
          <text:p text:style-name="P83">ai fini delle comunicazioni relative al presente appalto di eleggere domicilio in ______ (__) via _______________ CAP ________ <text:s text:c="2"/></text:p>
          <text:p text:style-name="P83">e-mail/pec_______________________________ ed autorizza la Stazione Appaltante ad utilizzare l'indirizzo di posta elettronica certificata indicato;</text:p>
          <text:p text:style-name="P65"/>
        </text:list-item>
        <text:list-item>
          <text:p text:style-name="P62">di essere informato, <text:span text:style-name="T40">ai sensi e per gli effetti di cui all'articolo 13 del D. lgs. n. 196/2003 e dell’articolo 13 </text:span><text:soft-page-break/><text:span text:style-name="T40">del Regolamento UE n. 2016/679, che i dati personali raccolti sono necessari per l’espletamento della procedura di gara alla quale si partecipa, per adempiere ad un obbligo legale (D.Lgs. n. 36/2023);</text:span></text:p>
        </text:list-item>
        <text:list-item>
          <text:p text:style-name="P83">in mancanza di firma digitale, si allega fotocopia, non autenticata, di valido documento di identità del sottoscrittore.</text:p>
        </text:list-item>
      </text:list>
      <text:p text:style-name="P33"/>
      <text:p text:style-name="P41">Data _____________ <text:s text:c="90"/>FIRMA</text:p>
      <text:p text:style-name="P43">______________________________</text:p>
      <text:p text:style-name="P43"/>
      <text:p text:style-name="P43"><text:tab/> <text:s/></text:p>
      <text:p text:style-name="P44"><text:span text:style-name="page_20_number"><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DejaVuSans" svg:font-family="DejaVuSans"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6"><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25-01-17T11:30:57.60</dc:date>
    <meta:print-date>2017-03-16T10:23:26</meta:print-date>
    <meta:editing-cycles>617</meta:editing-cycles>
    <meta:editing-duration>P2DT7H3M50S</meta:editing-duration>
    <meta:generator>OpenOffice/4.1.6$Win32 OpenOffice.org_project/416m1$Build-9790</meta:generator>
    <meta:printed-by>francesca novajolli</meta:printed-by>
    <meta:document-statistic meta:table-count="0" meta:image-count="0" meta:object-count="0" meta:page-count="7" meta:paragraph-count="166" meta:word-count="2665" meta:character-count="20809"/>
    <meta:user-defined meta:name="novajolli"/>
  </office:meta>
</office:document-meta>
</file>