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officeooo:paragraph-rsid="001f151c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officeooo:paragraph-rsid="001adf7f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1e7315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officeooo:paragraph-rsid="0021de62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</style:style>
    <style:style style:name="P15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16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7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8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punctuation-wrap="simple"/>
      <style:text-properties style:font-name="Times New Roman" fo:font-size="12pt" officeooo:rsid="0021de62" officeooo:paragraph-rsid="0021de62" style:letter-kerning="true" style:font-size-asian="12pt" style:font-size-complex="12pt" fo:hyphenate="true" fo:hyphenation-remain-char-count="2" fo:hyphenation-push-char-count="2"/>
    </style:style>
    <style:style style:name="P19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1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"/>
    </style:style>
    <style:style style:name="P22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WWNum1">
      <style:text-properties officeooo:paragraph-rsid="0015cbd7"/>
    </style:style>
    <style:style style:name="P24" style:family="paragraph" style:parent-style-name="Standard" style:list-style-name="WWNum1">
      <style:text-properties style:use-window-font-color="true" style:font-name="Gill Sans MT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fo:font-weight="bold" officeooo:rsid="00178ec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Gill Sans MT" fo:font-size="12pt" fo:font-weight="bold" officeooo:rsid="002a3f9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Gill Sans MT" fo:font-size="12pt" fo:font-weight="bold" officeooo:rsid="00178ec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ill Sans MT" style:font-size-complex="11pt"/>
    </style:style>
    <style:style style:name="T10" style:family="text">
      <style:text-properties style:font-name="Gill Sans MT" fo:font-size="11pt" style:font-size-asian="11pt" style:font-size-complex="11pt"/>
    </style:style>
    <style:style style:name="T11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officeooo:rsid="000e1525"/>
    </style:style>
    <style:style style:name="T13" style:family="text">
      <style:text-properties officeooo:rsid="00137486"/>
    </style:style>
    <style:style style:name="T14" style:family="text">
      <style:text-properties style:use-window-font-color="true" style:font-name="Gill Sans MT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5" style:family="text">
      <style:text-properties style:use-window-font-color="true" style:font-name="Gill Sans MT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Gill Sans MT1" fo:font-size="12pt" fo:font-weight="bold" officeooo:rsid="0021611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7" style:family="text">
      <style:text-properties style:use-window-font-color="true" style:font-name="Gill Sans MT1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8" style:family="text">
      <style:text-properties style:use-window-font-color="true" style:font-name="Gill Sans MT1" fo:font-size="12pt" fo:font-weight="bold" officeooo:rsid="006ffa6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9" style:family="text">
      <style:text-properties style:use-window-font-color="true" style:font-name="Gill Sans MT1" fo:font-size="12pt" fo:font-weight="bold" officeooo:rsid="007e6ad0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0" style:family="text">
      <style:text-properties style:use-window-font-color="true" style:font-name="Gill Sans MT1" fo:font-size="12pt" fo:font-weight="bold" officeooo:rsid="007b04fc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1" style:family="text">
      <style:text-properties style:use-window-font-color="true" style:font-name="Gill Sans MT1" fo:font-size="12pt" fo:font-weight="bold" officeooo:rsid="001f151c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2" style:family="text">
      <style:text-properties style:use-window-font-color="true" style:font-name="Gill Sans MT1" fo:font-size="12pt" fo:font-weight="bold" officeooo:rsid="0020e455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23" style:family="text">
      <style:text-properties style:use-window-font-color="true" style:font-name="Gill Sans MT1" fo:font-weight="normal" officeooo:rsid="0066aa1c" fo:background-color="#ffffff" loext:char-shading-value="0" style:font-weight-asian="normal" style:font-weight-complex="normal"/>
    </style:style>
    <style:style style:name="T24" style:family="text">
      <style:text-properties style:use-window-font-color="true" style:font-name="Gill Sans MT1" fo:font-weight="normal" officeooo:rsid="007d7c01" fo:background-color="#ffffff" loext:char-shading-value="0" style:font-weight-asian="normal" style:font-weight-complex="normal"/>
    </style:style>
    <style:style style:name="T25" style:family="text">
      <style:text-properties style:use-window-font-color="true" style:font-name="Gill Sans MT1" officeooo:rsid="001c09e5" fo:background-color="transparent" loext:char-shading-value="0"/>
    </style:style>
    <style:style style:name="T26" style:family="text">
      <style:text-properties style:use-window-font-color="true" style:font-name="Gill Sans MT1" officeooo:rsid="006ffa6d" fo:background-color="transparent" loext:char-shading-value="0"/>
    </style:style>
    <style:style style:name="T27" style:family="text">
      <style:text-properties officeooo:rsid="001854d4"/>
    </style:style>
    <style:style style:name="T28" style:family="text">
      <style:text-properties style:font-name="Gill Sans MT1"/>
    </style:style>
    <style:style style:name="T29" style:family="text">
      <style:text-properties style:font-name="Gill Sans MT1" fo:font-size="12pt" fo:font-weight="bold" officeooo:rsid="0068dcc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30" style:family="text">
      <style:text-properties style:font-name="Gill Sans MT1" fo:font-size="12pt" fo:font-weight="bold" officeooo:rsid="00399209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Gill Sans MT1" fo:font-size="12pt" fo:font-weight="bold" officeooo:rsid="006ffa6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32" style:family="text">
      <style:text-properties style:font-name="Gill Sans MT1" officeooo:rsid="001aefc9" fo:background-color="#ffffff" loext:char-shading-value="0" style:font-size-complex="11pt"/>
    </style:style>
    <style:style style:name="T33" style:family="text">
      <style:text-properties style:font-name="Gill Sans MT1" officeooo:rsid="00117580" fo:background-color="#ffffff" loext:char-shading-value="0" style:font-size-complex="11pt"/>
    </style:style>
    <style:style style:name="T34" style:family="text">
      <style:text-properties style:font-name="Gill Sans MT1" fo:font-weight="normal" officeooo:rsid="006ffa6d" fo:background-color="#ffffff" loext:char-shading-value="0" style:font-weight-asian="normal" style:font-weight-complex="normal"/>
    </style:style>
    <style:style style:name="T35" style:family="text">
      <style:text-properties style:font-name="Gill Sans MT1" fo:font-weight="bold" style:font-weight-asian="bold" style:font-weight-complex="bold"/>
    </style:style>
    <style:style style:name="T36" style:family="text">
      <style:text-properties style:font-name="Gill Sans MT1" fo:font-weight="bold" officeooo:rsid="0025550c" style:font-weight-asian="bold" style:font-weight-complex="bold"/>
    </style:style>
    <style:style style:name="T37" style:family="text">
      <style:text-properties officeooo:rsid="001f151c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1c5ac" fo:background-color="transparent" loext:char-shading-value="0"/>
    </style:style>
    <style:style style:name="T40" style:family="text">
      <style:text-properties officeooo:rsid="001c09e5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tab/></text:span><text:span text:style-name="T10">Al Comune di Trieste</text:span></text:p>
      <text:p text:style-name="P6"><text:tab/>Dipartimento Innovazione e Servizi <text:span text:style-name="T12">al Cittadino</text:span></text:p>
      <text:p text:style-name="P6"><text:tab/><text:span text:style-name="T27">Servizio Trasformazione Digitale</text:span></text:p>
      <text:p text:style-name="P7"><text:span text:style-name="T9"><text:tab/>PEC: </text:span><text:span text:style-name="T32"><text:s/></text:span><text:a xlink:type="simple" xlink:href="mailto:sistemi_informativi@comune.trieste.it" text:style-name="Internet_20_link" text:visited-style-name="Visited_20_Internet_20_Link"><text:span text:style-name="T33">sistemi_informativi@comune.trieste.it</text:span></text:a></text:p>
      <text:p text:style-name="P2"/>
      <text:p text:style-name="P8"><text:span text:style-name="T5">RICHIESTA DI MANIFESTAZIONE DI INTERESSE <text:s/></text:span><text:span text:style-name="T30">INDAGINE DI MERCATO </text:span><text:span text:style-name="T29">PER </text:span><text:span text:style-name="T31">FO</text:span><text:span text:style-name="T16">RNITURA E POSA IN OPERA DI APPARECCHIATURE </text:span><text:span text:style-name="T17"><text:s/>DI VIDEOCONFERENZA E <text:s/>WIFI <text:s/>PER L’ALLESTIMENTO <text:s text:c="2"/></text:span><text:span text:style-name="T19">DI </text:span><text:span text:style-name="T20"><text:s/>SALE RIUNIONI PRESSO LE</text:span><text:span text:style-name="T18"> CIRCOSCRIZIONI E <text:s/></text:span><text:span text:style-name="T21">DI </text:span><text:span text:style-name="T17">SALE </text:span><text:span text:style-name="T18">RIUNIONI </text:span><text:span text:style-name="T20">UFFICI DIRIGENZIALI </text:span><text:span text:style-name="T18">DEL COMUNE DI TRIESTE </text:span><text:span text:style-name="T22">AI SENSI </text:span><text:span text:style-name="T6">DELL’ ART. 50, COMMA</text:span><text:span text:style-name="T4"> 1, LETTERA B) D.LGS. 36/2023. </text:span></text:p>
      <text:p text:style-name="P1"/>
      <text:p text:style-name="P1">Il/La sottoscritto/a<text:tab/> ____________________nato/a a _____________________________</text:p>
      <text:p text:style-name="P1">Il _______________C.F. ________________________ residente a ____________________</text:p>
      <text:p text:style-name="P1">indirizzo _________________________n. civico ______________cap _________________</text:p>
      <text:p text:style-name="P1">in qualità di titolare/legale rappresentante/procuratore dell’impresa _______________________</text:p>
      <text:p text:style-name="P1">________________________________________________________________________</text:p>
      <text:p text:style-name="P1">con sede a __________________________ in via/piazza ____________________________</text:p>
      <text:p text:style-name="P1">C.F.____________________________________P.IVA______________________________</text:p>
      <text:p text:style-name="P1">Telefono__________________e.mail <text:s/>___________________________________________</text:p>
      <text:p text:style-name="P1">indirizzo pec <text:s/>______________________________________________________________</text:p>
      <text:p text:style-name="P1"/>
      <text:p text:style-name="P5">CHIEDE</text:p>
      <text:p text:style-name="P4"><text:span text:style-name="T38">di essere invitato a partecipare </text:span><text:span text:style-name="T39">alla richiesta di preventivo</text:span><text:span text:style-name="T38"> finalizzato </text:span><text:span text:style-name="T40">alla fornitura e posa in opera di apparecchiatura di videoconferenza e Wifi e allestimento di </text:span><text:span text:style-name="T34"><text:s/></text:span><text:span text:style-name="T25">n. 6 Sale riunioni per le Circoscrizioni </text:span><text:span text:style-name="T26">e </text:span><text:span text:style-name="T23">n. 5 Sale riunioni <text:s/></text:span><text:span text:style-name="T24">per </text:span><text:span text:style-name="T23">uffici dirigenziali.</text:span></text:p>
      <text:p text:style-name="P9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9"/>
      <text:p text:style-name="P5">DICHIARA</text:p>
      <text:list xml:id="list754163853" text:style-name="WWNum1">
        <text:list-item>
          <text:p text:style-name="P19"><text:span text:style-name="T13">di essere in possesso dei requisiti di ordine generale attraverso la compilazione del modello ‘dichiarazione requisiti’</text:span>;</text:p>
        </text:list-item>
      </text:list>
      <text:p text:style-name="P13"/>
      <text:list xml:id="list155604276087697" text:continue-numbering="true" text:style-name="WWNum1">
        <text:list-item>
          <text:p text:style-name="P21"><text:span text:style-name="T37">di essere iscritta </text:span><text:s/>al registro delle imprese presso la C.C.I.A.A. per un ramo di attività compatibile con il servizio oggetto dell’appalto. </text:p>
        </text:list-item>
      </text:list>
      <text:p text:style-name="P17"><text:span text:style-name="T11">Di seguito si fornisce una breve descrizione del ramo di attività dell’operatore economico:</text:span><text:span text:style-name="T10"> </text:span></text:p>
      <text:p text:style-name="P16"><text:soft-page-break/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4"><text:bookmark-start text:name="_Hlk56080419"/><text:bookmark-start text:name="_Hlk56080441"/><text:bookmark-start text:name="_Hlk56080505"/></text:p>
      <text:list xml:id="list155603717122731" text:continue-numbering="true" text:style-name="WWNum1">
        <text:list-item>
          <text:list>
            <text:list-header>
              <text:p text:style-name="P19"><text:bookmark-end text:name="_Hlk56080419"/></text:p>
            </text:list-header>
          </text:list>
        </text:list-item>
        <text:list-item>
          <text:p text:style-name="P23"><text:bookmark-end text:name="_Hlk56080505"/><text:bookmark-end text:name="_Hlk56080441"/><text:span text:style-name="T2">di essere </text:span><text:span text:style-name="T3">iscritto </text:span><text:span text:style-name="T7">al</text:span><text:span text:style-name="T8">la </text:span><text:span text:style-name="T7"><text:s/>piattaforma </text:span><text:span text:style-name="T14">Mepa </text:span><text:span text:style-name="T15">nelle seguenti aree merceologiche:</text:span></text:p>
          <text:p text:style-name="P24">……………………………………</text:p>
          <text:p text:style-name="P24">……………………………………</text:p>
        </text:list-item>
        <text:list-item>
          <text:p text:style-name="P20">di non aver reso false comunicazioni sociali di cui agli articoli 2621 e 2622 del codice civile;</text:p>
        </text:list-item>
        <text:list-item>
          <text:p text:style-name="P20">di non aver presentato nella procedura di gara in corso e negli affidamenti di subappalti, documentazione o dichiarazioni non veritiere;</text:p>
        </text:list-item>
        <text:list-item>
          <text:p text:style-name="P20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0">di non essersi reso colpevole di gravi illeciti professionali, tali da rendere dubbia la sua integrità o affidabilità;</text:p>
        </text:list-item>
        <text:list-item>
          <text:p text:style-name="P20">di non aver tentato di influenzare indebitamente il processo decisionale della stazione appaltante o di ottenere informazioni riservate a fini di proprio vantaggio;</text:p>
        </text:list-item>
        <text:list-item>
          <text:p text:style-name="P20">di non aver fornito, anche per negligenza, informazioni false o fuorvianti suscettibili di influenzare le decisioni sull’esclusione, la selezione o l’aggiudicazione;</text:p>
        </text:list-item>
        <text:list-item>
          <text:p text:style-name="P20">di non aver omesso le informazioni dovute ai fini del corretto svolgimento della procedura di selezione;</text:p>
        </text:list-item>
        <text:list-item>
          <text:p text:style-name="P20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0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0">di non aver commesso grave inadempimento nei confronti di uno o più subappaltatori, riconosciuto o accertato con sentenza passata in giudicato;</text:p>
        </text:list-item>
        <text:list-item>
          <text:p text:style-name="P20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8"><text:s text:c="4"/><text:span text:style-name="T28"><text:s text:c="2"/></text:span><text:span text:style-name="T35"><text:s/>Si richiede di effettuare il sopralluogo dell</text:span><text:span text:style-name="T36">e</text:span><text:span text:style-name="T35"> strutture <text:s text:c="3"/>SI <text:s text:c="5"/>NO</text:span></text:p>
      <text:p text:style-name="P3"/>
      <text:p text:style-name="P11"><text:tab/>………………………………………..<text:tab/>………………………………………………………….</text:p>
      <text:p text:style-name="P12"><text:span text:style-name="T2"><text:tab/>Luogo e data<text:tab/></text:span><text:span text:style-name="T1">IL TITOLARE/LEGALE RAPPRESENTANTE</text:span></text:p>
      <text:p text:style-name="P15"><text:tab/></text:p>
      <text:p text:style-name="P3"><text:soft-page-break/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31</meta:editing-cycles>
    <meta:creation-date>2020-11-11T19:51:00</meta:creation-date>
    <dc:date>2024-04-11T15:56:01.858000000</dc:date>
    <meta:editing-duration>PT2H18M32S</meta:editing-duration>
    <meta:generator>LibreOffice/6.3.6.2$Windows_x86 LibreOffice_project/2196df99b074d8a661f4036fca8fa0cbfa33a497</meta:generator>
    <meta:document-statistic meta:table-count="1" meta:image-count="0" meta:object-count="0" meta:page-count="3" meta:paragraph-count="44" meta:word-count="552" meta:character-count="4805" meta:non-whitespace-character-count="4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