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Gill Sans MT" fo:font-weight="bold" style:font-weight-asian="bold" style:font-weight-complex="bold"/>
    </style:style>
    <style:style style:name="P2" style:family="paragraph" style:parent-style-name="Standard">
      <style:paragraph-properties fo:text-align="justify" style:justify-single-word="false"/>
      <style:text-properties style:font-name="Gill Sans MT" fo:font-weight="bold" style:font-weight-asian="bold" style:font-weight-complex="bold"/>
    </style:style>
    <style:style style:name="P3" style:family="paragraph" style:parent-style-name="Standard">
      <style:paragraph-properties fo:text-align="center" style:justify-single-word="false"/>
      <style:text-properties style:font-name="Gill Sans MT" fo:font-weight="normal" style:font-weight-asian="normal" style:font-weight-complex="normal"/>
    </style:style>
    <style:style style:name="P4" style:family="paragraph" style:parent-style-name="Standard">
      <style:paragraph-properties fo:text-align="justify" style:justify-single-word="false"/>
      <style:text-properties style:font-name="Gill Sans MT" fo:font-weight="normal" style:font-weight-asian="normal" style:font-weight-complex="normal"/>
    </style:style>
    <style:style style:name="P5" style:family="paragraph" style:parent-style-name="Standard">
      <style:paragraph-properties fo:text-align="justify" style:justify-single-word="false"/>
      <style:text-properties style:font-name="Gill Sans MT" fo:font-weight="normal" style:font-name-asian="SimSun" style:font-weight-asian="normal" style:font-name-complex="Mangal" style:font-weight-complex="normal"/>
    </style:style>
    <style:style style:name="P6" style:family="paragraph" style:parent-style-name="Standard">
      <style:paragraph-properties fo:text-align="justify" style:justify-single-word="false"/>
      <style:text-properties style:font-name="Gill Sans MT" fo:font-weight="normal" style:font-name-asian="Times New Roman1" style:font-weight-asian="normal" style:font-name-complex="Times New Roman1" style:font-weight-complex="normal"/>
    </style:style>
    <style:style style:name="T1" style:family="text">
      <style:text-properties style:font-name="Times New Roman1" fo:font-weight="normal" style:font-name-asian="Times New Roman1" style:font-weight-asian="normal" style:font-name-complex="Times New Roman1" style:font-weight-complex="normal"/>
    </style:style>
    <style:style style:name="T2" style:family="text">
      <style:text-properties style:font-name="Times New Roman" fo:font-weight="normal" style:font-name-asian="SimSun" style:font-weight-asian="normal" style:font-name-complex="Mangal" style:font-weight-complex="normal"/>
    </style:style>
    <style:style style:name="T3" style:family="text">
      <style:text-properties style:font-name="Times New Roman" fo:font-style="italic" fo:font-weight="normal" style:font-name-asian="SimSun" style:font-style-asian="italic" style:font-weight-asian="normal" style:font-name-complex="Mangal" style:font-style-complex="italic" style:font-weight-complex="normal"/>
    </style:style>
    <style:style style:name="T4" style:family="text">
      <style:text-properties fo:font-weight="normal" style:font-name-asian="Times New Roman1" style:font-weight-asian="normal" style:font-name-complex="Times New Roman1" style:font-weight-complex="normal"/>
    </style:style>
    <style:style style:name="T5" style:family="text">
      <style:text-properties fo:font-weight="normal" style:font-name-asian="SimSun" style:font-weight-asian="normal" style:font-name-complex="Mangal" style:font-weight-complex="normal"/>
    </style:style>
    <style:style style:name="T6" style:family="text">
      <style:text-properties fo:font-style="italic" fo:font-weight="normal" style:font-name-asian="SimSun" style:font-style-asian="italic" style:font-weight-asian="normal" style:font-name-complex="Mang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2</text:p>
      <text:p text:style-name="P1"/>
      <text:p text:style-name="P1">DICHIARAZIONE SOSTITUTIVA DI CERTIFICAZIONE</text:p>
      <text:p text:style-name="P1">(Art. 46 del D.P.R. 445 del 28 dicembre 2000)</text:p>
      <text:p text:style-name="P1"/>
      <text:p text:style-name="P3"/>
      <text:p text:style-name="P4"/>
      <text:p text:style-name="P4"/>
      <text:p text:style-name="P4">Il sottoscritto ..........................................................................................................................</text:p>
      <text:p text:style-name="P4">nato a …............................................... <text:s text:c="7"/>(Prov. ….........) <text:s/>il …..............................</text:p>
      <text:p text:style-name="P4">residente in …......................................, Via …........................................................ n. ….........</text:p>
      <text:p text:style-name="P4">Codice Fiscale …....................................................................., ai sensi degli artt. 46 e 47 del D.P.R. del 28 dicembre 2000, n. 445, consapevole di quanto fissato dall'art. 76 del citato D.P.R. in merito alla responsabilità penale derivante da dichiarazioni mendaci, falsità negli atti, uso di atti falsi;</text:p>
      <text:p text:style-name="P4"/>
      <text:p text:style-name="P4"/>
      <text:p text:style-name="P3">DICHIARA</text:p>
      <text:p text:style-name="P3"/>
      <text:p text:style-name="P3"/>
      <text:p text:style-name="P4">a) di partecipare</text:p>
      <text:p text:style-name="P4"/>
      <text:p text:style-name="P2"><text:span text:style-name="T4">□</text:span><text:span text:style-name="T5"> per proprio conto;</text:span></text:p>
      <text:p text:style-name="P5"/>
      <text:p text:style-name="P6">□ per conto di altre persone fisiche (a tal fine, oltre alla presente dichiarazione, riferita al rappresentato, si allega la procura speciale in originale con firma autenticata);</text:p>
      <text:p text:style-name="P6"/>
      <text:p text:style-name="P6">□ per conto di persona da nominare;</text:p>
      <text:p text:style-name="P6"/>
      <text:p text:style-name="P6">□ per conto di Ditta Individuale/Società/Ente/Fondazione ___________________________ con sede in ______________________ Via _________________________ n. ________,</text:p>
      <text:p text:style-name="P6">C.F./P.I. _________________________, regolarmente iscritta al Registro delle Imprese ____________________ con numero _______________ dal ____________, in qualità di __________________________, munito dei prescritti poteri di rappresentanza (a tal fine si allegano alla presente i documenti comprovanti la rappresentanza legale, nonché – ove prescritto – la delibera di acquisto del bene oggetto della gara dell'organo competente);</text:p>
      <text:p text:style-name="P6"/>
      <text:p text:style-name="P6">b) di non essere interdetto, inabilitato o fallito e che a proprio carico non sono in corso procedure per nessuno di tali stati che denotino lo stato di insolvenza o la cessazione dell'attività, fatte salve le disposizioni di cui all'art. 186-bis del R.D. n. 267/1942, modificato dall'art. 33, comma 1, lett. h), d.l. 83/2012;</text:p>
      <text:p text:style-name="P6"/>
      <text:p text:style-name="P6">c) che la <text:s/>Ditta Individuale/Società/Ente/Associazione/Fondazione non si trova in stato di fallimento, di liquidazione coatta, di concordato preventivo, fatte salve le disposizioni di cui all'art. <text:s/>186-bis del R.D. n. 267/1942, modificato dall'art. 33, comma 1, lett. h), d.l. 83/2012, o sottoposta a procedure concorsuali o a qualunque altra procedura che denoti lo stato di insolvenza o la cessazione dell'attività, e non è destinataria/o di provvedimenti giudiziari che applicano le sanzioni amministrative di cui al D.Lgs 231/2001;</text:p>
      <text:p text:style-name="P6"/>
      <text:p text:style-name="P5">d) che non sono stati avviati nei propri confronti procedimenti per le dichiarazioni di una delle situazioni di cui ai precedenti punti b) e c);</text:p>
      <text:p text:style-name="P5"/>
      <text:p text:style-name="P2"><text:span text:style-name="T5">e) che non risultano a proprio carico l'applicazione della pena accessoria della incapacità a </text:span><text:soft-page-break/><text:span text:style-name="T5">contrarre con la Pubblica Amministrazione o la sanzione del divieto di contrarre con la Pubblica </text:span><text:span text:style-name="T5">Amministrazione;</text:span></text:p>
      <text:p text:style-name="P5"/>
      <text:p text:style-name="P5">f) che non risultano a proprio carico divieti specifici ad acquistare di cui all'art. 1471 cod. civ.;</text:p>
      <text:p text:style-name="P5"/>
      <text:p text:style-name="P5">g) 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p text:style-name="P5"/>
      <text:p text:style-name="P5">h) di non essere a conoscenza di essere sottoposto a procedimenti penali;</text:p>
      <text:p text:style-name="P5"/>
      <text:p text:style-name="P5">i) che nei propri confronti non sussistono le cause di divieto, di decadenza o di sospensione di cui all'art. 67 del D.Lgs. del 06.09.2011 n. 159 (ove l'offerente sia una società l'autocertificazione dovrà essere prodotta dal rappresentante legale e da tutti gli amministratori);</text:p>
      <text:p text:style-name="P5"/>
      <text:p text:style-name="P5">l) di aver visionato tutti i documenti inerenti il presente avviso d'asta, di accettarli e di ritenerli interamente definiti e che gli stessi non richiedono interpretazioni e/o spiegazioni tali da interferire sulla presentazione dell'offerta;</text:p>
      <text:p text:style-name="P5"/>
      <text:p text:style-name="P5">m) di essere consapevole che, qualora fosse accertata la non veridicità del contenuto delle presenti dichiarazioni, il contratto non potrà essere stipulato ovvero, se già rogato, lo stesso potrà essere risolto di diritto dal Comune di Trieste ai sensi dell'art. 1456 cod. civ.;</text:p>
      <text:p text:style-name="P5"/>
      <text:p text:style-name="P5">n) di eleggere il proprio domicilio per ogni eventuale comunicazione da effettuarsi anche ai sensi della L. 241/90 e sue successive modificazioni ed integrazioni, in _________________, via _________________, tel. ____________________, fax________________, e-mail _______________________</text:p>
      <text:p text:style-name="P5"><text:s/></text:p>
      <text:p text:style-name="P5"/>
      <text:p text:style-name="P5"/>
      <text:p text:style-name="P5">Allega alla presente copia fotostatica di un proprio documento di riconoscimento in corso di validità.</text:p>
      <text:p text:style-name="P5"/>
      <text:p text:style-name="P2"><text:span text:style-name="T6">Ai sensi del D.Lgs. 30 giugno 2003, n. 196, si autorizza al trattamento dei dati personali.</text:span><text:span text:style-name="T5"> </text:span></text:p>
      <text:p text:style-name="P5"/>
      <text:p text:style-name="P5"/>
      <text:p text:style-name="P5"><text:tab/>Data<text:tab/><text:tab/><text:tab/><text:tab/><text:tab/><text:tab/><text:tab/><text:tab/>Il Dichiarante</text:p>
      <text:p text:style-name="P5"/>
      <text:p text:style-name="P5">…................................<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bouret Federico</meta:initial-creator>
    <meta:creation-date>2017-01-04T10:58:46.03</meta:creation-date>
    <dc:date>2017-01-04T14:20:10.93</dc:date>
    <dc:creator>rossana zagaria</dc:creator>
    <meta:editing-duration>PT1H1M54S</meta:editing-duration>
    <meta:editing-cycles>12</meta:editing-cycles>
    <meta:generator>OpenOffice/4.1.0$Win32 OpenOffice.org_project/410m18$Build-9764</meta:generator>
    <meta:printed-by>Tabouret Federico</meta:printed-by>
    <meta:print-date>2017-01-04T11:15:19.42</meta:print-date>
    <meta:document-statistic meta:table-count="0" meta:image-count="0" meta:object-count="0" meta:page-count="2" meta:paragraph-count="30" meta:word-count="631" meta:character-count="4769"/>
  </office:meta>
</office:document-meta>
</file>