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ill Sans MT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Gill Sans MT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Gill Sans MT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Gill Sans MT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Gill Sans MT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Gill Sans MT" fo:font-weight="normal" style:font-name-asian="SimSun" style:font-weight-asian="normal" style:font-name-complex="Mang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font-weight="normal" style:font-name-asian="SimSun" style:font-weight-asian="normal" style:font-name-complex="Mang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ornice2" text:anchor-type="char" svg:x="0.353cm" svg:y="0.453cm" svg:width="3.517cm" svg:height="3.835cm" draw:z-index="0"><draw:text-box><text:p text:style-name="P7"><text:s/>marca da bollo da Euro 16,00 </text:p></draw:text-box></draw:frame>ALLEGATO 1</text:p>
      <text:p text:style-name="P1"/>
      <text:p text:style-name="P1">OFFERTA D'ASTA</text:p>
      <text:p text:style-name="P1"/>
      <text:p text:style-name="P1"/>
      <text:p text:style-name="P3"><text:tab/><text:tab/><text:tab/><text:tab/><text:tab/><text:tab/><text:tab/><text:tab/>Al Comune di Trieste</text:p>
      <text:p text:style-name="P3"><text:tab/><text:tab/><text:tab/><text:tab/><text:tab/><text:tab/><text:tab/><text:tab/>Servizio Progetti Strategici e Appalti,</text:p>
      <text:p text:style-name="P3"><text:tab/><text:tab/><text:tab/><text:tab/><text:tab/><text:tab/><text:tab/><text:tab/>Contratti, Affari Generali</text:p>
      <text:p text:style-name="P3"><text:tab/><text:tab/><text:tab/><text:tab/><text:tab/><text:tab/><text:tab/><text:tab/>Piazza Unità d'Italia 4</text:p>
      <text:p text:style-name="P3"><text:tab/><text:tab/><text:tab/><text:tab/><text:tab/><text:tab/><text:tab/><text:tab/>34121 Trieste</text:p>
      <text:p text:style-name="P3"/>
      <text:p text:style-name="P3"/>
      <text:p text:style-name="P2">Oggetto: <text:span text:style-name="T1">Offerta per l'acquisto del comprensorio “Fiera di Trieste” ubicato nel comune di Trieste, di cui all'avviso d'asta prot. n. ....... ...del ….....</text:span></text:p>
      <text:p text:style-name="P4"/>
      <text:p text:style-name="P4"/>
      <text:p text:style-name="P4">Il sottoscritto .......................................................................................................................................................</text:p>
      <text:p text:style-name="P4">nato a …............................................... <text:s text:c="7"/>(Prov. ….........) <text:s/>il …..............................</text:p>
      <text:p text:style-name="P4">residente in …......................................, Via …........................................................ n. ….........</text:p>
      <text:p text:style-name="P4">e domiciliato in …................................, Via............................................................. n. …........</text:p>
      <text:p text:style-name="P4">Codice Fiscale …....................................................................., in possesso della piena capacità di agire,</text:p>
      <text:p text:style-name="P4"/>
      <text:p text:style-name="P4"/>
      <text:p text:style-name="P5">CHIEDE</text:p>
      <text:p text:style-name="P5"/>
      <text:p text:style-name="P5"/>
      <text:p text:style-name="P4">di essere ammesso a partecipare alla gara per la vendita del comprensorio “Fiera di Trieste”, ubicato nel comune di Trieste, provincia di Trieste, al prezzo di Euro (in cifre) …....................................</text:p>
      <text:p text:style-name="P4">(in lettere) …............................................................................................</text:p>
      <text:p text:style-name="P4"/>
      <text:p text:style-name="P4"/>
      <text:p text:style-name="P5">DICHIARA</text:p>
      <text:p text:style-name="P5"/>
      <text:p text:style-name="P5"/>
      <text:p text:style-name="P2"><text:span text:style-name="T2">□</text:span><text:span text:style-name="T3"> di aver preso visione delle condizioni generali riportate nel sopra citato avviso d'asta.</text:span></text:p>
      <text:p text:style-name="P6"/>
      <text:p text:style-name="P6">Al riguardo si impegna a:</text:p>
      <text:p text:style-name="P6"/>
      <text:p text:style-name="P2"><text:span text:style-name="T2">●</text:span><text:span text:style-name="T3"> versare il prezzo di acquisto dell'immobile nei modi e nei tempi che saranno comunicati dal Comune di Trieste;</text:span></text:p>
      <text:p text:style-name="P6"/>
      <text:p text:style-name="P2"><text:span text:style-name="T2">●</text:span><text:span text:style-name="T3"> pagare le spese accessorie.</text:span></text:p>
      <text:p text:style-name="P6"/>
      <text:p text:style-name="P6"/>
      <text:p text:style-name="P6"/>
      <text:p text:style-name="P6"><text:tab/>Data<text:tab/><text:tab/><text:tab/><text:tab/><text:tab/><text:tab/><text:tab/><text:tab/>Firma</text:p>
      <text:p text:style-name="P6"/>
      <text:p text:style-name="P6">…................................<text:tab/><text:tab/><text:tab/><text:tab/>…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bouret Federico</meta:initial-creator>
    <meta:creation-date>2017-01-04T10:58:46.03</meta:creation-date>
    <dc:date>2017-01-10T14:27:06.32</dc:date>
    <meta:editing-duration>PT19M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24" meta:word-count="168" meta:character-count="1769"/>
  </office:meta>
</office:document-meta>
</file>