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cimaWE Rg" svg:font-family="'DecimaWE Rg'"/>
    <style:font-face style:name="Gill Sans MT" svg:font-family="'Gill Sans MT'" style:font-family-generic="swiss" style:font-pitch="variable"/>
    <style:font-face style:name="Gill Sans MT1" svg:font-family="'Gill Sans MT'" style:font-adornments="Normale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">
      <style:paragraph-properties fo:margin-left="7.504cm" fo:margin-top="0cm" fo:margin-bottom="0cm" style:contextual-spacing="false" fo:line-height="150%" fo:text-align="start" style:justify-single-word="false" fo:hyphenation-ladder-count="no-limit" fo:text-indent="0cm" style:auto-text-indent="false" style:page-number="auto" style:punctuation-wrap="simple">
        <style:tab-stops>
          <style:tab-stop style:position="9.103cm"/>
        </style:tab-stops>
      </style:paragraph-properties>
      <style:text-properties style:font-name="Noto San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7.504cm" fo:margin-top="0cm" fo:margin-bottom="0cm" style:contextual-spacing="false" fo:line-height="150%" fo:text-align="start" style:justify-single-word="false" fo:hyphenation-ladder-count="no-limit" fo:text-indent="0cm" style:auto-text-indent="false" style:punctuation-wrap="simple">
        <style:tab-stops>
          <style:tab-stop style:position="9.103cm"/>
        </style:tab-stops>
      </style:paragraph-properties>
      <style:text-properties style:font-name="Noto San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top="0cm" fo:margin-bottom="1cm" style:contextual-spacing="false" fo:line-height="150%" fo:text-align="start" style:justify-single-word="false" fo:hyphenation-ladder-count="no-limit" style:page-number="auto" style:punctuation-wrap="simple"/>
      <style:text-properties style:font-name="Noto Sans" officeooo:paragraph-rsid="002b73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 style:punctuation-wrap="simple"/>
      <style:text-properties style:font-name="Noto Sans" officeooo:paragraph-rsid="00283b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282cm" style:contextual-spacing="false" fo:line-height="150%" fo:hyphenation-ladder-count="no-limit" style:punctuation-wrap="simple"/>
      <style:text-properties style:font-name="Noto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1cm" style:contextual-spacing="false" fo:line-height="150%" fo:hyphenation-ladder-count="no-limit" style:punctuation-wrap="simple"/>
      <style:text-properties style:font-name="Noto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9cm" style:contextual-spacing="false" fo:line-height="150%" fo:text-align="center" style:justify-single-word="false" fo:hyphenation-ladder-count="no-limit" style:punctuation-wrap="simple"/>
      <style:text-properties style:font-name="Noto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1cm" style:contextual-spacing="false" fo:line-height="150%" fo:text-align="center" style:justify-single-word="false" fo:hyphenation-ladder-count="no-limit" style:punctuation-wrap="simple"/>
      <style:text-properties style:font-name="Noto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1cm" style:contextual-spacing="false" fo:line-height="150%" fo:text-align="start" style:justify-single-word="false" fo:hyphenation-ladder-count="no-limit"/>
      <style:text-properties style:font-name="Noto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Noto Sans" fo:font-size="12pt" officeooo:paragraph-rsid="0021de6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Noto Sans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Noto Sans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3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Noto San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504cm" fo:margin-top="0cm" fo:margin-bottom="1cm" style:contextual-spacing="false" fo:line-height="150%" fo:text-align="start" style:justify-single-word="false" fo:hyphenation-ladder-count="no-limit" fo:text-indent="0cm" style:auto-text-indent="false" style:punctuation-wrap="simple">
        <style:tab-stops>
          <style:tab-stop style:position="9.1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Num1">
      <style:paragraph-properties fo:margin-top="0cm" fo:margin-bottom="0.499cm" style:contextual-spacing="false" fo:line-height="150%" fo:text-align="start" style:justify-single-word="false" fo:hyphenation-ladder-count="no-limit"/>
      <style:text-properties style:font-name="Noto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_20__28_Web_29_" style:list-style-name="WWNum1">
      <style:paragraph-properties fo:margin-top="0cm" fo:margin-bottom="3cm" style:contextual-spacing="false" fo:line-height="150%" fo:text-align="start" style:justify-single-word="false" fo:hyphenation-ladder-count="no-limit"/>
      <style:text-properties style:font-name="Noto Sans" officeooo:rsid="002c49d9" officeooo:paragraph-rsid="00394e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0bd26"/>
    </style:style>
    <style:style style:name="T2" style:family="text">
      <style:text-properties style:font-name="Noto Sans" fo:font-size="11pt" officeooo:rsid="001854d4" style:font-size-asian="11pt" style:font-size-complex="11pt"/>
    </style:style>
    <style:style style:name="T3" style:family="text">
      <style:text-properties style:font-name="Noto Sans" fo:font-size="11pt" fo:font-style="normal" officeooo:rsid="0030bd26" fo:background-color="#ffffff" loext:char-shading-value="0" style:font-size-asian="11pt" style:font-style-asian="normal" style:font-size-complex="11pt" style:font-style-complex="normal"/>
    </style:style>
    <style:style style:name="T4" style:family="text">
      <style:text-properties style:font-name="Noto Sans" fo:font-size="11pt" fo:font-style="normal" officeooo:rsid="00324c31" fo:background-color="#ffffff" loext:char-shading-value="0" style:font-size-asian="11pt" style:font-style-asian="normal" style:font-size-complex="11pt" style:font-style-complex="normal"/>
    </style:style>
    <style:style style:name="T5" style:family="text">
      <style:text-properties style:use-window-font-color="true" loext:opacity="0%" style:font-name="Noto Sans" officeooo:rsid="00324c31" style:letter-kerning="true" style:font-name-asian="Times New Roman1" style:language-asian="it" style:country-asian="IT" style:font-name-complex="Times New Roman1" style:font-size-complex="11pt"/>
    </style:style>
    <style:style style:name="T6" style:family="text">
      <style:text-properties style:use-window-font-color="true" loext:opacity="0%" fo:font-size="12pt" fo:font-weight="bold" officeooo:rsid="00216117" style:letter-kerning="fals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7" style:family="text">
      <style:text-properties style:use-window-font-color="true" loext:opacity="0%" fo:font-size="12pt" fo:font-weight="bold" officeooo:rsid="00a3a064" style:letter-kerning="fals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8" style:family="text">
      <style:text-properties style:use-window-font-color="true" loext:opacity="0%" fo:font-size="12pt" fo:font-weight="bold" officeooo:rsid="00324c31" style:letter-kerning="fals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9" style:family="text">
      <style:text-properties style:use-window-font-color="true" loext:opacity="0%" fo:font-size="12pt" fo:font-weight="normal" officeooo:rsid="0066aa1c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fo:font-size="12pt" officeooo:rsid="00137486" style:letter-kerning="true" style:font-name-asian="Times New Roman1" style:font-size-asian="12pt" style:language-asian="it" style:country-asian="IT" style:font-name-complex="Times New Roman1" style:font-size-complex="12pt"/>
    </style:style>
    <style:style style:name="T11" style:family="text">
      <style:text-properties style:use-window-font-color="true" loext:opacity="0%" fo:font-size="12pt" officeooo:rsid="0032474c" style:letter-kerning="true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fo:font-size="12pt" fo:font-weight="bold" officeooo:rsid="002a3f9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fo:font-weight="bold" officeooo:rsid="00178ec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4" style:family="text">
      <style:text-properties fo:font-size="12pt" fo:font-weight="bold" officeooo:rsid="002a3f97" style:letter-kerning="false" fo:background-color="#ffffff" loext:char-shading-value="0" style:font-name-asian="DecimaWE Rg" style:font-size-asian="12pt" style:font-weight-asian="bold" style:font-name-complex="Gill Sans MT" style:font-size-complex="12pt" style:font-weight-complex="bold"/>
    </style:style>
    <style:style style:name="T15" style:family="text">
      <style:text-properties fo:font-size="12pt" fo:font-weight="bold" officeooo:rsid="0036a82c" style:letter-kerning="false" fo:background-color="#ffffff" loext:char-shading-value="0" style:font-name-asian="DecimaWE Rg" style:font-size-asian="12pt" style:font-weight-asian="bold" style:font-name-complex="Gill Sans MT" style:font-size-complex="12pt" style:font-weight-complex="bold"/>
    </style:style>
    <style:style style:name="T16" style:family="text">
      <style:text-properties fo:font-size="12pt" fo:font-weight="bold" officeooo:rsid="006ffa6d" style:letter-kerning="fals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7" style:family="text">
      <style:text-properties fo:font-size="12pt" fo:background-color="transparent" loext:char-shading-value="0" style:font-size-asian="12pt" style:font-size-complex="12pt"/>
    </style:style>
    <style:style style:name="T18" style:family="text">
      <style:text-properties fo:font-size="12pt" officeooo:rsid="0011c5ac" fo:background-color="transparent" loext:char-shading-value="0" style:font-size-asian="12pt" style:font-size-complex="12pt"/>
    </style:style>
    <style:style style:name="T19" style:family="text">
      <style:text-properties fo:font-size="12pt" officeooo:rsid="0036a82c" fo:background-color="transparent" loext:char-shading-value="0" style:font-size-asian="12pt" style:font-size-complex="12pt"/>
    </style:style>
    <style:style style:name="T20" style:family="text">
      <style:text-properties fo:font-size="12pt" officeooo:rsid="001c09e5" fo:background-color="transparent" loext:char-shading-value="0" style:font-size-asian="12pt" style:font-size-complex="12pt"/>
    </style:style>
    <style:style style:name="T21" style:family="text">
      <style:text-properties fo:font-size="12pt" officeooo:rsid="00353e91" fo:background-color="transparent" loext:char-shading-value="0" style:font-size-asian="12pt" style:font-size-complex="12pt"/>
    </style:style>
    <style:style style:name="T22" style:family="text">
      <style:text-properties fo:font-size="12pt" officeooo:rsid="002b736a" fo:background-color="transparent" loext:char-shading-value="0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37486" style:font-size-asian="12pt" style:font-size-complex="12pt"/>
    </style:style>
    <style:style style:name="T25" style:family="text">
      <style:text-properties fo:font-size="12pt" style:text-underline-style="none" officeooo:rsid="00c3251c" fo:background-color="#ffffff" loext:char-shading-value="0" style:font-name-asian="DecimaWE Rg" style:font-size-asian="12pt" style:font-name-complex="Tahoma" style:font-size-complex="12pt"/>
    </style:style>
    <style:style style:name="T26" style:family="text">
      <style:text-properties officeooo:rsid="00324c31"/>
    </style:style>
    <style:style style:name="T27" style:family="text">
      <style:text-properties officeooo:rsid="0036a82c"/>
    </style:style>
    <style:style style:name="T28" style:family="text">
      <style:text-properties officeooo:rsid="0038a171"/>
    </style:style>
    <style:style style:name="T29" style:family="text">
      <style:text-properties officeooo:rsid="00394e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Trieste</text:p>
      <text:p text:style-name="P2">Dipartimento <text:span text:style-name="T1">Scuola, Educazione, Promozione Turistica, Culturale e Sportiva</text:span></text:p>
      <text:p text:style-name="P14"><text:span text:style-name="T2">Servizio Scuola, Educazione e Biblioteche</text:span><text:span text:style-name="T5"> </text:span><text:a xlink:type="simple" xlink:href="mailto:amministrazione.biblioteche@comune.trieste.it" text:style-name="Internet_20_link" text:visited-style-name="Visited_20_Internet_20_Link"><text:span text:style-name="T3">amministrazione.biblioteche@comune.trieste.i</text:span><text:span text:style-name="T4">t</text:span></text:a></text:p>
      <text:p text:style-name="P3"><text:span text:style-name="T12">RICHIESTA DI MANIFESTAZIONE DI INTERESSE </text:span><text:span text:style-name="T14">INDAGINE DI MERCATO <text:s/>PER </text:span><text:span text:style-name="T15">LA </text:span><text:span text:style-name="T16">FO</text:span><text:span text:style-name="T6">RNITURA D</text:span><text:span text:style-name="T7">I</text:span><text:span text:style-name="T6"> QUOTIDIANI E PUBBLICAZIONI PERIODICHE, </text:span><text:span text:style-name="T7">PER </text:span><text:span text:style-name="T8">GLI ANNI 2026-2027</text:span><text:span text:style-name="T6">, PER LE SEGUENTI SEDI COMUNALI: EMEROTECA TOMIZZA, BIBLIOTECA QUARANTOTTI GAMBINI, BIBLIOTECA MATTIONI, BIBLIOTECA MARINELLI, GABINETTO DEL SINDACO E UFFICIO STAMPA</text:span><text:span text:style-name="T13">.</text:span></text:p>
      <text:p text:style-name="P5">Il/La sottoscritto/a<text:tab/> ____________<text:span text:style-name="T26">__________</text:span>________nato/a a _____________________________</text:p>
      <text:p text:style-name="P5"><text:span text:style-name="T26">i</text:span>l _____________<text:span text:style-name="T26">__</text:span>__C.F. ________________________ residente a ____________________</text:p>
      <text:p text:style-name="P5">indirizzo _________________________n. civico ______________cap _________________</text:p>
      <text:p text:style-name="P5">in qualità di titolare/legale rappresentante/procuratore dell’impresa _________________</text:p>
      <text:p text:style-name="P5">________________________________________________________________________</text:p>
      <text:p text:style-name="P5">con sede a __________________________ in via/piazza ____________________________</text:p>
      <text:p text:style-name="P5">C.F.____________________________________P.IVA______________________________</text:p>
      <text:p text:style-name="P5">Telefono__________________e.mail <text:s/>___________________________________________</text:p>
      <text:p text:style-name="P6">indirizzo pec <text:s/>______________________________________________________________</text:p>
      <text:p text:style-name="P7">CHIEDE</text:p>
      <text:p text:style-name="P4"><text:span text:style-name="T17">di essere invitato a partecipare </text:span><text:span text:style-name="T18">alla richiesta di preventivo</text:span><text:span text:style-name="T17"> finalizzat</text:span><text:span text:style-name="T19">a</text:span><text:span text:style-name="T17"> </text:span><text:span text:style-name="T20">alla fornitura di quotidiani e pubblicazioni periodiche, per </text:span><text:span text:style-name="T21">gli anni </text:span><text:span text:style-name="T20">202</text:span><text:span text:style-name="T21">6-2027</text:span><text:span text:style-name="T20">, per le seguenti sedi </text:span><text:soft-page-break/><text:span text:style-name="T20">comunali: Emeroteca Tomizza, </text:span><text:span text:style-name="T22">b</text:span><text:span text:style-name="T20">iblio</text:span><text:span text:style-name="T22">t</text:span><text:span text:style-name="T20">eca Quarantotti Gambini, </text:span><text:span text:style-name="T22">b</text:span><text:span text:style-name="T20">iblioteca Mattioni, </text:span><text:span text:style-name="T22">b</text:span><text:span text:style-name="T20">iblioteca Marinelli, Gabinetto </text:span><text:span text:style-name="T22">d</text:span><text:span text:style-name="T20">el Sindaco </text:span><text:span text:style-name="T22">e</text:span><text:span text:style-name="T20"> Ufficio Stampa</text:span><text:span text:style-name="T9">.</text:span></text:p>
      <text:p text:style-name="P9">A tal fine, ai sensi degli articoli 46 e 47 del D.P.R. n. 445/2000, consapevole delle sanzioni penali previste dall’art. 76 del medesimo D.P.R. per le ipotesi d<text:span text:style-name="T27">i</text:span> falsità in <text:s/>atti e dichiarazioni mendaci ivi indicate;</text:p>
      <text:p text:style-name="P8">DICHIARA</text:p>
      <text:list text:style-name="WWNum1">
        <text:list-item>
          <text:p text:style-name="P15"><text:span text:style-name="T24">di essere in possesso dei requisiti di ordine generale attraverso la compilazione del modello “dichiarazione </text:span><text:span text:style-name="T10">s</text:span><text:span text:style-name="T11">ostitutiva</text:span><text:span text:style-name="T10">”</text:span><text:span text:style-name="T23">;</text:span></text:p>
        </text:list-item>
        <text:list-item>
          <text:p text:style-name="P16">di essere iscritto a<text:span text:style-name="T28">l </text:span>portale<text:span text:style-name="T29"> </text:span><text:span text:style-name="T25">acquistinretepa.it (MePA)</text:span> per la pubblica Amministrazione.</text:p>
        </text:list-item>
      </text:list>
      <text:p text:style-name="P10"><text:tab/>………………………………………..<text:tab/>………………………………………………………….</text:p>
      <text:p text:style-name="P13"><text:span text:style-name="T23"><text:tab/>Luogo e data<text:tab/></text:span>IL TITOLARE/LEGALE RAPPRESEN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La presente dichiarazione deve essere sottoscritta e corredata dal documento di identità del sottoscrittore oppure firmata digitalmente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cimaWE Rg" svg:font-family="'DecimaWE Rg'"/>
    <style:font-face style:name="Gill Sans MT" svg:font-family="'Gill Sans MT'" style:font-family-generic="swiss" style:font-pitch="variable"/>
    <style:font-face style:name="Gill Sans MT1" svg:font-family="'Gill Sans MT'" style:font-adornments="Normale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o Maria Cannizzaro</meta:initial-creator>
    <meta:editing-cycles>46</meta:editing-cycles>
    <meta:creation-date>2020-11-11T19:51:00</meta:creation-date>
    <dc:date>2025-09-02T13:22:51.392323000</dc:date>
    <meta:editing-duration>PT4H38M50S</meta:editing-duration>
    <meta:generator>LibreOffice/24.2.6.2$Windows_X86_64 LibreOffice_project/ef66aa7e36a1bb8e65bfbc63aba53045a14d0871</meta:generator>
    <meta:document-statistic meta:table-count="1" meta:image-count="0" meta:object-count="0" meta:page-count="2" meta:paragraph-count="23" meta:word-count="228" meta:character-count="2198" meta:non-whitespace-character-count="1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