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LiberationSans" svg:font-family="LiberationSans" style:font-family-generic="swiss"/>
    <style:font-face style:name="Lucida Sans1" svg:font-family="'Lucida Sans'" style:font-family-generic="swiss"/>
    <style:font-face style:name="TitilliumWeb-Regular" svg:font-family="TitilliumWeb-Regular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ra Sans Book" svg:font-family="'Fira Sans Book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4.339cm" fo:margin-left="9.977cm" fo:margin-top="0cm" fo:margin-bottom="0cm" style:page-number="auto" table:align="left" style:writing-mode="lr-tb"/>
    </style:style>
    <style:style style:name="Tabella1.A" style:family="table-column">
      <style:table-column-properties style:column-width="4.339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.402cm" fo:margin-left="0.319cm" fo:margin-top="0cm" fo:margin-bottom="0cm" table:align="left" style:writing-mode="lr-tb"/>
    </style:style>
    <style:style style:name="Tabella2.A" style:family="table-column">
      <style:table-column-properties style:column-width="1.402cm"/>
    </style:style>
    <style:style style:name="Tabella2.1" style:family="table-row">
      <style:table-row-properties style:min-row-height="0.556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5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loext:contextual-spacing="false" fo:margin-left="0cm" fo:margin-right="0cm" fo:margin-top="0cm" fo:margin-bottom="0cm" fo:line-height="0.499cm" fo:text-align="justify" style:justify-single-word="false" fo:orphans="0" fo:widows="0" fo:text-indent="0cm" style:auto-text-indent="false" fo:background-color="transparent" style:text-autospace="none">
        <style:tab-stops>
          <style:tab-stop style:position="16.002cm" style:type="right" style:leader-style="solid" style:leader-text="_"/>
        </style:tab-stops>
        <style:background-image/>
      </style:paragraph-properties>
      <style:text-properties fo:color="#00000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Calibri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3" style:family="text">
      <style:text-properties fo:font-style="italic" style:font-style-asian="italic" style:font-name-complex="Calibri1"/>
    </style:style>
    <style:style style:name="T4" style:family="text">
      <style:text-properties fo:font-style="italic" fo:font-weight="bold" style:font-style-asian="italic" style:font-weight-asian="bold" style:font-name-complex="Calibri1"/>
    </style:style>
    <style:style style:name="T5" style:family="text">
      <style:text-properties fo:font-variant="normal" fo:text-transform="none" style:use-window-font-color="true" fo:language="it" fo:country="IT" fo:font-style="normal" fo:font-weight="normal" fo:background-color="transparent" style:font-name-asian="TitilliumWeb-Regular" style:font-style-asian="normal" style:font-weight-asian="normal" style:font-name-complex="TitilliumWeb-Regular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language="it" fo:country="IT" fo:font-style="normal" fo:font-weight="normal" fo:background-color="transparent" style:font-name-asian="TitilliumWeb-Regular" style:font-style-asian="normal" style:font-weight-asian="normal" style:font-name-complex="TitilliumWeb-Regular" style:font-style-complex="normal" style:font-weight-complex="normal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style:font-name-complex="Calibri1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11" style:family="text">
      <style:text-properties fo:text-transform="uppercase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text-transform="uppercase" style:use-window-font-color="true" style:font-name="Times New Roman" fo:font-size="12pt" fo:language="it" fo:country="IT" fo:font-style="normal" fo:font-weight="bold" fo:background-color="transparent" style:font-name-asian="TitilliumWeb-Regular" style:font-size-asian="12pt" style:font-style-asian="normal" style:font-weight-asian="bold" style:font-name-complex="TitilliumWeb-Regular" style:font-size-complex="12pt" style:font-style-complex="normal" style:font-weight-complex="bold"/>
    </style:style>
    <style:style style:name="T13" style:family="text">
      <style:text-properties fo:text-transform="uppercase" style:use-window-font-color="true" fo:font-size="12pt" fo:language="it" fo:country="IT" fo:font-style="normal" fo:font-weight="bold" fo:background-color="transparent" style:font-name-asian="TitilliumWeb-Regular" style:font-size-asian="12pt" style:font-style-asian="normal" style:font-weight-asian="bold" style:font-name-complex="TitilliumWeb-Regular" style:font-size-complex="12pt" style:font-style-complex="normal" style:font-weight-complex="bold"/>
    </style:style>
    <style:style style:name="T14" style:family="text">
      <style:text-properties fo:text-transform="uppercase" style:use-window-font-color="true" style:font-name="Times New Roman" fo:font-size="12pt" fo:language="it" fo:country="IT" fo:font-style="normal" fo:font-weight="bold" fo:background-color="transparent" style:font-name-asian="TitilliumWeb-Regular" style:font-size-asian="12pt" style:font-style-asian="normal" style:font-weight-asian="bold" style:font-name-complex="TitilliumWeb-Regular" style:font-size-complex="12pt" style:font-style-complex="normal" style:font-weight-complex="bold"/>
    </style:style>
    <style:style style:name="T15" style:family="text">
      <style:text-properties fo:text-transform="uppercase" fo:font-size="12pt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fo:text-transform="uppercase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style:use-window-font-color="true" style:font-name="Times New Roman" fo:font-weight="bold" style:font-name-asian="LiberationSans" style:font-weight-asian="bold" style:font-name-complex="LiberationSans" style:font-weight-complex="bold"/>
    </style:style>
    <style:style style:name="T18" style:family="text">
      <style:text-properties style:use-window-font-color="true" fo:font-weight="bold" style:font-name-asian="LiberationSans" style:font-weight-asian="bold" style:font-name-complex="LiberationSans" style:font-weight-complex="bold"/>
    </style:style>
    <style:style style:name="T19" style:family="text">
      <style:text-properties style:use-window-font-color="true" style:font-name="Times New Roman" fo:font-weight="bold" style:font-name-asian="LiberationSans" style:font-weight-asian="bold" style:font-name-complex="LiberationSans" style:font-weight-complex="bold"/>
    </style:style>
    <style:style style:name="T20" style:family="text">
      <style:text-properties fo:color="#000000" style:text-line-through-style="none" style:text-underline-style="none" style:font-name-asian="Arial1" style:font-name-complex="Arial1"/>
    </style:style>
    <style:style style:name="T21" style:family="text">
      <style:text-properties fo:text-transform="lowercase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text-transform="lowercase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25" style:family="text">
      <style:text-properties style:font-name="Times New Roman" fo:font-weight="bold" style:font-weight-asian="bold" style:font-name-complex="Calibri1"/>
    </style:style>
    <style:style style:name="T26" style:family="text">
      <style:text-properties style:font-name="Times New Roman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Marca da bollo € 16,00</text:p>
          </table:table-cell>
        </table:table-row>
      </table:table>
      <text:p text:style-name="P7"><text:tab/><text:tab/><text:tab/><text:tab/><text:tab/><text:tab/></text:p>
      <text:p text:style-name="P7">Comune di Trieste</text:p>
      <text:p text:style-name="P7">Servizio Appalti e Contratti</text:p>
      <text:p text:style-name="P13"/>
      <text:p text:style-name="P30"><text:span text:style-name="T9">DOMANDA DI PARTECIPAZIONE</text:span><text:span text:style-name="T10"> AL </text:span><text:span text:style-name="T11"><text:s/></text:span><text:span text:style-name="Car._20_predefinito_20_paragrafo"><text:span text:style-name="T12">Concorso di idee tra artisti per l’ideazione dell' opera d’arte Codice Opera <text:s/>03231- PRUSST Riconversione ex Comprensorio Industriale Stock <text:s/>UMI 4 e 5 - Riqualificazione sede della Polstrada in cessione al Comune DI TRIESTE</text:span></text:span></text:p>
      <text:p text:style-name="P31"><text:span text:style-name="T25">CIG </text:span><text:span text:style-name="Car._20_predefinito_20_paragrafo"><text:span text:style-name="T17">B1B3874E4A</text:span></text:span><text:span text:style-name="T25"> </text:span></text:p>
      <text:p text:style-name="P14"/>
      <text:p text:style-name="P15">Il sottoscritto _____________________________________________________________________</text:p>
      <text:p text:style-name="P15">nato a ____________________________________________________il _____________________</text:p>
      <text:p text:style-name="P15">con domicilio___________________Via/Piazza_________________________________ n°_______</text:p>
      <text:p text:style-name="P15">e residente in __________________ Via/Piazza _______________________________ <text:s/>n° _______</text:p>
      <text:p text:style-name="P15">C.F. ________________________________ P.I. (se posseduta)_____________________________ </text:p>
      <text:p text:style-name="P15">tel.__________________fax_________________e-mail __________________________________</text:p>
      <text:p text:style-name="P15">@PEC___________________________________________________________________________</text:p>
      <text:p text:style-name="P15">Ente Cassa previdenziale ________________________ relativo n° di iscrizione ________________</text:p>
      <text:p text:style-name="P9">CHIEDE</text:p>
      <text:p text:style-name="P9"/>
      <text:p text:style-name="P25"><text:span text:style-name="T7">1)</text:span><text:span text:style-name="T8"> Di partecipare al concorso tra artisti in oggetto in qualità di </text:span><text:span text:style-name="T7">(contrassegnare una sola casella):</text:span></text:p>
      <text:p text:style-name="P15"/>
      <text:p text:style-name="P7">□ ARTISTA SINGOLO</text:p>
      <text:p text:style-name="P7"/>
      <text:p text:style-name="P7">□ CAPOGRUPPO</text:p>
      <text:p text:style-name="P7"/>
      <text:p text:style-name="P7">□ COMPONENTE</text:p>
      <text:p text:style-name="P7"/>
      <text:p text:style-name="P15">del gruppo di artisti cosi costituito:</text:p>
      <text:p text:style-name="P15">1.(nome e cognome) _______________________________________________________________</text:p>
      <text:p text:style-name="P15">nato a ____________________________________________________il _____________________</text:p>
      <text:p text:style-name="P15">e residente in __________________ Via/Piazza _______________________________n° ________</text:p>
      <text:p text:style-name="P15">C.F. ________________________________ P.I. (se posseduta)_____________________________ </text:p>
      <text:p text:style-name="P15">tel.__________________________________e-mail __________________________________</text:p>
      <text:p text:style-name="P15">@PEC___________________________________________________________________________</text:p>
      <text:p text:style-name="P15">Ente Cassa previdenziale _______________________________ relativo n° di iscrizione _________</text:p>
      <text:p text:style-name="P15"/>
      <text:p text:style-name="P15">2.(nome e cognome) _______________________________________________________________</text:p>
      <text:p text:style-name="P15">nato a ____________________________________________________il _____________________</text:p>
      <text:p text:style-name="P15">e residente in __________________ Via/Piazza _______________________________n° ________</text:p>
      <text:p text:style-name="P15">C.F. ________________________________ P.I. (se posseduta)_____________________________ </text:p>
      <text:p text:style-name="P15">tel.__________________________________e-mail __________________________________</text:p>
      <text:p text:style-name="P15"><text:soft-page-break/>@PEC___________________________________________________________________________</text:p>
      <text:p text:style-name="P15">Ente Cassa previdenziale _______________________________ relativo n° di iscrizione _________</text:p>
      <text:p text:style-name="P15"/>
      <text:p text:style-name="P15">3.(nome e cognome) _______________________________________________________________</text:p>
      <text:p text:style-name="P15">nato a ____________________________________________________il _____________________</text:p>
      <text:p text:style-name="P15">e residente in __________________ Via/Piazza _______________________________n° ________</text:p>
      <text:p text:style-name="P15">C.F. ________________________________ P.I. (se posseduta)_____________________________ </text:p>
      <text:p text:style-name="P15">tel.___________________________________ <text:s/>e-mail __________________________________</text:p>
      <text:p text:style-name="P15">@PEC___________________________________________________________________________</text:p>
      <text:p text:style-name="P15">Ente Cassa previdenziale _______________________________ relativo n° di iscrizione _________</text:p>
      <text:p text:style-name="P17"/>
      <text:p text:style-name="P26"><text:span text:style-name="T25">2)</text:span><text:span text:style-name="T26"> Di partecipare al c</text:span><text:span text:style-name="Car._20_predefinito_20_paragrafo"><text:span text:style-name="T6">oncorso di idee tra artisti per l’ideazione dell' opera d’arte Codice Opera <text:s/>03231- PRUSST Riconversione ex Comprensorio Industriale Stock <text:s/>UMI 4 e 5 - Riqualificazione sede della Polstrada in cessione al Comune di Trieste</text:span></text:span><text:span text:style-name="T26">; </text:span></text:p>
      <text:p text:style-name="P15"/>
      <text:p text:style-name="P17">A tal fine, ai sensi degli artt. 46 e 47 del D.P.R. del 28.12.2000, n. 445 sotto la propria personale responsabilità e consapevole delle sanzioni penali richiamate dall’art. 76 del suddetto decreto nel caso di dichiarazioni mendaci ivi indicate</text:p>
      <text:p text:style-name="P9">D I CH I A R A</text:p>
      <text:p text:style-name="P15"/>
      <text:p text:style-name="P15">1. Di essere in possesso della cittadinanza _____________</text:p>
      <text:p text:style-name="P15">2. Di essere nel pieno godimento dei diritti civili e politici dello stato di appartenenza</text:p>
      <text:p text:style-name="P15">3. Di eleggere domicilio nel Comune di ______________________ provincia di________________ </text:p>
      <text:p text:style-name="P15">via _______________n. _______ cap ______________</text:p>
      <text:p text:style-name="P15">e-mail _______________________ PEC ______________________________ <text:s text:c="4"/>per l’invio delle comunicazioni relative al concorso</text:p>
      <text:p text:style-name="P15">4. Di (barrare la casella che interessa)</text:p>
      <text:p text:style-name="P25"><text:span text:style-name="T8"><text:s/>□</text:span><text:span text:style-name="T8"> di non essere titolare di partita IVA</text:span></text:p>
      <text:p text:style-name="P25"><text:span text:style-name="T8"><text:s/></text:span><text:span text:style-name="T8">□</text:span><text:span text:style-name="T8"> di essere titolare di partita IVA n. ________________________________</text:span></text:p>
      <text:p text:style-name="P15"/>
      <text:p text:style-name="P17">5. di non essere dipendente del Comune di Trieste; </text:p>
      <text:p text:style-name="P26"><text:span text:style-name="T8">6. di non essere amministratore del Comune di Trieste;</text:span></text:p>
      <text:p text:style-name="P26"><text:span text:style-name="T8">7. di non trovarsi in alcuna </text:span><text:span text:style-name="T20">delle condizioni di cui all’art. 94 del Decreto Legislativo 31 marzo 2023 n. 36 e di non essere impossiblitato a contrarre con la Pubblica Amministrazione o con società da essa controllate;</text:span></text:p>
      <text:p text:style-name="P26"><text:span text:style-name="T8">8.</text:span> che l’opera presentata è originale, ideata appositamente per il presente concorso, e che sarà realizzata in un unico esemplare, impegnandosi in caso di aggiudicazione, a non replicare la stessa anche per il futuro;</text:p>
      <text:p text:style-name="P26"><text:span text:style-name="T8">9</text:span>. di consentire la pubblicazione e la divulgazione di quanto presentato in sede gara a scopo culturale;</text:p>
      <text:p text:style-name="P6"><text:span text:style-name="Car._20_predefinito_20_paragrafo"><text:span text:style-name="T22">10. di accettare, senza condizione o riserva alcuna, tutte le norme e disposizioni contenute nella documentazione gara</text:span></text:span></text:p>
      <text:p text:style-name="P26"><text:span text:style-name="T8">11.</text:span> di essere consapevole che in caso aggiudicazione e conseguente stipula del contratto con il Comune di Trieste, quest'ultimo conseguirà la proprietà e, ai sensi dell’art. 11 della legge <text:soft-page-break/>22.04.1941, n. 633 e smi, il diritto d’autore sull’opera vincitrice, sui bozzetti e su tutti gli elaborati presentati per la partecipazione al concorso;</text:p>
      <text:p text:style-name="P26"><text:span text:style-name="T8">12.</text:span> di essere consapevole di quanto previsto agli artt. 12 e 13 del bando, in merito all’utilizzazione e ritiro delle proposte presentate; </text:p>
      <text:p text:style-name="P26"><text:span text:style-name="T8">14. Di </text:span><text:span text:style-name="T4">(da compilare a cura dell’artista singolo o del capogruppo)</text:span></text:p>
      <text:p text:style-name="P26"><text:span text:style-name="T8">□ AUTORIZZARE il Comune di Trieste, qualora un partecipante al concorso eserciti la facoltà di “accesso agli atti”, a permettere la visione e/o a rilasciare copia di tutta la documentazione presentata per la partecipazione al concorso, in quanto in essa non e ravvisabile alcun segreto tecnico o professionale da tutelare;</text:span></text:p>
      <text:p text:style-name="P26"><text:span text:style-name="T8">□ NON AUTORIZZARE il Comune di Trieste, qualora un partecipante al concorso eserciti la facoltà di “accesso agli atti”, a permettere la visione e/o a rilasciare copia di tutta la documentazione presentata per la partecipazione al concorso, in quanto in essa sono ravvisabili segreti tecnici o professionali da tutelare e che qui si specificano:______________________________________________________________________</text:span></text:p>
      <text:p text:style-name="P17">_______________________________________________________________________________</text:p>
      <text:p text:style-name="P17">________________________________________</text:p>
      <text:p text:style-name="P17">15. di autorizzare il trattamento dei dati personali anche per finalità culturali e divulgative;</text:p>
      <text:p text:style-name="P17">16. di consentire la pubblicazione e la divulgazione di quanto presentato in gara a scopo culturale;</text:p>
      <text:p text:style-name="P26"><text:span text:style-name="T8">17. (</text:span><text:span text:style-name="T7">solo nel caso di Raggruppamenti di artisti</text:span><text:span text:style-name="T8"> ) di voler partecipare al presente concorso in <text:s text:c="2"/>gruppo con i seguenti artisti: (indicare nome e cognome, residenza o domicilio, codice fiscale P.iva</text:span></text:p>
      <text:p text:style-name="P17">________________________________________________ e di impegnarsi pertanto, in caso di aggiudicazione, a conferire mandato collettivo speciale irrevocabile con rappresentanza a:</text:p>
      <text:p text:style-name="P26"><text:span text:style-name="T8">_______________________________________ che avrà funzioni di capogruppo del raggruppamento medesimo e stipulerà il contratto in nome e per conto dei mandanti (</text:span><text:span text:style-name="T7">si allega alla Modulo B <text:s/>“Mandato di rappresentanza” sottoscritto da tutti gli artisti che costituiranno il gruppo</text:span><text:span text:style-name="T8">);</text:span></text:p>
      <text:p text:style-name="P26"><text:span text:style-name="T8">18. (</text:span><text:span text:style-name="T7">solo nel caso di gruppo di artisti</text:span><text:span text:style-name="T8">) che non partecipa alla gara in più di un gruppo di artisti, ovvero anche in forma individuale;</text:span></text:p>
      <text:p text:style-name="P17"/>
      <text:p text:style-name="P17">Data:</text:p>
      <text:p text:style-name="P17">firma</text:p>
      <text:p text:style-name="P17">______________________________________</text:p>
      <text:p text:style-name="P17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N.B.</text:p>
          </table:table-cell>
        </table:table-row>
      </table:table>
      <text:p text:style-name="P17"/>
      <text:p text:style-name="P17"/>
      <text:p text:style-name="P11">La dichiarazione, qualora non sottoscritta con firma digitale, deve essere corredata da fotocopia non autenticata di documento di identità del sottoscrittore.</text:p>
      <text:p text:style-name="P17"/>
      <text:p text:style-name="P26"><text:span text:style-name="T7">In caso di raggruppamento di artisti</text:span><text:span text:style-name="T8">: il presente modello A dovrà essere compilato da tutti coloro che faranno parte del raggruppamento medesimo.</text:span></text:p>
      <text:p text:style-name="P17"/>
      <text:p text:style-name="P2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LiberationSans" svg:font-family="LiberationSans" style:font-family-generic="swiss"/>
    <style:font-face style:name="Lucida Sans1" svg:font-family="'Lucida Sans'" style:font-family-generic="swiss"/>
    <style:font-face style:name="TitilliumWeb-Regular" svg:font-family="TitilliumWeb-Regular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ira Sans Book" svg:font-family="'Fira Sans Book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Lucida Sans Unicode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loext:contextual-spacing="false" fo:margin-top="0cm" fo:margin-bottom="0cm" fo:text-align="start" style:justify-single-word="false" fo:hyphenation-ladder-count="no-limit" style:text-autospace="none"/>
      <style:text-properties fo:color="#000000" style:font-name="Gill Sans MT" style:font-name-asian="Gill Sans MT" style:font-name-complex="Gill Sans MT" style:font-size-complex="12pt" style:language-complex="hi" style:country-complex="IN" fo:hyphenate="false" fo:hyphenation-remain-char-count="0" fo:hyphenation-push-char-count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 style:font-name-complex="Tahom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“A”<text:tab/><text:tab/><text:tab/><text:tab/><text:tab/><text:tab/><text:tab/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anier</meta:initial-creator>
    <dc:creator>Riccardo Vatta</dc:creator>
    <meta:editing-cycles>12</meta:editing-cycles>
    <meta:creation-date>2022-03-31T11:17:00</meta:creation-date>
    <dc:date>2024-05-16T15:53:24.98</dc:date>
    <meta:editing-duration>PT21M14S</meta:editing-duration>
    <meta:generator>OpenOffice/4.1.6$Win32 OpenOffice.org_project/416m1$Build-9790</meta:generator>
    <meta:document-statistic meta:table-count="2" meta:image-count="0" meta:object-count="0" meta:page-count="3" meta:paragraph-count="79" meta:word-count="876" meta:character-count="75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