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Helvetica, sans-serif, serif, EmojiFont"/>
    <style:font-face style:name="DejaVuSans" svg:font-family="DejaVuSans" style:font-family-generic="swiss"/>
    <style:font-face style:name="Gill Sans MT" svg:font-family="'Gill Sans MT'" style:font-family-generic="roman" style:font-pitch="variable"/>
    <style:font-face style:name="Gill Sans MT1" svg:font-family="'Gill Sans MT'" style:font-family-generic="swiss" style:font-pitch="variable"/>
    <style:font-face style:name="Gill Sans MT2" svg:font-family="'Gill Sans MT', sans-serif, serif, EmojiFont"/>
    <style:font-face style:name="GillSansMT" svg:font-family="GillSansMT" style:font-family-generic="swiss"/>
    <style:font-face style:name="GillSansMT-Bold" svg:font-family="GillSansMT-Bold" style:font-family-generic="swiss"/>
    <style:font-face style:name="GillSansMT-Italic" svg:font-family="GillSansMT-Italic" style:font-family-generic="swiss"/>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013cm" table:align="margins"/>
    </style:style>
    <style:style style:name="Tabella1.A" style:family="table-column">
      <style:table-column-properties style:column-width="0.965cm" style:rel-column-width="3719*"/>
    </style:style>
    <style:style style:name="Tabella1.B" style:family="table-column">
      <style:table-column-properties style:column-width="1.547cm" style:rel-column-width="5956*"/>
    </style:style>
    <style:style style:name="Tabella1.C" style:family="table-column">
      <style:table-column-properties style:column-width="2.895cm" style:rel-column-width="11151*"/>
    </style:style>
    <style:style style:name="Tabella1.D" style:family="table-column">
      <style:table-column-properties style:column-width="0.903cm" style:rel-column-width="3481*"/>
    </style:style>
    <style:style style:name="Tabella1.E" style:family="table-column">
      <style:table-column-properties style:column-width="2.438cm" style:rel-column-width="9390*"/>
    </style:style>
    <style:style style:name="Tabella1.F" style:family="table-column">
      <style:table-column-properties style:column-width="1.732cm" style:rel-column-width="6670*"/>
    </style:style>
    <style:style style:name="Tabella1.G" style:family="table-column">
      <style:table-column-properties style:column-width="1.337cm" style:rel-column-width="5147*"/>
    </style:style>
    <style:style style:name="Tabella1.H" style:family="table-column">
      <style:table-column-properties style:column-width="0.841cm" style:rel-column-width="3243*"/>
    </style:style>
    <style:style style:name="Tabella1.J" style:family="table-column">
      <style:table-column-properties style:column-width="3.02cm" style:rel-column-width="11631*"/>
    </style:style>
    <style:style style:name="Tabella1.A1" style:family="table-cell">
      <style:table-cell-properties fo:padding="0.097cm" fo:border-left="0.05pt solid #000000" fo:border-right="none" fo:border-top="0.05pt solid #000000" fo:border-bottom="0.05pt solid #000000"/>
    </style:style>
    <style:style style:name="Tabella1.J1" style:family="table-cell">
      <style:table-cell-properties fo:padding="0.097cm" fo:border="0.05pt solid #000000"/>
    </style:style>
    <style:style style:name="Tabella1.A2" style:family="table-cell" style:data-style-name="N0">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none" fo:border-top="none" fo:border-bottom="0.05pt solid #000000"/>
    </style:style>
    <style:style style:name="Tabella1.H2" style:family="table-cell">
      <style:table-cell-properties fo:padding="0.097cm" fo:border-left="0.05pt solid #000000" fo:border-right="none" fo:border-top="none" fo:border-bottom="0.05pt solid #000000"/>
    </style:style>
    <style:style style:name="Tabella1.J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autospace="none"/>
      <style:text-properties fo:color="#000000" loext:opacity="100%" style:font-name="GillSansMT" fo:font-size="6pt" style:font-name-asian="GillSansMT" style:font-size-asian="6pt" style:font-name-complex="GillSansMT" style:font-size-complex="6pt"/>
    </style:style>
    <style:style style:name="P2" style:family="paragraph" style:parent-style-name="Standard">
      <style:paragraph-properties fo:text-align="center" style:justify-single-word="false" style:text-autospace="none"/>
      <style:text-properties fo:color="#000000" loext:opacity="100%" style:font-name="GillSansMT" fo:font-size="6pt" style:font-name-asian="GillSansMT" style:font-size-asian="6pt" style:font-name-complex="GillSansMT" style:font-size-complex="6pt"/>
    </style:style>
    <style:style style:name="P3" style:family="paragraph" style:parent-style-name="Standard">
      <style:paragraph-properties fo:text-align="justify" style:justify-single-word="false" style:text-autospace="none"/>
      <style:text-properties fo:color="#000000" loext:opacity="100%" style:font-name="GillSansMT" fo:font-size="6pt" style:font-name-asian="GillSansMT" style:font-size-asian="6pt" style:font-name-complex="GillSansMT" style:font-size-complex="6pt"/>
    </style:style>
    <style:style style:name="P4" style:family="paragraph" style:parent-style-name="Standard">
      <style:paragraph-properties fo:text-align="start" style:justify-single-word="false" style:text-autospace="none"/>
      <style:text-properties fo:color="#000000" loext:opacity="100%" style:font-name="GillSansMT" fo:font-size="10pt" style:font-name-asian="GillSansMT" style:font-size-asian="10pt" style:font-name-complex="GillSansMT" style:font-size-complex="10pt"/>
    </style:style>
    <style:style style:name="P5" style:family="paragraph" style:parent-style-name="Standard">
      <style:paragraph-properties fo:margin-top="0.199cm" fo:margin-bottom="0cm" style:contextual-spacing="false" fo:text-align="justify" style:justify-single-word="false" style:text-autospace="none"/>
      <style:text-properties fo:color="#000000" loext:opacity="100%" style:font-name="GillSansMT" fo:font-size="10pt" style:font-name-asian="GillSansMT" style:font-size-asian="10pt" style:font-name-complex="GillSansMT" style:font-size-complex="10pt"/>
    </style:style>
    <style:style style:name="P6" style:family="paragraph" style:parent-style-name="Standard">
      <style:paragraph-properties fo:text-align="start" style:justify-single-word="false" style:text-autospace="none"/>
      <style:text-properties fo:color="#000000" loext:opacity="100%" style:font-name="GillSansMT" fo:font-size="12pt" style:font-name-asian="GillSansMT" style:font-size-asian="12pt" style:font-name-complex="GillSansMT" style:font-size-complex="12pt"/>
    </style:style>
    <style:style style:name="P7" style:family="paragraph" style:parent-style-name="Standard">
      <style:paragraph-properties fo:text-align="justify" style:justify-single-word="false" style:text-autospace="none"/>
      <style:text-properties fo:color="#000000" loext:opacity="100%" style:font-name="GillSansMT" fo:font-size="12pt" style:font-name-asian="GillSansMT" style:font-size-asian="12pt" style:font-name-complex="GillSansMT" style:font-size-complex="12pt"/>
    </style:style>
    <style:style style:name="P8" style:family="paragraph" style:parent-style-name="Standard">
      <style:paragraph-properties fo:margin-left="2.115cm" fo:margin-right="0cm" fo:text-align="justify" style:justify-single-word="false" fo:text-indent="-2.115cm" style:auto-text-indent="false" style:text-autospace="none"/>
      <style:text-properties fo:color="#000000" loext:opacity="100%" style:font-name="GillSansMT" fo:font-size="12pt" style:font-name-asian="GillSansMT" style:font-size-asian="12pt" style:font-name-complex="GillSansMT" style:font-size-complex="12pt"/>
    </style:style>
    <style:style style:name="P9" style:family="paragraph" style:parent-style-name="Standard">
      <style:paragraph-properties fo:margin-top="0.199cm" fo:margin-bottom="0cm" style:contextual-spacing="false" fo:text-align="justify" style:justify-single-word="false" style:text-autospace="none"/>
      <style:text-properties fo:color="#000000" loext:opacity="100%" style:font-name="GillSansMT" fo:font-size="12pt" style:font-name-asian="GillSansMT" style:font-size-asian="12pt" style:font-name-complex="GillSansMT" style:font-size-complex="12pt"/>
    </style:style>
    <style:style style:name="P10" style:family="paragraph" style:parent-style-name="Standard">
      <style:paragraph-properties fo:margin-left="8.493cm" fo:margin-right="0cm" fo:text-align="center" style:justify-single-word="false" fo:text-indent="0cm" style:auto-text-indent="false" style:text-autospace="none"/>
      <style:text-properties fo:color="#000000" loext:opacity="100%" style:font-name="GillSansMT" fo:font-size="12pt" style:font-name-asian="GillSansMT" style:font-size-asian="12pt" style:font-name-complex="GillSansMT" style:font-size-complex="12pt"/>
    </style:style>
    <style:style style:name="P11" style:family="paragraph" style:parent-style-name="Standard" style:master-page-name="">
      <style:paragraph-properties fo:margin-left="8.493cm" fo:margin-right="0cm" fo:text-align="center" style:justify-single-word="false" fo:text-indent="0cm" style:auto-text-indent="false" style:page-number="auto" style:text-autospace="none"/>
      <style:text-properties fo:color="#000000" loext:opacity="100%" style:font-name="GillSansMT" fo:font-size="12pt" style:font-name-asian="GillSansMT" style:font-size-asian="12pt" style:font-name-complex="GillSansMT" style:font-size-complex="12pt"/>
    </style:style>
    <style:style style:name="P12" style:family="paragraph" style:parent-style-name="Standard">
      <style:paragraph-properties fo:text-align="center" style:justify-single-word="false" style:text-autospace="none"/>
      <style:text-properties fo:color="#000000" loext:opacity="100%" style:font-name="GillSansMT" fo:font-size="12pt" fo:font-weight="bold" style:font-name-asian="GillSansMT" style:font-size-asian="12pt" style:font-weight-asian="bold" style:font-name-complex="GillSansMT" style:font-size-complex="12pt" style:font-weight-complex="bold"/>
    </style:style>
    <style:style style:name="P13" style:family="paragraph" style:parent-style-name="Standard">
      <style:paragraph-properties fo:margin-top="0.199cm" fo:margin-bottom="0cm" style:contextual-spacing="false" fo:text-align="center" style:justify-single-word="false" style:text-autospace="none"/>
      <style:text-properties fo:color="#000000" loext:opacity="100%" style:font-name="GillSansMT" fo:font-size="12pt" fo:font-weight="bold" style:font-name-asian="GillSansMT" style:font-size-asian="12pt" style:font-weight-asian="bold" style:font-name-complex="GillSansMT" style:font-size-complex="12pt" style:font-weight-complex="bold"/>
    </style:style>
    <style:style style:name="P14" style:family="paragraph" style:parent-style-name="Standard" style:master-page-name="">
      <loext:graphic-properties draw:fill="none"/>
      <style:paragraph-properties fo:margin-left="1cm" fo:margin-right="0cm" fo:margin-top="0.199cm" fo:margin-bottom="0cm" style:contextual-spacing="false" fo:text-align="justify" style:justify-single-word="false" fo:text-indent="0cm" style:auto-text-indent="false" style:page-number="auto" fo:background-color="transparent" style:text-autospace="none"/>
      <style:text-properties fo:color="#000000" loext:opacity="100%" style:font-name="GillSansMT" fo:font-size="12pt"/>
    </style:style>
    <style:style style:name="P15" style:family="paragraph" style:parent-style-name="Standard">
      <style:paragraph-properties fo:text-align="start" style:justify-single-word="false" style:text-autospace="none"/>
      <style:text-properties fo:color="#000000" loext:opacity="100%" style:font-name="GillSansMT" fo:font-size="9pt" style:font-name-asian="GillSansMT" style:font-size-asian="9pt" style:font-name-complex="GillSansMT" style:font-size-complex="9pt"/>
    </style:style>
    <style:style style:name="P16" style:family="paragraph" style:parent-style-name="Standard">
      <style:paragraph-properties fo:text-align="justify" style:justify-single-word="false" style:text-autospace="none"/>
      <style:text-properties fo:color="#000000" loext:opacity="100%" style:font-name="GillSansMT" fo:font-size="9pt" style:font-name-asian="GillSansMT" style:font-size-asian="9pt" style:font-name-complex="GillSansMT" style:font-size-complex="9pt"/>
    </style:style>
    <style:style style:name="P17" style:family="paragraph" style:parent-style-name="Standard">
      <style:paragraph-properties fo:text-align="start" style:justify-single-word="false" style:text-autospace="none"/>
      <style:text-properties fo:color="#000000" loext:opacity="100%" style:font-name="GillSansMT-Bold" fo:font-size="12pt" fo:font-weight="bold" style:font-name-asian="GillSansMT-Bold" style:font-size-asian="12pt" style:font-weight-asian="bold" style:font-name-complex="GillSansMT-Bold" style:font-size-complex="12pt" style:font-weight-complex="bold"/>
    </style:style>
    <style:style style:name="P18" style:family="paragraph" style:parent-style-name="Standard">
      <style:paragraph-properties fo:text-align="end" style:justify-single-word="false" style:text-autospace="none"/>
      <style:text-properties fo:color="#000000" loext:opacity="100%" style:font-name="GillSansMT-Bold" fo:font-size="12pt" fo:font-weight="bold" style:font-name-asian="GillSansMT-Bold" style:font-size-asian="12pt" style:font-weight-asian="bold" style:font-name-complex="GillSansMT-Bold" style:font-size-complex="12pt" style:font-weight-complex="bold"/>
    </style:style>
    <style:style style:name="P19" style:family="paragraph" style:parent-style-name="Standard">
      <style:paragraph-properties style:text-autospace="none"/>
      <style:text-properties fo:color="#000000" loext:opacity="100%" style:font-name="GillSansMT-Italic" fo:font-size="12pt" fo:font-style="italic" style:font-name-asian="GillSansMT-Italic" style:font-size-asian="12pt" style:font-style-asian="italic" style:font-name-complex="GillSansMT-Italic" style:font-size-complex="12pt" style:font-style-complex="italic"/>
    </style:style>
    <style:style style:name="P20" style:family="paragraph" style:parent-style-name="Standard">
      <style:paragraph-properties fo:margin-left="1.009cm" fo:margin-right="0cm" fo:text-align="justify" style:justify-single-word="false" fo:text-indent="0cm" style:auto-text-indent="false"/>
      <style:text-properties fo:color="#000000" loext:opacity="100%" style:font-name="Calibri" fo:font-size="12pt"/>
    </style:style>
    <style:style style:name="P21" style:family="paragraph" style:parent-style-name="Standard">
      <style:paragraph-properties fo:margin-left="1.009cm" fo:margin-right="0cm" fo:text-align="justify" style:justify-single-word="false" fo:text-indent="0cm" style:auto-text-indent="false"/>
      <style:text-properties fo:color="#000000" loext:opacity="100%" style:font-name="Gill Sans MT2" fo:font-size="12pt" fo:language="it" fo:country="IT" fo:background-color="#ffffff"/>
    </style:style>
    <style:style style:name="P22" style:family="paragraph" style:parent-style-name="Table_20_Contents">
      <style:paragraph-properties fo:text-align="start" style:justify-single-word="false"/>
      <style:text-properties style:font-name="GillSansMT" fo:font-size="6pt" style:font-name-asian="GillSansMT" style:font-size-asian="6pt" style:font-name-complex="GillSansMT" style:font-size-complex="6pt"/>
    </style:style>
    <style:style style:name="P23" style:family="paragraph" style:parent-style-name="Standard">
      <style:paragraph-properties fo:text-align="center" style:justify-single-word="false" style:text-autospace="none"/>
      <style:text-properties style:font-name="Gill Sans MT1" fo:font-size="9pt" style:font-size-asian="9pt" style:font-size-complex="9pt"/>
    </style:style>
    <style:style style:name="P24" style:family="paragraph" style:parent-style-name="Standard">
      <style:paragraph-properties fo:margin-top="0.199cm" fo:margin-bottom="0cm" style:contextual-spacing="false" fo:text-align="justify" style:justify-single-word="false"/>
    </style:style>
    <style:style style:name="P25" style:family="paragraph" style:parent-style-name="Corpo_20_del_20_testo_20_2">
      <style:paragraph-properties fo:margin-top="0.199cm" fo:margin-bottom="0cm" style:contextual-spacing="false" fo:text-align="justify" style:justify-single-word="false" style:text-autospace="none"/>
    </style:style>
    <style:style style:name="P26" style:family="paragraph" style:parent-style-name="Standard">
      <style:paragraph-properties fo:margin-left="1.009cm" fo:margin-right="0cm" fo:text-indent="0cm" style:auto-text-indent="false"/>
    </style:style>
    <style:style style:name="P27" style:family="paragraph" style:parent-style-name="Standard">
      <style:paragraph-properties fo:margin-left="1.009cm" fo:margin-right="0cm" fo:text-align="justify" style:justify-single-word="false" fo:text-indent="0cm" style:auto-text-indent="false"/>
      <style:text-properties fo:language="it" fo:country="IT"/>
    </style:style>
    <style:style style:name="P28" style:family="paragraph" style:parent-style-name="Standard" style:master-page-name="">
      <style:paragraph-properties fo:margin-left="2.115cm" fo:margin-right="0cm" fo:text-align="justify" style:justify-single-word="false" fo:text-indent="-2.115cm" style:auto-text-indent="false" style:page-number="auto" style:text-autospace="none"/>
      <style:text-properties fo:color="#000000" loext:opacity="100%" style:font-name="GillSansMT" fo:font-size="12pt" style:font-name-asian="GillSansMT" style:font-size-asian="12pt" style:font-name-complex="GillSansMT" style:font-size-complex="12pt"/>
    </style:style>
    <style:style style:name="P29" style:family="paragraph" style:parent-style-name="Standard" style:list-style-name="L1" style:master-page-name="">
      <loext:graphic-properties draw:fill="none"/>
      <style:paragraph-properties fo:margin-left="0cm" fo:margin-right="0cm" fo:margin-top="0.199cm" fo:margin-bottom="0cm" style:contextual-spacing="false" fo:text-align="justify" style:justify-single-word="false" fo:text-indent="0cm" style:auto-text-indent="false" style:page-number="auto" fo:background-color="transparent" style:text-autospace="none">
        <style:tab-stops>
          <style:tab-stop style:position="0.503cm"/>
        </style:tab-stops>
      </style:paragraph-properties>
      <style:text-properties fo:color="#000000" loext:opacity="100%" style:font-name="Calibri" fo:font-size="12pt" style:font-name-asian="GillSansMT" style:font-size-asian="12pt" style:font-name-complex="GillSansMT" style:font-size-complex="12pt"/>
    </style:style>
    <style:style style:name="P30"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03cm"/>
        </style:tab-stops>
      </style:paragraph-properties>
      <style:text-properties fo:color="#000000" loext:opacity="100%" style:font-name="Calibri" fo:font-size="12pt"/>
    </style:style>
    <style:style style:name="P3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503cm"/>
        </style:tab-stops>
      </style:paragraph-properties>
      <style:text-properties fo:color="#000000" loext:opacity="100%" style:font-name="Gill Sans MT2" fo:font-size="12pt" fo:language="it" fo:country="IT" fo:background-color="#ffffff"/>
    </style:style>
    <style:style style:name="P32" style:family="paragraph" style:parent-style-name="Standard" style:list-style-name="L1">
      <style:paragraph-properties fo:margin-left="1.009cm" fo:margin-right="0cm" fo:text-indent="0cm" style:auto-text-indent="false"/>
    </style:style>
    <style:style style:name="P33" style:family="paragraph" style:parent-style-name="Standard" style:list-style-name="L1" style:master-page-name="">
      <loext:graphic-properties draw:fill="none"/>
      <style:paragraph-properties fo:margin-left="0.499cm" fo:margin-right="0cm" fo:text-align="justify" style:justify-single-word="false" fo:text-indent="0cm" style:auto-text-indent="false" style:page-number="auto" fo:background-color="transparent"/>
      <style:text-properties fo:language="it" fo:country="IT"/>
    </style:style>
    <style:style style:name="P34" style:family="paragraph" style:parent-style-name="Standard">
      <style:paragraph-properties fo:margin-left="2.115cm" fo:margin-right="0cm" fo:text-align="justify" style:justify-single-word="false" fo:text-indent="-2.115cm" style:auto-text-indent="false" style:text-autospace="none"/>
      <style:text-properties fo:color="#c9211e" loext:opacity="100%" style:font-name="GillSansMT" fo:font-size="12pt" officeooo:rsid="00236fd7" officeooo:paragraph-rsid="00236fd7" style:font-name-asian="GillSansMT" style:font-size-asian="12pt" style:font-name-complex="GillSansMT" style:font-size-complex="12pt"/>
    </style:style>
    <style:style style:name="T1" style:family="text">
      <style:text-properties fo:font-size="12pt" style:font-size-asian="12pt" style:font-size-complex="12pt"/>
    </style:style>
    <style:style style:name="T2" style:family="text">
      <style:text-properties style:font-name="GillSansMT-Italic" fo:font-size="12pt" fo:font-style="italic" style:font-name-asian="GillSansMT-Italic" style:font-size-asian="12pt" style:font-style-asian="italic" style:font-name-complex="GillSansMT-Italic" style:font-size-complex="12pt" style:font-style-complex="italic"/>
    </style:style>
    <style:style style:name="T3" style:family="text">
      <style:text-properties style:font-name="GillSansMT-Italic" fo:font-style="italic" style:font-name-asian="GillSansMT-Italic" style:font-style-asian="italic" style:font-name-complex="GillSansMT-Italic" style:font-style-complex="italic"/>
    </style:style>
    <style:style style:name="T4" style:family="text">
      <style:text-properties style:font-name="OpenSymbol" fo:font-size="12pt" style:font-name-asian="OpenSymbol" style:font-size-asian="12pt" style:font-name-complex="OpenSymbol" style:font-size-complex="12pt"/>
    </style:style>
    <style:style style:name="T5" style:family="text">
      <style:text-properties fo:color="#000000" loext:opacity="100%" style:font-name="GillSansMT" fo:font-size="12pt" style:font-name-asian="GillSansMT" style:font-size-asian="12pt" style:font-name-complex="GillSansMT" style:font-size-complex="12pt"/>
    </style:style>
    <style:style style:name="T6" style:family="text">
      <style:text-properties fo:color="#000000" loext:opacity="100%" style:font-name="GillSansMT" fo:font-size="12pt" fo:font-weight="bold" style:font-name-asian="GillSansMT" style:font-size-asian="12pt" style:font-weight-asian="bold" style:font-name-complex="GillSansMT" style:font-size-complex="12pt" style:font-weight-complex="bold"/>
    </style:style>
    <style:style style:name="T7" style:family="text">
      <style:text-properties fo:color="#000000" loext:opacity="100%" style:text-line-through-style="none" style:text-line-through-type="none" style:font-name="Gill Sans MT" fo:font-size="12pt" style:font-size-asian="12pt" style:font-size-complex="12pt"/>
    </style:style>
    <style:style style:name="T8" style:family="text">
      <style:text-properties fo:color="#000000" loext:opacity="100%" style:text-line-through-style="none" style:text-line-through-type="none" style:font-name="Gill Sans MT" fo:font-size="12pt" fo:language="it" fo:country="IT" style:font-size-asian="12pt" style:language-asian="en" style:country-asian="US" style:font-size-complex="12pt" style:language-complex="ar" style:country-complex="SA"/>
    </style:style>
    <style:style style:name="T9" style:family="text">
      <style:text-properties fo:color="#000000" loext:opacity="100%" style:text-line-through-style="none" style:text-line-through-type="none" style:font-name="Gill Sans MT" fo:font-size="12pt" fo:language="it" fo:country="IT" style:letter-kerning="false" style:font-name-asian="Arial2" style:font-size-asian="12pt" style:language-asian="en" style:country-asian="US" style:font-name-complex="Arial2" style:font-size-complex="12pt" style:language-complex="ar" style:country-complex="SA"/>
    </style:style>
    <style:style style:name="T10" style:family="text">
      <style:text-properties fo:color="#000000" loext:opacity="100%" style:text-line-through-style="none" style:text-line-through-type="none" style:font-name="Gill Sans MT1" fo:font-size="12pt" fo:language="it" fo:country="IT" style:letter-kerning="false" style:font-name-asian="Arial2" style:font-size-asian="12pt" style:language-asian="en" style:country-asian="US" style:font-name-complex="Arial2" style:font-size-complex="12pt" style:language-complex="ar" style:country-complex="SA"/>
    </style:style>
    <style:style style:name="T11" style:family="text">
      <style:text-properties fo:color="#000000" loext:opacity="100%" style:font-name="Gill Sans MT1"/>
    </style:style>
    <style:style style:name="T12" style:family="text">
      <style:text-properties fo:color="#000000" loext:opacity="100%" style:font-name="Gill Sans MT1" fo:font-size="12pt" style:font-name-asian="GillSansMT" style:font-size-asian="12pt" style:font-name-complex="GillSansMT" style:font-size-complex="12pt"/>
    </style:style>
    <style:style style:name="T13" style:family="text">
      <style:text-properties fo:font-weight="bold" style:font-weight-asian="bold" style:font-weight-complex="bold"/>
    </style:style>
    <style:style style:name="T14" style:family="text">
      <style:text-properties style:font-name="Gill Sans MT" fo:font-size="12pt" style:font-size-asian="12pt" style:font-size-complex="12pt"/>
    </style:style>
    <style:style style:name="T15" style:family="text">
      <style:text-properties style:use-window-font-color="true" loext:opacity="0%" style:font-name="Gill Sans MT" fo:font-size="12pt" fo:language="it" fo:country="IT" style:letter-kerning="false" style:font-name-asian="Arial2" style:font-size-asian="12pt" style:language-asian="en" style:country-asian="US" style:font-name-complex="Arial2" style:font-size-complex="12pt" style:language-complex="ar" style:country-complex="SA"/>
    </style:style>
    <style:style style:name="T16" style:family="text">
      <style:text-properties style:use-window-font-color="true" loext:opacity="0%" style:text-outline="false" style:text-line-through-style="none" style:text-line-through-type="none" style:font-name="Gill Sans MT" fo:font-size="12pt" fo:language="it" fo:country="IT" fo:font-style="normal" fo:text-shadow="none" style:text-underline-style="none" fo:font-weight="normal" style:letter-kerning="false" style:font-name-asian="Arial2" style:font-size-asian="12pt" style:language-asian="en" style:country-asian="US" style:font-style-asian="normal" style:font-weight-asian="normal" style:font-name-complex="Arial2" style:font-size-complex="12pt" style:language-complex="ar" style:country-complex="SA" style:text-emphasize="none"/>
    </style:style>
    <style:style style:name="T17" style:family="text">
      <style:text-properties style:use-window-font-color="true" loext:opacity="0%" style:text-line-through-style="none" style:text-line-through-type="none" style:font-name="Gill Sans MT" fo:font-size="12pt" fo:language="it" fo:country="IT" style:letter-kerning="false" style:font-name-asian="Arial2" style:font-size-asian="12pt" style:language-asian="en" style:country-asian="US" style:font-name-complex="Arial2" style:font-size-complex="12pt" style:language-complex="ar" style:country-complex="SA"/>
    </style:style>
    <style:style style:name="T18" style:family="text">
      <style:text-properties style:font-name="Gill Sans MT1"/>
    </style:style>
    <style:style style:name="T19" style:family="text">
      <style:text-properties style:font-name="Gill Sans MT1" fo:font-style="italic" style:font-name-asian="GillSansMT-Italic" style:font-style-asian="italic" style:font-name-complex="GillSansMT-Italic" style:font-style-complex="italic"/>
    </style:style>
    <style:style style:name="T20" style:family="text">
      <style:text-properties style:font-name="Gill Sans MT1" style:font-name-asian="DejaVuSans" style:font-name-complex="DejaVuSans"/>
    </style:style>
    <style:style style:name="T21" style:family="text">
      <style:text-properties style:font-name="Gill Sans MT2"/>
    </style:style>
    <style:style style:name="T22" style:family="text">
      <style:text-properties style:font-name="Gill Sans MT2" fo:background-color="#ffffff" loext:char-shading-value="0"/>
    </style:style>
    <style:style style:name="T23" style:family="text">
      <style:text-properties style:font-name="Gill Sans MT2" fo:font-weight="bold" fo:background-color="#ffffff" loext:char-shading-value="0"/>
    </style:style>
    <style:style style:name="T24" style:family="text">
      <style:text-properties officeooo:rsid="0021bcb3"/>
    </style:style>
    <style:style style:name="T25" style:family="text">
      <style:text-properties style:font-name-asian="GillSansMT" style:font-size-asian="12pt" style:font-name-complex="GillSansMT"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P6"/>
      <text:p text:style-name="P18">REG. DET. DIR. N. </text:p>
      <text:p text:style-name="P17"/>
      <text:p text:style-name="P17"/>
      <text:p text:style-name="P28">OGGETTO: Servizio di trasporto di persone con difficoltà deambulatorie o diversamente abili all'interno del Cimitero comunale di Sant'Anna - Anno 2025 – Rinnovo convenzione territoriale con la Trieste Trasporti S.p.A. - Assunzione impegno di spesa per complessivi euro 50.761,76 Iva inclusa.</text:p>
      <text:p text:style-name="P34"><text:tab/>CIG: _______________(non inserito nel 2025 ma da mettere in futuro)</text:p>
      <text:p text:style-name="P8"/>
      <text:p text:style-name="P12">IL DIRIGENTE DI SERVIZIO</text:p>
      <text:p text:style-name="P12"/>
      <text:p text:style-name="P9">Premesso che:</text:p>
      <text:p text:style-name="P9">- in esecuzione della deliberazione giuntale n. 438 del 21.9.2022 si è proceduto al ripristino del servizio di trasporto di persone con difficoltà deambulatorie o diversamente abili all'interno del Cimitero comunale di Sant'Anna, avviato 10 anni fa e sospeso dal 2021 a causa dell'emergenza epidemiologica da Sars-CoV2;</text:p>
      <text:p text:style-name="P9">- tale servizio e' stato reso possibile grazie ad una convezione territoriale con la Trieste Trasporti S.p.A. - formalizzata con atto prot. 12/1-3/22 - che e' venuta a scadenza il 31.12.2022;</text:p>
      <text:p text:style-name="P9"><text:span text:style-name="T13">Atteso</text:span> che in esecuzione della deliberazione giuntale n. 671 del 28/12/2023 si è proceduto al rinnovo della convenzione territoriale per l'anno 2024 con la Trieste Trasporti S.p.A. per il suddetto servizio;</text:p>
      <text:p text:style-name="P9"><text:span text:style-name="T13">Ravvisata</text:span> la necessita' di procedere al rinnovo della convenzione di cui sopra anche per l'anno 2025, in quanto trattasi di un servizio di grande utilita' per dare soluzione ad un problema sociale di importanza pubblica, utilizzato da molti utenti, come testimoniano i numeri sin qui registrati;</text:p>
      <text:p text:style-name="P9"><text:span text:style-name="T13">Dato atto</text:span> che con deliberazione giuntale n. <text:span text:style-name="T24">24</text:span> dd. 28.<text:span text:style-name="T24">01</text:span>.202<text:span text:style-name="T24">5</text:span> è stato:</text:p>
      <text:p text:style-name="P9">- approvato il rinnovo della convenzione territoriale per l'anno 2025 con la Trieste Trasporti S.p.A. per il servizio di trasporto di persone con difficolta' deambulatorie o diversamente abili all'interno del Cimitero comunale di Sant'Anna;</text:p>
      <text:p text:style-name="P9">- approvato lo schema disciplinare ed i relativi elaborati tecnici;</text:p>
      <text:p text:style-name="P9">- individuata la spesa complessiva di euro euro 41.608,00 piu' euro 9.153,76 per Iva 22% per un totale di euro 50.761,76, che sara' corrisposta alla Trieste Trasporti S.p.A. secondo le modalita' ed alle condizioni stabilite nel disciplinare allegato;</text:p>
      <text:p text:style-name="P9"><text:span text:style-name="T13">Rilevato</text:span> che:</text:p>
      <text:p text:style-name="P9">- nel periodo pre-pandemico tale servizio veniva svolto per il tramite di personale interno al Comune incaricato alla guida di una vettura debitamente attrezzata;</text:p>
      <text:p text:style-name="P9"><text:soft-page-break/>- l'attuale situazione non consente di reperire all'interno dell'Amministrazione alcuna figura professionale in possesso delle abilitazioni necessarie alla guida del mezzo adibito al trasporto di persone;</text:p>
      <text:p text:style-name="P9"><text:span text:style-name="T13">Considerato</text:span> che la prosecuzione di detto servizio e' fortemente voluto dai cittadini, per l'indispensabile necessita' di offrire un servizio alle tante persone con difficolta' motorie onde potersi recare in visita ai propri cari defunti;</text:p>
      <text:p text:style-name="P24"><text:span text:style-name="T6">Rilevato</text:span><text:span text:style-name="T12"> che con </text:span><text:span text:style-name="T18">PEC GEN-GEN-2024-0254060-P-P del Servizio Mobilita' e Traffico dd. 15.11.2024 indirizzata a Trieste Trasporti Spa si e' comunicato che il 31.12.2024 sarebbe venuta a scadenza la convenzione territoriale </text:span><text:span text:style-name="T20"><text:s/></text:span><text:span text:style-name="T18">stipulata tra Comune di Trieste, Trieste Trasporti S.p.A. ed AcegasApsAmga S.p.A, finalizzata al servizio di trasporto di persone con difficolta' deambulatorie o diversamente abili all'interno del Cimitero comunale di Sant'Anna, richiedendo la disponibilita' da parte di codesta Societa' di addivenire al rinnovo anche per l'anno 2025 della convenzione in argomento, nel rispetto delle medesime condizioni tecniche ed economiche attualmente in essere.</text:span></text:p>
      <text:p text:style-name="P24"><text:span text:style-name="T6">Dato atto</text:span><text:span text:style-name="T5"> che con </text:span><text:span text:style-name="T15">nota SU-SSU-2024-0030684-A-A del 24/12/2024</text:span><text:span text:style-name="T11">, </text:span><text:span text:style-name="T18">Trieste Trasporti Spa </text:span><text:span text:style-name="T14">ha trasmesso l’offerta economica per l'anno 202</text:span><text:span text:style-name="T15">5 </text:span><text:span text:style-name="T7"><text:s/></text:span><text:span text:style-name="T8">quantificandol</text:span><text:span text:style-name="T9">a</text:span><text:span text:style-name="T8"> in </text:span><text:span text:style-name="T9">€</text:span><text:span text:style-name="T7"> </text:span><text:span text:style-name="T9">41.608,00 anno </text:span><text:span text:style-name="T7">più </text:span><text:span text:style-name="T9">€</text:span><text:span text:style-name="T7"> </text:span><text:span text:style-name="T16">9.153,76 </text:span><text:span text:style-name="T17"><text:s/>per i</text:span><text:span text:style-name="T7">va 22% per un totale di euro </text:span><text:span text:style-name="T9">50.761,76</text:span><text:span text:style-name="T7"> <text:s/>ferme le condizioni tecniche precedentemente stabilite</text:span><text:span text:style-name="T18">;</text:span></text:p>
      <text:p text:style-name="P9"><text:span text:style-name="T13">Rilevato</text:span> che la suddetta Societa' provvede alla messa a disposizione del personale - in possesso dei necessari requisiti - da incaricare per la guida del mezzo debitamente attrezzato che sara' fornito in comodato d'uso da parte del Comune di Trieste;</text:p>
      <text:p text:style-name="P9"><text:span text:style-name="T13">Considerato</text:span> inoltre che l'attivita' viene articolata su sei giorni settimanali dal lunedi' al sabato compreso dalle ore 8.30 alle ore 12.30, con esclusione delle domeniche e dei giorni festivi, mentre, nel periodo che intercorre tra il 25 ottobre 2025 ed il 5 novembre 2025 compreso, in occasione della ricorrenza annuale dei defunti, il servizio sara' esteso anche al mattino (dalle ore 8.30 alle ore 12.30) delle domeniche e dei giorni festivi, nonche' al pomeriggio delle medesime giornate dalle ore 14.00 alle ore 16.00;</text:p>
      <text:p text:style-name="P24"><text:span text:style-name="T6">Ritenuto</text:span><text:span text:style-name="T5"> pertanto necessario procedere al rinnovo della convenzione in argomento e all'adozione dell'impegno di spesa necessario a sostenere gli oneri in parola nella misura di </text:span><text:span text:style-name="T9">€</text:span><text:span text:style-name="T7"> </text:span><text:span text:style-name="T9">41.608,00 anno </text:span><text:span text:style-name="T7">più </text:span><text:span text:style-name="T9">€</text:span><text:span text:style-name="T7"> </text:span><text:span text:style-name="T16">9.153,76 </text:span><text:span text:style-name="T17"><text:s/>per i</text:span><text:span text:style-name="T7">va 22% per un totale di € </text:span><text:span text:style-name="T9">50.7</text:span><text:span text:style-name="T10">61,76</text:span><text:span text:style-name="T18"> a valere per l'anno 2025, cap. 287160 </text:span>(<text:span text:style-name="T3">Contratti di servizio pubblico per i servizi funerari)</text:span>;</text:p>
      <text:p text:style-name="P24"><text:span text:style-name="T6">preso atto</text:span><text:span text:style-name="T5"> che la Trieste Trasporti S.p.A. ha manifestato la disponibilità in tal senso ed ha proceduto alla quantificazione della spesa in euro </text:span><text:span text:style-name="T9">50.7</text:span><text:span text:style-name="T10">61,76</text:span><text:span text:style-name="T18">/annuo (Iva in misura di legge inclusa), ritenuti necessari da parte della Società per la definizione della proposta al proseguire il servizio in essere;</text:span></text:p>
      <text:p text:style-name="P24"><text:span text:style-name="T6">ritenuto</text:span><text:span text:style-name="T5"> </text:span><text:span text:style-name="T12">pertanto di procedere all'assunzione dell'impegno di spesa necessaria a sostenete gli oneri in parola nella misura di euro </text:span><text:span text:style-name="T10">50.761,76</text:span><text:span text:style-name="T18"> (Iva inclusa), a valere per l'anno 2025 sul capitolo 287160 (</text:span><text:span text:style-name="T19">Contratti di servizio pubblico per i servizi funerari)</text:span><text:span text:style-name="T18">;</text:span></text:p>
      <text:p text:style-name="P9"><text:span text:style-name="T13">Richiamate</text:span>:</text:p>
      <text:list text:style-name="L1">
        <text:list-item>
          <text:p text:style-name="P29"><text:bookmark text:name="Copia divtagdefaultwrapper 1"/><text:span text:style-name="T22">la Deliberazione Consiliare n. 64 del 17 dicembre 2024, immediatamente eseguibile, avente ad oggetto 'Bilancio di Previsione 2025-2027 – Approvazione' è stato approvato il Documento Unico di Programmazione (D.U.P.) 2025-2027 e il </text:span><text:span text:style-name="T21">Bilancio di Previsione 2025-2027;</text:span></text:p>
          <text:p text:style-name="P32"/>
        </text:list-item>
        <text:list-item>
          <text:p text:style-name="P30"><text:soft-page-break/><text:span text:style-name="T22">la Deliberazione giuntale n. 1 del 7 gennaio 2025, dichiarata immediatamente eseguibile, con cui e' stato approvato il Piano esecutivo di Gestione 2025-2027</text:span><text:span text:style-name="T23">;</text:span></text:p>
          <text:p text:style-name="P33"/>
        </text:list-item>
        <text:list-item>
          <text:p text:style-name="P31">la Deliberazione giuntale n. 32 del 29 gennaio 2024, dichiarata immediatamente eseguibile, con cui è stato approvato il Piano Integrato di Attività e Organizzazione 2024-2026;</text:p>
        </text:list-item>
      </text:list>
      <text:p text:style-name="P9"><text:span text:style-name="T13">dato atto</text:span> che, ai sensi del comma 8 dell'art. 183 del D.Lgs. 267/2000 e s.m.i. - TUEL, il programma dei conseguenti pagamenti (dell'impegno/prenotazione o degli impegni/prenotazioni) di spesa di cui al presente provvedimento e' compatibile con i relativi stanziamenti di cassa del bilancio e con le regole di finanza pubblica;</text:p>
      <text:p text:style-name="P9"><text:span text:style-name="T13">rilevato</text:span> che, l'obbligazione giuridicamente perfezionata viene a scadenza nel corrente anno per l'intero importo di euro 50.761,76 (Iva inclusa);</text:p>
      <text:p text:style-name="P9"><text:span text:style-name="T13">ritenuto</text:span> altresì di aggiornare in esito all'esecuzione effettiva delle prestazioni il cronoprogramma dei pagamenti per l'espletamento delle funzioni di cui trattasi nella seguente misura:</text:p>
      <text:p text:style-name="P5"><text:span text:style-name="T4">• </text:span><text:span text:style-name="T1">euro 50.761,76 (Iva inclusa) nell'anno 2025;</text:span></text:p>
      <text:p text:style-name="P5"><text:span text:style-name="T4">• </text:span><text:span text:style-name="T1">visto il D.L.gs 18 agosto 2000, n. 267 e segnatamente l'art. 107, 147bis e l'art. 183 ove vengono definite le funzioni e la responsabilità della dirigenza, nonché le norme in materia di impegno di spesa;</text:span></text:p>
      <text:p text:style-name="P5"><text:span text:style-name="T4">• </text:span><text:span text:style-name="T1">visti l’art. 131 dello Statuto comunale e l’art. 22 del Regolamento di organizzazione recante le attribuzioni del Direttore di Servizio;</text:span></text:p>
      <text:p text:style-name="P5"><text:span text:style-name="T4">• </text:span><text:span text:style-name="T1">espresso il parere di cui all'art.147 bis del D.Lgs. n. 267/2000 in ordine alla regolarità e correttezza amministrativa;</text:span></text:p>
      <text:p text:style-name="P9">tutto cio' premesso e considerato</text:p>
      <text:p text:style-name="P9"/>
      <text:p text:style-name="P13">DETERMINA</text:p>
      <text:p text:style-name="P13"/>
      <text:p text:style-name="P9">1. di impegnare, per le motivazioni esposte in premessa, la spesa complessiva di € 50.761,76 Iva inclusa, necessaria a sostenere gli oneri connessi allo svolgimento del servizio di trasporto di persone con difficoltà deambulatorie o diversamente abili all'interno del Cimitero comunale di Sant'Anna, nell'anno 2024 al Capitolo 287160 come di seguito indicato:</text:p>
      <text:p text:style-name="P9">2. di impegnare la spesa complessiva di euro 50.761,76 Iva inclusa ai capitoli di seguito elencati :</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row>
          <table:table-cell table:style-name="Tabella1.A1" office:value-type="string">
            <text:p text:style-name="P16">Anno</text:p>
          </table:table-cell>
          <table:table-cell table:style-name="Tabella1.A1" office:value-type="string">
            <text:p text:style-name="P16">Cap</text:p>
          </table:table-cell>
          <table:table-cell table:style-name="Tabella1.A1" office:value-type="string">
            <text:p text:style-name="P16">Descrizione</text:p>
          </table:table-cell>
          <table:table-cell table:style-name="Tabella1.A1" office:value-type="string">
            <text:p text:style-name="P16">CE</text:p>
          </table:table-cell>
          <table:table-cell table:style-name="Tabella1.A1" office:value-type="string">
            <text:p text:style-name="P16">V livello </text:p>
          </table:table-cell>
          <table:table-cell table:style-name="Tabella1.A1" office:value-type="string">
            <text:p text:style-name="P16">Programma</text:p>
          </table:table-cell>
          <table:table-cell table:style-name="Tabella1.A1" office:value-type="string">
            <text:p text:style-name="P16">Progetto</text:p>
          </table:table-cell>
          <table:table-cell table:style-name="Tabella1.A1" office:value-type="string">
            <text:p text:style-name="P16">D/N</text:p>
          </table:table-cell>
          <table:table-cell table:style-name="Tabella1.A1" office:value-type="string">
            <text:p text:style-name="P16">Importo</text:p>
          </table:table-cell>
          <table:table-cell table:style-name="Tabella1.J1" office:value-type="string">
            <text:p text:style-name="P16">Note</text:p>
          </table:table-cell>
        </table:table-row>
        <table:table-row>
          <table:table-cell table:style-name="Tabella1.A2" office:value-type="float" office:value="2025">
            <text:p text:style-name="P16">2025</text:p>
          </table:table-cell>
          <table:table-cell table:style-name="Tabella1.A2" office:value-type="float" office:value="287160">
            <text:p text:style-name="P16">287160</text:p>
          </table:table-cell>
          <table:table-cell table:style-name="Tabella1.C2" office:value-type="string">
            <text:p text:style-name="P16">Contratti di servizio pubblico per i servizi funerari </text:p>
          </table:table-cell>
          <table:table-cell table:style-name="Tabella1.A2" office:value-type="float" office:value="2832">
            <text:p text:style-name="P16">2832</text:p>
          </table:table-cell>
          <table:table-cell table:style-name="Tabella1.E2" office:value-type="string">
            <text:p text:style-name="P16">U.1.03.02.15.003</text:p>
          </table:table-cell>
          <table:table-cell table:style-name="Tabella1.A2" office:value-type="float" office:value="2">
            <text:p text:style-name="P16">2</text:p>
          </table:table-cell>
          <table:table-cell table:style-name="Tabella1.A2" office:value-type="float" office:value="2008">
            <text:p text:style-name="P16">2008</text:p>
          </table:table-cell>
          <table:table-cell table:style-name="Tabella1.H2" office:value-type="string">
            <text:p text:style-name="P23">N</text:p>
          </table:table-cell>
          <table:table-cell table:style-name="Tabella1.A2" office:value-type="float" office:value="51850">
            <text:p text:style-name="P16">51850</text:p>
          </table:table-cell>
          <table:table-cell table:style-name="Tabella1.J2" office:value-type="string">
            <text:p text:style-name="P15">impegno di spesa per navetta cimiteriale anno 2025</text:p>
          </table:table-cell>
        </table:table-row>
      </table:table>
      <text:p text:style-name="P3"/>
      <text:p text:style-name="P16"/>
      <text:p text:style-name="P9">3. Richiamate:</text:p>
      <text:p text:style-name="P14"><text:span text:style-name="T25">- </text:span><text:bookmark text:name="divtagdefaultwrapper"/><text:span text:style-name="T22">la Deliberazione Consiliare n. 64 del 17 dicembre 2024, immediatamente eseguibile, avente ad oggetto 'Bilancio di Previsione 2025-2027 – Approvazione' è stato approvato il Documento Unico di Programmazione (D.U.P.) 2025-2027 e il </text:span><text:span text:style-name="T21">Bilancio di Previsione 2025-2027;</text:span></text:p>
      <text:p text:style-name="P26"/>
      <text:p text:style-name="P20"><text:soft-page-break/><text:span text:style-name="T21">- </text:span><text:span text:style-name="T22">la Deliberazione giuntale n. 1 del 7 gennaio 2025, dichiarata immediatamente eseguibile, con cui e' stato approvato il Piano esecutivo di Gestione 2025-2027</text:span><text:span text:style-name="T23">;</text:span></text:p>
      <text:p text:style-name="P27"/>
      <text:p text:style-name="P21">- la Deliberazione giuntale n. 32 del 29 gennaio 2024, dichiarata immediatamente eseguibile, con cui è stato approvato il Piano Integrato di Attività e Organizzazione 2024-2026;</text:p>
      <text:p text:style-name="P9"/>
      <text:p text:style-name="P9">4. di dare atto che:</text:p>
      <text:p text:style-name="P5"><text:span text:style-name="T4">• </text:span><text:span text:style-name="T1">ai sensi del comma 8 dell'art. 183 del D.Lgs. 267/2000 e s.m.i. - TUEL, il programma dei conseguenti pagamenti (dell'impegno/prenotazione o degli impegni/prenotazioni) di spesa di cui al</text:span></text:p>
      <text:p text:style-name="P9">presente provvedimento e' compatibile con i relativi stanziamenti di cassa del bilancio e con le regole di finanza pubblica;</text:p>
      <text:p text:style-name="P5"><text:span text:style-name="T4">• </text:span><text:span text:style-name="T1">l'obbligazione giuridicamente perfezionata viene a scadenza nel corrente anno per l'intero importo di euro 50.761,76 Iva inclusa;</text:span></text:p>
      <text:p text:style-name="P5"><text:span text:style-name="T4">• </text:span><text:span text:style-name="T1">di aggiornare, in esito all'esecuzione effettiva delle prestazioni, il cronoprogramma dei pagamenti per l'espletamento delle funzioni di cui trattasi nella seguente misura:</text:span></text:p>
      <text:p text:style-name="P9">euro 50.761,76 Iva inclusa nell'anno 2025.</text:p>
      <text:p text:style-name="P9"/>
      <text:p text:style-name="P25"/>
      <text:p text:style-name="P9"/>
      <text:p text:style-name="P7"/>
      <text:p text:style-name="P11">IL DIRIGENTE DI SERVIZIO</text:p>
      <text:p text:style-name="P10">Arch. Andrea de Walderstein</text:p>
      <text:p text:style-name="P1"/>
      <text:p text:style-name="P15"/>
      <text:p text:style-name="P4"><text:span text:style-name="T1"/></text:p>
      <text:p text:style-name="P4"><text:span text:style-name="T1"/></text:p>
      <text:p text:style-name="P4"><text:span text:style-name="T1">Trieste, </text:span><text:span text:style-name="T2">vedi data firma digitale Documento sottoscritto con firma digitale</text:span></text:p>
      <text:p text:style-name="P19">(ex art. 24 del D.L.vo 82/2005 e s.m.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Helvetica, sans-serif, serif, EmojiFont"/>
    <style:font-face style:name="DejaVuSans" svg:font-family="DejaVuSans" style:font-family-generic="swiss"/>
    <style:font-face style:name="Gill Sans MT" svg:font-family="'Gill Sans MT'" style:font-family-generic="roman" style:font-pitch="variable"/>
    <style:font-face style:name="Gill Sans MT1" svg:font-family="'Gill Sans MT'" style:font-family-generic="swiss" style:font-pitch="variable"/>
    <style:font-face style:name="Gill Sans MT2" svg:font-family="'Gill Sans MT', sans-serif, serif, EmojiFont"/>
    <style:font-face style:name="GillSansMT" svg:font-family="GillSansMT" style:font-family-generic="swiss"/>
    <style:font-face style:name="GillSansMT-Bold" svg:font-family="GillSansMT-Bold" style:font-family-generic="swiss"/>
    <style:font-face style:name="GillSansMT-Italic" svg:font-family="GillSansMT-Italic" style:font-family-generic="swiss"/>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List_20_Paragraph" style:display-name="List Paragraph" style:family="paragraph" style:parent-style-name="Standard" style:default-outline-level="">
      <style:paragraph-properties fo:margin-left="1.411cm" fo:margin-right="0.263cm" fo:text-align="justify" style:justify-single-word="false" fo:text-indent="-0.637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default-outline-level="" style:class="chapter">
      <style:paragraph-properties fo:margin-left="0.552cm" fo:margin-right="0cm" fo:margin-top="0.183cm" fo:margin-bottom="0cm" style:contextual-spacing="false" fo:text-indent="0cm" style:auto-text-indent="false"/>
      <style:text-properties style:font-name="Arial Black" fo:font-family="'Arial Black'" style:font-family-generic="roman" style:font-pitch="variable" fo:font-size="18pt" fo:language="it" fo:country="IT" style:font-name-asian="Arial Black1" style:font-family-asian="'Arial Black'" style:font-family-generic-asian="system" style:font-pitch-asian="variable" style:font-size-asian="18pt" style:language-asian="en" style:country-asian="US" style:font-name-complex="Arial Black1" style:font-family-complex="'Arial Black'" style:font-family-generic-complex="system" style:font-pitch-complex="variable" style:font-size-complex="18pt" style:language-complex="ar" style:country-complex="SA"/>
    </style:style>
    <style:style style:name="Heading_20_3" style:display-name="Heading 3" style:family="paragraph" style:parent-style-name="Standard" style:default-outline-level="4" style:list-style-name="" style:class="text">
      <style:text-properties style:font-name="Arial" fo:font-family="Arial" style:font-family-generic="roman" style:font-pitch="variable" fo:font-size="10.5pt" fo:language="it" fo:country="IT"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16cm" fo:margin-right="0cm" fo:text-indent="0cm" style:auto-text-indent="false"/>
      <style:text-properties style:font-name="Arial Black" fo:font-family="'Arial Black'" style:font-family-generic="roman" style:font-pitch="variable" fo:font-size="11.5pt" fo:language="it" fo:country="IT" style:font-name-asian="Arial Black1" style:font-family-asian="'Arial Black'" style:font-family-generic-asian="system" style:font-pitch-asian="variable" style:font-size-asian="11.5pt" style:language-asian="en" style:country-asian="US" style:font-name-complex="Arial Black1" style:font-family-complex="'Arial Black'" style:font-family-generic-complex="system" style:font-pitch-complex="variable" style:font-size-complex="11.5pt" style:language-complex="ar" style:country-complex="SA"/>
    </style:style>
    <style:style style:name="Heading_20_1" style:display-name="Heading 1" style:family="paragraph" style:parent-style-name="Standard" style:default-outline-level="2" style:list-style-name="" style:class="text">
      <style:paragraph-properties fo:margin-left="0.012cm" fo:margin-right="0cm" fo:text-indent="0cm" style:auto-text-indent="false"/>
      <style:text-properties style:font-name="Arial Black" fo:font-family="'Arial Black'" style:font-family-generic="roman" style:font-pitch="variable" fo:font-size="12.5pt" fo:language="it" fo:country="IT" style:font-name-asian="Arial Black1" style:font-family-asian="'Arial Black'" style:font-family-generic-asian="system" style:font-pitch-asian="variable" style:font-size-asian="12.5pt" style:language-asian="en" style:country-asian="US" style:font-name-complex="Arial Black1" style:font-family-complex="'Arial Black'" style:font-family-generic-complex="system" style:font-pitch-complex="variable" style:font-size-complex="12.5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text-align="start" style:justify-single-word="false" fo:hyphenation-ladder-count="no-limit" fo:text-indent="0cm" style:auto-text-indent="false" style:text-autospace="ideograph-alpha" style:vertical-align="auto" style:writing-mode="lr-tb"/>
      <style:text-properties fo:color="#000000" loext:opacity="100%" style:font-name="Gill Sans MT" fo:font-family="'Gill Sans MT'"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left="0cm" fo:margin-right="4.2cm" fo:text-indent="0cm" style:auto-text-indent="false" style:text-autospace="none" style:vertical-align="baseline"/>
      <style:text-properties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style:font-name="Gill Sans MT" fo:font-family="'Gill Sans MT'" style:font-family-generic="roman" style:font-pitch="variable" fo:font-size="12pt" fo:letter-spacing="normal" fo:language="it" fo:country="IT" fo:font-style="normal" fo:font-weight="normal" style:font-size-asian="10.5pt" style:language-asian="en" style:country-asian="US" style:font-style-asian="normal" style:font-weight-asian="normal" style:font-name-complex="Arial2" style:font-family-complex="Arial" style:font-family-generic-complex="system" style:font-pitch-complex="variable" style:font-size-complex="10.5pt" style:language-complex="ar" style:country-complex="SA" style:font-style-complex="normal" style:font-weight-complex="normal" style:text-scale="95%"/>
    </style:style>
    <style:style style:name="Default_20_Paragraph_20_Font" style:display-name="Default Paragraph Fon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9cm" fo:margin-left="1.411cm"/>
        </style:list-level-properties>
        <style:text-properties fo:font-family="Arial" style:font-style-name="Normale"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9cm" fo:margin-left="2.995cm"/>
        </style:list-level-properties>
        <style:text-properties fo:font-family="Symbol" style:font-style-name="Normale"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9cm" fo:margin-left="4.579cm"/>
        </style:list-level-properties>
        <style:text-properties fo:font-family="Symbol" style:font-style-name="Normale"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9cm" fo:margin-left="6.163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9cm" fo:margin-left="7.747cm"/>
        </style:list-level-properties>
        <style:text-properties fo:font-family="Symbol" style:font-style-name="Normale"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9cm" fo:margin-left="9.331cm"/>
        </style:list-level-properties>
        <style:text-properties fo:font-family="Symbol" style:font-style-name="Normale"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9cm" fo:margin-left="10.915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9cm" fo:margin-left="12.499cm"/>
        </style:list-level-properties>
        <style:text-properties fo:font-family="Symbol" style:font-style-name="Normale"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9cm" fo:margin-left="14.08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013cm" table:align="margins"/>
    </style:style>
    <style:style style:name="Tabella2.A" style:family="table-column">
      <style:table-column-properties style:column-width="6.941cm" style:rel-column-width="26736*"/>
    </style:style>
    <style:style style:name="Tabella2.B" style:family="table-column">
      <style:table-column-properties style:column-width="2.413cm" style:rel-column-width="9295*"/>
    </style:style>
    <style:style style:name="Tabella2.C" style:family="table-column">
      <style:table-column-properties style:column-width="4.69cm" style:rel-column-width="18066*"/>
    </style:style>
    <style:style style:name="Tabella2.D" style:family="table-column">
      <style:table-column-properties style:column-width="2.969cm" style:rel-column-width="11438*"/>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MP1" style:family="paragraph" style:parent-style-name="Standard">
      <style:paragraph-properties fo:text-align="start" style:justify-single-word="false" style:text-autospace="none"/>
      <style:text-properties fo:color="#000000" loext:opacity="100%" style:font-name="GillSansMT" fo:font-size="6pt" style:font-name-asian="GillSansMT" style:font-size-asian="6pt" style:font-name-complex="GillSansMT" style:font-size-complex="6pt"/>
    </style:style>
    <style:style style:name="MP2" style:family="paragraph" style:parent-style-name="Standard">
      <style:paragraph-properties fo:text-align="center" style:justify-single-word="false" style:text-autospace="none"/>
      <style:text-properties fo:color="#000000" loext:opacity="100%" style:font-name="GillSansMT" fo:font-size="6pt" style:font-name-asian="GillSansMT" style:font-size-asian="6pt" style:font-name-complex="GillSansMT" style:font-size-complex="6pt"/>
    </style:style>
    <style:style style:name="MP3" style:family="paragraph" style:parent-style-name="Table_20_Contents">
      <style:paragraph-properties fo:text-align="start" style:justify-single-word="false"/>
      <style:text-properties style:font-name="GillSansMT" fo:font-size="6pt" style:font-name-asian="GillSansMT" style:font-size-asian="6pt" style:font-name-complex="GillSansMT" style:font-size-complex="6pt"/>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MP1">Responsabile del procedimento: Arch. Andrea de Walderstein </text:p>
            </table:table-cell>
            <table:table-cell table:style-name="Tabella2.A1" office:value-type="string">
              <text:p text:style-name="MP1">Tel: 040 675 4745 </text:p>
            </table:table-cell>
            <table:table-cell table:style-name="Tabella2.A1" office:value-type="string">
              <text:p text:style-name="MP1">E-mail: <text:a xlink:type="simple" xlink:href="mailto:andrea.de.walderstein@comune.trieste.it" text:style-name="Internet_20_link" text:visited-style-name="Visited_20_Internet_20_Link">andrea.de.walderstein@comune.trieste.it</text:a> </text:p>
            </table:table-cell>
            <table:table-cell table:style-name="Tabella2.D1" table:number-rows-spanned="3" office:value-type="string">
              <text:p text:style-name="MP2">Posta Elettronica Certificata (PEC) </text:p>
              <text:p text:style-name="MP2"/>
              <text:p text:style-name="MP2"><text:a xlink:type="simple" xlink:href="mailto:comune.trieste@certgov.fvg.it" text:style-name="Internet_20_link" text:visited-style-name="Visited_20_Internet_20_Link">comune.trieste@certgov.fvg.it</text:a> </text:p>
            </table:table-cell>
          </table:table-row>
          <table:table-row>
            <table:table-cell table:style-name="Tabella2.A2" office:value-type="string">
              <text:p text:style-name="MP1">Responsabile dell'istruttoria: dott. geol Giorgio Tagliapietra</text:p>
            </table:table-cell>
            <table:table-cell table:style-name="Tabella2.A2" office:value-type="string">
              <text:p text:style-name="MP1">Tel: 040/675</text:p>
            </table:table-cell>
            <table:table-cell table:style-name="Tabella2.A2" office:value-type="string">
              <text:p text:style-name="MP1">E-mail: <text:a xlink:type="simple" xlink:href="mailto:giorgio.tagliapietra@comune.trieste.it" text:style-name="Internet_20_link" text:visited-style-name="Visited_20_Internet_20_Link">giorgio.tagliapietra@comune.trieste.it</text:a> </text:p>
            </table:table-cell>
            <table:covered-table-cell table:style-name="Tabella2.D1"/>
          </table:table-row>
          <table:table-row>
            <table:table-cell table:style-name="Tabella2.A2" office:value-type="string">
              <text:p text:style-name="MP1">Addetto alla trattazione della pratica: Cristina Pizza </text:p>
              <text:p text:style-name="MP1"><text:s text:c="52"/>e Erika Ferfoglia</text:p>
            </table:table-cell>
            <table:table-cell table:style-name="Tabella2.A2" office:value-type="string">
              <text:p text:style-name="MP3">Tel 040/675 7136</text:p>
            </table:table-cell>
            <table:table-cell table:style-name="Tabella2.A2" office:value-type="string">
              <text:p text:style-name="MP1">E-mail: <text:s/><text:a xlink:type="simple" xlink:href="mailto:cristina.pizza@comune.trieste.it" text:style-name="Internet_20_link" text:visited-style-name="Visited_20_Internet_20_Link">cristina.pizza@comune.trieste.it</text:a></text:p>
              <text:p text:style-name="MP1">E-mail: <text:s/><text:a xlink:type="simple" xlink:href="mailto:erika.ferfoglia@comune.trieste.it" text:style-name="Internet_20_link" text:visited-style-name="Visited_20_Internet_20_Link">erika.ferfoglia@comune.trieste.it</text:a> </text:p>
            </table:table-cell>
            <table:covered-table-cell table:style-name="Tabella2.D1"/>
          </table:table-row>
        </table:table>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ka f</meta:initial-creator>
    <meta:creation-date>2025-01-16T10:50:24.67</meta:creation-date>
    <dc:date>2025-02-03T10:46:42.803000000</dc:date>
    <meta:editing-duration>PT1H25M46S</meta:editing-duration>
    <meta:editing-cycles>6</meta:editing-cycles>
    <meta:generator>LibreOffice/24.2.6.2$Windows_X86_64 LibreOffice_project/ef66aa7e36a1bb8e65bfbc63aba53045a14d0871</meta:generator>
    <meta:document-statistic meta:table-count="2" meta:image-count="0" meta:object-count="0" meta:page-count="4" meta:paragraph-count="88" meta:word-count="1424" meta:character-count="9794" meta:non-whitespace-character-count="8387"/>
  </office:meta>
</office:document-meta>
</file>