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SansMT-Bold" svg:font-family="GillSansMT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.1666in"/>
    </style:style>
    <style:style style:name="T2" style:parent-style-name="Car.predefinitoparagrafo" style:family="text">
      <style:text-properties style:font-name="Gill Sans MT" style:font-name-complex="Gill Sans MT" fo:color="#000000" style:font-size-complex="10pt"/>
    </style:style>
    <style:style style:name="T3" style:parent-style-name="Car.predefinitoparagrafo" style:family="text">
      <style:text-properties style:font-name="Gill Sans MT" style:font-name-complex="Gill Sans MT" fo:color="#000000" style:font-size-complex="10pt"/>
    </style:style>
    <style:style style:name="T4" style:parent-style-name="Car.predefinitoparagrafo" style:family="text">
      <style:text-properties style:font-name="Gill Sans MT" style:font-name-complex="Gill Sans MT" fo:color="#000000" style:font-size-complex="10pt"/>
    </style:style>
    <style:style style:name="T5" style:parent-style-name="Car.predefinitoparagrafo" style:family="text">
      <style:text-properties style:font-name="Gill Sans MT" style:font-name-complex="Gill Sans MT" fo:color="#000000" style:font-size-complex="10pt"/>
    </style:style>
    <style:style style:name="T6" style:parent-style-name="Car.predefinitoparagrafo" style:family="text">
      <style:text-properties style:font-name="Gill Sans MT" style:font-name-complex="Gill Sans MT" fo:color="#000000" style:font-size-complex="10pt"/>
    </style:style>
    <style:style style:name="T7" style:parent-style-name="Car.predefinitoparagrafo" style:family="text">
      <style:text-properties style:font-name="Gill Sans MT" style:font-name-complex="Gill Sans MT" fo:color="#000000" style:font-size-complex="10pt"/>
    </style:style>
    <style:style style:name="T8" style:parent-style-name="Car.predefinitoparagrafo" style:family="text">
      <style:text-properties style:font-name="Gill Sans MT" style:font-name-complex="Gill Sans MT" fo:color="#000000" style:font-size-complex="10pt"/>
    </style:style>
    <style:style style:name="T9" style:parent-style-name="Car.predefinitoparagrafo" style:family="text">
      <style:text-properties style:font-name="Gill Sans MT" style:font-name-complex="Gill Sans MT" fo:color="#000000" style:font-size-complex="10pt"/>
    </style:style>
    <style:style style:name="T10" style:parent-style-name="Car.predefinitoparagrafo" style:family="text">
      <style:text-properties style:font-name="Gill Sans MT" fo:color="#000000" style:language-complex="ar" style:country-complex="SA"/>
    </style:style>
    <style:style style:name="T11" style:parent-style-name="Car.predefinitoparagrafo" style:family="text">
      <style:text-properties style:font-name="Gill Sans MT" style:font-name-complex="Gill Sans MT" fo:color="#000000" style:font-size-complex="10pt"/>
    </style:style>
    <style:style style:name="P12" style:parent-style-name="Standard" style:family="paragraph">
      <style:paragraph-properties style:text-autospace="none" fo:margin-bottom="0.1666in" fo:line-height="150%"/>
      <style:text-properties style:font-name="Gill Sans MT" style:font-name-complex="Gill Sans M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margin-bottom="0.0555in" fo:margin-left="3.9375in">
        <style:tab-stops/>
      </style:paragraph-properties>
      <style:text-properties style:font-name="Gill Sans MT" style:font-name-complex="Gill Sans MT" fo:color="#000000" style:font-size-complex="10pt"/>
    </style:style>
    <style:style style:name="P14" style:parent-style-name="Standard" style:family="paragraph">
      <style:paragraph-properties style:text-autospace="none" fo:margin-bottom="0.0555in" fo:margin-left="3.9375in">
        <style:tab-stops/>
      </style:paragraph-properties>
      <style:text-properties style:font-name="Gill Sans MT" style:font-name-complex="Gill Sans MT" fo:color="#000000" style:font-size-complex="10pt"/>
    </style:style>
    <style:style style:name="P15" style:parent-style-name="Standard" style:family="paragraph">
      <style:paragraph-properties style:text-autospace="none" fo:margin-bottom="0.0555in" fo:margin-left="3.9375in">
        <style:tab-stops/>
      </style:paragraph-properties>
    </style:style>
    <style:style style:name="T16" style:parent-style-name="Car.predefinitoparagrafo" style:family="text">
      <style:text-properties style:font-name="Gill Sans MT" style:font-name-complex="Gill Sans MT" fo:color="#000000" style:font-size-complex="10pt"/>
    </style:style>
    <style:style style:name="T17" style:parent-style-name="Car.predefinitoparagrafo" style:family="text">
      <style:text-properties style:font-name="Gill Sans MT" style:font-name-complex="Gill Sans MT" fo:font-style="italic" style:font-style-asian="italic" style:font-style-complex="italic" fo:color="#000000" style:font-size-complex="10pt"/>
    </style:style>
    <style:style style:name="P18" style:parent-style-name="Standard" style:family="paragraph">
      <style:paragraph-properties style:text-autospace="none" fo:margin-bottom="0.3333in" fo:margin-left="3.9375in">
        <style:tab-stops/>
      </style:paragraph-properties>
      <style:text-properties style:font-name="Gill Sans MT" style:font-name-complex="Gill Sans MT" fo:font-style="italic" style:font-style-asian="italic" style:font-style-complex="italic" fo:color="#000081" style:font-size-complex="10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Gill Sans MT" style:font-name-complex="Gill Sans MT" fo:color="#000000" style:font-size-complex="10pt"/>
    </style:style>
    <style:style style:name="T21" style:parent-style-name="Car.predefinitoparagrafo" style:family="text">
      <style:text-properties style:font-name="Arial" style:font-name-asian="GillSansMT-Bold" style:font-name-complex="GillSansMT-Bold"/>
    </style:style>
    <style:style style:name="T22" style:parent-style-name="Car.predefinitoparagrafo" style:family="text">
      <style:text-properties style:font-name="Gill Sans MT" style:font-name-asian="GillSansMT-Bold" style:font-name-complex="Gill Sans MT" fo:color="#000000"/>
    </style:style>
    <style:style style:name="T23" style:parent-style-name="Car.predefinitoparagrafo" style:family="text">
      <style:text-properties style:font-name="Gill Sans MT" style:font-name-asian="GillSansMT-Bold" style:font-name-complex="Gill Sans MT" fo:color="#000000"/>
    </style:style>
    <style:style style:name="T24" style:parent-style-name="Car.predefinitoparagrafo" style:family="text">
      <style:text-properties style:font-name="Arial" style:font-name-asian="GillSansMT-Bold" style:font-name-complex="Gill Sans MT" fo:color="#000000"/>
    </style:style>
    <style:style style:name="P25" style:parent-style-name="Standard" style:family="paragraph">
      <style:paragraph-properties style:text-autospace="none" fo:text-align="justify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Car.predefinitoparagrafo" style:family="text">
      <style:text-properties style:font-name="Gill Sans MT" style:font-name-asian="GillSansMT-Bold" style:font-name-complex="Gill Sans MT" fo:color="#000000"/>
    </style:style>
    <style:style style:name="P28" style:parent-style-name="Standard" style:family="paragraph">
      <style:paragraph-properties style:text-autospace="none" fo:text-align="justify" fo:margin-bottom="0.1666in"/>
      <style:text-properties style:font-name="Gill Sans MT" style:font-name-asian="GillSansMT-Bold" style:font-name-complex="GillSansMT-Bold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0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1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2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3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4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5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6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7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8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39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0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1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2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3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4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5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6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7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8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49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50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51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52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53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54" style:parent-style-name="Standard" style:family="paragraph">
      <style:paragraph-properties style:text-autospace="none" fo:text-align="justify" fo:margin-bottom="0.0833in"/>
      <style:text-properties style:font-name="Gill Sans MT" style:font-name-complex="Gill Sans MT" fo:color="#000000" style:font-size-complex="10pt"/>
    </style:style>
    <style:style style:name="P55" style:parent-style-name="Textbodyindent" style:family="paragraph">
      <style:paragraph-properties fo:text-align="start" fo:text-indent="0in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Gill Sans MT" style:font-name-complex="Gill Sans MT"/>
    </style:style>
    <style:style style:name="T58" style:parent-style-name="Car.predefinitoparagrafo" style:family="text">
      <style:text-properties style:font-name="Gill Sans MT" style:font-name-complex="Gill Sans MT" fo:color="#000000" style:font-size-complex="10pt"/>
    </style:style>
    <style:style style:name="T59" style:parent-style-name="Car.predefinitoparagrafo" style:family="text">
      <style:text-properties style:font-name="Gill Sans MT" style:font-name-complex="Gill Sans MT" fo:color="#000000" style:font-size-complex="10pt"/>
    </style:style>
    <style:style style:name="T60" style:parent-style-name="Car.predefinitoparagrafo" style:family="text">
      <style:text-properties style:font-name="Gill Sans MT" style:font-name-complex="Gill Sans MT" fo:color="#000000" style:font-size-complex="10pt"/>
    </style:style>
    <style:style style:name="P61" style:parent-style-name="Textbodyindent" style:family="paragraph">
      <style:paragraph-properties fo:text-align="start" fo:text-indent="0in"/>
    </style:style>
    <style:style style:name="P62" style:parent-style-name="Textbodyindent" style:family="paragraph">
      <style:paragraph-properties fo:text-align="start" fo:text-indent="0in"/>
    </style:style>
    <style:style style:name="T63" style:parent-style-name="Car.predefinitoparagrafo" style:family="text">
      <style:text-properties style:font-name="Gill Sans MT" style:font-name-complex="Gill Sans MT"/>
    </style:style>
    <style:style style:name="T64" style:parent-style-name="Car.predefinitoparagrafo" style:family="text">
      <style:text-properties style:font-name="Gill Sans MT" style:font-name-asian="Gill Sans MT" style:font-name-complex="Gill Sans MT" fo:color="#000000" style:font-size-complex="10pt"/>
    </style:style>
    <style:style style:name="P65" style:parent-style-name="Standard" style:family="paragraph">
      <style:text-properties style:font-name="Gill Sans MT" style:font-name-asian="Gill Sans MT" style:font-name-complex="Gill Sans MT" fo:color="#000000" style:font-size-complex="10pt"/>
    </style:style>
    <style:style style:name="P66" style:parent-style-name="Standard" style:family="paragraph">
      <style:text-properties style:font-name="Gill Sans MT" style:font-name-asian="Gill Sans MT" style:font-name-complex="Gill Sans MT" fo:color="#000000" style:font-size-complex="10pt"/>
    </style:style>
    <style:style style:name="T67" style:parent-style-name="Car.predefinitoparagrafo" style:family="text">
      <style:text-properties fo:color="#000000" style:font-size-complex="10pt"/>
    </style:style>
    <style:style style:name="T68" style:parent-style-name="Car.predefinitoparagrafo" style:family="text">
      <style:text-properties fo:color="#000000" style:font-size-complex="10pt"/>
    </style:style>
    <style:style style:name="P69" style:parent-style-name="Textbodyindent" style:family="paragraph">
      <style:paragraph-properties fo:text-align="start" fo:text-indent="0in"/>
    </style:style>
    <style:style style:name="P70" style:parent-style-name="Textbodyindent" style:family="paragraph">
      <style:paragraph-properties fo:text-align="start" fo:text-indent="0in"/>
    </style:style>
    <style:style style:name="P71" style:parent-style-name="Textbodyindent" style:family="paragraph">
      <style:paragraph-properties fo:text-align="start" fo:text-indent="0in"/>
    </style:style>
    <style:style style:name="P72" style:parent-style-name="Textbodyindent" style:family="paragraph">
      <style:paragraph-properties fo:text-align="start" fo:text-indent="0in"/>
    </style:style>
    <style:style style:name="P73" style:parent-style-name="Textbodyindent" style:family="paragraph">
      <style:paragraph-properties fo:text-align="start" fo:text-indent="0in"/>
    </style:style>
    <style:style style:name="P74" style:parent-style-name="Textbodyindent" style:family="paragraph">
      <style:paragraph-properties fo:text-align="start" fo:text-indent="0in"/>
    </style:style>
    <style:style style:name="P75" style:parent-style-name="Textbodyindent" style:family="paragraph">
      <style:paragraph-properties fo:text-align="start" fo:text-indent="0in"/>
    </style:style>
    <style:style style:name="P76" style:parent-style-name="Textbodyindent" style:family="paragraph">
      <style:paragraph-properties fo:text-align="start"/>
    </style:style>
    <style:style style:name="P77" style:parent-style-name="Textbodyindent" style:family="paragraph">
      <style:paragraph-properties fo:text-align="start"/>
    </style:style>
    <style:style style:name="P78" style:parent-style-name="Textbodyindent" style:family="paragraph">
      <style:paragraph-properties fo:text-align="start"/>
    </style:style>
    <style:style style:name="P79" style:parent-style-name="Standard" style:family="paragraph">
      <style:paragraph-properties style:text-autospace="none" fo:margin-bottom="0.1666in"/>
      <style:text-properties style:font-name="Gill Sans MT" style:font-name-complex="Gill Sans MT" fo:color="#000000" style:font-size-complex="10pt"/>
    </style:style>
    <style:style style:name="P80" style:parent-style-name="Standard" style:family="paragraph">
      <style:paragraph-properties style:text-autospace="none"/>
      <style:text-properties style:font-name="Gill Sans MT" style:font-name-complex="Gill Sans MT" fo:color="#000000" style:font-size-complex="10pt"/>
    </style:style>
    <style:style style:name="P81" style:parent-style-name="Standard" style:family="paragraph">
      <style:paragraph-properties style:text-autospace="none"/>
      <style:text-properties style:font-name="Gill Sans MT" style:font-name-complex="Gill Sans MT" fo:color="#000000" style:font-size-complex="10pt"/>
    </style:style>
    <style:style style:name="P82" style:parent-style-name="Standard" style:family="paragraph">
      <style:paragraph-properties style:text-autospace="none" fo:margin-bottom="0.1666in"/>
    </style:style>
    <style:style style:name="P83" style:parent-style-name="Standard" style:family="paragraph">
      <style:paragraph-properties style:text-autospace="none" fo:margin-bottom="0.1666in"/>
    </style:style>
    <style:style style:name="P84" style:parent-style-name="Standard" style:family="paragraph">
      <style:paragraph-properties style:text-autospace="none" fo:margin-bottom="0.1666in"/>
    </style:style>
    <style:style style:name="T85" style:parent-style-name="Car.predefinitoparagrafo" style:family="text">
      <style:text-properties style:font-name="Gill Sans MT" style:font-name-complex="Gill Sans MT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margin-bottom="0.1666in"/>
      <style:text-properties style:font-name="Gill Sans MT" style:font-name-complex="Gill Sans MT" style:font-size-complex="10pt"/>
    </style:style>
    <style:style style:name="P87" style:parent-style-name="Standard" style:family="paragraph">
      <style:paragraph-properties fo:text-align="justify"/>
      <style:text-properties style:font-name="Gill Sans MT" style:font-name-complex="Gill Sans MT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style:text-autospace="none" fo:margin-bottom="0.1666in"/>
    </style:style>
    <style:style style:name="T89" style:parent-style-name="Car.predefinitoparagrafo" style:family="text">
      <style:text-properties style:font-name="Gill Sans MT" style:font-name-complex="Gill Sans MT" style:font-size-complex="10pt"/>
    </style:style>
    <style:style style:name="T90" style:parent-style-name="Car.predefinitoparagrafo" style:family="text">
      <style:text-properties style:font-name="Gill Sans MT" style:font-name-complex="Gill Sans MT" style:font-size-complex="10pt"/>
    </style:style>
    <style:style style:name="P91" style:parent-style-name="Standard" style:family="paragraph">
      <style:paragraph-properties style:text-autospace="none" fo:margin-bottom="0.1666in"/>
    </style:style>
    <style:style style:name="T92" style:parent-style-name="Car.predefinitoparagrafo" style:family="text">
      <style:text-properties style:font-name="Gill Sans MT" style:font-name-complex="Gill Sans MT" style:font-size-complex="10pt"/>
    </style:style>
    <style:style style:name="P93" style:parent-style-name="Standard" style:family="paragraph">
      <style:paragraph-properties style:text-autospace="none" fo:margin-bottom="0.1666in"/>
    </style:style>
    <style:style style:name="P94" style:parent-style-name="Standard" style:family="paragraph">
      <style:paragraph-properties style:text-autospace="none" fo:margin-bottom="0.1666in"/>
    </style:style>
    <style:style style:name="T95" style:parent-style-name="Car.predefinitoparagrafo" style:family="text">
      <style:text-properties style:font-name="Gill Sans MT" style:font-name-complex="Gill Sans MT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margin-bottom="0.1666in"/>
      <style:text-properties style:font-name="Gill Sans MT" style:font-name-complex="Gill Sans MT" style:font-size-complex="10pt"/>
    </style:style>
  </office:automatic-styles>
  <office:body>
    <office:text text:use-soft-page-breaks="true">
      <text:p text:style-name="P1"><text:span text:style-name="T2">Allegato alla determinazione dirigenziale</text:span><text:span text:style-name="T3"><text:s/>1349/2021</text:span><text:span text:style-name="T4"><text:s/></text:span><text:span text:style-name="T5">P</text:span><text:span text:style-name="T6">rot.</text:span><text:span text:style-name="T7"><text:s/></text:span><text:span text:style-name="T8">corr.:</text:span><text:span text:style-name="T9"><text:s/></text:span><text:span text:style-name="T10">17/21-17/2-15(12175)</text:span><text:span text:style-name="T11"><text:tab/></text:span></text:p>
      <text:p text:style-name="P12">Allegato A <text:s/>-<text:s/>scheda<text:s/>domanda<text:s/>partecipazione<text:s/></text:p>
      <text:p text:style-name="P13">AL COMUNE DI TRIESTE</text:p>
      <text:p text:style-name="P14">DIPARTIMENTO SERVIZI E POLITICHE SOCIALI</text:p>
      <text:p text:style-name="P15"><text:span text:style-name="T16">Via G. Mazzini</text:span><text:span text:style-name="T17">, n. 25 – 34121 Trieste</text:span></text:p>
      <text:p text:style-name="P18">comune.trieste@certgov.fvg.it</text:p>
      <text:p text:style-name="P19"><text:span text:style-name="T20">OGGETTO: A</text:span><text:span text:style-name="T21">vviso pubblico per manifestazione d’interesse alla co – progettazione da parte di soggetti del Terzo settore f</text:span><text:span text:style-name="T22">inalizzata alla realizzazione del sistema integrato di accoglienza rivolto alle persone senza dimora e in<text:s/></text:span><text:span text:style-name="T23">situazione di grave marginalità</text:span><text:span text:style-name="T24"><text:s/>Periodo 01.07.2021 – 31.12.2022.</text:span></text:p>
      <text:p text:style-name="P25"/>
      <text:p text:style-name="P26"><text:span text:style-name="T27">DOMANDA DI PARTECIPAZIONE</text:span></text:p>
      <text:p text:style-name="P28"/>
      <text:p text:style-name="P29">Il/la sottoscritto/a __________________________________________________________</text:p>
      <text:p text:style-name="P30">nato/a a: ______________________________( <text:s text:c="4"/>) <text:s/>il<text:s/>______/______/_______________</text:p>
      <text:p text:style-name="P31">Codice fiscale ___________________________________________________________</text:p>
      <text:p text:style-name="P32">residente in: ________________________ (cap)________________ Prov.____________</text:p>
      <text:p text:style-name="P33">Via/P.zza_____________________________________n. Civico__________________</text:p>
      <text:p text:style-name="P34"/>
      <text:p text:style-name="P35">in qualità di legale rappresentante di ________________________________________________________________________</text:p>
      <text:p text:style-name="P36"/>
      <text:p text:style-name="P37">__________________________________________________________________</text:p>
      <text:p text:style-name="P38"/>
      <text:p text:style-name="P39">avente sede legale in ________________________ (cap)________________</text:p>
      <text:p text:style-name="P40"/>
      <text:p text:style-name="P41">Prov.____________Via/P.zza________________________________n.Civico_________</text:p>
      <text:p text:style-name="P42"/>
      <text:p text:style-name="P43">C.F./P. IVA <text:s text:c="3"/>______________________________ Tel. ______________________</text:p>
      <text:p text:style-name="P44"/>
      <text:p text:style-name="P45">e-mail______________________________ <text:s text:c="3"/>PEC __________________________</text:p>
      <text:p text:style-name="P46"/>
      <text:p text:style-name="P47">avente la seguente forma giuridica<text:s/>________________________________________</text:p>
      <text:p text:style-name="P48"/>
      <text:p text:style-name="P49">iscrizione nell'apposita sezione del Registro degli Enti del Terzo Settore, ai sensi del D. Lgs. 117/2017 (indicare gli estremi_________________________________________)</text:p>
      <text:soft-page-break/>
      <text:h text:style-name="Titolo1" text:outline-level="1">CHIEDE</text:h>
      <text:p text:style-name="P50">di partecipare alla manifestazione indicata in oggetto per le seguenti Misure di cui all'Avviso<text:s/></text:p>
      <text:p text:style-name="P51">(indicare per quale/i misura/e si intende partecipare)</text:p>
      <text:list text:style-name="LFO1" text:continue-numbering="true">
        <text:list-item>
          <text:p text:style-name="P52">Misura 1 – Prima Accoglienza <text:s/></text:p>
        </text:list-item>
        <text:list-item>
          <text:p text:style-name="P53">Misura 2 – Seconda <text:s/>Accoglienza</text:p>
        </text:list-item>
        <text:list-item>
          <text:p text:style-name="P54">Misura 3 – Isolamento fiduciario.</text:p>
        </text:list-item>
      </text:list>
      <text:p text:style-name="Textbodyindent">A tal fine, consapevole delle<text:s/>sanzioni penali richiamate per le ipotesi di falsità in atti e dichiarazioni mendaci o contenente dati non più rispondenti a verità ai sensi e per gli effetti degli artt. 46, 47, 76, 77 bis del D.P.R. 28 dicembre 2000, n. 445,</text:p>
      <text:h text:style-name="Titolo1" text:outline-level="1">DICHIARA</text:h>
      <text:p text:style-name="P55">1) di aver letto l'Avviso per la presentazione della manifestazione di interesse e di accettare quanto in esso previsto;</text:p>
      <text:p text:style-name="P56"><text:span text:style-name="T57">2) di essere in possesso di tutti i necessari requisiti di onorabilità e affidabilità giuridica ed economico finanziaria, con specifico riferimento a:</text:span><text:span text:style-name="T58"><text:s/>poss</text:span><text:span text:style-name="T59">esso di tutti requisiti di ordine generale di cui all’articolo 80 del Decreto Legislativo n. 50/2016 (Codici dei Contratti pubblici), laddove compatibili e applicabili alla specifica fattispecie giuridica del soggetto interessato, e di non incorrere nelle<text:s/></text:span><text:span text:style-name="T60">cause di esclusione di cui al medesimo articolo;</text:span></text:p>
      <text:p text:style-name="P61">3) di essere in regola con la normativa sulla salute e la sicurezza sui luoghi di lavoro;</text:p>
      <text:p text:style-name="P62">4) di essere in regola con le norme in materia previdenziale, assistenziale, assicurativa e di contratti collettivi di lavoro;</text:p>
      <text:p text:style-name="Standard"><text:span text:style-name="T63">5</text:span><text:span text:style-name="T64">) di essere in possesso della capacità organizzativa, gestionale e tecnica adeguata alla realizzazione delle attività proposte per l’accoglienza per la fascia di popolazione oggetto dell'Avviso;</text:span></text:p>
      <text:p text:style-name="P65">6) di disporre di una sede operativa nel<text:s/>territorio del Comune di Trieste;</text:p>
      <text:p text:style-name="P66">7)che nello Statuto e/o nell'atto costitutivo vi sia la previsione di attività o servizi analoghi a quelli oggetto del presente Avviso e di possedere in relazione ad essi un'esperienza maturata negli ultimi 5 anni (elencare attività rese, periodo di durata e numero di persone accolte);</text:p>
      <text:p text:style-name="Standard"><text:span text:style-name="T67">_______________________________________________________________________________________________________________________________________________________________________________________________</text:span><text:span text:style-name="T68">_________________________________________________</text:span></text:p>
      <text:p text:style-name="P69">8) di essere edotto degli obblighi derivanti dal Codice di Comportamento adottato dal Comune di Trieste, reperibile sul sito istituzionale del Comune al link:</text:p>
      <text:p text:style-name="P70"><text:a xlink:href="https://amministrazionetrasparente.comune.trieste.it/disposizioni-generali/atti-generali/codice-disciplinare-e-codici-di-comportamento/" office:target-frame-name="_top" xlink:show="replace">https://amministrazionetrasparente.comune.trieste.it/disposizioni-generali/atti-generali/codice-disciplinare-e-codici-di-comportamento/</text:a><text:s/>impegnandosi,<text:s/>in caso di ammissione alla co-progettazione e realizzazione del progetto, ad osservare e far osservare ai propri dipendenti e collaboratori, per quanto applicabile, il suddetto codice, pena la risoluzione del rapporto;</text:p>
      <text:p text:style-name="P71">9) di essere informato, ai sensi e per gli effetti del Regolamento UE 679/2016 che i dati raccolti saranno trattati anche con strumenti infromatici, esclusivamente nell'ambito del procedimento per il quale la dichiarazione viene resa;</text:p>
      <text:p text:style-name="P72">10)di autorizzare il Comune di Trieste ad inviare tutte le<text:s/>comunicazioni inerenti la presente procedura,al seguente recapito PEC</text:p>
      <text:p text:style-name="P73">___________________________________________</text:p>
      <text:p text:style-name="P74"/>
      <text:p text:style-name="P75"/>
      <text:p text:style-name="P76"/>
      <text:p text:style-name="P77"/>
      <text:p text:style-name="P78"/>
      <text:p text:style-name="P79">Luogo________________________ Data ._______________________</text:p>
      <text:p text:style-name="P80"/>
      <text:p text:style-name="P81">Firma _______________________________________________</text:p>
      <text:p text:style-name="P82"/>
      <text:p text:style-name="P83"/>
      <text:p text:style-name="P84"><text:span text:style-name="T85">ATTENZIONE ALLEGARE:<text:s/></text:span></text:p>
      <text:list text:style-name="LFO2" text:continue-numbering="true">
        <text:list-item>
          <text:p text:style-name="P86">Fotocopia di un documento di identità in corso di validità del dichiarante</text:p>
        </text:list-item>
      </text:list>
      <text:p text:style-name="P87"><text:s text:c="12"/>(In caso di raggruppamento la proposta di progetto e la domanda andranno sottoscritte dai legali rappresentanti di ogni componente il RTI)</text:p>
      <text:list text:style-name="LFO2" text:continue-numbering="true">
        <text:list-item>
          <text:p text:style-name="P88"><text:span text:style-name="T89">Atto Cos</text:span><text:span text:style-name="T90">titutivo e Statuto dell'Ente</text:span></text:p>
        </text:list-item>
        <text:list-item>
          <text:p text:style-name="P91"><text:span text:style-name="T92">Proposta progettuale</text:span></text:p>
        </text:list-item>
      </text:list>
      <text:p text:style-name="P93"/>
      <text:p text:style-name="P94"><text:span text:style-name="T95">I documenti richiesti in allegato sono obbligatori ai fini dell'ammissione alla procedura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SansMT-Bold" svg:font-family="GillSansMT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1666in" fo:margin-bottom="0.1666in"/>
      <style:text-properties style:font-name="Gill Sans MT" style:font-name-asian="Gill Sans MT" style:font-name-complex="Gill Sans MT" fo:font-weight="bold" style:font-weight-asian="bold" style:font-weight-complex="bold" fo:color="#000000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justify" fo:margin-bottom="0.0833in" fo:margin-left="0.1972in">
        <style:tab-stops/>
      </style:paragraph-properties>
      <style:text-properties style:font-name="Gill Sans MT" style:font-name-asian="Gill Sans MT" style:font-name-complex="Gill Sans MT" fo:font-style="italic" style:font-style-asian="italic" style:font-style-complex="italic" fo:color="#000000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bottom="0.0833in" fo:text-indent="0.3937in"/>
      <style:text-properties style:font-name="Gill Sans MT" style:font-name-asian="Gill Sans MT" style:font-name-complex="Gill Sans MT" fo:color="#000000" style:font-size-complex="10pt" fo:hyphenate="false"/>
    </style:style>
    <style:style style:name="Rientrocorpodeltesto3" style:display-name="Rientro corpo del testo 3" style:family="paragraph" style:parent-style-name="Standard">
      <style:paragraph-properties style:text-autospace="none" fo:text-align="justify" fo:margin-bottom="0.0833in" fo:margin-left="0.1972in">
        <style:tab-stops/>
      </style:paragraph-properties>
      <style:text-properties style:font-name="Gill Sans MT" style:font-name-asian="Gill Sans MT" style:font-name-complex="Gill Sans MT" fo:font-weight="bold" style:font-weight-asian="bold" style:font-weight-complex="bold" fo:color="#000000" style:font-size-complex="10pt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bottom="0.0833in" fo:margin-left="0.1972in" fo:text-indent="-0.1972in">
        <style:tab-stops/>
      </style:paragraph-properties>
      <style:text-properties style:font-name="Gill Sans MT" style:font-name-asian="Gill Sans MT" style:font-name-complex="Gill Sans MT" fo:color="#000000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Gill Sans MT" style:font-name-asian="SimSun" style:font-name-complex="Gill Sans 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Iancer</meta:initial-creator>
    <dc:creator>CAPPUCCIO ENRICA</dc:creator>
    <meta:creation-date>2021-02-14T16:02:00Z</meta:creation-date>
    <dc:date>2021-05-31T14:05:00Z</dc:date>
    <meta:print-date>2019-03-13T11:03:00Z</meta:print-date>
    <meta:template xlink:href="Normal" xlink:type="simple"/>
    <meta:editing-cycles>17</meta:editing-cycles>
    <meta:editing-duration>PT5580S</meta:editing-duration>
    <meta:document-statistic meta:page-count="3" meta:paragraph-count="10" meta:word-count="809" meta:character-count="5413" meta:row-count="38" meta:non-whitespace-character-count="4614"/>
  </office:meta>
</office:document-meta>
</file>