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Gill Sans MT" svg:font-family="'Gill Sans MT'" style:font-family-generic="swiss"/>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2" svg:font-family="'Gill Sans MT'"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Gill Sans MT1" fo:font-size="12pt"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justify" style:justify-single-word="false" style:text-autospace="none"/>
      <style:text-properties style:font-name="Gill Sans MT1"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justify" style:justify-single-word="false" style:text-autospace="none"/>
      <style:text-properties style:font-name="Gill Sans MT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5" style:family="paragraph" style:parent-style-name="Standard" style:list-style-name="L1">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6" style:family="paragraph" style:parent-style-name="Standard" style:list-style-name="L2">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7" style:family="paragraph" style:parent-style-name="Standard" style:list-style-name="L3">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8" style:family="paragraph" style:parent-style-name="Standard" style:list-style-name="L4">
      <style:paragraph-properties fo:text-align="justify" style:justify-single-word="false" style:text-autospace="none"/>
      <style:text-properties style:font-name="Gill Sans MT1" fo:font-size="12pt" style:font-name-asian="Times New Roman1" style:font-size-asian="12pt" style:font-name-complex="Times New Roman1" style:font-size-complex="12pt"/>
    </style:style>
    <style:style style:name="P9" style:family="paragraph" style:parent-style-name="Standard" style:list-style-name="L4">
      <style:paragraph-properties fo:text-align="justify" style:justify-single-word="false" style:text-autospace="none"/>
      <style:text-properties style:font-name="Gill Sans MT1" fo:font-size="12pt" fo:background-color="transparent"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ext-autospace="none"/>
      <style:text-properties style:font-name="Gill Sans MT1" fo:font-size="12pt" fo:font-weight="bold" style:font-name-asian="Times New Roman1" style:font-size-asian="12pt" style:font-weight-asian="bold" style:font-name-complex="Times New Roman1" style:font-size-complex="12pt" style:font-weight-complex="bold"/>
    </style:style>
    <style:style style:name="T1" style:family="text">
      <style:text-properties style:font-name="Gill Sans MT1"/>
    </style:style>
    <style:style style:name="T2" style:family="text">
      <style:text-properties style:use-window-font-color="true" fo:language="it" fo:country="IT" fo:background-color="transparent" style:font-name-asian="Times New Roman" style:language-asian="en" style:country-asian="US" style:font-name-complex="Arial" style:language-complex="hi" style:country-complex="IN"/>
    </style:style>
    <style:style style:name="T3" style:family="text">
      <style:text-properties style:use-window-font-color="true" fo:language="it" fo:country="IT" fo:background-color="transparent" style:font-name-asian="LiberationSans" style:language-asian="en" style:country-asian="US" style:font-name-complex="LiberationSans" style:language-complex="hi" style:country-complex="IN"/>
    </style:style>
    <style:style style:name="T4" style:family="text">
      <style:text-properties style:use-window-font-color="true" fo:language="de" fo:country="DE" fo:background-color="transparent" style:font-name-asian="Times New Roman" style:language-asian="en" style:country-asian="US" style:font-name-complex="Arial" style:font-size-complex="10.5pt" style:language-complex="hi" style:country-complex="IN"/>
    </style:style>
    <style:style style:name="T5" style:family="text">
      <style:text-properties style:use-window-font-color="true" style:font-name="Gill Sans MT1" fo:language="it" fo:country="IT" fo:background-color="transparent" style:font-name-asian="Times New Roman" style:language-asian="en" style:country-asian="US" style:font-name-complex="Arial" style:language-complex="hi" style:country-complex="IN"/>
    </style:style>
    <style:style style:name="T6" style:family="text">
      <style:text-properties style:use-window-font-color="true" style:font-name="Gill Sans MT1" fo:language="it" fo:country="IT" fo:background-color="transparent" style:font-name-asian="LiberationSans" style:language-asian="en" style:country-asian="US" style:font-name-complex="LiberationSans" style:language-complex="hi" style:country-complex="IN"/>
    </style:style>
    <style:style style:name="T7" style:family="text">
      <style:text-properties style:use-window-font-color="true" style:font-name="Gill Sans MT1" fo:language="de" fo:country="DE" fo:background-color="transparent" style:font-name-asian="Times New Roman" style:language-asian="en" style:country-asian="US" style:font-name-complex="Arial" style:font-size-complex="10.5pt" style:language-complex="hi" style:country-complex="IN"/>
    </style:style>
    <style:style style:name="T8" style:family="text">
      <style:text-properties style:use-window-font-color="true" style:font-name="Gill Sans MT1" fo:language="de" fo:country="DE" fo:font-weight="bold" fo:background-color="transparent" style:font-name-asian="Times New Roman" style:language-asian="en" style:country-asian="US" style:font-weight-asian="bold" style:font-name-complex="Arial" style:font-size-complex="10.5pt" style:language-complex="hi" style:country-complex="IN" style:font-weight-complex="bold"/>
    </style:style>
    <style:style style:name="T9" style:family="text">
      <style:text-properties style:use-window-font-color="true" style:font-name="Gill Sans MT2" fo:language="de" fo:country="DE" fo:background-color="transparent" style:font-name-asian="Verdana,Bold" style:language-asian="en" style:country-asian="US" style:font-name-complex="Verdana,Bold" style:language-complex="hi" style:country-complex="IN"/>
    </style:style>
    <style:style style:name="T10" style:family="text">
      <style:text-properties fo:color="#3e5792" style:font-name="Verdana,Bold" fo:font-size="9.5pt" fo:language="de" fo:country="DE" fo:background-color="transparent" style:font-name-asian="Verdana,Bold" style:font-size-asian="9.5pt" style:language-asian="en" style:country-asian="US" style:font-name-complex="Verdana,Bold" style:font-size-complex="9.5pt" style:language-complex="hi" style:country-complex="IN"/>
    </style:style>
    <style:style style:name="T11" style:family="text">
      <style:text-properties fo:color="#3e5792" style:font-name="Verdana,Bold" fo:language="de" fo:country="DE" fo:background-color="transparent" style:font-name-asian="Verdana,Bold" style:language-asian="en" style:country-asian="US" style:font-name-complex="Verdana,Bold" style:language-complex="hi" style:country-complex="IN"/>
    </style:style>
    <style:style style:name="T12" style:family="text">
      <style:text-properties fo:color="#3e5792" style:font-name="Gill Sans MT2" fo:language="de" fo:country="DE" fo:background-color="transparent" style:font-name-asian="Verdana,Bold" style:language-asian="en" style:country-asian="US" style:font-name-complex="Verdana,Bold" style:language-complex="hi" style:country-complex="I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
      <text:p text:style-name="P3">PATTO DI INTEGRITA’</text:p>
      <text:p text:style-name="P3">tra il Comune di Trieste ed i partecipanti alla procedura di gara per c<text:span text:style-name="T2">odice Opera 15086 scuola Caprin adeguamento norme, eliminazione amianto e messa in sicurezza</text:span><text:span text:style-name="T3">. </text:span><text:span text:style-name="T4">CIG. n° </text:span><text:span text:style-name="T9">7095284D92</text:span></text:p>
      <text:p text:style-name="P3"/>
      <text:p text:style-name="P4">Questo patto d’integrità, approvato con Deliberazione Giuntale n. 554 dd. 23 novembre 2015, deve essere obbligatoriamente sottoscritto e presentato insieme all'offerta da ciascun partecipante alla gara in oggetto. La mancata consegna di tale documento, debitamente sottoscritto dal titolare o rappresentante legale del soggetto concorrente, comporterà l'esclusione automatica dalla gara.</text:p>
      <text:p text:style-name="P4"/>
      <text:p text:style-name="P4">Questo Patto d'integrità stabilisce la reciproca formale obbligazione del Comune di Trieste e dei partecipanti alla procedura di gara in oggetto di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e/o al fine di distorcerne la relativa corretta esecuzione.</text:p>
      <text:p text:style-name="P4"/>
      <text:p text:style-name="P4">Il personale dipendente, i collaboratori ed i consulenti del Comune di Trieste, impiegati ad ogni livello nell’espletamento di questa procedura e nel controllo dell’esecuzione del relativo contratto, sono consapevoli del presente Patto d’Integrità, il cui spirito condividono pienamente, nonché delle sanzioni previste in caso di mancato rispetto dello stesso Patto, con particolare riferimento alle responsabilità conseguenti alla violazione dei doveri sanciti dal Codice di comportamento dei dipendenti pubblici di cui al D.P.R. n. 62/2013.</text:p>
      <text:list xml:id="list6864499104054898711" text:style-name="L1">
        <text:list-header>
          <text:p text:style-name="P5"/>
        </text:list-header>
      </text:list>
      <text:p text:style-name="P4">Il Comune di Trieste si impegna a rendere pubblici i dati più rilevanti riguardanti la procedura di gara: l’elenco dei concorrenti ed i relativi prezzi quotati, l’elenco delle offerte respinte con la motivazione dell’esclusione e le ragioni specifiche per l’assegnazione del contratto al vincitore nel rispetto dei criteri di valutazione indicati nel bando.</text:p>
      <text:p text:style-name="P4"/>
      <text:p text:style-name="P4">La sottoscritta Impresa offerente si impegna</text:p>
      <text:list xml:id="list7232081674729126065" text:style-name="L2">
        <text:list-item>
          <text:p text:style-name="P6">a segnalare al Comune di Trieste qualsiasi tentativo di turbativa, irregolarità o distorsione nelle fasi di svolgimento della procedura e/o durante l’esecuzione del contratto, da parte di ogni interessato o addetto o di chiunque possa influenzare le decisioni relative alla procedura in oggetto;</text:p>
        </text:list-item>
        <text:list-item>
          <text:p text:style-name="P6">a collaborare con le Forze di Polizia, denunciando ogni tentativo di estorsione, intimidazione o condizionamento di natura criminale.</text:p>
        </text:list-item>
      </text:list>
      <text:p text:style-name="P4"/>
      <text:p text:style-name="P4">La sottoscritta Impresa offerente dichiara </text:p>
      <text:list xml:id="list3405938206580869523" text:style-name="L3">
        <text:list-item>
          <text:p text:style-name="P7">che la propria offerta è improntata a serietà, integrità, indipendenza, segretezza e si impegna a conformare il proprio comportamento ai principi di lealtà, trasparenza e correttezza;</text:p>
        </text:list-item>
        <text:list-item>
          <text:p text:style-name="P7">che non si è accordata e non si accorderà con altri partecipanti alla procedura in oggetto per limitare o eludere in alcun modo la concorrenza.</text:p>
        </text:list-item>
      </text:list>
      <text:p text:style-name="P4"/>
      <text:p text:style-name="P4">Nessuna sanzione potrà essere comminata all'Impresa concorrente che segnali, sulla base di prove documentali, comportamenti censurabili di soggetti dell'Amministrazione.</text:p>
      <text:p text:style-name="P4"/>
      <text:p text:style-name="P4">La sottoscritta Impresa, in caso di aggiudicazione, si impegna a rendere noti, su richiesta del Comune di Trieste, tutti i pagamenti eseguiti e riguardanti il contratto eventualmente assegnatoLe a seguito della procedura in oggetto, inclusi quelli eseguiti a favore di intermediari e consulenti. La remunerazione di questi ultimi non deve superare il “congruo ammontare dovuto per servizi <text:soft-page-break/>legittimi”.</text:p>
      <text:p text:style-name="P4"/>
      <text:p text:style-name="P4">La sottoscritta impresa si impegna al rigoroso rispetto delle disposizioni vigenti in materia di obblighi sociali e di sicurezza sul lavoro, pena la risoluzione del contratto, la revoca dell'autorizzazione o della concessione o la decadenza dal beneficio.</text:p>
      <text:p text:style-name="P4"/>
      <text:p text:style-name="P4">La sottoscritta Impresa espressamente dichiara, altresì, di essere consapevole che le superiori obbligazioni e <text:s/>dichiarazioni sono condizioni rilevanti per la partecipazione alla procedura di gara in oggetto sicché prende nota e accetta che, nel caso di mancato rispetto degli impegni assunti con questo Patto di Integrità comunque accertato dall’Amministrazione, saranno applicate le seguenti sanzioni:</text:p>
      <text:p text:style-name="P4"/>
      <text:list xml:id="list7947306350788211511" text:style-name="L4">
        <text:list-item>
          <text:p text:style-name="P8">esclusione dalla gara (a norma dell'art. 1 comma 17 della legge n. 190/2012 e dell'art. 80 del d. lgs. n. 50/2016) o risoluzione del contratto;</text:p>
        </text:list-item>
        <text:list-item>
          <text:p text:style-name="P8">escussione della cauzione provvisoria o della cauzione definitiva;</text:p>
        </text:list-item>
        <text:list-item>
          <text:p text:style-name="P9">responsabilità per danno arrecato al Comune di Trieste nella misura dei 4/5 del 10 % del valore del contratto, impregiudicata la prova dell’esistenza di un danno maggiore. </text:p>
          <text:p text:style-name="P8"/>
        </text:list-item>
      </text:list>
      <text:p text:style-name="P4">Gli obblighi e facoltà previsti nel presente Patto di integrità sono riprodotti nei contratti d'appalto. Le clausole del presente Patto, con le relative sanzioni, potranno essere fatte valere sino alla completa esecuzione del contratto assegnato a <text:s/>seguito della procedura in oggetto.</text:p>
      <text:p text:style-name="P4"/>
      <text:p text:style-name="P4">Ogni controversia relativa all’interpretazione ed esecuzione del presente Patto di Integrità fra il Comune di Trieste ed i concorrenti e tra gli stessi concorrenti sarà risolta dall’Autorità Giudiziaria competente.</text:p>
      <text:p text:style-name="P4"/>
      <text:p text:style-name="P4">Per il Comune di Trieste <text:s text:c="80"/>per l'Impresa</text:p>
      <text:p text:style-name="P4">Il Direttore del Servizio Appalti e Contratti </text:p>
      <text:p text:style-name="P4">dott. <text:s/>Riccardo Vat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Gill Sans MT" svg:font-family="'Gill Sans MT'" style:font-family-generic="swiss"/>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2" svg:font-family="'Gill Sans MT'" style:font-adornments="Grasset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17T12:12:05.82</meta:creation-date>
    <dc:date>2017-05-31T15:38:32.06</dc:date>
    <meta:editing-duration>PT1H18M3S</meta:editing-duration>
    <meta:editing-cycles>33</meta:editing-cycles>
    <meta:generator>OpenOffice/4.1.1$Win32 OpenOffice.org_project/411m6$Build-9775</meta:generator>
    <meta:document-statistic meta:table-count="0" meta:image-count="0" meta:object-count="0" meta:page-count="2" meta:paragraph-count="25" meta:word-count="727" meta:character-count="5175"/>
  </office:meta>
</office:document-meta>
</file>