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Tahoma" svg:font-family="Tahoma" style:font-adornments="Normale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9.234cm" style:rel-column-width="35599*"/>
    </style:style>
    <style:style style:name="Tabella2.B" style:family="table-column">
      <style:table-column-properties style:column-width="5.159cm" style:rel-column-width="19891*"/>
    </style:style>
    <style:style style:name="Tabella2.C" style:family="table-column">
      <style:table-column-properties style:column-width="2.605cm" style:rel-column-width="100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4.42cm" style:rel-column-width="55592*"/>
    </style:style>
    <style:style style:name="Tabella3.B" style:family="table-column">
      <style:table-column-properties style:column-width="2.579cm" style:rel-column-width="994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16.999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padding="0.097cm" fo:border="0.002cm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16.999cm" style:rel-column-width="65535*"/>
    </style:style>
    <style:style style:name="Tabella8.A1" style:family="table-cell">
      <style:table-cell-properties fo:padding="0.097cm" fo:border="0.002cm solid #000000"/>
    </style:style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4.154cm" style:rel-column-width="16014*"/>
    </style:style>
    <style:style style:name="Tabella14.B" style:family="table-column">
      <style:table-column-properties style:column-width="12.845cm" style:rel-column-width="49521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Gill Sans M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6" style:family="paragraph" style:parent-style-name="Standard">
      <style:paragraph-properties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illSansMT" fo:font-size="12pt" fo:font-weight="normal" style:font-name-asian="GillSansMT" style:font-size-asian="12pt" style:font-weight-asian="normal" style:font-name-complex="GillSansMT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illSansMT" fo:font-size="12pt" fo:font-weight="normal" style:font-name-asian="GillSansMT" style:font-size-asian="12pt" style:font-weight-asian="normal" style:font-name-complex="GillSansMT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illSansMT,Bold" fo:font-size="12pt" fo:font-weight="bold" style:font-name-asian="GillSansMT,Bold" style:font-size-asian="12pt" style:font-weight-asian="bold" style:font-name-complex="GillSansMT,Bold" style:font-size-complex="12pt" style:font-weight-complex="bold"/>
    </style:style>
    <style:style style:name="P10" style:family="paragraph" style:parent-style-name="Standard"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style:text-outline="false" style:text-line-through-style="none" style:font-name="Gill Sans MT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text-properties style:font-name="Gill Sans MT"/>
    </style:style>
    <style:style style:name="P13" style:family="paragraph" style:parent-style-name="Standard">
      <style:text-properties style:font-name="Gill Sans MT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GillSansMT" fo:font-size="12pt" style:font-name-asian="GillSansMT" style:font-size-asian="12pt" style:font-name-complex="GillSansM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GillSansMT" fo:font-size="12pt" style:font-name-asian="GillSansMT" style:font-size-asian="12pt" style:font-name-complex="GillSansM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GillSansMT" fo:font-size="12pt" fo:background-color="transparent" style:font-name-asian="GillSansMT" style:font-size-asian="12pt" style:font-name-complex="GillSansMT" style:font-size-complex="12pt"/>
    </style:style>
    <style:style style:name="P17" style:family="paragraph" style:parent-style-name="Table_20_Contents">
      <style:text-properties style:font-name="GillSansMT,Bold" fo:font-size="12pt" style:font-name-asian="GillSansMT,Bold" style:font-size-asian="12pt" style:font-name-complex="GillSansMT,Bold" style:font-size-complex="12pt"/>
    </style:style>
    <style:style style:name="P18" style:family="paragraph" style:parent-style-name="Standard">
      <style:paragraph-properties fo:margin-top="0.101cm" fo:margin-bottom="0.101cm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19" style:family="paragraph" style:parent-style-name="Standard">
      <style:paragraph-properties fo:margin-top="0.101cm" fo:margin-bottom="0.101cm" fo:text-align="start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20" style:family="paragraph" style:parent-style-name="Standard">
      <style:paragraph-properties fo:margin-top="0.101cm" fo:margin-bottom="0.101cm" fo:text-align="start" style:justify-single-word="false" style:text-autospace="none"/>
      <style:text-properties style:font-name="GillSansMT" fo:font-size="12pt" fo:font-weight="normal" style:font-name-asian="GillSansMT" style:font-size-asian="12pt" style:font-weight-asian="normal" style:font-name-complex="GillSansMT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text-properties style:text-outline="false" style:text-line-through-style="none" style:font-name="GillSansMT" fo:font-size="12pt" fo:font-style="normal" fo:text-shadow="none" style:text-underline-style="none" fo:font-weight="normal" style:font-name-asian="GillSansMT" style:font-size-asian="12pt" style:font-style-asian="normal" style:font-weight-asian="normal" style:font-name-complex="GillSansMT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">
      <style:text-properties style:font-name="GillSansMT" fo:font-size="12pt" style:font-size-asian="12pt" style:font-size-complex="12pt"/>
    </style:style>
    <style:style style:name="P26" style:family="paragraph" style:parent-style-name="Standard">
      <style:paragraph-properties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GillSansMT" fo:font-size="12pt" style:font-name-asian="GillSansMT" style:font-size-asian="12pt" style:font-name-complex="GillSansMT" style:font-size-complex="12pt"/>
    </style:style>
    <style:style style:name="T6" style:family="text">
      <style:text-properties style:font-name="GillSansMT" fo:font-size="10pt" style:font-name-asian="GillSansMT" style:font-size-asian="10pt" style:font-name-complex="GillSansMT" style:font-size-complex="10pt"/>
    </style:style>
    <style:style style:name="T7" style:family="text">
      <style:text-properties style:text-outline="false" style:text-line-through-style="none" fo:font-style="normal" fo:text-shadow="none" style:text-underline-style="none" fo:font-weight="normal" style:font-name-asian="GillSansMT" style:font-style-asian="normal" style:font-weight-asian="normal" style:font-name-complex="GillSansM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Gill Sans MT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Gill Sans MT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Gill Sans MT" fo:font-style="normal" fo:text-shadow="none" style:text-underline-style="none" fo:font-weight="normal" style:font-name-asian="GillSansMT" style:font-style-asian="normal" style:font-weight-asian="normal" style:font-name-complex="GillSansM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Imposta di bollo</text:p>
      <text:p text:style-name="P3">ex DPR n. 642/1972</text:p>
      <text:p text:style-name="P3">salvo i casi di esenzione</text:p>
      <text:p text:style-name="P3">prevista</text:p>
      <text:p text:style-name="P3"/>
      <text:p text:style-name="P3"/>
      <text:p text:style-name="P9"><text:s/>8 MARZO – GIORNATA INTERNAZIONALE DELLA DONNA</text:p>
      <text:p text:style-name="P9">MANIFESTAZIONE DI INTERESSE</text:p>
      <text:p text:style-name="P7"/>
      <text:p text:style-name="P7"/>
      <text:p text:style-name="P3">Al Comune di Trieste</text:p>
      <text:p text:style-name="P3">Area Risorse Umane, Comunicazione e Servizi al Cittadino</text:p>
      <text:p text:style-name="P3">PO Pari opportunità, Pace, Diritti Umani, Benessere Lavorativo</text:p>
      <text:p text:style-name="P3">Largo Granatieri, 2</text:p>
      <text:p text:style-name="P3">Trieste</text:p>
      <text:p text:style-name="P3"/>
      <text:p text:style-name="P3"/>
      <text:p text:style-name="P3"/>
      <text:p text:style-name="P5"/>
      <text:p text:style-name="P5"/>
      <text:p text:style-name="P5">OGGETTO: <text:span text:style-name="T4">Titolo dell'iniziativa: ________________________________________________</text:span></text:p>
      <text:p text:style-name="P8"/>
      <text:p text:style-name="P5"/>
      <text:p text:style-name="P5">Il/la sottoscritto/a ___________________________________________________________</text:p>
      <text:p text:style-name="P5"/>
      <text:p text:style-name="P5">Nato/a _____________________________________________ il ____________________</text:p>
      <text:p text:style-name="P5"/>
      <text:p text:style-name="P5">in nome proprio o in qualità di legale rappresentante del seguente Soggetto richiedente</text:p>
      <text:p text:style-name="P5"/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Denominazione</text:p>
            <text:p text:style-name="P14"/>
            <text:p text:style-name="P14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5">sede in</text:p>
            <text:p text:style-name="P15"/>
          </table:table-cell>
          <table:table-cell table:style-name="Tabella2.A1" office:value-type="string">
            <text:p text:style-name="P15">C.A.P.</text:p>
          </table:table-cell>
          <table:table-cell table:style-name="Tabella2.C1" office:value-type="string">
            <text:p text:style-name="P15">Prov.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5">Via/Piazza</text:p>
          </table:table-cell>
          <table:table-cell table:style-name="Tabella3.B1" office:value-type="string">
            <text:p text:style-name="P15">n.</text:p>
            <text:p text:style-name="P15"/>
          </table:table-cell>
        </table:table-row>
      </table:table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15">Tel.</text:p>
          </table:table-cell>
          <table:table-cell table:style-name="Tabella4.A1" office:value-type="string">
            <text:p text:style-name="P15">Cell.</text:p>
          </table:table-cell>
          <table:table-cell table:style-name="Tabella4.C1" office:value-type="string">
            <text:p text:style-name="P15">Fax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5">e-mail: </text:p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5">Codice fiscale <text:span text:style-name="T1">(del soggetto richiedente): </text:span></text:p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Table_20_Contents"><text:span text:style-name="T5">Partita Iva </text:span><text:span text:style-name="T6">(del soggetto richiedente)</text:span></text:p>
          </table:table-cell>
        </table:table-row>
      </table:table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6">Spesa prevista </text:p>
          </table:table-cell>
        </table:table-row>
      </table:table>
      <text:p text:style-name="P2"/>
      <text:p text:style-name="P4"/>
      <text:p text:style-name="P4">propone la seguente iniziativa:</text:p>
      <text:p text:style-name="P4"/>
      <table:table table:name="Tabella14" table:style-name="Tabella14">
        <table:table-column table:style-name="Tabella14.A"/>
        <table:table-column table:style-name="Tabella14.B"/>
        <text:soft-page-break/>
        <table:table-row>
          <table:table-cell table:style-name="Tabella14.A1" office:value-type="string">
            <text:p text:style-name="P17">Titolo</text:p>
          </table:table-cell>
          <table:table-cell table:style-name="Tabella14.B1" office:value-type="string">
            <text:p text:style-name="P17"/>
          </table:table-cell>
        </table:table-row>
        <table:table-row>
          <table:table-cell table:style-name="Tabella14.A2" office:value-type="string">
            <text:p text:style-name="P17">Sito di svolgimento</text:p>
          </table:table-cell>
          <table:table-cell table:style-name="Tabella14.B2" office:value-type="string">
            <text:p text:style-name="P17"/>
          </table:table-cell>
        </table:table-row>
        <table:table-row>
          <table:table-cell table:style-name="Tabella14.A2" office:value-type="string">
            <text:p text:style-name="P17">Periodo di svolgimento</text:p>
          </table:table-cell>
          <table:table-cell table:style-name="Tabella14.B2" office:value-type="string">
            <text:p text:style-name="P17"/>
          </table:table-cell>
        </table:table-row>
      </table:table>
      <text:p text:style-name="P2"/>
      <text:p text:style-name="P2">RELAZIONE DESCRITTIVA dell’INIZIATIVA</text:p>
      <text:p text:style-name="P6">(Descrivere in modo esaustivo l’iniziativa, con particolare riguardo alle finalità)</text:p>
      <text:p text:style-name="P18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/>
      <text:p text:style-name="P20">Pubblico/utenza a cui si rivolge l’iniziativa: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4"/>
      <text:p text:style-name="P4"/>
      <text:p text:style-name="P12"><text:span text:style-name="T3">Documenti da allegare:</text:span><text:tab/>dichiarazione sostitutiva</text:p>
      <text:p text:style-name="P12"><text:tab/><text:tab/><text:tab/><text:tab/>copia del documento d'identità </text:p>
      <text:p text:style-name="P11"/>
      <text:p text:style-name="P11"><text:tab/><text:tab/><text:tab/><text:tab/>copia dello Statuto e/o curriculum se non già consegnato per <text:tab/><text:tab/><text:tab/><text:tab/><text:tab/>precedenti iniziative alla PO Pari Opportunità</text:p>
      <text:p text:style-name="P11"/>
      <text:p text:style-name="P10"><text:span text:style-name="T2">Il soggetto proponente </text:span>dichiara: </text:p>
      <text:list xml:id="list471337316778176402" text:style-name="L1">
        <text:list-item>
          <text:p text:style-name="P22">di aver preso visione dell'avviso di Manifestazione di interesse, di accettarne tutte le clausole e di autorizzare l'utilizzo dei dati personali, ai sensi e per gli effetti di cui all'art. 13 del T.U. sulla privacy - D.lgs n. 196/2003, anche con strumenti informatici, esclusivamente nell'ambito del procedimento per il quale la presente dichiarazione viene resa; </text:p>
        </text:list-item>
        <text:list-item>
          <text:p text:style-name="P21">di autorizzare il Comune di Trieste a realizzare e divulgare, senza limiti di tempo, spazio e supporto e senza avere nulla a pretendere in termini di compenso o diritti, video riprese e foto, realizzati nel corso di svolgimento dell'iniziativa; </text:p>
        </text:list-item>
        <text:list-item>
          <text:p text:style-name="P21">di essere stato informato che la pubblicazione avverrà a mezzo Internet, cd-rom, di cui risulta <text:soft-page-break/>autore e curatore l'Ufficio “Ideazione Immagine e Commercializzazione” del Comune di Trieste e/o un tecnico; </text:p>
        </text:list-item>
        <text:list-item>
          <text:p text:style-name="P21">di essere consapevole che il Comune di Trieste non trarrà alcun guadagno economico da tale pubblicazione; </text:p>
        </text:list-item>
        <text:list-item>
          <text:p text:style-name="P21">di essere consapevole che la presente autorizzazione non consente l'utilizzo dell'immagine per uso e/o fini diversi da quelli sopra indicati; </text:p>
        </text:list-item>
        <text:list-item>
          <text:p text:style-name="P23">di aver preso visione della nota informativa;</text:p>
        </text:list-item>
        <text:list-item>
          <text:p text:style-name="P25"><text:span text:style-name="T7">di non essere soggetto all'imposta di bollo</text:span><text:span text:style-name="T10"> ai </text:span><text:span text:style-name="T8">sensi di...........................................................................(indicare la normativa di riferimento); </text:span></text:p>
        </text:list-item>
        <text:list-item>
          <text:p text:style-name="P24">di non aver riportato condanne penali e di non aver procedimenti giudiziari pendenti per delitti</text:p>
        </text:list-item>
      </text:list>
      <text:p text:style-name="P6">contro la pubblica amministrazione;</text:p>
      <text:list xml:id="list32473559" text:continue-numbering="true" text:style-name="L1">
        <text:list-item>
          <text:p text:style-name="P25"><text:span text:style-name="T8">di essere consapevole che l</text:span><text:span text:style-name="T9">a presentazione della proposta non implica alcun vincolo per l'Amministrazione.</text:span></text:p>
        </text:list-item>
      </text:list>
      <text:p text:style-name="P13"/>
      <text:p text:style-name="P13"><text:tab/><text:tab/><text:tab/><text:tab/><text:tab/><text:tab/><text:tab/><text:tab/><text:tab/><text:tab/>Firma</text:p>
      <text:p text:style-name="P13"/>
      <text:p text:style-name="P13"><text:tab/><text:tab/><text:tab/><text:tab/><text:tab/><text:tab/><text:tab/><text:tab/>_____________________________</text:p>
      <text:p text:style-name="P13"/>
      <text:p text:style-name="P13">Trieste,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Tahoma" svg:font-family="Tahoma" style:font-adornments="Normale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Gill Sans MT" style:font-name-asian="Gill Sans MT" style:font-size-asian="12pt" style:font-name-complex="Gill Sans M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ill Sans 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13M59S</meta:editing-duration>
    <meta:editing-cycles>66</meta:editing-cycles>
    <meta:generator>OpenOffice/4.1.1$Win32 OpenOffice.org_project/411m6$Build-9775</meta:generator>
    <dc:date>2017-01-04T12:29:12.54</dc:date>
    <meta:document-statistic meta:table-count="9" meta:image-count="0" meta:object-count="0" meta:page-count="3" meta:paragraph-count="69" meta:word-count="397" meta:character-count="4069"/>
    <meta:user-defined meta:name="Info 1"/>
    <meta:user-defined meta:name="Info 2"/>
    <meta:user-defined meta:name="Info 3"/>
    <meta:user-defined meta:name="Info 4"/>
  </office:meta>
</office:document-meta>
</file>