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9.234cm" style:rel-column-width="35599*"/>
    </style:style>
    <style:style style:name="Tabella2.B" style:family="table-column">
      <style:table-column-properties style:column-width="5.159cm" style:rel-column-width="19891*"/>
    </style:style>
    <style:style style:name="Tabella2.C" style:family="table-column">
      <style:table-column-properties style:column-width="2.605cm" style:rel-column-width="100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4.42cm" style:rel-column-width="55592*"/>
    </style:style>
    <style:style style:name="Tabella3.B" style:family="table-column">
      <style:table-column-properties style:column-width="2.579cm" style:rel-column-width="9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4.154cm" style:rel-column-width="16014*"/>
    </style:style>
    <style:style style:name="Tabella14.B" style:family="table-column">
      <style:table-column-properties style:column-width="12.845cm" style:rel-column-width="49521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4.154cm" style:rel-column-width="16014*"/>
    </style:style>
    <style:style style:name="Tabella9.B" style:family="table-column">
      <style:table-column-properties style:column-width="12.845cm" style:rel-column-width="4952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4.154cm" style:rel-column-width="16014*"/>
    </style:style>
    <style:style style:name="Tabella10.B" style:family="table-column">
      <style:table-column-properties style:column-width="12.845cm" style:rel-column-width="49521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Gill Sans M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6" style:family="paragraph" style:parent-style-name="Standard">
      <style:paragraph-properties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illSansMT,Bold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9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font-name="Gill Sans MT"/>
    </style:style>
    <style:style style:name="P12" style:family="paragraph" style:parent-style-name="Standard">
      <style:text-properties style:font-name="Gill Sans MT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Gill Sans MT" fo:font-size="12pt" style:font-name-asian="GillSansMT" style:font-size-asian="12pt" style:font-name-complex="Gill Sans M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GillSansMT" fo:font-size="12pt" fo:background-color="transparent" style:font-name-asian="GillSansMT" style:font-size-asian="12pt" style:font-name-complex="GillSansMT" style:font-size-complex="12pt"/>
    </style:style>
    <style:style style:name="P18" style:family="paragraph" style:parent-style-name="Table_20_Contents">
      <style:text-properties style:font-name="GillSansMT,Bold" fo:font-size="12pt" style:font-name-asian="GillSansMT,Bold" style:font-size-asian="12pt" style:font-name-complex="GillSansMT,Bold" style:font-size-complex="12pt"/>
    </style:style>
    <style:style style:name="P19" style:family="paragraph" style:parent-style-name="Standard">
      <style:paragraph-properties fo:margin-top="0.101cm" fo:margin-bottom="0.101cm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0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1" style:family="paragraph" style:parent-style-name="Standard">
      <style:paragraph-properties fo:margin-top="0.101cm" fo:margin-bottom="0.101cm"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22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3" style:family="paragraph" style:parent-style-name="Standard">
      <style:text-properties style:font-name="Gill Sans MT" fo:font-weight="bold" style:font-weight-asian="bold" style:font-weight-complex="bold"/>
    </style:style>
    <style:style style:name="P24" style:family="paragraph" style:parent-style-name="Standard">
      <style:text-properties style:font-name="Gill Sans MT"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SansMT" fo:font-size="12pt" fo:font-style="normal" fo:text-shadow="none" style:text-underline-style="none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GillSansMT" fo:font-size="12pt" style:font-size-asian="12pt" style:font-size-complex="12pt"/>
    </style:style>
    <style:style style:name="P29" style:family="paragraph">
      <style:paragraph-properties fo:text-align="end"/>
    </style:style>
    <style:style style:name="P30" style:family="paragraph">
      <style:text-properties style:font-name="Gill Sans M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GillSansMT" fo:font-size="12pt" style:font-name-asian="GillSansMT" style:font-size-asian="12pt" style:font-name-complex="GillSansMT" style:font-size-complex="12pt"/>
    </style:style>
    <style:style style:name="T6" style:family="text">
      <style:text-properties style:font-name="GillSansMT" fo:font-size="10pt" style:font-name-asian="GillSansMT" style:font-size-asian="10pt" style:font-name-complex="GillSansMT" style:font-size-complex="10pt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Gill Sans MT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Gill Sans MT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Gill Sans MT" fo:font-style="normal" fo:text-shadow="none" style:text-underline-style="none" fo:font-weight="normal" style:font-name-asian="GillSansMT" style:font-style-asian="normal" style:font-weight-asian="normal" style:font-name-complex="GillSansM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font-name="Gill Sans MT" style:font-name-complex="Gill Sans MT"/>
    </style:style>
    <style:style style:name="T12" style:family="text">
      <style:text-properties style:font-name="Gill Sans 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style:style style:name="gr1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30" svg:width="4.732cm" svg:height="0.659cm" svg:x="13.159cm" svg:y="-1.265cm"><draw:text-box><text:p text:style-name="P29"><text:span text:style-name="T12">Allegato 2)</text:span></text:p></draw:text-box></draw:frame></text:p>
      <text:p text:style-name="P3">Imposta di bollo</text:p>
      <text:p text:style-name="P3">ex DPR n. 642/1972</text:p>
      <text:p text:style-name="P3">salvo i casi di esenzione</text:p>
      <text:p text:style-name="P3">prevista</text:p>
      <text:p text:style-name="P3"/>
      <text:p text:style-name="P3"/>
      <text:p text:style-name="P8"><text:s/>P<text:span text:style-name="T11">rogrammazione delle manifestazioni ed eventi di promozione commerciale e di iniziative ricreative e di aggregazione sul territorio cittadino nel <text:s/>2017.</text:span></text:p>
      <text:p text:style-name="P3"/>
      <text:p text:style-name="P3">Al Comune di Trieste</text:p>
      <text:p text:style-name="P14"><text:tab/><text:tab/><text:tab/><text:tab/><text:tab/><text:tab/><text:tab/><text:tab/><text:tab/><text:tab/>via Punta del Forno 2</text:p>
      <text:p text:style-name="P5"><text:span text:style-name="T11"><text:tab/><text:tab/><text:tab/><text:tab/><text:tab/><text:tab/><text:tab/><text:tab/><text:tab/><text:tab/> <text:s text:c="7"/></text:span>Trieste</text:p>
      <text:p text:style-name="P3"/>
      <text:p text:style-name="P3"/>
      <text:p text:style-name="P3"/>
      <text:p text:style-name="P5"/>
      <text:p text:style-name="P5"/>
      <text:p text:style-name="P5">OGGETTO: <text:span text:style-name="T4">Titolo dell'iniziativa: ________________________________________________</text:span></text:p>
      <text:p text:style-name="P7"/>
      <text:p text:style-name="P5"/>
      <text:p text:style-name="P5">Il/la sottoscritto/a ___________________________________________________________</text:p>
      <text:p text:style-name="P5"/>
      <text:p text:style-name="P5">Nato/a _____________________________________________ il ____________________</text:p>
      <text:p text:style-name="P5"/>
      <text:p text:style-name="P5">in nome proprio o in qualità di legale rappresentante del seguente Soggetto richiedente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Denominazione</text:p>
            <text:p text:style-name="P15"/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6">sede in</text:p>
            <text:p text:style-name="P16"/>
          </table:table-cell>
          <table:table-cell table:style-name="Tabella2.A1" office:value-type="string">
            <text:p text:style-name="P16">C.A.P.</text:p>
          </table:table-cell>
          <table:table-cell table:style-name="Tabella2.C1" office:value-type="string">
            <text:p text:style-name="P16">Prov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>Via/Piazza</text:p>
          </table:table-cell>
          <table:table-cell table:style-name="Tabella3.B1" office:value-type="string">
            <text:p text:style-name="P16">n.</text:p>
            <text:p text:style-name="P16"/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6">Tel.</text:p>
          </table:table-cell>
          <table:table-cell table:style-name="Tabella4.A1" office:value-type="string">
            <text:p text:style-name="P16">Cell.</text:p>
          </table:table-cell>
          <table:table-cell table:style-name="Tabella4.C1" office:value-type="string">
            <text:p text:style-name="P16">Fax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e-mail: 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Codice fiscale <text:span text:style-name="T1">(del soggetto richiedente): 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Table_20_Contents"><text:span text:style-name="T5">Partita Iva </text:span><text:span text:style-name="T6">(del soggetto richiedente)</text:span>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7">Spesa prevista </text:p>
          </table:table-cell>
        </table:table-row>
      </table:table>
      <text:p text:style-name="P2"/>
      <text:p text:style-name="P4"/>
      <text:p text:style-name="P4">propone le seguenti iniziative:</text:p>
      <text:p text:style-name="P4"/>
      <text:p text:style-name="P4"/>
      <text:p text:style-name="P4"/>
      <text:p text:style-name="P4"/>
      <text:p text:style-name="P5"><text:soft-page-break/>1.</text:p>
      <text:p text:style-name="P5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8">Titolo</text:p>
          </table:table-cell>
          <table:table-cell table:style-name="Tabella14.B1" office:value-type="string">
            <text:p text:style-name="P18"/>
          </table:table-cell>
        </table:table-row>
        <table:table-row>
          <table:table-cell table:style-name="Tabella14.A2" office:value-type="string">
            <text:p text:style-name="P18">Sito di svolgimento</text:p>
          </table:table-cell>
          <table:table-cell table:style-name="Tabella14.B2" office:value-type="string">
            <text:p text:style-name="P18"/>
          </table:table-cell>
        </table:table-row>
        <table:table-row>
          <table:table-cell table:style-name="Tabella14.A2" office:value-type="string">
            <text:p text:style-name="P18">Periodo di svolgimento</text:p>
          </table:table-cell>
          <table:table-cell table:style-name="Tabella14.B2" office:value-type="string">
            <text:p text:style-name="P18"/>
          </table:table-cell>
        </table:table-row>
      </table:table>
      <text:p text:style-name="P2"/>
      <text:p text:style-name="P2">RELAZIONE DESCRITTIVA dell’INIZIATIVA</text:p>
      <text:p text:style-name="P6">(Descrivere in modo esaustivo l’iniziativa)</text:p>
      <text:p text:style-name="P19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/>
      <text:p text:style-name="P22">Pubblico/utenza a cui si rivolge l’iniziativa: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4"/>
      <text:p text:style-name="P5">2.</text:p>
      <text:p text:style-name="P5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8">Titolo</text:p>
          </table:table-cell>
          <table:table-cell table:style-name="Tabella9.B1" office:value-type="string">
            <text:p text:style-name="P18"/>
          </table:table-cell>
        </table:table-row>
        <table:table-row>
          <table:table-cell table:style-name="Tabella9.A2" office:value-type="string">
            <text:p text:style-name="P18">Sito di svolgimento</text:p>
          </table:table-cell>
          <table:table-cell table:style-name="Tabella9.B2" office:value-type="string">
            <text:p text:style-name="P18"/>
          </table:table-cell>
        </table:table-row>
        <table:table-row>
          <table:table-cell table:style-name="Tabella9.A2" office:value-type="string">
            <text:p text:style-name="P18">Periodo di svolgimento</text:p>
          </table:table-cell>
          <table:table-cell table:style-name="Tabella9.B2" office:value-type="string">
            <text:p text:style-name="P18"/>
          </table:table-cell>
        </table:table-row>
      </table:table>
      <text:p text:style-name="P2"/>
      <text:p text:style-name="P2">RELAZIONE DESCRITTIVA dell’INIZIATIVA</text:p>
      <text:p text:style-name="P6">(Descrivere in modo esaustivo l’iniziativa)</text:p>
      <text:p text:style-name="P19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<text:soft-page-break/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/>
      <text:p text:style-name="P22">Pubblico/utenza a cui si rivolge l’iniziativa:__________________________________________</text:p>
      <text:p text:style-name="P21">________________________________________________________________________</text:p>
      <text:p text:style-name="P21">________________________________________________________________________</text:p>
      <text:p text:style-name="P4"/>
      <text:p text:style-name="P5">3.</text:p>
      <text:p text:style-name="P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8">Titolo</text:p>
          </table:table-cell>
          <table:table-cell table:style-name="Tabella10.B1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>Sito di svolgimento</text:p>
          </table:table-cell>
          <table:table-cell table:style-name="Tabella10.B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>Periodo di svolgimento</text:p>
          </table:table-cell>
          <table:table-cell table:style-name="Tabella10.B2" office:value-type="string">
            <text:p text:style-name="P18"/>
          </table:table-cell>
        </table:table-row>
      </table:table>
      <text:p text:style-name="P2"/>
      <text:p text:style-name="P2">RELAZIONE DESCRITTIVA dell’INIZIATIVA</text:p>
      <text:p text:style-name="P6">(Descrivere in modo esaustivo l’iniziativa)</text:p>
      <text:p text:style-name="P19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20"><text:soft-page-break/></text:p>
      <text:p text:style-name="P22">Pubblico/utenza a cui si rivolge l’iniziativa:__________________________________________</text:p>
      <text:p text:style-name="P20">________________________________________________________________________</text:p>
      <text:p text:style-name="P20">________________________________________________________________________</text:p>
      <text:p text:style-name="P4"/>
      <text:p text:style-name="P24">4. (indicare altre eventuali iniziative) ...</text:p>
      <text:p text:style-name="P24">...</text:p>
      <text:p text:style-name="P23"/>
      <text:p text:style-name="P11"><text:span text:style-name="T3">Documenti da allegare:</text:span><text:tab/>copia del documento d'identità </text:p>
      <text:p text:style-name="P9"><text:tab/><text:tab/><text:tab/><text:tab/>copia dello Statuto e/o curriculum se non già consegnato per <text:tab/><text:tab/><text:tab/><text:tab/><text:tab/>precedenti iniziative </text:p>
      <text:p text:style-name="P9"/>
      <text:p text:style-name="P10"><text:span text:style-name="T2">Il soggetto proponente </text:span>dichiara: </text:p>
      <text:list xml:id="list8175831541908938773" text:style-name="L1">
        <text:list-item>
          <text:p text:style-name="P26">di aver preso visione dell'avviso di Manifestazione di interesse, di accettarne tutte le clausole e di autorizzare l'utilizzo dei dati personali, ai sensi e per gli effetti di cui all'art. 13 del T.U. sulla privacy - D.lgs n. 196/2003, anche con strumenti informatici, esclusivamente nell'ambito del procedimento per il quale la presente dichiarazione viene resa; </text:p>
        </text:list-item>
        <text:list-item>
          <text:p text:style-name="P25">di autorizzare il Comune di Trieste a realizzare e divulgare, senza limiti di tempo, spazio e supporto e senza avere nulla a pretendere in termini di compenso o diritti, video riprese e foto, realizzati nel corso di svolgimento dell'iniziativa; </text:p>
        </text:list-item>
        <text:list-item>
          <text:p text:style-name="P25">di essere stato informato che la pubblicazione avverrà a mezzo Internet, cd-rom, di cui risulta autore e curatore l'Ufficio “Ideazione Immagine e Commercializzazione” del Comune di Trieste e/o un tecnico; </text:p>
        </text:list-item>
        <text:list-item>
          <text:p text:style-name="P25">di essere consapevole che il Comune di Trieste non trarrà alcun guadagno economico da tale pubblicazione; </text:p>
        </text:list-item>
        <text:list-item>
          <text:p text:style-name="P25">di essere consapevole che la presente autorizzazione non consente l'utilizzo dell'immagine per uso e/o fini diversi da quelli sopra indicati; </text:p>
        </text:list-item>
        <text:list-item>
          <text:p text:style-name="P28"><text:span text:style-name="T7">di non essere soggetto all'imposta di bollo</text:span><text:span text:style-name="T10"> ai </text:span><text:span text:style-name="T8">sensi di...........................................................................(indicare la normativa di riferimento); </text:span></text:p>
        </text:list-item>
        <text:list-item>
          <text:p text:style-name="P27">di non aver riportato condanne penali e di non aver procedimenti giudiziari pendenti per delitti</text:p>
        </text:list-item>
      </text:list>
      <text:p text:style-name="P5">contro la pubblica amministrazione;</text:p>
      <text:list xml:id="list33724841" text:continue-numbering="true" text:style-name="L1">
        <text:list-item>
          <text:p text:style-name="P28"><text:span text:style-name="T8">di essere consapevole che l</text:span><text:span text:style-name="T9">a presentazione della proposta non implica alcun vincolo per l'Amministrazione.</text:span></text:p>
        </text:list-item>
      </text:list>
      <text:p text:style-name="P13"/>
      <text:p text:style-name="P12"><text:tab/><text:tab/><text:tab/><text:tab/><text:tab/><text:tab/><text:tab/><text:tab/><text:tab/><text:tab/>Firma</text:p>
      <text:p text:style-name="P12"/>
      <text:p text:style-name="P12"><text:tab/><text:tab/><text:tab/><text:tab/><text:tab/><text:tab/><text:tab/><text:tab/>_____________________________</text:p>
      <text:p text:style-name="P12"/>
      <text:p text:style-name="P12">Trieste,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Gill Sans MT" style:font-name-asian="Gill Sans MT" style:font-size-asian="12pt" style:font-name-complex="Gill Sans M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ill Sans 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8M49S</meta:editing-duration>
    <meta:editing-cycles>72</meta:editing-cycles>
    <meta:generator>OpenOffice/4.1.1$Win32 OpenOffice.org_project/411m6$Build-9775</meta:generator>
    <dc:date>2017-02-10T13:53:40.20</dc:date>
    <dc:creator>Kristina _Tomic</dc:creator>
    <meta:document-statistic meta:table-count="11" meta:image-count="0" meta:object-count="0" meta:page-count="4" meta:paragraph-count="113" meta:word-count="458" meta:character-count="6709"/>
    <meta:user-defined meta:name="Info 1"/>
    <meta:user-defined meta:name="Info 2"/>
    <meta:user-defined meta:name="Info 3"/>
    <meta:user-defined meta:name="Info 4"/>
  </office:meta>
</office:document-meta>
</file>