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Arial1" svg:font-family="Arial, Arial" style:font-family-generic="swiss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0cm" fo:margin-right="0cm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style:font-size-asian="12pt" style:font-name-complex="Gill Sans MT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Gill Sans MT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name-complex="Gill Sans MT1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zxx" fo:country="none" style:text-underline-style="none" fo:font-weight="bold" style:font-name-asian="GillSansMT" style:font-size-asian="12pt" style:language-asian="zxx" style:country-asian="none" style:font-weight-asian="bold" style:font-name-complex="Gill Sans MT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text-autospace="none"/>
      <style:text-properties style:use-window-font-color="true" style:font-name="Times New Roman" fo:font-size="12pt" fo:language="zxx" fo:country="none" style:font-name-asian="GillSansMT" style:font-size-asian="12pt" style:language-asian="zxx" style:country-asian="none" style:font-name-complex="GillSan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color="#000000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fo:text-transform="uppercase"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Gill Sans MT1" style:font-size-complex="12pt"/>
    </style:style>
    <style:style style:name="P17" style:family="paragraph" style:parent-style-name="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Corpo_20_del_20_testo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Gill Sans MT1" style:font-size-complex="12pt"/>
    </style:style>
    <style:style style:name="P19" style:family="paragraph" style:parent-style-name="Standard"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 style:master-page-name="">
      <style:paragraph-properties fo:margin-left="2.434cm" fo:margin-right="0cm" fo:margin-top="0cm" fo:margin-bottom="0cm" fo:line-height="100%" fo:text-align="center" style:justify-single-word="false" fo:orphans="0" fo:widows="0" fo:hyphenation-ladder-count="no-limit" fo:text-indent="-2.461cm" style:auto-text-indent="false" style:page-number="auto" fo:background-color="transparent" style:text-autospace="none" style:punctuation-wrap="hanging" style:line-break="strict" style:writing-mode="lr-tb">
        <style:tab-stops>
          <style:tab-stop style:position="19.05cm"/>
        </style:tab-stops>
        <style:background-image/>
      </style:paragraph-properties>
      <style:text-properties fo:text-transform="uppercase" style:use-window-font-color="true" style:font-name="Times New Roman" fo:font-size="12pt" fo:language="de" fo:country="DE" fo:font-weight="bold" fo:background-color="transparent" style:font-name-asian="LiberationSans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3" style:family="paragraph" style:parent-style-name="Standard">
      <style:paragraph-properties fo:margin-left="0.771cm" fo:margin-right="0cm" fo:margin-top="0cm" fo:margin-bottom="0cm" fo:line-height="100%" fo:text-align="justify" style:justify-single-word="false" fo:orphans="0" fo:widows="0" fo:text-indent="-0.6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Heading_20_1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Gill Sans MT1" style:font-size-complex="12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name-complex="Gill Sans MT1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3">
      <style:paragraph-properties fo:margin-top="0cm" fo:margin-bottom="0cm" fo:line-height="100%" fo:text-align="center" style:justify-single-word="false" fo:orphans="0" fo:widows="0" style:text-autospace="non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0" style:family="paragraph" style:parent-style-name="Standard" style:list-style-name="L3">
      <style:paragraph-properties fo:margin-top="0cm" fo:margin-bottom="0cm" fo:line-height="100%" fo:text-align="justify" style:justify-single-word="false" fo:orphans="0" fo:widows="0" style:text-autospace="none"/>
      <style:text-properties fo:color="#000000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 fo:orphans="0" fo:widows="0" style:text-autospace="none"/>
    </style:style>
    <style:style style:name="P32" style:family="paragraph" style:parent-style-name="Standard" style:list-style-name="L5">
      <style:paragraph-properties fo:margin-left="0.771cm" fo:margin-right="0cm" fo:margin-top="0cm" fo:margin-bottom="0cm" fo:line-height="100%" fo:text-align="justify" style:justify-single-word="false" fo:orphans="0" fo:widows="0" fo:text-indent="-0.64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-complex="Gill Sans MT1"/>
    </style:style>
    <style:style style:name="T2" style:family="text">
      <style:text-properties fo:font-style="italic" style:font-style-asian="italic" style:font-name-complex="Gill Sans MT1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bold" style:font-name-asian="GillSansMT" style:language-asian="en" style:country-asian="US" style:font-style-asian="normal" style:font-weight-asian="bold" style:language-complex="hi" style:country-complex="IN" style:font-style-complex="normal" style:font-weight-complex="bold"/>
    </style:style>
    <style:style style:name="T6" style:family="text">
      <style:text-properties style:font-name="Times New Roman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Times New Roman" fo:font-size="12pt" style:font-name-asian="Tahoma1" style:font-size-asian="12pt" style:font-name-complex="Tahoma1" style:font-size-complex="12pt"/>
    </style:style>
    <style:style style:name="T8" style:family="text">
      <style:text-properties fo:language="it" fo:country="IT" fo:font-style="normal" style:text-underline-style="none" fo:font-weight="bold" style:font-name-asian="Times New Roman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9" style:family="text">
      <style:text-properties fo:language="it" fo:country="IT" fo:font-style="normal" style:text-underline-style="none" fo:font-weight="bold" style:font-name-asian="GillSansMT" style:language-asian="en" style:country-asian="US" style:font-style-asian="normal" style:font-weight-asian="bold" style:language-complex="hi" style:country-complex="IN" style:font-style-complex="normal" style:font-weight-complex="bold"/>
    </style:style>
    <style:style style:name="T10" style:family="text">
      <style:text-properties fo:language="it" fo:country="IT" fo:font-style="normal" style:text-underline-style="none" fo:font-weight="bold" style:language-asian="en" style:country-asian="US" style:font-style-asian="normal" style:font-weight-asian="bold" style:font-name-complex="LiberationSans" style:language-complex="ar" style:country-complex="SA" style:font-style-complex="normal" style:font-weight-complex="bold"/>
    </style:style>
    <style:style style:name="T11" style:family="text">
      <style:text-properties fo:text-transform="lowercase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text-transform="lowercase" fo:color="#000000" style:font-name-asian="Arial1" style:font-name-complex="Arial1"/>
    </style:style>
    <style:style style:name="T13" style:family="text"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text-transform="uppercase"/>
    </style:style>
    <style:style style:name="T15" style:family="text">
      <style:text-properties fo:text-transform="uppercase" fo:color="#000000" style:font-name-asian="Arial1" style:font-name-complex="Arial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OFFERTA TECNICA</text:h>
      <text:p text:style-name="P21"><text:span text:style-name="Strong_20_Emphasis"><text:span text:style-name="T8">Procedura aperta</text:span></text:span><text:span text:style-name="Strong_20_Emphasis"><text:span text:style-name="T9"> per </text:span></text:span><text:span text:style-name="Strong_20_Emphasis"><text:span text:style-name="T5">l’</text:span></text:span><text:span text:style-name="Strong_20_Emphasis"><text:span text:style-name="T10"> affidamento <text:s/>del <text:s/>servizio per la cura e la manutenzione del manto erboso del terreno di gioco per il periodo dal marzo 2021 a marzo 2024 degli stadi Rocco e Grezar a Trieste</text:span></text:span></text:p>
      <text:p text:style-name="P3"/>
      <text:p text:style-name="P4">Io sottoscritt _____________________________________________________________________</text:p>
      <text:p text:style-name="P16">nat______ a ________________________________ il____________________________________</text:p>
      <text:p text:style-name="P16">nella mia qualità di ________________________________________________________________</text:p>
      <text:p text:style-name="P17"><text:span text:style-name="T1">(</text:span><text:span text:style-name="T2">eventualmente</text:span><text:span text:style-name="T1">) giusta procura generale/speciale n° rep. ______________________________ del ____________________________________ <text:s/>autorizzato a <text:s/>rappresentare legalmente il concorrente <text:s/>________________________________________________________________________________</text:span></text:p>
      <text:p text:style-name="P18">forma giuridica ___________________________________________________________________</text:p>
      <text:p text:style-name="P18">codice fiscale ____________________________partita IVA__________________________ con sede legale in ____________________________________________________________________</text:p>
      <text:p text:style-name="P18">Via/Piazza _______________________________________________________________________</text:p>
      <text:p text:style-name="P4"/>
      <text:p text:style-name="P4">In caso di RTI aggiungere i dati dell'impresa mandante </text:p>
      <text:p text:style-name="P4"/>
      <text:p text:style-name="P2">PRESENTO/PRESENTIAMO LA SEGUENTE OFFERTA TECNICA:</text:p>
      <text:p text:style-name="P5"/>
      <text:list xml:id="list7244402890634243988" text:style-name="L1">
        <text:list-header>
          <text:p text:style-name="P25">1) MESSA A DISPOSIZIONE DI UNO STRUMENTO SOFTWARE CON APP OVVERO IN CLOUD PER IL MONITORAGGIO DELLO STATO DELLA COMMESSA (barrare l'ipotesi che ricorre) </text:p>
        </text:list-header>
      </text:list>
      <text:p text:style-name="P5"/>
      <text:p text:style-name="P5"><text:tab/><text:tab/><text:tab/>SI'<text:tab/><text:tab/><text:tab/><text:tab/><text:tab/>NO</text:p>
      <text:p text:style-name="P14"/>
      <text:p text:style-name="P14"><text:tab/>in caso affermativo: </text:p>
      <text:p text:style-name="P14"/>
      <text:p text:style-name="P14"><text:tab/>Il software riporta in tempo reale gli interventi manutentivi compresa descrizione prodotti e quantità e personale impiegato e ricomprende le foto di ogni operazione eseguita <text:span text:style-name="T1">(barrare l'ipotesi che ricorre) </text:span></text:p>
      <text:p text:style-name="P14"><text:tab/><text:tab/><text:tab/></text:p>
      <text:p text:style-name="P14"><text:tab/><text:tab/><text:tab/>SI'<text:tab/><text:tab/><text:tab/><text:tab/><text:tab/>NO </text:p>
      <text:p text:style-name="P14"/>
      <text:p text:style-name="P14"><text:tab/>Il software di cui al precedente punto ricomprende anche i video di ogni operazione eseguita <text:span text:style-name="T1">(barrare l'ipotesi che ricorre) </text:span><text:s/></text:p>
      <text:p text:style-name="P14"/>
      <text:p text:style-name="P14"><text:tab/><text:tab/><text:tab/>SI'<text:tab/><text:tab/><text:tab/><text:tab/><text:tab/>NO </text:p>
      <text:p text:style-name="P5"/>
      <text:list xml:id="list4589383958469698200" text:style-name="L2">
        <text:list-header>
          <text:p text:style-name="P26">2) MESSA A DISPOSIZIONE DELLE APPARECCHIATURE ED ESECUZIONE DELLE VERIFICHE STRUMENTALI PERIODICHE PER ENTRAMBI GLI STADI</text:p>
          <text:p text:style-name="P27"/>
          <text:p text:style-name="P28"><text:span text:style-name="T4">Effettuazione del</text:span><text:span text:style-name="T11">LA MISURAZIONE mensile DEI PARAMETRI DEI</text:span><text:span text:style-name="T4"> c</text:span><text:span text:style-name="T6">riteri di cui all'elenco Uefa Pitch Quality Guidelines 2018 edition (barrare i criteri offerti) </text:span></text:p>
        </text:list-header>
      </text:list>
      <text:p text:style-name="P9"/>
      <text:p text:style-name="P19">a) impatto al suolo (Clegg Hammer)<text:tab/><text:tab/><text:tab/><text:tab/><text:tab/><text:tab/><text:tab/> punti 0,5</text:p>
      <text:p text:style-name="P19"/>
      <text:p text:style-name="P19">b) altezza erba con prisma<text:tab/><text:tab/><text:tab/><text:tab/><text:tab/><text:tab/><text:tab/><text:tab/> punti 0,5</text:p>
      <text:p text:style-name="P19"/>
      <text:p text:style-name="P19">c) profilo rizosfera con carotatore<text:tab/><text:tab/><text:tab/><text:tab/><text:tab/><text:tab/><text:tab/> punti 0,5</text:p>
      <text:p text:style-name="P19"/>
      <text:p text:style-name="P19">d) umidità del suolo<text:tab/><text:tab/><text:tab/><text:tab/><text:tab/><text:tab/><text:tab/><text:tab/><text:tab/> punti 0,5</text:p>
      <text:p text:style-name="P19"><text:soft-page-break/></text:p>
      <text:p text:style-name="P19">e) temperatura del suolo<text:tab/><text:tab/><text:tab/><text:tab/><text:tab/><text:tab/><text:tab/><text:tab/> punti 0,5</text:p>
      <text:p text:style-name="P19"/>
      <text:p text:style-name="P19">f) trazione della superficie con atleta di berlino o turf tec toma /shear strenght tester punti 1,5</text:p>
      <text:p text:style-name="P19"/>
      <text:p text:style-name="P19">g) pH<text:tab/><text:tab/><text:tab/><text:tab/><text:tab/><text:tab/><text:tab/><text:tab/><text:tab/><text:tab/><text:tab/> punti 0,5</text:p>
      <text:p text:style-name="P19"/>
      <text:p text:style-name="P9">h) salinità<text:tab/><text:tab/><text:tab/><text:tab/><text:tab/><text:tab/><text:tab/><text:tab/><text:tab/><text:tab/> punti 0,5</text:p>
      <text:p text:style-name="P9"/>
      <text:p text:style-name="P13">3 MACCHINE E ATTREZZATURE A DISPOSIZIONE PER STADIO ROCCO carrelli luce per ausilio fotosintetico nuovi o revisionati con efficacia illuminotecnica fotosintetica misurata in MJPAR/mq con un min. 80% del nuovo (es. SGL, MU 360, HPL 344), superficie coperta min. 350 mq. circa. Detti carrelli dovranno essere resi disponibili entro un mese dall'affidamento dell'appalto (barrare l'ipotesi che ricorre): </text:p>
      <text:p text:style-name="P12"/>
      <text:p text:style-name="P20"><text:tab/>1 carrello<text:tab/><text:tab/><text:tab/><text:tab/><text:tab/><text:tab/><text:tab/><text:tab/><text:tab/>punti 15</text:p>
      <text:p text:style-name="P20"/>
      <text:p text:style-name="P20"><text:tab/>2 carrelli<text:tab/><text:tab/><text:tab/><text:tab/><text:tab/><text:tab/><text:tab/><text:tab/><text:tab/>punti 30 </text:p>
      <text:p text:style-name="P20"/>
      <text:p text:style-name="P20"><text:tab/>3 carrelli<text:tab/><text:tab/><text:tab/><text:tab/><text:tab/><text:tab/><text:tab/><text:tab/><text:tab/>punti 45</text:p>
      <text:p text:style-name="P12"/>
      <text:p text:style-name="P10"/>
      <text:list xml:id="list820995436636403745" text:style-name="L3">
        <text:list-header>
          <text:p text:style-name="P29">4) SERVIZIO DI DIAGNOSTICA FITOPATOLOGICA <text:s/>PER ENTRAMBI GLI STADI ESEGUITO DA TECNICO AGRONOMO SPECIALIZZATO <text:span text:style-name="T3">Intervento mensile con relazione scritta dello stato </text:span>(barrare l'ipotesi che ricorre):</text:p>
        </text:list-header>
      </text:list>
      <text:p text:style-name="P22"/>
      <text:list xml:id="list30446212" text:continue-numbering="true" text:style-name="L3">
        <text:list-header>
          <text:p text:style-name="P30"><text:tab/><text:tab/>SI'<text:tab/><text:tab/><text:tab/><text:tab/><text:tab/>NO </text:p>
        </text:list-header>
      </text:list>
      <text:p text:style-name="P15"/>
      <text:p text:style-name="P11"><text:span text:style-name="T14">5) Analisi del terreno per entrambi gli stadi (</text:span><text:span text:style-name="T12">barrare i criteri offerti</text:span><text:span text:style-name="T15">)</text:span></text:p>
      <text:p text:style-name="P11"/>
      <text:p text:style-name="P10"/>
      <text:list xml:id="list3688311018450246359" text:style-name="L4">
        <text:list-item>
          <text:p text:style-name="P31"><text:span text:style-name="T7">analisi del terreno di inizio e fine appalto, chimico fisica, set di parametri minimo (tessitura usga, pH, s.o., conducibilità, CSC, macroelementi, microelementi più ricorrenti Fe, Zn, Mn, Mg, Cu, Ca)</text:span><text:span text:style-name="T13"> <text:tab/><text:tab/><text:tab/><text:tab/><text:tab/><text:tab/><text:tab/> <text:tab/><text:tab/><text:tab/>punti 1</text:span></text:p>
        </text:list-item>
      </text:list>
      <text:p text:style-name="P10"/>
      <text:p text:style-name="P10"/>
      <text:list xml:id="list4550758177941935001" text:style-name="L5">
        <text:list-item>
          <text:p text:style-name="P32">analisi fogliera di inizio e fine appalto <text:tab/><text:tab/><text:tab/><text:tab/><text:tab/><text:tab/>punti 1</text:p>
        </text:list-item>
      </text:list>
      <text:p text:style-name="P23"/>
      <text:p text:style-name="P23"/>
      <text:p text:style-name="P23"/>
      <text:p text:style-name="P8">Firma del/i titolare/i/legale/i rappresentante/i</text:p>
      <text:p text:style-name="P6"><text:tab/><text:tab/><text:tab/><text:tab/><text:tab/><text:tab/>____________________________________________</text:p>
      <text:p text:style-name="P6"/>
      <text:p text:style-name="P6"/>
      <text:p text:style-name="P7">In caso di RTI aggiungere le firme dei mandan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Arial1" svg:font-family="Arial, Arial" style:font-family-generic="swiss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1" svg:font-family="'Gill Sans M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2.251cm"/>
          <style:tab-stop style:position="13.252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it" fo:country="IT" style:font-name-asian="Times New Roman1" style:font-name-complex="Times New Roman1" style:language-complex="hi" style:country-complex="IN"/>
    </style:style>
    <style:style style:name="WW8Num2z0" style:family="text">
      <style:text-properties style:font-name="Symbol" fo:font-size="10pt" style:font-size-asian="10pt" style:font-name-complex="Symbol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0cm" fo:margin-right="0cm" fo:orphans="2" fo:widows="2" fo:text-indent="0cm" style:auto-text-indent="false" style:page-number="auto" style:text-autospace="none" style:punctuation-wrap="simple" style:vertical-align="baseli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3cm" fo:margin-bottom="1.19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2:55:28.57</meta:creation-date>
    <dc:date>2021-01-05T12:41:08.90</dc:date>
    <meta:editing-duration>PT5H28M44S</meta:editing-duration>
    <meta:editing-cycles>127</meta:editing-cycles>
    <meta:generator>OpenOffice/4.1.6$Win32 OpenOffice.org_project/416m1$Build-9790</meta:generator>
    <dc:creator>Riccardo Vatta</dc:creator>
    <meta:document-statistic meta:table-count="0" meta:image-count="0" meta:object-count="0" meta:page-count="2" meta:paragraph-count="41" meta:word-count="436" meta:character-count="3570"/>
  </office:meta>
</office:document-meta>
</file>