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size-asian="12pt" style:font-style-asian="italic" style:font-name-complex="Gill Sans MT1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8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9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0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1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Gill Sans MT1" style:font-size-complex="12pt" style:font-style-complex="italic"/>
    </style:style>
    <style:style style:name="P13" style:family="paragraph" style:parent-style-name="Standard" style:master-page-name="">
      <style:paragraph-properties fo:margin-left="0.03cm" fo:margin-right="0cm" fo:text-align="justify" style:justify-single-word="false" fo:orphans="0" fo:widows="0" fo:hyphenation-ladder-count="no-limit" fo:text-indent="0.04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1pt" fo:language="it" fo:country="IT" fo:font-style="normal" fo:font-weight="bold" fo:background-color="transparent" style:font-name-asian="Verdana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P15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17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font-name="Times New Roman" fo:font-size="12pt" fo:font-weight="normal" style:font-name-asian="GillSansMT" style:font-size-asian="12pt" style:font-weight-asian="normal" style:font-name-complex="Gill Sans MT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Times New Roman" fo:font-size="12pt" fo:font-weight="normal" style:font-size-asian="12pt" style:font-weight-asian="normal" style:font-name-complex="Gill Sans MT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Times New Roman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 fo:hyphenation-ladder-count="no-limit" style:text-autospace="no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2pt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style:font-name-complex="Gill Sans MT1"/>
    </style:style>
    <style:style style:name="T2" style:family="text">
      <style:text-properties fo:font-style="italic" style:font-style-asian="italic" style:font-name-complex="Gill Sans MT1"/>
    </style:style>
    <style:style style:name="T3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Verdana" style:font-size-asian="12pt" style:language-asian="en" style:country-asian="US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fo:language="it" fo:country="IT" fo:font-style="normal" fo:font-weight="bold" fo:background-color="transparent" style:font-name-asian="Verdana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size="12pt" fo:font-style="normal" style:text-underline-style="none" style:font-name-asian="LiberationSans" style:font-size-asian="12pt" style:font-style-asian="normal" style:font-name-complex="LiberationSans" style:font-size-complex="12pt" style:font-style-complex="normal"/>
    </style:style>
    <style:style style:name="T7" style:family="text">
      <style:text-properties fo:font-size="12pt" fo:font-style="normal" style:text-underline-style="none" style:font-size-asian="12pt" style:font-style-asian="normal" style:font-name-complex="Verdana" style:font-size-complex="12pt" style:font-style-complex="normal"/>
    </style:style>
    <style:style style:name="T8" style:family="text">
      <style:text-properties fo:font-size="12pt" fo:font-style="normal" style:text-underline-style="none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9" style:family="text">
      <style:text-properties fo:font-style="normal" fo:background-color="transparent" style:font-style-asian="normal" style:font-weight-complex="bold"/>
    </style:style>
    <style:style style:name="T10" style:family="text">
      <style:text-properties style:text-line-through-style="none" fo:font-size="12pt" fo:language="zxx" fo:country="none" fo:font-style="normal" style:text-underline-style="none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11" style:family="text">
      <style:text-properties style:text-line-through-style="none" fo:font-size="12pt" fo:font-style="normal" style:text-underline-style="none" style:font-name-asian="Times New Roman" style:font-size-asian="12pt" style:font-style-asian="normal" style:font-name-complex="LiberationSans" style:font-size-complex="12pt" style:font-style-complex="normal"/>
    </style:style>
    <style:style style:name="T12" style:family="text">
      <style:text-properties style:text-line-through-style="none" fo:font-size="12pt" fo:font-style="normal" style:text-underline-style="none" style:font-name-asian="GillSansMT" style:font-size-asian="12pt" style:font-style-asian="normal" style:font-name-complex="LiberationSans" style:font-size-complex="12pt" style:language-complex="hi" style:country-complex="IN" style:font-style-complex="normal"/>
    </style:style>
    <style:style style:name="T13" style:family="text">
      <style:text-properties style:text-line-through-style="none" fo:font-size="12pt" fo:font-style="normal" style:text-underline-style="none" style:font-size-asian="12pt" style:font-style-asian="normal" style:font-name-complex="Verdana" style:font-size-complex="12pt" style:font-style-complex="normal"/>
    </style:style>
    <style:style style:name="T14" style:family="text">
      <style:text-properties style:text-line-through-style="none" fo:font-size="12pt" fo:font-style="normal" style:text-underline-style="none" style:font-name-asian="LiberationSans" style:font-size-asian="12pt" style:language-asian="zxx" style:country-asian="none" style:font-style-asian="normal" style:font-name-complex="LiberationSans" style:font-size-complex="12pt" style:font-style-complex="normal"/>
    </style:style>
    <style:style style:name="T15" style:family="text">
      <style:text-properties style:text-line-through-style="none" fo:font-size="12pt" fo:font-style="normal" style:text-underline-style="none" style:font-name-asian="LiberationSans" style:font-size-asian="12pt" style:font-style-asian="normal" style:font-name-complex="Verdana" style:font-size-complex="12pt" style:font-style-complex="normal"/>
    </style:style>
    <style:style style:name="T16" style:family="text"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T17" style:family="text">
      <style:text-properties style:use-window-font-color="true" fo:language="zxx" fo:country="none" fo:font-style="italic" style:text-underline-style="none" style:language-asian="zxx" style:country-asian="none" style:font-style-asian="italic" style:font-style-complex="italic"/>
    </style:style>
    <style:style style:name="T18" style:family="text">
      <style:text-properties style:font-name="Tahoma1" fo:font-size="5.5pt" style:font-name-asian="Tahoma1" style:font-size-asian="5.5pt" style:font-name-complex="Tahoma1" style:font-size-complex="5.5pt"/>
    </style:style>
    <style:style style:name="T19" style:family="text">
      <style:text-properties style:font-name-asian="Tahoma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8"><draw:frame draw:style-name="fr1" draw:name="Cornice2" text:anchor-type="char" svg:x="0.353cm" svg:y="0.409cm" svg:width="3.517cm" svg:height="2.491cm" draw:z-index="0"><draw:text-box><text:p text:style-name="P5"><text:s/>marca da bollo da Euro 16,00 </text:p></draw:text-box></draw:frame></text:h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/text:p>
      <text:h text:style-name="P15" text:outline-level="1">OFFERTA ECONOMICA</text:h>
      <text:p text:style-name="P13"><text:span text:style-name="Emphasis"><text:span text:style-name="T11">Procedura aperta per </text:span></text:span><text:span text:style-name="Emphasis"><text:span text:style-name="T12">l'</text:span></text:span><text:span text:style-name="Emphasis"><text:span text:style-name="T13">affidamento del </text:span></text:span><text:span text:style-name="Emphasis"><text:span text:style-name="T14">servizio di verifica e validazione della progettazione esecutiva relativamente ai lavori di <text:s/>realizzazione di un nuovo Centro Congressi a Trieste</text:span></text:span><text:span text:style-name="Emphasis"><text:span text:style-name="T15"> </text:span></text:span><text:span text:style-name="Emphasis"><text:span text:style-name="T10"><text:s/></text:span></text:span></text:p>
      <text:p text:style-name="P22"><text:span text:style-name="T5"><text:tab/></text:span></text:p>
      <text:p text:style-name="P3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1"><text:span text:style-name="T1">(</text:span><text:span text:style-name="T2">eventualmente</text:span><text:span text:style-name="T1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0">forma giuridica ___________________________________________________________________</text:p>
      <text:p text:style-name="P10">codice fiscale ____________________________partita IVA__________________________ con sede legale in ____________________________________________________________________</text:p>
      <text:p text:style-name="P10">Via/Piazza _______________________________________________________________________</text:p>
      <text:p text:style-name="P12"/>
      <text:p text:style-name="P4">se necessario, in caso di raggruppamenti composti da più soggetti, aggiungere ulteriori righe</text:p>
      <text:p text:style-name="P4"/>
      <text:p text:style-name="P2">OFFRO/OFFRIAMO <text:span text:style-name="T18"><text:s/></text:span><text:span text:style-name="T19">IL SEGUENTE RIBASSO PERCENTUALE UNICO SUL TEMPO MASSIMO DI TRENTA GIORNI NATURALI E CONSECUTIVI PER IL LIVELLO PROGETTUALE DA VERIFICARE IN MISURA COMUNQUE NON SUPERIORE AL 30 %:</text:span></text:p>
      <text:p text:style-name="P18"><text:span text:style-name="T19"><text:s/></text:span></text:p>
      <text:p text:style-name="P19">_______________ % ____________________________________________________________ %</text:p>
      <text:p text:style-name="P20"><text:tab/>(in cifre)<text:tab/><text:tab/><text:tab/><text:tab/><text:tab/>(in lettere)</text:p>
      <text:p text:style-name="P2"/>
      <text:p text:style-name="P2"/>
      <text:p text:style-name="P2">OFFRO/OFFRIMAO IL SEGUENTE RIBASSO PERCENTUALE UNICO SULL'ONORARIO E SULLE SPESE ACCESSORIE POSTI A BASE DI GARA PER L'IMPORTO COMPLESSIVO A BASE D'ASTA DI EURO <text:span text:style-name="T9">93.972,39</text:span>:</text:p>
      <text:p text:style-name="P7"/>
      <text:p text:style-name="P6">_______________ % ____________________________________________________________ %</text:p>
      <text:p text:style-name="P6"><text:tab/>(in cifre)<text:tab/><text:tab/><text:tab/><text:tab/><text:tab/>(in lettere)</text:p>
      <text:p text:style-name="P6"/>
      <text:p text:style-name="P21"><text:span text:style-name="T16">Firma del/i titolare/legale rappresentante</text:span></text:p>
      <text:p text:style-name="P8"><text:tab/><text:tab/><text:tab/><text:tab/><text:tab/><text:tab/>____________________________________________</text:p>
      <text:p text:style-name="P17"><text:span text:style-name="T17">se necessario, in caso di raggruppamenti composti da più soggetti, aggiungere ulteriori rig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8-12-01T18:44:27.90</dc:date>
    <meta:editing-duration>PT1H59M46S</meta:editing-duration>
    <meta:editing-cycles>88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76" meta:character-count="1948"/>
  </office:meta>
</office:document-meta>
</file>