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-Roman" svg:font-family="Times-Roman" style:font-family-generic="roman"/>
    <style:font-face style:name="ArialMT" svg:font-family="ArialMT" style:font-family-generic="swiss"/>
    <style:font-face style:name="DecimaWE-Regular" svg:font-family="DecimaWE-Regular" style:font-family-generic="swiss"/>
    <style:font-face style:name="GillSansMT" svg:font-family="GillSansMT" style:font-family-generic="swiss"/>
    <style:font-face style:name="GillSansMT-Bold" svg:font-family="GillSansMT-Bold" style:font-family-generic="swiss"/>
    <style:font-face style:name="GillSansMT-BoldItalic" svg:font-family="GillSansMT-BoldItalic" style:font-family-generic="swiss"/>
    <style:font-face style:name="GillSansMT-Italic" svg:font-family="GillSansMT-Italic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429cm" style:rel-column-width="9361*"/>
    </style:style>
    <style:style style:name="Tabella1.B" style:family="table-column">
      <style:table-column-properties style:column-width="2.429cm" style:rel-column-width="9362*"/>
    </style:style>
    <style:style style:name="Tabella1.G" style:family="table-column">
      <style:table-column-properties style:column-width="2.429cm" style:rel-column-width="936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illSansMT-Bold" fo:font-size="11pt" fo:font-weight="bold" style:font-name-asian="GillSansMT-Bold" style:font-size-asian="11pt" style:font-weight-asian="bold" style:font-name-complex="GillSansMT-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Gill Sans MT" fo:font-size="12pt" fo:font-weight="bold" style:font-name-asian="GillSansMT-Bold" style:font-size-asian="12pt" style:font-weight-asian="bold" style:font-name-complex="GillSansMT-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ill Sans MT" fo:font-size="12pt" fo:font-weight="bold" style:font-name-asian="GillSansMT-Bold" style:font-size-asian="12pt" style:font-weight-asian="bold" style:font-name-complex="GillSansMT-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Gill Sans MT" fo:font-size="12pt" fo:font-weight="bold" style:font-name-asian="GillSansMT" style:font-size-asian="12pt" style:font-weight-asian="bold" style:font-name-complex="GillSans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Gill Sans MT" fo:font-size="12pt" fo:font-weight="bold" fo:background-color="#ffffff" style:font-name-asian="GillSansMT-Bold" style:font-size-asian="12pt" style:font-weight-asian="bold" style:font-name-complex="GillSansMT-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Gill Sans MT" fo:font-size="12pt" style:font-name-asian="GillSansMT" style:font-size-asian="12pt" style:font-name-complex="GillSan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Gill Sans MT" fo:font-size="12pt" fo:font-style="italic" style:font-name-asian="GillSansMT-Italic" style:font-size-asian="12pt" style:font-style-asian="italic" style:font-name-complex="GillSansMT-Italic" style:font-size-complex="12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Gill Sans MT" fo:font-size="12pt" fo:font-style="italic" fo:font-weight="bold" style:font-name-asian="GillSansMT-BoldItalic" style:font-size-asian="12pt" style:font-style-asian="italic" style:font-weight-asian="bold" style:font-name-complex="GillSansMT-BoldItalic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Gill Sans MT" fo:font-size="12pt" fo:font-style="italic" style:text-underline-style="solid" style:text-underline-width="auto" style:text-underline-color="font-color" style:font-name-asian="GillSansMT-Italic" style:font-size-asian="12pt" style:font-style-asian="italic" style:font-name-complex="GillSansMT-Italic" style:font-size-complex="12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Gill Sans MT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Gill Sans MT" fo:font-size="12pt" style:text-underline-style="solid" style:text-underline-width="auto" style:text-underline-color="font-color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Gill Sans MT" fo:font-size="12pt" fo:language="zxx" fo:country="none" fo:font-weight="normal" style:font-name-asian="GillSansMT" style:font-size-asian="12pt" style:language-asian="zxx" style:country-asian="none" style:font-weight-asian="normal" style:font-name-complex="GillSansMT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ill Sans MT" fo:font-size="12pt" style:font-name-asian="GillSansMT" style:font-size-asian="12pt" style:font-name-complex="GillSansMT" style:font-size-complex="12pt"/>
    </style:style>
    <style:style style:name="P15" style:family="paragraph" style:parent-style-name="Preformatted_20_Text">
      <style:paragraph-properties fo:margin-top="0cm" fo:margin-bottom="0cm" fo:line-height="120%" fo:text-align="justify" style:justify-single-word="false" fo:hyphenation-ladder-count="no-limit" style:text-autospace="none" style:writing-mode="lr-tb">
        <style:tab-stops>
          <style:tab-stop style:position="15.753cm"/>
        </style:tab-stops>
      </style:paragraph-properties>
      <style:text-properties style:font-name="Gill Sans MT" fo:font-size="11pt" fo:language="it" fo:country="IT" fo:font-weight="bold" style:letter-kerning="true" fo:background-color="#ffffff" style:font-name-asian="GillSansMT-Bold" style:font-size-asian="11pt" style:font-weight-asian="bold" style:font-name-complex="Times-Roman" style:font-size-complex="11pt" style:font-weight-complex="bold" fo:hyphenate="false" fo:hyphenation-remain-char-count="2" fo:hyphenation-push-char-count="2"/>
    </style:style>
    <style:style style:name="T1" style:family="text">
      <style:text-properties style:font-name-asian="GillSansMT" style:font-name-complex="GillSansMT"/>
    </style:style>
    <style:style style:name="T2" style:family="text">
      <style:text-properties fo:font-weight="bold" style:font-name-asian="GillSansMT-Bold" style:font-weight-asian="bold" style:font-name-complex="GillSansMT-Bold" style:font-weight-complex="bold"/>
    </style:style>
    <style:style style:name="T3" style:family="text">
      <style:text-properties fo:font-style="italic" style:font-name-asian="GillSansMT-Italic" style:font-style-asian="italic" style:font-name-complex="GillSansMT-Italic" style:font-style-complex="italic"/>
    </style:style>
    <style:style style:name="T4" style:family="text">
      <style:text-properties fo:font-style="italic" fo:font-weight="bold" style:font-name-asian="GillSansMT-BoldItalic" style:font-style-asian="italic" style:font-weight-asian="bold" style:font-name-complex="GillSansMT-BoldItalic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transparent"/>
    </style:style>
    <style:style style:name="T7" style:family="text">
      <style:text-properties style:use-window-font-color="true" style:text-underline-style="solid" style:text-underline-width="auto" style:text-underline-color="font-color" fo:background-color="transparent" style:font-name-asian="DecimaWE-Regular" style:font-name-complex="DecimaWE-Regular" style:language-complex="ar" style:country-complex="SA" loext:char-shading-value="0"/>
    </style:style>
    <style:style style:name="T8" style:family="text">
      <style:text-properties style:use-window-font-color="true" style:text-underline-style="solid" style:text-underline-width="auto" style:text-underline-color="font-color" style:font-name-asian="DecimaWE-Regular" style:font-name-complex="DecimaWE-Regular" style:language-complex="ar" style:country-complex="SA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modello<text:span text:style-name="T1"> di offerta economica</text:span></text:p>
      <text:p text:style-name="P3"><text:tab/><text:tab/><text:tab/><text:tab/><text:tab/><text:tab/><text:tab/><text:tab/></text:p>
      <text:p text:style-name="P3"/>
      <text:p text:style-name="P3"/>
      <text:p text:style-name="P15"><text:span text:style-name="T7">PROCEDURA </text:span><text:span text:style-name="T8">APERTA PER LA FORNITURA E POSA IN OPERA DI ARREDI E ALLESTIMENTI PER L'URBAN CENTER DELLE IMPRESE DI CORSO CAVOUR 2/2 – TRIESTE - </text:span><text:span text:style-name="T7">PROGRAMMA OPERATIVO REGIONALE DELLA REGIONE AUTONOMA FRIULI VENEZIA GIULIA DEL FONDO EUROPEO DI SVILUPPO REGIONALE “POR FESR 2014-2020” CO</text:span><text:span text:style-name="T8">MUNE DI TRIESTE AZIONE 4.2.A. INTERVENTI PER L’ALLESTIMENTO INTERNO DELL’IMMOBILE ADIBITO AD URBAN CENTER -</text:span><text:span text:style-name="T8">.</text:span><text:span text:style-name="T8">  LOTTO UNICO. CIG </text:span><text:span text:style-name="T8">7745011942 </text:span><text:span text:style-name="T8">Codice CUP F99G18000160006</text:span></text:p>
      <text:p text:style-name="P6"/>
      <text:p text:style-name="P4">OFFERTA ECONOMICA</text:p>
      <text:p text:style-name="P4"/>
      <text:p text:style-name="P7">Il sottoscritto ………………………………………….……………………………………………</text:p>
      <text:p text:style-name="P7">nato il……………………..a …………………………………………………………………………</text:p>
      <text:p text:style-name="P7">codice fiscale personale ……………………………………………………………………………</text:p>
      <text:p text:style-name="P7">in qualità di …………………………………………………………………………………………</text:p>
      <text:p text:style-name="P7">dell’impresa ………………………………………………….………………………………………</text:p>
      <text:p text:style-name="P7">………………………………………………………………………………………………………..</text:p>
      <text:p text:style-name="P7">con sede a ………………………..…in via/piazza …………………………………….…n. ....…...</text:p>
      <text:p text:style-name="P7">e sede operativa a ……………………………in via/piazza ……………………………..…n. .....…..</text:p>
      <text:p text:style-name="P7">codice fiscale n. ………………………………………partita IVA n………………..………</text:p>
      <text:p text:style-name="P7">cod. attività ………………… iscriz. CCIAA………………..num. telefono …………............................. fax……………</text:p>
      <text:p text:style-name="P7">E Mail …………………………………. PEC ………………………………………………..</text:p>
      <text:p text:style-name="P10"/>
      <text:p text:style-name="P12"><text:span text:style-name="T3">In caso di associazione temporanea di imprese o consorzi non ancora costituiti o GEIE </text:span><text:span text:style-name="T4">aggiungere </text:span><text:span text:style-name="T3">:</text:span></text:p>
      <text:p text:style-name="P8"/>
      <text:p text:style-name="P8">Il sottoscritto …………………………………………....………………………………………………</text:p>
      <text:p text:style-name="P8">nato il………………………..a………………….........…………………………………………………</text:p>
      <text:p text:style-name="P8">codice fiscale personale …………………………………………………………………………………</text:p>
      <text:p text:style-name="P8">in qualità di ……………………………………………………………………………………………</text:p>
      <text:p text:style-name="P8">dell’impresa ……………………………………………….......................................................………………</text:p>
      <text:p text:style-name="P8">………………………………………………………………………………………………………..</text:p>
      <text:p text:style-name="P8">con sede a ……………………………..…in via/piazza …………………………………….…n. ....….</text:p>
      <text:p text:style-name="P8">e sede operativa a ………………………………in via/piazza ……………………………..…n. .....…..</text:p>
      <text:p text:style-name="P8">codice fiscale n. ………………………………..……………partita IVA n………………..………</text:p>
      <text:p text:style-name="P8">cod. attività ………………… iscriz. CCIAA………………..num. telefono ………… fax ……………</text:p>
      <text:p text:style-name="P8">E Mail …………………………………. PEC ………………………………………………..</text:p>
      <text:p text:style-name="P8"/>
      <text:p text:style-name="P8">[__ ]quale mandataria [__ ] quale mandante</text:p>
      <text:p text:style-name="P8"/>
      <text:p text:style-name="P8">del costituendo RTI/Consorzio o GEIE ……………………………………………….………..</text:p>
      <text:p text:style-name="P7"/>
      <text:p text:style-name="P9">offre/offrono</text:p>
      <text:p text:style-name="P9"/>
      <text:p text:style-name="P7">per l'appalto in oggetto il seguente prezzo:</text:p>
      <text:p text:style-name="P3"/>
      <text:p text:style-name="P3">Euro …….…………….…… (………………………..…………………………………../…….)</text:p>
      <text:p text:style-name="P7"><text:soft-page-break/></text:p>
      <text:p text:style-name="P11"><text:span text:style-name="T1">pari ad un ribasso percentuale del ...…......% (......................………..........%) (in cifre ed in lettere) </text:span><text:span text:style-name="T1">[1]</text:span></text:p>
      <text:p text:style-name="P7"/>
      <text:p text:style-name="P7"><text:span text:style-name="T6">al netto dell'IVA e</text:span> degli oneri di sicurezza, sul prezzo posto a base d'asta.</text:p>
      <text:p text:style-name="P8"/>
      <text:p text:style-name="P3"/>
      <text:p text:style-name="P4">Dichiara/dichiarano</text:p>
      <text:p text:style-name="P4"/>
      <text:p text:style-name="P13">che i propri costi della manodopera valutati sulla base dei valori economici definiti dal contratto collettivo nazionale di lavoro ________________________________________________, stipulato in data ________________ tra ______________________________________________, delle norme in materia previdenziale ed assistenziale, dei diversi settori merceologici e delle differenti aree territoriali sono i seguenti (<text:span text:style-name="T5">se necessario aggiungere ulteriori righe</text:span>):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>
          <table:table-cell table:style-name="Tabella1.A1" office:value-type="string">
            <text:p text:style-name="P7">N. addetti </text:p>
          </table:table-cell>
          <table:table-cell table:style-name="Tabella1.A1" office:value-type="string">
            <text:p text:style-name="P7">Qualifica</text:p>
          </table:table-cell>
          <table:table-cell table:style-name="Tabella1.A1" office:value-type="string">
            <text:p text:style-name="P7">Livello</text:p>
          </table:table-cell>
          <table:table-cell table:style-name="Tabella1.A1" office:value-type="string">
            <text:p text:style-name="P7"><text:s/>n. ore lavoro</text:p>
          </table:table-cell>
          <table:table-cell table:style-name="Tabella1.A1" office:value-type="string">
            <text:p text:style-name="P7">Costo orario</text:p>
          </table:table-cell>
          <table:table-cell table:style-name="Tabella1.A1" office:value-type="string">
            <text:p text:style-name="P7">Totale costo manodopera per livello </text:p>
          </table:table-cell>
          <table:table-cell table:style-name="Tabella1.G1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>€</text:p>
          </table:table-cell>
          <table:table-cell table:style-name="Tabella1.G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G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G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G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G2" office:value-type="string">
            <text:p text:style-name="P14"/>
          </table:table-cell>
        </table:table-row>
        <table:table-row>
          <table:table-cell table:style-name="Tabella1.A2" table:number-columns-spanned="6" office:value-type="string">
            <text:p text:style-name="P14">Totale complessivo costo manodope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14">€</text:p>
          </table:table-cell>
        </table:table-row>
      </table:table>
      <text:p text:style-name="P7"/>
      <text:p text:style-name="P7">e che i costi relativi alla sicurezza (art. 95, comma 10, D.lgs 18.04.2016, n. 50), inclusi nel prezzo </text:p>
      <text:p text:style-name="P7"/>
      <text:p text:style-name="P7">offerto, sono pari ad Euro ……......,…… (………………………...............………………/………..)</text:p>
      <text:p text:style-name="P3"/>
      <text:p text:style-name="P8">Data …………………………. <text:tab/><text:tab/></text:p>
      <text:p text:style-name="P11"><text:span text:style-name="T3"><text:tab/><text:tab/><text:tab/><text:tab/><text:tab/><text:tab/><text:tab/></text:span><text:span text:style-name="T2">Il/i concorrente/i</text:span></text:p>
      <text:p text:style-name="P3"><text:tab/><text:tab/><text:tab/><text:tab/><text:tab/><text:tab/> <text:s text:c="6"/>…………………………..</text:p>
      <text:p text:style-name="P8"><text:tab/><text:tab/><text:tab/><text:tab/><text:tab/><text:tab/><text:tab/>(Timbro e firma leggibile)</text:p>
      <text:p text:style-name="P3"/>
      <text:p text:style-name="P3">N.B.:</text:p>
      <text:p text:style-name="P11"><text:span text:style-name="T2">[1] </text:span><text:span text:style-name="T1">La variazione percentuale unica sul prezzo dell'appalto dovrà essere espressa in cifre e ripetuta</text:span></text:p>
      <text:p text:style-name="P11"><text:span text:style-name="T1">in lettere, </text:span><text:span text:style-name="T2">con arrotondamento al terzo decimale secondo le regole statistiche</text:span><text:span text:style-name="T1">. In caso</text:span></text:p>
      <text:p text:style-name="P7">di discordanza vale l’indicazione espressa in lettere.</text:p>
      <text:p text:style-name="P7"/>
      <text:p text:style-name="P5">Nel caso di RTI o consorzi non ancora costituiti l’offerta dovrà essere sottoscritta dai titolari o legali rappresentanti di tutte le imprese che costituiranno i raggruppamenti od i consorz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-Roman" svg:font-family="Times-Roman" style:font-family-generic="roman"/>
    <style:font-face style:name="ArialMT" svg:font-family="ArialMT" style:font-family-generic="swiss"/>
    <style:font-face style:name="DecimaWE-Regular" svg:font-family="DecimaWE-Regular" style:font-family-generic="swiss"/>
    <style:font-face style:name="GillSansMT" svg:font-family="GillSansMT" style:font-family-generic="swiss"/>
    <style:font-face style:name="GillSansMT-Bold" svg:font-family="GillSansMT-Bold" style:font-family-generic="swiss"/>
    <style:font-face style:name="GillSansMT-BoldItalic" svg:font-family="GillSansMT-BoldItalic" style:font-family-generic="swiss"/>
    <style:font-face style:name="GillSansMT-Italic" svg:font-family="GillSansMT-Italic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1T09:51:33.65</meta:creation-date>
    <dc:date>2019-03-18T08:15:34.93</dc:date>
    <meta:editing-duration>PT1H54M29S</meta:editing-duration>
    <meta:editing-cycles>25</meta:editing-cycles>
    <meta:generator>OpenOffice/4.1.1$Win32 OpenOffice.org_project/411m6$Build-9775</meta:generator>
    <meta:document-statistic meta:table-count="1" meta:image-count="0" meta:object-count="0" meta:page-count="2" meta:paragraph-count="57" meta:word-count="414" meta:character-count="3599"/>
  </office:meta>
</office:document-meta>
</file>