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2000000000A0000000ADFBE81A4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OpenSymbol1" svg:font-family="OpenSymbol"/>
    <style:font-face style:name="Verdana,Bold" svg:font-family="'Verdana,Bold'"/>
    <style:font-face style:name="Courier New" svg:font-family="'Courier New'" style:font-family-generic="modern"/>
    <style:font-face style:name="Arial Unicode MS" svg:font-family="'Arial Unicode MS'" style:font-family-generic="swiss"/>
    <style:font-face style:name="LiberationSans" svg:font-family="LiberationSans" style:font-family-generic="swiss"/>
    <style:font-face style:name="NimbusSansL-Regu" svg:font-family="NimbusSansL-Regu" style:font-family-generic="swiss"/>
    <style:font-face style:name="Verdana1" svg:font-family="Verdana" style:font-family-generic="swiss"/>
    <style:font-face style:name="OpenSymbol" svg:font-family="OpenSymbol, 'Arial Unicode MS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language-asian="zh" style:country-asian="CN"/>
    </style:style>
    <style:style style:name="P2" style:family="paragraph" style:parent-style-name="footer">
      <style:paragraph-properties fo:line-height="100%" fo:text-align="start" style:justify-single-word="false">
        <style:tab-stops>
          <style:tab-stop style:position="0.751cm"/>
        </style:tab-stops>
      </style:paragraph-properties>
      <style:text-properties style:use-window-font-color="true" style:font-name="Times New Roman" fo:font-size="11pt" fo:language="it" fo:country="IT" fo:font-style="normal" style:text-underline-style="none" fo:font-weight="normal" fo:background-color="transparent" style:font-name-asian="Times New Roman" style:font-size-asian="11pt" style:language-asian="zh" style:country-asian="CN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P3" style:family="paragraph" style:parent-style-name="Body_20_Text_20_2">
      <style:paragraph-properties fo:text-align="center" style:justify-single-word="false">
        <style:tab-stops>
          <style:tab-stop style:position="19.05cm"/>
        </style:tab-stops>
      </style:paragraph-properties>
    </style:style>
    <style:style style:name="P4" style:family="paragraph" style:parent-style-name="Body_20_Text_20_2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Body_20_Text_20_Indent_20_2">
      <style:paragraph-properties fo:margin-left="0cm" fo:margin-right="0cm" fo:text-indent="0cm" style:auto-text-indent="false">
        <style:tab-stops>
          <style:tab-stop style:position="-2.54cm"/>
          <style:tab-stop style:position="-1.27cm"/>
          <style:tab-stop style:position="-0.039cm"/>
          <style:tab-stop style:position="0.635cm"/>
          <style:tab-stop style:position="1.27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name-asian="Arial" style:font-size-asian="11pt" style:font-weight-asian="bold" style:font-name-complex="Arial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/>
      <style:text-properties style:font-name="Times New Roman" fo:font-size="10.5pt" fo:font-style="normal" fo:font-weight="normal" fo:background-color="transparent" style:font-name-asian="Arial" style:font-size-asian="10.5pt" style:font-style-asian="normal" style:font-weight-asian="normal" style:font-name-complex="Arial" style:font-size-complex="10.5pt" style:font-style-complex="normal" style:font-weight-complex="normal" fo:hyphenate="false" fo:hyphenation-remain-char-count="2" fo:hyphenation-push-char-count="2"/>
    </style:style>
    <style:style style:name="P7" style:family="paragraph" style:parent-style-name="footer">
      <style:paragraph-properties fo:margin-left="9.446cm" fo:margin-right="0cm" fo:line-height="100%" fo:text-align="start" style:justify-single-word="false" fo:text-indent="0cm" style:auto-text-indent="false">
        <style:tab-stops>
          <style:tab-stop style:position="0.751cm"/>
        </style:tab-stops>
      </style:paragraph-properties>
      <style:text-properties style:use-window-font-color="true" style:font-name="Times New Roman" fo:font-size="11pt" fo:language="it" fo:country="IT" fo:font-style="normal" style:text-underline-style="none" fo:font-weight="normal" fo:background-color="transparent" style:font-name-asian="Times New Roman" style:font-size-asian="11pt" style:language-asian="zh" style:country-asian="CN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9.05cm"/>
        </style:tab-stops>
      </style:paragraph-properties>
      <style:text-properties style:font-name="Times New Roman" fo:font-size="11pt" fo:font-style="italic" style:text-underline-style="solid" style:text-underline-width="auto" style:text-underline-color="font-color" fo:font-weight="bold" fo:background-color="transparent" style:font-name-asian="Arial" style:font-size-asian="11pt" style:font-style-asian="italic" style:font-weight-asian="bold" style:font-name-complex="Calibri" style:font-size-complex="11pt" style:font-style-complex="italic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1pt" fo:font-style="italic" fo:font-weight="bold" style:font-name-asian="Arial" style:font-size-asian="11pt" style:font-style-asian="italic" style:font-weight-asian="bold" style:font-name-complex="Arial" style:font-size-complex="11pt"/>
    </style:style>
    <style:style style:name="P13" style:family="paragraph" style:parent-style-name="Standard">
      <style:paragraph-properties fo:line-height="100%"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1pt" style:font-name-asian="Arial" style:font-size-asian="11pt" style:font-name-complex="Arial" style:font-size-complex="11pt"/>
    </style:style>
    <style:style style:name="P14" style:family="paragraph" style:parent-style-name="Standard">
      <style:paragraph-properties fo:line-height="100%"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1pt" fo:background-color="transparent" style:font-name-asian="Arial" style:font-size-asian="11pt" style:language-asian="it" style:country-asian="IT" style:font-name-complex="Arial" style:font-size-complex="11pt" style:language-complex="ar" style:country-complex="SA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0.5pt" fo:font-style="normal" fo:font-weight="bold" fo:background-color="transparent" style:font-name-asian="Arial" style:font-size-asian="10.5pt" style:font-style-asian="normal" style:font-weight-asian="bold" style:font-name-complex="Arial" style:font-size-complex="10.5pt" style:font-style-complex="normal" style:font-weight-complex="bold"/>
    </style:style>
    <style:style style:name="P17" style:family="paragraph" style:parent-style-name="Standard">
      <style:paragraph-properties fo:line-height="100%" fo:text-align="center" style:justify-single-word="false">
        <style:tab-stops>
          <style:tab-stop style:position="0.751cm"/>
        </style:tab-stops>
      </style:paragraph-properties>
      <style:text-properties style:use-window-font-color="true" style:font-name="Times New Roman" fo:font-size="11pt" fo:language="it" fo:country="IT" fo:font-style="normal" fo:font-weight="normal" fo:background-color="transparent" style:font-name-asian="Times New Roman" style:font-size-asian="11pt" style:language-asian="it" style:country-asian="IT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P18" style:family="paragraph" style:parent-style-name="Standard">
      <style:paragraph-properties fo:line-height="100%" fo:text-align="justify" style:justify-single-word="false">
        <style:tab-stops>
          <style:tab-stop style:position="0.751cm"/>
        </style:tab-stops>
      </style:paragraph-properties>
      <style:text-properties style:use-window-font-color="true" style:font-name="Times New Roman" fo:font-size="11pt" fo:language="it" fo:country="IT" fo:font-style="normal" style:text-underline-style="none" fo:font-weight="normal" fo:background-color="transparent" style:font-name-asian="Times New Roman" style:font-size-asian="11pt" style:language-asian="it" style:country-asian="IT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P19" style:family="paragraph" style:parent-style-name="footnote_20_text">
      <style:text-properties style:font-name="Times New Roman" fo:font-size="11pt" style:font-size-asian="11pt" style:font-name-complex="Arial" style:font-size-complex="11pt"/>
    </style:style>
    <style:style style:name="P20" style:family="paragraph" style:parent-style-name="footnote_20_text">
      <style:paragraph-properties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21" style:family="paragraph" style:parent-style-name="footnote_20_text">
      <style:text-properties style:font-name="Times New Roman" fo:font-size="11pt" style:font-size-asian="11pt" style:font-size-complex="11pt"/>
    </style:style>
    <style:style style:name="P22" style:family="paragraph" style:parent-style-name="footnote_20_text">
      <style:paragraph-properties fo:text-align="justify" style:justify-single-word="false">
        <style:tab-stops>
          <style:tab-stop style:position="17.002cm" style:type="right"/>
        </style:tab-stops>
      </style:paragraph-properties>
      <style:text-properties style:font-name="Times New Roman" fo:font-size="11pt" style:font-size-asian="11pt" style:font-size-complex="11pt"/>
    </style:style>
    <style:style style:name="P23" style:family="paragraph" style:parent-style-name="footnote_20_text">
      <style:paragraph-properties fo:text-align="justify" style:justify-single-word="false">
        <style:tab-stops>
          <style:tab-stop style:position="17.002cm" style:type="right"/>
          <style:tab-stop style:position="17.253cm" style:type="right"/>
        </style:tab-stops>
      </style:paragraph-properties>
      <style:text-properties style:font-name="Times New Roman" fo:font-size="11pt" style:font-name-asian="Arial" style:font-size-asian="11pt" style:font-name-complex="Arial" style:font-size-complex="11pt"/>
    </style:style>
    <style:style style:name="P24" style:family="paragraph" style:parent-style-name="footnote_20_text">
      <style:paragraph-properties fo:text-align="justify" style:justify-single-word="false"/>
      <style:text-properties style:use-window-font-color="true" style:font-name="Times New Roman" fo:font-size="11pt" fo:language="it" fo:country="IT" fo:font-style="normal" fo:font-weight="normal" fo:background-color="transparent" style:font-name-asian="Times New Roman" style:font-size-asian="11pt" style:language-asian="it" style:country-asian="IT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P25" style:family="paragraph" style:parent-style-name="Corpo_20_del_20_testo.bt.body_20_text.BODY_20_TEXT.Block_20_text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26" style:family="paragraph" style:parent-style-name="Corpo_20_del_20_testo.bt.body_20_text.BODY_20_TEXT.Block_20_text">
      <style:paragraph-properties fo:margin-left="0cm" fo:margin-right="0.688cm" fo:margin-top="0cm" fo:margin-bottom="0cm" fo:text-align="end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17.198cm"/>
        </style:tab-stops>
      </style:paragraph-properties>
      <style:text-properties style:font-name="Times New Roman" fo:font-size="11pt" fo:text-shadow="1pt 1pt" fo:font-weight="bold" style:font-size-asian="11pt" style:font-weight-asian="bold" style:font-name-complex="Arial" style:font-size-complex="11pt" fo:hyphenate="false" fo:hyphenation-remain-char-count="2" fo:hyphenation-push-char-count="2"/>
    </style:style>
    <style:style style:name="P27" style:family="paragraph" style:parent-style-name="Corpo_20_del_20_testo.bt.body_20_text.BODY_20_TEXT.Block_20_text">
      <style:paragraph-properties fo:margin-left="0cm" fo:margin-right="0.688cm" fo:margin-top="0cm" fo:margin-bottom="0cm" fo:text-align="end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17.198cm"/>
        </style:tab-stops>
      </style:paragraph-properties>
      <style:text-properties style:font-name="Times New Roman" fo:font-size="11pt" style:font-name-asian="Arial Black" style:font-size-asian="11pt" style:font-name-complex="Arial" style:font-size-complex="11pt" fo:hyphenate="false" fo:hyphenation-remain-char-count="2" fo:hyphenation-push-char-count="2"/>
    </style:style>
    <style:style style:name="P28" style:family="paragraph" style:parent-style-name="Body_20_Text_20_2">
      <style:paragraph-properties fo:margin-left="0.026cm" fo:margin-right="0.106cm" fo:text-align="center" style:justify-single-word="false" fo:text-indent="0cm" style:auto-text-indent="false">
        <style:tab-stops>
          <style:tab-stop style:position="19.05cm"/>
        </style:tab-stops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9" style:family="paragraph" style:parent-style-name="Standard" style:master-page-name="">
      <style:paragraph-properties fo:margin-left="0cm" fo:margin-right="0cm" fo:text-align="justify" style:justify-single-word="false" fo:orphans="0" fo:widows="0" fo:hyphenation-ladder-count="no-limit" fo:text-indent="-0.026cm" style:auto-text-indent="false" style:page-number="auto" fo:background-color="transparent" style:text-autospace="none" style:punctuation-wrap="hanging" style:line-break="strict" style:writing-mode="lr-tb">
        <style:tab-stops>
          <style:tab-stop style:position="19.05cm"/>
        </style:tab-stops>
        <style:background-image/>
      </style:paragraph-properties>
      <style:text-properties style:use-window-font-color="true" style:font-name="Times New Roman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30" style:family="paragraph" style:parent-style-name="Standard" style:master-page-name="Standard">
      <style:paragraph-properties fo:text-align="justify" style:justify-single-word="false" style:page-number="1"/>
      <style:text-properties style:font-name="Times New Roman" fo:font-size="11pt" style:font-size-asian="11pt" style:font-size-complex="11pt"/>
    </style:style>
    <style:style style:name="P31" style:family="paragraph" style:parent-style-name="Standard" style:list-style-name="L2">
      <style:paragraph-properties fo:text-align="start" style:justify-single-word="false"/>
      <style:text-properties style:font-name="Times New Roman" fo:font-size="10.5pt" fo:font-style="normal" fo:font-weight="normal" fo:background-color="transparent" style:font-name-asian="Ari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32" style:family="paragraph" style:parent-style-name="Standard" style:list-style-name="L3">
      <style:paragraph-properties fo:line-height="100%"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1pt" fo:background-color="transparent" style:font-name-asian="Arial" style:font-size-asian="11pt" style:font-name-complex="Arial" style:font-size-complex="11pt"/>
    </style:style>
    <style:style style:name="P33" style:family="paragraph" style:parent-style-name="Standard" style:list-style-name="L3">
      <style:paragraph-properties fo:line-height="100%"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1pt" fo:background-color="transparent" style:font-name-asian="Arial" style:font-size-asian="11pt" style:language-asian="it" style:country-asian="IT" style:font-name-complex="Arial" style:font-size-complex="11pt" style:language-complex="ar" style:country-complex="SA"/>
    </style:style>
    <style:style style:name="P34" style:family="paragraph" style:parent-style-name="Standard" style:list-style-name="L3">
      <style:paragraph-properties fo:line-height="100%" fo:text-align="justify" style:justify-single-word="false">
        <style:tab-stops>
          <style:tab-stop style:position="0.751cm"/>
        </style:tab-stops>
      </style:paragraph-properties>
      <style:text-properties fo:color="#000000" style:font-name="Times New Roman" fo:font-size="10.5pt" fo:letter-spacing="0.002cm" fo:language="it" fo:country="IT" fo:font-style="normal" style:text-underline-style="none" fo:font-weight="bold" fo:background-color="transparent" style:font-name-asian="Times New Roman" style:font-size-asian="10.5pt" style:language-asian="it" style:country-asian="IT" style:font-style-asian="normal" style:font-weight-asian="bold" style:font-name-complex="Calibri" style:font-size-complex="10.5pt" style:language-complex="ar" style:country-complex="SA" style:font-style-complex="normal" style:font-weight-complex="bold"/>
    </style:style>
    <style:style style:name="P35" style:family="paragraph" style:parent-style-name="Standard" style:list-style-name="L1">
      <style:paragraph-properties fo:text-align="justify" style:justify-single-word="false" fo:orphans="0" fo:widows="0" fo:hyphenation-ladder-count="no-limit" style:text-autospace="none" style:punctuation-wrap="hanging" style:line-break="strict" style:writing-mode="lr-tb"/>
      <style:text-properties style:font-name="Times New Roman" fo:font-size="10.5pt" fo:font-style="normal" fo:font-weight="normal" fo:background-color="transparent" style:font-name-asian="Arial" style:font-size-asian="10.5pt" style:font-style-asian="normal" style:font-weight-asian="normal" style:font-name-complex="Arial" style:font-size-complex="10.5pt" style:font-style-complex="normal" style:font-weight-complex="normal" fo:hyphenate="false" fo:hyphenation-remain-char-count="2" fo:hyphenation-push-char-count="2"/>
    </style:style>
    <style:style style:name="P36" style:family="paragraph" style:parent-style-name="Standard" style:list-style-name="L2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/>
      <style:text-properties style:font-name="Times New Roman" fo:font-size="10.5pt" fo:font-style="italic" fo:font-weight="normal" fo:background-color="transparent" style:font-name-asian="Arial" style:font-size-asian="10.5pt" style:font-style-asian="italic" style:font-weight-asian="normal" style:font-name-complex="Arial" style:font-size-complex="10.5pt" style:font-style-complex="italic" style:font-weight-complex="normal" fo:hyphenate="false" fo:hyphenation-remain-char-count="2" fo:hyphenation-push-char-count="2"/>
    </style:style>
    <style:style style:name="P37" style:family="paragraph" style:parent-style-name="Standard" style:list-style-name="L3" style:master-page-name="">
      <style:paragraph-properties fo:margin-left="-0.026cm" fo:margin-right="0cm" fo:line-height="100%" fo:text-align="justify" style:justify-single-word="false" fo:orphans="0" fo:widows="0" fo:hyphenation-ladder-count="no-limit" fo:text-indent="1.667cm" style:auto-text-indent="false" style:page-number="auto" style:text-autospace="none" style:punctuation-wrap="hanging" style:line-break="strict" style:writing-mode="lr-tb">
        <style:tab-stops>
          <style:tab-stop style:position="0.751cm"/>
        </style:tab-stops>
      </style:paragraph-properties>
      <style:text-properties style:font-name="Times New Roman" fo:font-size="11pt" fo:background-color="transparent" style:font-name-asian="Arial" style:font-size-asian="11pt" style:language-asian="it" style:country-asian="IT" style:font-name-complex="Arial" style:font-size-complex="11pt" style:language-complex="ar" style:country-complex="SA" fo:hyphenate="false" fo:hyphenation-remain-char-count="2" fo:hyphenation-push-char-count="2"/>
    </style:style>
    <style:style style:name="T1" style:family="text">
      <style:text-properties fo:font-size="12pt" style:font-size-asian="12pt" style:language-asian="zh" style:country-asian="CN"/>
    </style:style>
    <style:style style:name="T2" style:family="text">
      <style:text-properties style:language-asian="zh" style:country-asian="CN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use-window-font-color="true" fo:language="it" fo:country="IT" style:language-asian="it" style:country-asian="IT" style:language-complex="ar" style:country-complex="SA"/>
    </style:style>
    <style:style style:name="T5" style:family="text">
      <style:text-properties style:use-window-font-color="true" fo:language="it" fo:country="IT" fo:font-style="normal" fo:font-weight="normal" fo:background-color="transparent" style:font-name-asian="Times New Roman" style:language-asian="it" style:country-asian="IT" style:font-style-asian="normal" style:font-weight-asian="normal" style:font-name-complex="Calibri" style:language-complex="ar" style:country-complex="SA" style:font-style-complex="normal" style:font-weight-complex="normal"/>
    </style:style>
    <style:style style:name="T6" style:family="text">
      <style:text-properties style:use-window-font-color="true" fo:language="it" fo:country="IT" fo:font-style="normal" fo:font-weight="normal" style:language-asian="it" style:country-asian="IT" style:font-style-asian="normal" style:font-weight-asian="normal" style:language-complex="ar" style:country-complex="SA" style:font-style-complex="normal" style:font-weight-complex="normal"/>
    </style:style>
    <style:style style:name="T7" style:family="text">
      <style:text-properties style:use-window-font-color="true" fo:language="it" fo:country="IT" fo:font-style="normal" fo:font-weight="bold" style:language-asian="it" style:country-asian="IT" style:font-style-asian="normal" style:font-weight-asian="bold" style:language-complex="ar" style:country-complex="SA" style:font-style-complex="normal" style:font-weight-complex="bold"/>
    </style:style>
    <style:style style:name="T8" style:family="text">
      <style:text-properties style:use-window-font-color="true" fo:font-size="10.5pt" fo:language="it" fo:country="IT" fo:font-style="normal" fo:font-weight="normal" fo:background-color="transparent" style:font-name-asian="Times New Roman" style:font-size-asian="10.5pt" style:language-asian="it" style:country-asian="IT" style:font-style-asian="normal" style:font-weight-asian="normal" style:font-name-complex="Calibri" style:font-size-complex="10.5pt" style:language-complex="ar" style:country-complex="SA" style:font-style-complex="normal" style:font-weight-complex="normal"/>
    </style:style>
    <style:style style:name="T9" style:family="text">
      <style:text-properties fo:font-weight="bold" style:font-name-asian="Arial" style:font-weight-asian="bold" style:font-name-complex="Arial"/>
    </style:style>
    <style:style style:name="T10" style:family="text">
      <style:text-properties style:font-name="Times New Roman" fo:font-size="11pt" fo:font-style="italic" style:font-size-asian="11pt" style:font-style-asian="italic" style:font-name-complex="Arial" style:font-size-complex="11pt" style:font-style-complex="italic"/>
    </style:style>
    <style:style style:name="T11" style:family="text">
      <style:text-properties style:font-name="Times New Roman" fo:font-size="11pt" style:font-size-asian="11pt" style:font-name-complex="Arial" style:font-size-complex="11pt"/>
    </style:style>
    <style:style style:name="T12" style:family="text">
      <style:text-properties fo:font-size="10.5pt" style:text-underline-style="solid" style:text-underline-width="auto" style:text-underline-color="font-color" style:font-size-asian="10.5pt" style:font-size-complex="10.5pt"/>
    </style:style>
    <style:style style:name="T13" style:family="text">
      <style:text-properties fo:font-size="10.5pt" style:text-underline-style="solid" style:text-underline-width="auto" style:text-underline-color="font-color" fo:background-color="transparent" style:font-size-asian="10.5pt" style:font-size-complex="10.5pt"/>
    </style:style>
    <style:style style:name="T14" style:family="text">
      <style:text-properties fo:font-size="10.5pt" style:text-underline-style="none" style:font-size-asian="10.5pt" style:font-size-complex="10.5pt"/>
    </style:style>
    <style:style style:name="T15" style:family="text">
      <style:text-properties fo:language="de" fo:country="DE" style:font-name-asian="Verdana1" style:font-name-complex="Arial" style:font-size-complex="10.5pt"/>
    </style:style>
    <style:style style:name="T16" style:family="text">
      <style:text-properties fo:language="de" fo:country="DE" style:font-name-asian="NimbusSansL-Regu" style:font-name-complex="NimbusSansL-Regu"/>
    </style:style>
    <style:style style:name="T17" style:family="text">
      <style:text-properties fo:language="de" fo:country="DE" style:font-name-asian="NimbusSansL-Regu" style:font-name-complex="NimbusSansL-Regu" style:font-size-complex="10.5pt"/>
    </style:style>
    <style:style style:name="T18" style:family="text">
      <style:text-properties fo:language="de" fo:country="DE" style:text-underline-style="solid" style:text-underline-width="auto" style:text-underline-color="font-color" style:font-name-asian="Verdana1" style:font-name-complex="Arial" style:font-size-complex="10.5pt"/>
    </style:style>
    <style:style style:name="T19" style:family="text">
      <style:text-properties style:font-name="Times New Roman1" fo:language="de" fo:country="DE" style:font-name-asian="Verdana1" style:font-name-complex="Arial" style:font-size-complex="10.5pt"/>
    </style:style>
    <style:style style:name="T20" style:family="text">
      <style:text-properties style:font-name="Times New Roman1" fo:language="de" fo:country="DE" style:font-name-asian="Verdana1" style:font-name-complex="Verdana1" style:font-size-complex="10.5pt"/>
    </style:style>
    <style:style style:name="T21" style:family="text">
      <style:text-properties style:font-name="Times New Roman1" fo:language="de" fo:country="DE" style:font-name-asian="Verdana,Bold" style:font-name-complex="Verdana,Bold" style:font-size-complex="10.5pt"/>
    </style:style>
    <style:style style:name="T22" style:family="text">
      <style:text-properties fo:font-variant="normal" fo:text-transform="none" fo:color="#000000" fo:language="de" fo:country="DE" fo:font-weight="bold" style:font-name-asian="LiberationSans" style:font-weight-asian="bold" style:font-name-complex="LiberationSans" style:font-weight-complex="bold"/>
    </style:style>
    <style:style style:name="T23" style:family="text">
      <style:text-properties fo:font-variant="normal" fo:text-transform="none" fo:language="de" fo:country="DE" style:font-name-asian="Verdana1" style:font-name-complex="Verdana1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text:list-style style:name="L1">
      <text:list-level-style-image text:level="1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2">
      <text:list-level-style-image text:level="1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3">
      <text:list-level-style-image text:level="1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985cm" fo:text-indent="-0.635cm" fo:margin-left="6.985cm"/>
        </style:list-level-properties>
      </text:list-level-style-image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9">ALLEGATO A.1 - (da compilare e inserire nella busta A )<text:tab/><text:tab/></text:span><text:span text:style-name="T9"><text:tab/><text:tab/><text:tab/><text:tab/><text:tab/></text:span></text:p>
      <text:p text:style-name="P25"/>
      <text:p text:style-name="P25"><text:s/></text:p>
      <text:p text:style-name="P26">Al COMUNE DI TRIESTE</text:p>
      <text:p text:style-name="P26">AREA SERVIZI GENERALI</text:p>
      <text:p text:style-name="P26">SERVIZIO APPALTI E CONTRATTI</text:p>
      <text:p text:style-name="P27">Piazza dell'Unità d'Italia n. 4</text:p>
      <text:p text:style-name="P27">34121 TRIESTE</text:p>
      <text:p text:style-name="P4"/>
      <text:p text:style-name="P4"/>
      <text:p text:style-name="P28">DICHIARAZIONE CHE DEVE ESSERE RESA DA TUTTI I SOGGETTI INDICATI </text:p>
      <text:p text:style-name="P28">all'art. 80 comma 3 del D. lgs. n. 50/2016</text:p>
      <text:p text:style-name="P11"/>
      <text:p text:style-name="P29"><text:span text:style-name="T18">OGGETTO:</text:span><text:span text:style-name="T15"> Codice Opera 04149 lavori di riqualificazione di piazza Libertà nel Comune di <text:s/>Trieste CIG. n</text:span><text:span text:style-name="T19"> </text:span><text:span text:style-name="Strong_20_Emphasis"><text:span text:style-name="T22">7328916CCC</text:span></text:span><text:span text:style-name="T16"> -</text:span><text:span text:style-name="T15"> CPV </text:span><text:span text:style-name="T23">45233141-9</text:span><text:span text:style-name="T20"> </text:span></text:p>
      <text:p text:style-name="P8"/>
      <text:p text:style-name="P20">Il sottoscritto ____________________________ nato il _______________ a _____________________ in qualità di _______________________ <text:s/>(<text:span text:style-name="T5">titolare o direttore tecnico se trattasi di impresa individuale, socio o direttore tecnico se trattasi di società in nome collettivo, socio accomandatario o direttore tecnico se trattasi di società in accomandita semplice, membri degli organi con poteri di direzione o di vigilanza o soggetti muniti di poteri di rappresentanza, di direzione o di controllo, direttore tecnico o socio unico persona fisica o socio di maggioranza in caso di società con meno di quattro soci se si tratta di altro tipo di società o consorzio; </text:span><text:span text:style-name="T8">direttori tecnici, compresi eventuali procuratori generali o speciali titolari di potere di rappresentanza ed institori se si tratta di altro tipo di società o consorzio </text:span><text:span text:style-name="T5">nonché soggetti cessati dalla carica nell'anno antecedente la data di pubblicazione del bando di gara)</text:span></text:p>
      <text:p text:style-name="P24">dell'impresa</text:p>
      <text:p text:style-name="P21"/>
      <text:p text:style-name="P23">con sede legale in <text:s/>_______________ <text:s text:c="2"/>Via <text:s text:c="3"/>________________________________________ <text:s/>n._______</text:p>
      <text:p text:style-name="P19">con sede operativa in <text:s/>_______________ <text:s text:c="2"/>Via <text:s text:c="3"/>_____________________________________ <text:s/>n._______</text:p>
      <text:p text:style-name="P19">Codice Fiscale __________________________ P.IVA___________________________</text:p>
      <text:p text:style-name="P19">Tel. _______________________ Fax __________________ e-mail/pec _____________________________</text:p>
      <text:p text:style-name="P19"/>
      <text:p text:style-name="P22">consapevole delle sanzioni penali nel caso di dichiarazioni non veritiere, di formazione o uso di atti falsi, richiamate dall'art. 76 del D.P.R.n. 445/2000 e s.m.i.</text:p>
      <text:p text:style-name="P22"/>
      <text:p text:style-name="P9">DICHIARA AI SENSI DEGLI ARTT. 46 E 47 DEL D.P.R. n. 445/2000</text:p>
      <text:p text:style-name="P12"/>
      <text:p text:style-name="P10">di non trovarsi nelle condizioni previste nell'art. 80 comma 1 <text:span text:style-name="T12">lett. a), b), </text:span><text:span text:style-name="T13">b - bis), </text:span><text:span text:style-name="T12">c), d), e), f) g) del D. lgs. n. 50/2016</text:span><text:span text:style-name="T14"> </text:span><text:span text:style-name="T3">e più precisamente:</text:span></text:p>
      <text:p text:style-name="P15"/>
      <text:list xml:id="list7111508215654344105" text:style-name="L1">
        <text:list-item>
          <text:p text:style-name="P35">che nei propri confronti non è stata pronunciata sentenza definitiva di condanna o emesso decreto penale di condanna divenuto irrevocabile oppure sentenza di applicazione della pena su richiesta ai sensi dell'art. 444 del codice di procedura penale, anche riferita a un suo subappaltatore nei casi di cui all'art. 105 comma 6 ed applicata una misura interdittiva, per uno dei reati previsti all'art. 80 co. 1 lettere a), b), b - bis), c), d), e), f) g) del D. lgs. n. 50/2016;</text:p>
        </text:list-item>
      </text:list>
      <text:p text:style-name="P6"/>
      <text:p text:style-name="P16">(oppure)</text:p>
      <text:list xml:id="list6420522097390963828" text:style-name="L2">
        <text:list-item>
          <text:p text:style-name="P31">che nei propri confronti _______________________________________________________________________________________________________________________________________________________________________________________________________________________________________</text:p>
          <text:p text:style-name="P36">(devono essere indicate tutte le condanne penali riportate e le eventuali misure interdittive, comprese quelle per le quali si abbia beneficiato della non menzione. Il concorrente non è tenuto ad indicare nella dichiarazione le condanne per reati depenalizzati ovvero quando è intervenuta la riabilitazione ovvero quando il reato è stato dichiarato estinto dopo la condanna ovvero in caso di revoca della condanna medesima. <text:span text:style-name="T4">Si evidenzia, in </text:span><text:soft-page-break/><text:span text:style-name="T4">proposito, che la riabilitazione del condannato e l'estinzione del reato, per essere rilevanti in sede di gara d'appalto, devono essere formalizzate in una pronuncia espressa del giudice dell'esecuzione).</text:span></text:p>
        </text:list-item>
      </text:list>
      <text:p text:style-name="P17"/>
      <text:list xml:id="list2430821985481908669" text:style-name="L3">
        <text:list-item>
          <text:p text:style-name="P34">art. 80 comma 5 lettere f - bis), f - ter), ed l) del D. lgs. n. 50/2016</text:p>
          <text:p text:style-name="P32"><text:span text:style-name="T6">di non ricadere nelle cause di esclusione di cui all'art. 80 comma 5 lettere f - bis), f - ter) ed l</text:span><text:span text:style-name="T7">) </text:span><text:span text:style-name="T6">del D. lgs. n. 50/2016 </text:span></text:p>
          <text:p text:style-name="P33"/>
          <text:p text:style-name="P37">Si allega fotocopia, non autenticata, di valido documento di identità del sottoscrittore.</text:p>
          <text:p text:style-name="P33"/>
        </text:list-item>
      </text:list>
      <text:p text:style-name="P14"/>
      <text:p text:style-name="P14"/>
      <text:p text:style-name="P14"/>
      <text:p text:style-name="P14"/>
      <text:p text:style-name="P2">Data --------------- <text:s text:c="90"/>FIRMA</text:p>
      <text:p text:style-name="P7">______________________________<text:tab/> <text:s text:c="63"/></text:p>
      <text:p text:style-name="P18"/>
      <text:p text:style-name="P18"/>
      <text:p text:style-name="P13"/>
      <text:p text:style-name="P3"><text:span text:style-name="page_20_number"><text:span text:style-name="T10"/></text:span></text:p>
      <text:p text:style-name="P5"><text:span text:style-name="page_20_number"><text:span text:style-name="T1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OpenSymbol1" svg:font-family="OpenSymbol"/>
    <style:font-face style:name="Verdana,Bold" svg:font-family="'Verdana,Bold'"/>
    <style:font-face style:name="Courier New" svg:font-family="'Courier New'" style:font-family-generic="modern"/>
    <style:font-face style:name="Arial Unicode MS" svg:font-family="'Arial Unicode MS'" style:font-family-generic="swiss"/>
    <style:font-face style:name="LiberationSans" svg:font-family="LiberationSans" style:font-family-generic="swiss"/>
    <style:font-face style:name="NimbusSansL-Regu" svg:font-family="NimbusSansL-Regu" style:font-family-generic="swiss"/>
    <style:font-face style:name="Verdana1" svg:font-family="Verdana" style:font-family-generic="swiss"/>
    <style:font-face style:name="OpenSymbol" svg:font-family="OpenSymbol, 'Arial Unicode MS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0pt" fo:language="it" fo:country="IT" style:font-name-asian="Times New Roman" style:font-size-asian="10pt" style:language-asian="en" style:country-asian="US" style:font-name-complex="Times New Roman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Georgia" fo:font-size="14pt" style:font-name-asian="Arial Unicode MS" style:font-size-asian="14pt" style:font-name-complex="Georgi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color="#000000" style:font-name="Arial" fo:font-size="12pt" style:font-name-asian="Arial" style:font-size-asian="12pt" style:font-name-complex="Arial" style:font-size-complex="12pt"/>
    </style:style>
    <style:style style:name="List" style:family="paragraph" style:parent-style-name="Text_20_body" style:class="list">
      <style:text-properties style:font-name="Verdana" style:font-name-complex="Verdan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2pt" fo:font-style="italic" style:font-size-asian="12pt" style:font-style-asian="italic" style:font-name-complex="Verdan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style:font-name-complex="Verdan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Georgia" fo:font-size="14pt" style:font-name-asian="Arial Unicode MS" style:font-size-asian="14pt" style:font-name-complex="Georgia" style:font-size-complex="14pt"/>
    </style:style>
    <style:style style:name="caption" style:family="paragraph" style:parent-style-name="Standard">
      <style:paragraph-properties fo:margin-top="0.212cm" fo:margin-bottom="0.212cm"/>
      <style:text-properties style:font-name="Verdana" fo:font-size="12pt" fo:font-style="italic" style:font-size-asian="12pt" style:font-style-asian="italic" style:font-name-complex="Verdana" style:font-size-complex="12pt" style:font-style-complex="italic"/>
    </style:style>
    <style:style style:name="Index_20__28_user_29_" style:display-name="Index (user)" style:family="paragraph" style:parent-style-name="Standard">
      <style:text-properties style:font-name="Verdana" style:font-name-complex="Verdana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Georgia" fo:font-size="14pt" style:font-name-asian="Arial Unicode MS" style:font-size-asian="14pt" style:font-name-complex="Georgia" style:font-size-complex="14pt"/>
    </style:style>
    <style:style style:name="WW-caption" style:family="paragraph" style:parent-style-name="Standard">
      <style:paragraph-properties fo:margin-top="0.212cm" fo:margin-bottom="0.212cm"/>
      <style:text-properties style:font-name="Verdana" fo:font-size="12pt" fo:font-style="italic" style:font-size-asian="12pt" style:font-style-asian="italic" style:font-name-complex="Verdana" style:font-size-complex="12pt" style:font-style-complex="italic"/>
    </style:style>
    <style:style style:name="WW-Index" style:family="paragraph" style:parent-style-name="Standard">
      <style:text-properties style:font-name="Verdana" style:font-name-complex="Verdana"/>
    </style:style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Georgia" fo:font-size="14pt" style:font-name-asian="Arial Unicode MS" style:font-size-asian="14pt" style:font-name-complex="Georgia" style:font-size-complex="14pt"/>
    </style:style>
    <style:style style:name="WW-caption1" style:family="paragraph" style:parent-style-name="Standard">
      <style:paragraph-properties fo:margin-top="0.212cm" fo:margin-bottom="0.212cm"/>
      <style:text-properties style:font-name="Verdana" fo:font-size="12pt" fo:font-style="italic" style:font-size-asian="12pt" style:font-style-asian="italic" style:font-name-complex="Verdana" style:font-size-complex="12pt" style:font-style-complex="italic"/>
    </style:style>
    <style:style style:name="WW-Index1" style:family="paragraph" style:parent-style-name="Standard">
      <style:text-properties style:font-name="Verdana" style:font-name-complex="Verdana"/>
    </style:style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Georgia" fo:font-size="14pt" style:font-name-asian="Arial Unicode MS" style:font-size-asian="14pt" style:font-name-complex="Georgia" style:font-size-complex="14pt"/>
    </style:style>
    <style:style style:name="WW-caption11" style:family="paragraph" style:parent-style-name="Standard">
      <style:paragraph-properties fo:margin-top="0.212cm" fo:margin-bottom="0.212cm"/>
      <style:text-properties style:font-name="Verdana" fo:font-size="12pt" fo:font-style="italic" style:font-size-asian="12pt" style:font-style-asian="italic" style:font-name-complex="Verdana" style:font-size-complex="12pt" style:font-style-complex="italic"/>
    </style:style>
    <style:style style:name="WW-Index11" style:family="paragraph" style:parent-style-name="Standard">
      <style:text-properties style:font-name="Verdana" style:font-name-complex="Verdana"/>
    </style:style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Georgia" fo:font-size="14pt" style:font-name-asian="Arial Unicode MS" style:font-size-asian="14pt" style:font-name-complex="Georgia" style:font-size-complex="14pt"/>
    </style:style>
    <style:style style:name="WW-caption111" style:family="paragraph" style:parent-style-name="Standard">
      <style:paragraph-properties fo:margin-top="0.212cm" fo:margin-bottom="0.212cm"/>
      <style:text-properties style:font-name="Verdana" fo:font-size="12pt" fo:font-style="italic" style:font-size-asian="12pt" style:font-style-asian="italic" style:font-name-complex="Verdana" style:font-size-complex="12pt" style:font-style-complex="italic"/>
    </style:style>
    <style:style style:name="WW-Index111" style:family="paragraph" style:parent-style-name="Standard">
      <style:text-properties style:font-name="Verdana" style:font-name-complex="Verdana"/>
    </style:style>
    <style:style style:name="heading_20_3" style:display-name="heading 3" style:family="paragraph" style:parent-style-name="Standard" style:next-style-name="Standard">
      <style:paragraph-properties fo:margin-left="0.635cm" fo:margin-right="1.7cm" fo:margin-top="0cm" fo:margin-bottom="0cm" fo:text-align="justify" style:justify-single-word="false" fo:text-indent="-0.635cm" style:auto-text-indent="false" fo:keep-with-next="always">
        <style:tab-stops>
          <style:tab-stop style:position="0cm"/>
          <style:tab-stop style:position="18.161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name-asian="Arial" style:font-size-asian="11pt" style:font-weight-asian="bold" style:font-name-complex="Arial" style:font-size-complex="11pt" style:font-weight-complex="bold"/>
    </style:style>
    <style:style style:name="Corpo_20_del_20_testo.bt.body_20_text.BODY_20_TEXT.Block_20_text" style:display-name="Corpo del testo.bt.body text.BODY TEXT.Block text" style:family="paragraph" style:parent-style-name="Standard">
      <style:paragraph-properties fo:margin-left="0cm" fo:margin-right="2.588cm" fo:margin-top="0cm" fo:margin-bottom="0cm" fo:text-align="justify" style:justify-single-word="false" fo:text-indent="0cm" style:auto-text-indent="false">
        <style:tab-stops>
          <style:tab-stop style:position="5.588cm"/>
          <style:tab-stop style:position="5.842cm"/>
          <style:tab-stop style:position="7.62cm"/>
          <style:tab-stop style:position="7.874cm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Body_20_Text_20_2" style:display-name="Body Text 2" style:family="paragraph" style:parent-style-name="Standard">
      <style:paragraph-properties fo:margin-left="0cm" fo:margin-right="2.782cm" fo:margin-top="0cm" fo:margin-bottom="0cm" fo:text-align="justify" style:justify-single-word="false" fo:text-indent="0cm" style:auto-text-indent="false">
        <style:tab-stops>
          <style:tab-stop style:position="14.478cm"/>
          <style:tab-stop style:position="19.05cm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footnote_20_text" style:display-name="footnote text" style:family="paragraph" style:parent-style-name="Standard"/>
    <style:style style:name="Body_20_Text_20_21" style:display-name="Body Text 21" style:family="paragraph" style:parent-style-name="Standard">
      <style:paragraph-properties fo:text-align="justify" style:justify-single-word="false">
        <style:tab-stops>
          <style:tab-stop style:position="0.762cm"/>
        </style:tab-stops>
      </style:paragraph-properties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Helvetica" fo:font-size="10pt" fo:language="en" fo:country="US" style:font-name-asian="Helvetica" style:font-size-asian="10pt" style:language-asian="en" style:country-asian="US" style:font-name-complex="Helvetica" style:font-size-complex="10pt" style:language-complex="hi" style:country-complex="IN" fo:hyphenate="false" fo:hyphenation-remain-char-count="2" fo:hyphenation-push-char-count="2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3" style:display-name="Body Text 3" style:family="paragraph" style:parent-style-name="Standard">
      <style:paragraph-properties fo:margin-left="0cm" fo:margin-right="0.24cm" fo:margin-top="0cm" fo:margin-bottom="0cm" fo:line-height="150%" fo:text-align="justify" style:justify-single-word="false" fo:text-indent="0cm" style:auto-text-indent="false"/>
      <style:text-properties fo:color="#ff0000" style:font-name="Arial" style:font-name-asian="Arial" style:font-name-complex="Arial"/>
    </style:style>
    <style:style style:name="sche_5f_4" style:display-name="sche_4" style:family="paragraph">
      <style:paragraph-properties fo:text-align="justify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Subtitle" style:family="paragraph" style:parent-style-name="header" style:next-style-name="Corpo_20_del_20_testo.bt.body_20_text.BODY_20_TEXT.Block_20_text" style:class="chapter">
      <style:paragraph-properties fo:margin-top="0.423cm" fo:margin-bottom="0.212cm" fo:text-align="center" style:justify-single-word="false" fo:keep-with-next="always">
        <style:tab-stops/>
      </style:paragraph-properties>
      <style:text-properties fo:font-size="14pt" fo:font-style="italic" style:font-size-asian="14pt" style:font-style-asian="italic" style:font-size-complex="14pt" style:font-style-complex="italic"/>
    </style:style>
    <style:style style:name="WW-caption1111" style:family="paragraph" style:parent-style-name="Standard">
      <style:paragraph-properties fo:margin-top="0.212cm" fo:margin-bottom="0.212cm"/>
      <style:text-properties fo:font-size="12pt" fo:font-style="italic" style:font-size-asian="12pt" style:font-style-asian="italic" style:font-size-complex="12pt" style:font-style-complex="italic"/>
    </style:style>
    <style:style style:name="Body_20_Text_20_Indent_20_2" style:display-name="Body Text Indent 2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>
        <style:tab-stops>
          <style:tab-stop style:position="-2.54cm"/>
          <style:tab-stop style:position="-1.27cm"/>
          <style:tab-stop style:position="-0.039cm"/>
          <style:tab-stop style:position="1.27cm"/>
        </style:tab-stops>
      </style:paragraph-properties>
      <style:text-properties fo:font-size="12pt" style:font-size-asian="12pt" style:font-size-complex="12pt"/>
    </style:style>
    <style:style style:name="annotation_20_text" style:display-name="annotation text" style:family="paragraph" style:parent-style-name="Standard">
      <style:paragraph-properties fo:text-align="justify" style:justify-single-word="false"/>
      <style:text-properties style:font-name="Arial" style:font-name-asian="Arial" style:font-name-complex="Arial"/>
    </style:style>
    <style:style style:name="WW-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WW-footnote_20_text" style:display-name="WW-footnote text" style:family="paragraph" style:parent-style-name="Standard">
      <style:paragraph-properties fo:margin-left="0.499cm" fo:margin-right="0cm" fo:margin-top="0cm" fo:margin-bottom="0cm" fo:text-indent="-0.499cm" style:auto-text-indent="false"/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" style:display-name="WW-Table Contents" style:family="paragraph" style:parent-style-name="Standard"/>
    <style:style style:name="WW-Table_20_Heading" style:display-name="WW-Table Heading" style:family="paragraph" style:parent-style-name="WW-Table_20_Contents">
      <style:paragraph-properties fo:text-align="center" style:justify-single-word="false"/>
      <style:text-properties fo:font-weight="bold" style:font-weight-asian="bold" style:font-weight-complex="bold"/>
    </style:style>
    <style:style style:name="WW-footnote_20_text1" style:display-name="WW-footnote text1" style:family="paragraph" style:parent-style-name="Standard">
      <style:paragraph-properties fo:margin-left="0.499cm" fo:margin-right="0cm" fo:margin-top="0cm" fo:margin-bottom="0cm" fo:text-indent="-0.499cm" style:auto-text-indent="false"/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" style:display-name="WW-Table Contents1" style:family="paragraph" style:parent-style-name="Standard"/>
    <style:style style:name="WW-Table_20_Heading1" style:display-name="WW-Table Heading1" style:family="paragraph" style:parent-style-name="WW-Table_20_Contents1">
      <style:paragraph-properties fo:text-align="center" style:justify-single-word="false"/>
      <style:text-properties fo:font-weight="bold" style:font-weight-asian="bold" style:font-weight-complex="bold"/>
    </style:style>
    <style:style style:name="WW-footnote_20_text12" style:display-name="WW-footnote text12" style:family="paragraph" style:parent-style-name="Standard">
      <style:paragraph-properties fo:margin-left="0.499cm" fo:margin-right="0cm" fo:margin-top="0cm" fo:margin-bottom="0cm" fo:text-indent="-0.499cm" style:auto-text-indent="false"/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" style:display-name="WW-Table Contents12" style:family="paragraph" style:parent-style-name="Standard"/>
    <style:style style:name="WW-Table_20_Heading12" style:display-name="WW-Table Heading12" style:family="paragraph" style:parent-style-name="WW-Table_20_Contents12">
      <style:paragraph-properties fo:text-align="center" style:justify-single-word="false"/>
      <style:text-properties fo:font-weight="bold" style:font-weight-asian="bold" style:font-weight-complex="bold"/>
    </style:style>
    <style:style style:name="WW-footnote_20_text123" style:display-name="WW-footnote text123" style:family="paragraph" style:parent-style-name="Standard">
      <style:paragraph-properties fo:margin-left="0.499cm" fo:margin-right="0cm" fo:margin-top="0cm" fo:margin-bottom="0cm" fo:text-indent="-0.499cm" style:auto-text-indent="false"/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" style:display-name="WW-Table Contents123" style:family="paragraph" style:parent-style-name="Standard"/>
    <style:style style:name="WW-Table_20_Heading123" style:display-name="WW-Table Heading123" style:family="paragraph" style:parent-style-name="WW-Table_20_Contents123">
      <style:paragraph-properties fo:text-align="center" style:justify-single-word="false"/>
      <style:text-properties fo:font-weight="bold" style:font-weight-asian="bold" style:font-weight-complex="bold"/>
    </style:style>
    <style:style style:name="WW-footnote_20_text1234" style:display-name="WW-footnote text1234" style:family="paragraph" style:parent-style-name="Standard">
      <style:paragraph-properties fo:margin-left="0.499cm" fo:margin-right="0cm" fo:margin-top="0cm" fo:margin-bottom="0cm" fo:text-indent="-0.499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WW-heading_20_1" style:display-name="WW-heading 1" style:family="paragraph" style:parent-style-name="Standard" style:next-style-name="Standard">
      <style:paragraph-properties fo:text-align="justify" style:justify-single-word="false" fo:keep-with-next="always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list-style-name="">
      <style:paragraph-properties fo:margin-left="0cm" fo:margin-right="0cm" fo:margin-top="0cm" fo:margin-bottom="0cm" fo:text-indent="0cm" style:auto-text-indent="false" fo:padding-left="0.141cm" fo:padding-right="0.141cm" fo:padding-top="0.035cm" fo:padding-bottom="0.035cm" fo:border="0.002cm solid #000000" fo:keep-with-next="always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WW-Block_20_Text1" style:display-name="WW-Block Text1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ockquote" style:family="paragraph" style:parent-style-name="Standard">
      <style:paragraph-properties fo:margin-left="0.635cm" fo:margin-right="0.635cm" fo:margin-top="0.176cm" fo:margin-bottom="0.176cm" fo:text-indent="0cm" style:auto-text-indent="false"/>
      <style:text-properties fo:font-size="12pt" style:font-size-asian="12pt" style:language-asian="it" style:country-asian="IT"/>
    </style:style>
    <style:style style:name="Text_20_body_20_indent" style:display-name="Text body indent" style:family="paragraph" style:parent-style-name="Standard" style:class="text">
      <style:paragraph-properties fo:margin-left="0.751cm" fo:margin-right="0cm" fo:margin-top="0cm" fo:margin-bottom="0cm" style:line-height-at-least="0.423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fo:font-size="11pt" style:font-size-asian="11pt"/>
    </style:style>
    <style:style style:name="Testo_20_normale" style:display-name="Testo normale" style:family="paragraph" style:parent-style-name="Standard">
      <style:text-properties style:font-name="Courier New" style:language-asian="it" style:country-asian="IT" style:font-name-complex="Monotype Sorts"/>
    </style:style>
    <style:style style:name="WW-Body_20_Text_20_Indent_20_211" style:display-name="WW-Body Text Indent 211" style:family="paragraph" style:parent-style-name="Standard">
      <style:paragraph-properties fo:text-align="justify" style:justify-single-word="false">
        <style:tab-stops>
          <style:tab-stop style:position="-2.54cm"/>
          <style:tab-stop style:position="-1.27cm"/>
          <style:tab-stop style:position="-0.039cm"/>
          <style:tab-stop style:position="1.27cm"/>
        </style:tab-stops>
      </style:paragraph-properties>
    </style:style>
    <style:style style:name="Rientro_20_corpo_20_del_20_testo_20_3" style:display-name="Rientro corpo del testo 3" style:family="paragraph" style:parent-style-name="Standard">
      <style:paragraph-properties fo:margin-left="1.501cm" fo:margin-right="0cm" fo:margin-top="0cm" fo:margin-bottom="0cm" fo:line-height="1cm" fo:text-align="justify" style:justify-single-word="false" fo:orphans="0" fo:widows="0" fo:text-indent="0cm" style:auto-text-indent="false"/>
      <style:text-properties fo:font-size="12pt" style:font-size-asian="12pt"/>
    </style:style>
    <style:style style:name="WW8Num1z0" style:family="text">
      <style:text-properties style:use-window-font-color="true" style:font-name="Symbol" fo:font-size="12pt" fo:language="en" fo:country="US" fo:font-weight="bold" style:font-name-asian="Symbol" style:font-size-asian="12pt" style:language-asian="en" style:country-asian="US" style:font-weight-asian="bold" style:font-name-complex="Symbol" style:font-size-complex="12pt" style:font-weight-complex="bold"/>
    </style:style>
    <style:style style:name="WW8Num2z0" style:family="text">
      <style:text-properties style:use-window-font-color="true" style:font-name="Times New Roman" fo:font-size="12pt" fo:language="en" fo:country="US" fo:font-weight="bold" style:letter-kerning="true" style:font-size-asian="12pt" style:language-asian="en" style:country-asian="US" style:font-weight-asian="bold" style:font-name-complex="Symbol" style:font-size-complex="12pt" style:font-weight-complex="bold"/>
    </style:style>
    <style:style style:name="WW8Num3z0" style:family="text">
      <style:text-properties style:use-window-font-color="true" style:font-name="Wingdings" fo:font-size="12pt" fo:language="en" fo:country="US" fo:font-weight="bold" style:font-size-asian="12pt" style:language-asian="en" style:country-asian="US" style:font-weight-asian="bold" style:font-name-complex="Symbol" style:font-size-complex="12pt" style:font-weight-complex="bold"/>
    </style:style>
    <style:style style:name="WW8Num4z0" style:family="text">
      <style:text-properties style:use-window-font-color="true" style:font-name="Wingdings" fo:font-size="12pt" fo:language="en" fo:country="US" fo:font-weight="bold" style:font-name-asian="Arial" style:font-size-asian="12pt" style:language-asian="en" style:country-asian="US" style:font-weight-asian="bold" style:font-name-complex="Symbol" style:font-size-complex="12pt" style:font-weight-complex="bold"/>
    </style:style>
    <style:style style:name="WW8Num5z0" style:family="text">
      <style:text-properties style:use-window-font-color="true" style:font-name="Wingdings" fo:font-size="11pt" fo:language="en" fo:country="US" fo:font-weight="bold" style:font-size-asian="11pt" style:language-asian="en" style:country-asian="US" style:font-weight-asian="bold" style:font-name-complex="Verdana" style:font-size-complex="11pt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attere_20_predefinito_20_paragrafo" style:display-name="Carattere predefinito paragrafo" style:family="text"/>
    <style:style style:name="WW8Num6z0" style:family="text">
      <style:text-properties style:font-name="Wingdings" style:font-name-complex="Symbol"/>
    </style:style>
    <style:style style:name="WW8Num6z1" style:family="text">
      <style:text-properties style:font-name="Courier New" style:font-name-complex="Monotype Sorts"/>
    </style:style>
    <style:style style:name="WW8Num6z3" style:family="text">
      <style:text-properties style:font-name="Symbol" style:font-name-complex="Symbol"/>
    </style:style>
    <style:style style:name="RTF_5f_Num_20_2_20_1" style:display-name="RTF_Num 2 1" style:family="text">
      <style:text-properties style:use-window-font-color="true" style:font-name="Symbol" fo:font-size="12pt" fo:language="en" fo:country="US" fo:font-weight="bold" style:font-name-asian="Symbol" style:font-size-asian="12pt" style:language-asian="en" style:country-asian="US" style:font-weight-asian="bold" style:font-name-complex="Symbol" style:font-size-complex="12pt" style:font-weight-complex="bold"/>
    </style:style>
    <style:style style:name="RTF_5f_Num_20_2_20_2" style:display-name="RTF_Num 2 2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RTF_5f_Num_20_2_20_3" style:display-name="RTF_Num 2 3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RTF_5f_Num_20_2_20_4" style:display-name="RTF_Num 2 4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RTF_5f_Num_20_2_20_5" style:display-name="RTF_Num 2 5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RTF_5f_Num_20_2_20_6" style:display-name="RTF_Num 2 6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RTF_5f_Num_20_2_20_7" style:display-name="RTF_Num 2 7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RTF_5f_Num_20_2_20_8" style:display-name="RTF_Num 2 8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RTF_5f_Num_20_2_20_9" style:display-name="RTF_Num 2 9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RTF_5f_Num_20_2_20_10" style:display-name="RTF_Num 2 10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" style:display-name="WW-RTF_Num 2 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" style:display-name="WW-RTF_Num 2 2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" style:display-name="WW-RTF_Num 2 3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" style:display-name="WW-RTF_Num 2 4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" style:display-name="WW-RTF_Num 2 5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" style:display-name="WW-RTF_Num 2 6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" style:display-name="WW-RTF_Num 2 7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" style:display-name="WW-RTF_Num 2 8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" style:display-name="WW-RTF_Num 2 9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" style:display-name="WW-RTF_Num 2 10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" style:display-name="WW-RTF_Num 2 11" style:family="text">
      <style:text-properties style:use-window-font-color="true"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21" style:display-name="WW-RTF_Num 2 21" style:family="text">
      <style:text-properties style:use-window-font-color="true"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31" style:display-name="WW-RTF_Num 2 31" style:family="text">
      <style:text-properties style:use-window-font-color="true"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41" style:display-name="WW-RTF_Num 2 41" style:family="text">
      <style:text-properties style:use-window-font-color="true"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51" style:display-name="WW-RTF_Num 2 51" style:family="text">
      <style:text-properties style:use-window-font-color="true"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61" style:display-name="WW-RTF_Num 2 61" style:family="text">
      <style:text-properties style:use-window-font-color="true"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71" style:display-name="WW-RTF_Num 2 71" style:family="text">
      <style:text-properties style:use-window-font-color="true"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81" style:display-name="WW-RTF_Num 2 81" style:family="text">
      <style:text-properties style:use-window-font-color="true"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91" style:display-name="WW-RTF_Num 2 91" style:family="text">
      <style:text-properties style:use-window-font-color="true"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101" style:display-name="WW-RTF_Num 2 101" style:family="text">
      <style:text-properties style:use-window-font-color="true"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112" style:display-name="WW-RTF_Num 2 112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" style:display-name="WW-RTF_Num 2 212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" style:display-name="WW-RTF_Num 2 312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" style:display-name="WW-RTF_Num 2 412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" style:display-name="WW-RTF_Num 2 512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" style:display-name="WW-RTF_Num 2 612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" style:display-name="WW-RTF_Num 2 712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" style:display-name="WW-RTF_Num 2 812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" style:display-name="WW-RTF_Num 2 912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" style:display-name="WW-RTF_Num 2 1012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" style:display-name="WW-RTF_Num 2 1123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" style:display-name="WW-RTF_Num 2 2123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" style:display-name="WW-RTF_Num 2 3123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" style:display-name="WW-RTF_Num 2 4123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" style:display-name="WW-RTF_Num 2 5123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" style:display-name="WW-RTF_Num 2 6123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" style:display-name="WW-RTF_Num 2 7123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" style:display-name="WW-RTF_Num 2 8123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" style:display-name="WW-RTF_Num 2 9123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" style:display-name="WW-RTF_Num 2 10123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" style:display-name="WW-RTF_Num 2 11234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4" style:display-name="WW-RTF_Num 2 21234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" style:display-name="WW-RTF_Num 2 31234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" style:display-name="WW-RTF_Num 2 41234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" style:display-name="WW-RTF_Num 2 51234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" style:display-name="WW-RTF_Num 2 61234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" style:display-name="WW-RTF_Num 2 71234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" style:display-name="WW-RTF_Num 2 81234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" style:display-name="WW-RTF_Num 2 91234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" style:display-name="WW-RTF_Num 2 101234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5" style:display-name="WW-RTF_Num 2 112345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45" style:display-name="WW-RTF_Num 2 212345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5" style:display-name="WW-RTF_Num 2 312345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5" style:display-name="WW-RTF_Num 2 412345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5" style:display-name="WW-RTF_Num 2 512345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5" style:display-name="WW-RTF_Num 2 612345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5" style:display-name="WW-RTF_Num 2 712345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5" style:display-name="WW-RTF_Num 2 812345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5" style:display-name="WW-RTF_Num 2 912345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5" style:display-name="WW-RTF_Num 2 1012345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56" style:display-name="WW-RTF_Num 2 1123456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456" style:display-name="WW-RTF_Num 2 2123456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56" style:display-name="WW-RTF_Num 2 3123456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56" style:display-name="WW-RTF_Num 2 4123456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56" style:display-name="WW-RTF_Num 2 5123456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56" style:display-name="WW-RTF_Num 2 6123456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56" style:display-name="WW-RTF_Num 2 7123456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56" style:display-name="WW-RTF_Num 2 8123456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56" style:display-name="WW-RTF_Num 2 9123456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56" style:display-name="WW-RTF_Num 2 10123456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567" style:display-name="WW-RTF_Num 2 11234567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4567" style:display-name="WW-RTF_Num 2 21234567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567" style:display-name="WW-RTF_Num 2 31234567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567" style:display-name="WW-RTF_Num 2 41234567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567" style:display-name="WW-RTF_Num 2 51234567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567" style:display-name="WW-RTF_Num 2 61234567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567" style:display-name="WW-RTF_Num 2 71234567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567" style:display-name="WW-RTF_Num 2 81234567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567" style:display-name="WW-RTF_Num 2 91234567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567" style:display-name="WW-RTF_Num 2 101234567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5678" style:display-name="WW-RTF_Num 2 112345678" style:family="text">
      <style:text-properties style:use-window-font-color="true" fo:font-size="12pt" fo:language="it" fo:country="IT" style:font-size-asian="12pt" style:language-asian="zh" style:country-asian="CN" style:font-size-complex="12pt"/>
    </style:style>
    <style:style style:name="WW-RTF_5f_Num_20_2_20_212345678" style:display-name="WW-RTF_Num 2 212345678" style:family="text">
      <style:text-properties style:use-window-font-color="true" fo:font-size="12pt" fo:language="it" fo:country="IT" style:font-size-asian="12pt" style:language-asian="zh" style:country-asian="CN" style:font-size-complex="12pt"/>
    </style:style>
    <style:style style:name="WW-RTF_5f_Num_20_2_20_312345678" style:display-name="WW-RTF_Num 2 312345678" style:family="text">
      <style:text-properties style:use-window-font-color="true" fo:font-size="12pt" fo:language="it" fo:country="IT" style:font-size-asian="12pt" style:language-asian="zh" style:country-asian="CN" style:font-size-complex="12pt"/>
    </style:style>
    <style:style style:name="WW-RTF_5f_Num_20_2_20_412345678" style:display-name="WW-RTF_Num 2 412345678" style:family="text">
      <style:text-properties style:use-window-font-color="true" fo:font-size="12pt" fo:language="it" fo:country="IT" style:font-size-asian="12pt" style:language-asian="zh" style:country-asian="CN" style:font-size-complex="12pt"/>
    </style:style>
    <style:style style:name="WW-RTF_5f_Num_20_2_20_512345678" style:display-name="WW-RTF_Num 2 512345678" style:family="text">
      <style:text-properties style:use-window-font-color="true" fo:font-size="12pt" fo:language="it" fo:country="IT" style:font-size-asian="12pt" style:language-asian="zh" style:country-asian="CN" style:font-size-complex="12pt"/>
    </style:style>
    <style:style style:name="WW-RTF_5f_Num_20_2_20_612345678" style:display-name="WW-RTF_Num 2 612345678" style:family="text">
      <style:text-properties style:use-window-font-color="true" fo:font-size="12pt" fo:language="it" fo:country="IT" style:font-size-asian="12pt" style:language-asian="zh" style:country-asian="CN" style:font-size-complex="12pt"/>
    </style:style>
    <style:style style:name="WW-RTF_5f_Num_20_2_20_712345678" style:display-name="WW-RTF_Num 2 712345678" style:family="text">
      <style:text-properties style:use-window-font-color="true" fo:font-size="12pt" fo:language="it" fo:country="IT" style:font-size-asian="12pt" style:language-asian="zh" style:country-asian="CN" style:font-size-complex="12pt"/>
    </style:style>
    <style:style style:name="WW-RTF_5f_Num_20_2_20_812345678" style:display-name="WW-RTF_Num 2 812345678" style:family="text">
      <style:text-properties style:use-window-font-color="true" fo:font-size="12pt" fo:language="it" fo:country="IT" style:font-size-asian="12pt" style:language-asian="zh" style:country-asian="CN" style:font-size-complex="12pt"/>
    </style:style>
    <style:style style:name="WW-RTF_5f_Num_20_2_20_912345678" style:display-name="WW-RTF_Num 2 912345678" style:family="text">
      <style:text-properties style:use-window-font-color="true" fo:font-size="12pt" fo:language="it" fo:country="IT" style:font-size-asian="12pt" style:language-asian="zh" style:country-asian="CN" style:font-size-complex="12pt"/>
    </style:style>
    <style:style style:name="WW-RTF_5f_Num_20_2_20_1012345678" style:display-name="WW-RTF_Num 2 1012345678" style:family="text">
      <style:text-properties style:use-window-font-color="true" fo:font-size="12pt" fo:language="it" fo:country="IT" style:font-size-asian="12pt" style:language-asian="zh" style:country-asian="CN" style:font-size-complex="12pt"/>
    </style:style>
    <style:style style:name="WW-RTF_5f_Num_20_2_20_1123456789" style:display-name="WW-RTF_Num 2 1123456789" style:family="text"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2123456789" style:display-name="WW-RTF_Num 2 2123456789" style:family="text"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3123456789" style:display-name="WW-RTF_Num 2 3123456789" style:family="text"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4123456789" style:display-name="WW-RTF_Num 2 4123456789" style:family="text"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5123456789" style:display-name="WW-RTF_Num 2 5123456789" style:family="text"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6123456789" style:display-name="WW-RTF_Num 2 6123456789" style:family="text"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7123456789" style:display-name="WW-RTF_Num 2 7123456789" style:family="text"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8123456789" style:display-name="WW-RTF_Num 2 8123456789" style:family="text"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9123456789" style:display-name="WW-RTF_Num 2 9123456789" style:family="text"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10123456789" style:display-name="WW-RTF_Num 2 10123456789" style:family="text"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112345678910" style:display-name="WW-RTF_Num 2 112345678910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45678910" style:display-name="WW-RTF_Num 2 212345678910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5678910" style:display-name="WW-RTF_Num 2 312345678910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5678910" style:display-name="WW-RTF_Num 2 412345678910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5678910" style:display-name="WW-RTF_Num 2 512345678910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5678910" style:display-name="WW-RTF_Num 2 612345678910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5678910" style:display-name="WW-RTF_Num 2 712345678910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5678910" style:display-name="WW-RTF_Num 2 812345678910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5678910" style:display-name="WW-RTF_Num 2 912345678910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5678910" style:display-name="WW-RTF_Num 2 1012345678910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567891011" style:display-name="WW-RTF_Num 2 1123456789101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WW-RTF_5f_Num_20_2_20_21234567891011" style:display-name="WW-RTF_Num 2 212345678910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567891011" style:display-name="WW-RTF_Num 2 312345678910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567891011" style:display-name="WW-RTF_Num 2 412345678910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567891011" style:display-name="WW-RTF_Num 2 512345678910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567891011" style:display-name="WW-RTF_Num 2 612345678910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567891011" style:display-name="WW-RTF_Num 2 712345678910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567891011" style:display-name="WW-RTF_Num 2 812345678910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567891011" style:display-name="WW-RTF_Num 2 912345678910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567891011" style:display-name="WW-RTF_Num 2 1012345678910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56789101112" style:display-name="WW-RTF_Num 2 1123456789101112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456789101112" style:display-name="WW-RTF_Num 2 2123456789101112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56789101112" style:display-name="WW-RTF_Num 2 3123456789101112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56789101112" style:display-name="WW-RTF_Num 2 4123456789101112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56789101112" style:display-name="WW-RTF_Num 2 5123456789101112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56789101112" style:display-name="WW-RTF_Num 2 6123456789101112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56789101112" style:display-name="WW-RTF_Num 2 7123456789101112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56789101112" style:display-name="WW-RTF_Num 2 8123456789101112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56789101112" style:display-name="WW-RTF_Num 2 9123456789101112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56789101112" style:display-name="WW-RTF_Num 2 10123456789101112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1" style:display-name="WW-RTF_Num 2 111" style:family="text">
      <style:text-properties fo:font-size="12pt" fo:language="it" fo:country="IT" style:font-size-asian="12pt" style:language-asian="zh" style:country-asian="CN" style:font-size-complex="12pt"/>
    </style:style>
    <style:style style:name="WW-RTF_5f_Num_20_2_20_211" style:display-name="WW-RTF_Num 2 211" style:family="text">
      <style:text-properties fo:font-size="12pt" fo:language="it" fo:country="IT" style:font-size-asian="12pt" style:language-asian="zh" style:country-asian="CN" style:font-size-complex="12pt"/>
    </style:style>
    <style:style style:name="WW-RTF_5f_Num_20_2_20_311" style:display-name="WW-RTF_Num 2 311" style:family="text">
      <style:text-properties fo:font-size="12pt" fo:language="it" fo:country="IT" style:font-size-asian="12pt" style:language-asian="zh" style:country-asian="CN" style:font-size-complex="12pt"/>
    </style:style>
    <style:style style:name="WW-RTF_5f_Num_20_2_20_411" style:display-name="WW-RTF_Num 2 411" style:family="text">
      <style:text-properties fo:font-size="12pt" fo:language="it" fo:country="IT" style:font-size-asian="12pt" style:language-asian="zh" style:country-asian="CN" style:font-size-complex="12pt"/>
    </style:style>
    <style:style style:name="WW-RTF_5f_Num_20_2_20_511" style:display-name="WW-RTF_Num 2 511" style:family="text">
      <style:text-properties fo:font-size="12pt" fo:language="it" fo:country="IT" style:font-size-asian="12pt" style:language-asian="zh" style:country-asian="CN" style:font-size-complex="12pt"/>
    </style:style>
    <style:style style:name="WW-RTF_5f_Num_20_2_20_611" style:display-name="WW-RTF_Num 2 611" style:family="text">
      <style:text-properties fo:font-size="12pt" fo:language="it" fo:country="IT" style:font-size-asian="12pt" style:language-asian="zh" style:country-asian="CN" style:font-size-complex="12pt"/>
    </style:style>
    <style:style style:name="WW-RTF_5f_Num_20_2_20_711" style:display-name="WW-RTF_Num 2 711" style:family="text">
      <style:text-properties fo:font-size="12pt" fo:language="it" fo:country="IT" style:font-size-asian="12pt" style:language-asian="zh" style:country-asian="CN" style:font-size-complex="12pt"/>
    </style:style>
    <style:style style:name="WW-RTF_5f_Num_20_2_20_811" style:display-name="WW-RTF_Num 2 811" style:family="text">
      <style:text-properties fo:font-size="12pt" fo:language="it" fo:country="IT" style:font-size-asian="12pt" style:language-asian="zh" style:country-asian="CN" style:font-size-complex="12pt"/>
    </style:style>
    <style:style style:name="WW-RTF_5f_Num_20_2_20_911" style:display-name="WW-RTF_Num 2 911" style:family="text">
      <style:text-properties fo:font-size="12pt" fo:language="it" fo:country="IT" style:font-size-asian="12pt" style:language-asian="zh" style:country-asian="CN" style:font-size-complex="12pt"/>
    </style:style>
    <style:style style:name="WW-RTF_5f_Num_20_2_20_1011" style:display-name="WW-RTF_Num 2 1011" style:family="text">
      <style:text-properties fo:font-size="12pt" fo:language="it" fo:country="IT" style:font-size-asian="12pt" style:language-asian="zh" style:country-asian="CN" style:font-size-complex="12pt"/>
    </style:style>
    <style:style style:name="WW-RTF_5f_Num_20_2_20_1121" style:display-name="WW-RTF_Num 2 1121" style:family="text">
      <style:text-properties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2121" style:display-name="WW-RTF_Num 2 2121" style:family="text">
      <style:text-properties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3121" style:display-name="WW-RTF_Num 2 3121" style:family="text">
      <style:text-properties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4121" style:display-name="WW-RTF_Num 2 4121" style:family="text">
      <style:text-properties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5121" style:display-name="WW-RTF_Num 2 5121" style:family="text">
      <style:text-properties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6121" style:display-name="WW-RTF_Num 2 6121" style:family="text">
      <style:text-properties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7121" style:display-name="WW-RTF_Num 2 7121" style:family="text">
      <style:text-properties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8121" style:display-name="WW-RTF_Num 2 8121" style:family="text">
      <style:text-properties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9121" style:display-name="WW-RTF_Num 2 9121" style:family="text">
      <style:text-properties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10121" style:display-name="WW-RTF_Num 2 10121" style:family="text">
      <style:text-properties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11231" style:display-name="WW-RTF_Num 2 1123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1" style:display-name="WW-RTF_Num 2 2123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1" style:display-name="WW-RTF_Num 2 3123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1" style:display-name="WW-RTF_Num 2 4123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1" style:display-name="WW-RTF_Num 2 5123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1" style:display-name="WW-RTF_Num 2 6123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1" style:display-name="WW-RTF_Num 2 7123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1" style:display-name="WW-RTF_Num 2 8123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1" style:display-name="WW-RTF_Num 2 9123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1" style:display-name="WW-RTF_Num 2 10123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1" style:display-name="WW-RTF_Num 2 11234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41" style:display-name="WW-RTF_Num 2 21234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1" style:display-name="WW-RTF_Num 2 31234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1" style:display-name="WW-RTF_Num 2 41234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1" style:display-name="WW-RTF_Num 2 51234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1" style:display-name="WW-RTF_Num 2 61234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1" style:display-name="WW-RTF_Num 2 71234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1" style:display-name="WW-RTF_Num 2 81234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1" style:display-name="WW-RTF_Num 2 91234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1" style:display-name="WW-RTF_Num 2 101234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51" style:display-name="WW-RTF_Num 2 112345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451" style:display-name="WW-RTF_Num 2 212345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51" style:display-name="WW-RTF_Num 2 312345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51" style:display-name="WW-RTF_Num 2 412345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51" style:display-name="WW-RTF_Num 2 512345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51" style:display-name="WW-RTF_Num 2 612345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51" style:display-name="WW-RTF_Num 2 712345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51" style:display-name="WW-RTF_Num 2 812345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51" style:display-name="WW-RTF_Num 2 912345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51" style:display-name="WW-RTF_Num 2 1012345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561" style:display-name="WW-RTF_Num 2 1123456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4561" style:display-name="WW-RTF_Num 2 2123456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561" style:display-name="WW-RTF_Num 2 3123456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561" style:display-name="WW-RTF_Num 2 4123456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561" style:display-name="WW-RTF_Num 2 5123456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561" style:display-name="WW-RTF_Num 2 6123456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561" style:display-name="WW-RTF_Num 2 7123456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561" style:display-name="WW-RTF_Num 2 8123456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561" style:display-name="WW-RTF_Num 2 9123456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561" style:display-name="WW-RTF_Num 2 10123456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5671" style:display-name="WW-RTF_Num 2 11234567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45671" style:display-name="WW-RTF_Num 2 21234567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5671" style:display-name="WW-RTF_Num 2 31234567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5671" style:display-name="WW-RTF_Num 2 41234567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5671" style:display-name="WW-RTF_Num 2 51234567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5671" style:display-name="WW-RTF_Num 2 61234567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5671" style:display-name="WW-RTF_Num 2 71234567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5671" style:display-name="WW-RTF_Num 2 81234567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5671" style:display-name="WW-RTF_Num 2 91234567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5671" style:display-name="WW-RTF_Num 2 101234567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56781" style:display-name="WW-RTF_Num 2 112345678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456781" style:display-name="WW-RTF_Num 2 212345678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56781" style:display-name="WW-RTF_Num 2 312345678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56781" style:display-name="WW-RTF_Num 2 412345678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56781" style:display-name="WW-RTF_Num 2 512345678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56781" style:display-name="WW-RTF_Num 2 612345678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56781" style:display-name="WW-RTF_Num 2 712345678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56781" style:display-name="WW-RTF_Num 2 812345678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56781" style:display-name="WW-RTF_Num 2 912345678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56781" style:display-name="WW-RTF_Num 2 1012345678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567891" style:display-name="WW-RTF_Num 2 11234567891" style:family="text">
      <style:text-properties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21234567891" style:display-name="WW-RTF_Num 2 21234567891" style:family="text">
      <style:text-properties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31234567891" style:display-name="WW-RTF_Num 2 31234567891" style:family="text">
      <style:text-properties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41234567891" style:display-name="WW-RTF_Num 2 41234567891" style:family="text">
      <style:text-properties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51234567891" style:display-name="WW-RTF_Num 2 51234567891" style:family="text">
      <style:text-properties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61234567891" style:display-name="WW-RTF_Num 2 61234567891" style:family="text">
      <style:text-properties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71234567891" style:display-name="WW-RTF_Num 2 71234567891" style:family="text">
      <style:text-properties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81234567891" style:display-name="WW-RTF_Num 2 81234567891" style:family="text">
      <style:text-properties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91234567891" style:display-name="WW-RTF_Num 2 91234567891" style:family="text">
      <style:text-properties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101234567891" style:display-name="WW-RTF_Num 2 101234567891" style:family="text">
      <style:text-properties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1123456789101" style:display-name="WW-RTF_Num 2 112345678910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456789101" style:display-name="WW-RTF_Num 2 212345678910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56789101" style:display-name="WW-RTF_Num 2 312345678910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56789101" style:display-name="WW-RTF_Num 2 412345678910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56789101" style:display-name="WW-RTF_Num 2 512345678910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56789101" style:display-name="WW-RTF_Num 2 612345678910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56789101" style:display-name="WW-RTF_Num 2 712345678910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56789101" style:display-name="WW-RTF_Num 2 812345678910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56789101" style:display-name="WW-RTF_Num 2 912345678910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56789101" style:display-name="WW-RTF_Num 2 1012345678910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5678910111" style:display-name="WW-RTF_Num 2 112345678910111" style:family="text">
      <style:text-properties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WW-RTF_5f_Num_20_2_20_212345678910111" style:display-name="WW-RTF_Num 2 212345678910111" style:family="text">
      <style:text-properties style:font-name="Wingdings" fo:font-size="12pt" fo:language="it" fo:country="IT" style:font-name-asian="Wingdings" style:font-size-asian="12pt" style:language-asian="zh" style:country-asian="CN" style:font-name-complex="Verdana" style:font-size-complex="12pt"/>
    </style:style>
    <style:style style:name="WW-RTF_5f_Num_20_2_20_312345678910111" style:display-name="WW-RTF_Num 2 312345678910111" style:family="text">
      <style:text-properties style:font-name="Wingdings" fo:font-size="12pt" fo:language="it" fo:country="IT" style:font-name-asian="Wingdings" style:font-size-asian="12pt" style:language-asian="zh" style:country-asian="CN" style:font-name-complex="Verdana" style:font-size-complex="12pt"/>
    </style:style>
    <style:style style:name="WW-RTF_5f_Num_20_2_20_412345678910111" style:display-name="WW-RTF_Num 2 412345678910111" style:family="text">
      <style:text-properties style:font-name="Wingdings" fo:font-size="12pt" fo:language="it" fo:country="IT" style:font-name-asian="Wingdings" style:font-size-asian="12pt" style:language-asian="zh" style:country-asian="CN" style:font-name-complex="Verdana" style:font-size-complex="12pt"/>
    </style:style>
    <style:style style:name="WW-RTF_5f_Num_20_2_20_512345678910111" style:display-name="WW-RTF_Num 2 512345678910111" style:family="text">
      <style:text-properties style:font-name="Wingdings" fo:font-size="12pt" fo:language="it" fo:country="IT" style:font-name-asian="Wingdings" style:font-size-asian="12pt" style:language-asian="zh" style:country-asian="CN" style:font-name-complex="Verdana" style:font-size-complex="12pt"/>
    </style:style>
    <style:style style:name="WW-RTF_5f_Num_20_2_20_612345678910111" style:display-name="WW-RTF_Num 2 612345678910111" style:family="text">
      <style:text-properties style:font-name="Wingdings" fo:font-size="12pt" fo:language="it" fo:country="IT" style:font-name-asian="Wingdings" style:font-size-asian="12pt" style:language-asian="zh" style:country-asian="CN" style:font-name-complex="Verdana" style:font-size-complex="12pt"/>
    </style:style>
    <style:style style:name="WW-RTF_5f_Num_20_2_20_712345678910111" style:display-name="WW-RTF_Num 2 712345678910111" style:family="text">
      <style:text-properties style:font-name="Wingdings" fo:font-size="12pt" fo:language="it" fo:country="IT" style:font-name-asian="Wingdings" style:font-size-asian="12pt" style:language-asian="zh" style:country-asian="CN" style:font-name-complex="Verdana" style:font-size-complex="12pt"/>
    </style:style>
    <style:style style:name="WW-RTF_5f_Num_20_2_20_812345678910111" style:display-name="WW-RTF_Num 2 812345678910111" style:family="text">
      <style:text-properties style:font-name="Wingdings" fo:font-size="12pt" fo:language="it" fo:country="IT" style:font-name-asian="Wingdings" style:font-size-asian="12pt" style:language-asian="zh" style:country-asian="CN" style:font-name-complex="Verdana" style:font-size-complex="12pt"/>
    </style:style>
    <style:style style:name="WW-RTF_5f_Num_20_2_20_912345678910111" style:display-name="WW-RTF_Num 2 912345678910111" style:family="text">
      <style:text-properties style:font-name="Wingdings" fo:font-size="12pt" fo:language="it" fo:country="IT" style:font-name-asian="Wingdings" style:font-size-asian="12pt" style:language-asian="zh" style:country-asian="CN" style:font-name-complex="Verdana" style:font-size-complex="12pt"/>
    </style:style>
    <style:style style:name="WW-RTF_5f_Num_20_2_20_1012345678910111" style:display-name="WW-RTF_Num 2 1012345678910111" style:family="text">
      <style:text-properties style:font-name="Wingdings" fo:font-size="12pt" fo:language="it" fo:country="IT" style:font-name-asian="Wingdings" style:font-size-asian="12pt" style:language-asian="zh" style:country-asian="CN" style:font-name-complex="Verdana" style:font-size-complex="12pt"/>
    </style:style>
    <style:style style:name="WW-RTF_5f_Num_20_2_20_11234567891011121" style:display-name="WW-RTF_Num 2 1123456789101112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4567891011121" style:display-name="WW-RTF_Num 2 2123456789101112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567891011121" style:display-name="WW-RTF_Num 2 3123456789101112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567891011121" style:display-name="WW-RTF_Num 2 4123456789101112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567891011121" style:display-name="WW-RTF_Num 2 5123456789101112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567891011121" style:display-name="WW-RTF_Num 2 6123456789101112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567891011121" style:display-name="WW-RTF_Num 2 7123456789101112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567891011121" style:display-name="WW-RTF_Num 2 8123456789101112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567891011121" style:display-name="WW-RTF_Num 2 9123456789101112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567891011121" style:display-name="WW-RTF_Num 2 10123456789101112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11" style:display-name="WW-RTF_Num 2 1111" style:family="text">
      <style:text-properties style:use-window-font-color="true"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2111" style:display-name="WW-RTF_Num 2 2111" style:family="text">
      <style:text-properties style:use-window-font-color="true"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3111" style:display-name="WW-RTF_Num 2 3111" style:family="text">
      <style:text-properties style:use-window-font-color="true"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4111" style:display-name="WW-RTF_Num 2 4111" style:family="text">
      <style:text-properties style:use-window-font-color="true"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5111" style:display-name="WW-RTF_Num 2 5111" style:family="text">
      <style:text-properties style:use-window-font-color="true"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6111" style:display-name="WW-RTF_Num 2 6111" style:family="text">
      <style:text-properties style:use-window-font-color="true"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7111" style:display-name="WW-RTF_Num 2 7111" style:family="text">
      <style:text-properties style:use-window-font-color="true"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8111" style:display-name="WW-RTF_Num 2 8111" style:family="text">
      <style:text-properties style:use-window-font-color="true"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9111" style:display-name="WW-RTF_Num 2 9111" style:family="text">
      <style:text-properties style:use-window-font-color="true"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10111" style:display-name="WW-RTF_Num 2 10111" style:family="text">
      <style:text-properties style:use-window-font-color="true"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11211" style:display-name="WW-RTF_Num 2 112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11" style:display-name="WW-RTF_Num 2 212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11" style:display-name="WW-RTF_Num 2 312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11" style:display-name="WW-RTF_Num 2 412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11" style:display-name="WW-RTF_Num 2 512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11" style:display-name="WW-RTF_Num 2 612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11" style:display-name="WW-RTF_Num 2 712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11" style:display-name="WW-RTF_Num 2 812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11" style:display-name="WW-RTF_Num 2 912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11" style:display-name="WW-RTF_Num 2 1012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11" style:display-name="WW-RTF_Num 2 1123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11" style:display-name="WW-RTF_Num 2 2123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11" style:display-name="WW-RTF_Num 2 3123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11" style:display-name="WW-RTF_Num 2 4123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11" style:display-name="WW-RTF_Num 2 5123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11" style:display-name="WW-RTF_Num 2 6123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11" style:display-name="WW-RTF_Num 2 7123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11" style:display-name="WW-RTF_Num 2 8123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11" style:display-name="WW-RTF_Num 2 9123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11" style:display-name="WW-RTF_Num 2 10123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11" style:display-name="WW-RTF_Num 2 11234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411" style:display-name="WW-RTF_Num 2 21234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11" style:display-name="WW-RTF_Num 2 31234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11" style:display-name="WW-RTF_Num 2 41234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11" style:display-name="WW-RTF_Num 2 51234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11" style:display-name="WW-RTF_Num 2 61234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11" style:display-name="WW-RTF_Num 2 71234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11" style:display-name="WW-RTF_Num 2 81234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11" style:display-name="WW-RTF_Num 2 91234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11" style:display-name="WW-RTF_Num 2 101234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511" style:display-name="WW-RTF_Num 2 112345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4511" style:display-name="WW-RTF_Num 2 212345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511" style:display-name="WW-RTF_Num 2 312345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511" style:display-name="WW-RTF_Num 2 412345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511" style:display-name="WW-RTF_Num 2 512345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511" style:display-name="WW-RTF_Num 2 612345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511" style:display-name="WW-RTF_Num 2 712345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511" style:display-name="WW-RTF_Num 2 812345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511" style:display-name="WW-RTF_Num 2 912345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511" style:display-name="WW-RTF_Num 2 1012345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5611" style:display-name="WW-RTF_Num 2 1123456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45611" style:display-name="WW-RTF_Num 2 2123456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5611" style:display-name="WW-RTF_Num 2 3123456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5611" style:display-name="WW-RTF_Num 2 4123456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5611" style:display-name="WW-RTF_Num 2 5123456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5611" style:display-name="WW-RTF_Num 2 6123456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5611" style:display-name="WW-RTF_Num 2 7123456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5611" style:display-name="WW-RTF_Num 2 8123456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5611" style:display-name="WW-RTF_Num 2 9123456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5611" style:display-name="WW-RTF_Num 2 10123456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56711" style:display-name="WW-RTF_Num 2 11234567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456711" style:display-name="WW-RTF_Num 2 21234567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56711" style:display-name="WW-RTF_Num 2 31234567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56711" style:display-name="WW-RTF_Num 2 41234567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56711" style:display-name="WW-RTF_Num 2 51234567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56711" style:display-name="WW-RTF_Num 2 61234567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56711" style:display-name="WW-RTF_Num 2 71234567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56711" style:display-name="WW-RTF_Num 2 81234567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56711" style:display-name="WW-RTF_Num 2 91234567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56711" style:display-name="WW-RTF_Num 2 101234567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567811" style:display-name="WW-RTF_Num 2 11234567811" style:family="text">
      <style:text-properties style:use-window-font-color="true" fo:font-size="12pt" fo:language="it" fo:country="IT" style:font-size-asian="12pt" style:language-asian="zh" style:country-asian="CN" style:font-size-complex="12pt"/>
    </style:style>
    <style:style style:name="WW-RTF_5f_Num_20_2_20_21234567811" style:display-name="WW-RTF_Num 2 21234567811" style:family="text">
      <style:text-properties style:use-window-font-color="true" fo:font-size="12pt" fo:language="it" fo:country="IT" style:font-size-asian="12pt" style:language-asian="zh" style:country-asian="CN" style:font-size-complex="12pt"/>
    </style:style>
    <style:style style:name="WW-RTF_5f_Num_20_2_20_31234567811" style:display-name="WW-RTF_Num 2 31234567811" style:family="text">
      <style:text-properties style:use-window-font-color="true" fo:font-size="12pt" fo:language="it" fo:country="IT" style:font-size-asian="12pt" style:language-asian="zh" style:country-asian="CN" style:font-size-complex="12pt"/>
    </style:style>
    <style:style style:name="WW-RTF_5f_Num_20_2_20_41234567811" style:display-name="WW-RTF_Num 2 41234567811" style:family="text">
      <style:text-properties style:use-window-font-color="true" fo:font-size="12pt" fo:language="it" fo:country="IT" style:font-size-asian="12pt" style:language-asian="zh" style:country-asian="CN" style:font-size-complex="12pt"/>
    </style:style>
    <style:style style:name="WW-RTF_5f_Num_20_2_20_51234567811" style:display-name="WW-RTF_Num 2 51234567811" style:family="text">
      <style:text-properties style:use-window-font-color="true" fo:font-size="12pt" fo:language="it" fo:country="IT" style:font-size-asian="12pt" style:language-asian="zh" style:country-asian="CN" style:font-size-complex="12pt"/>
    </style:style>
    <style:style style:name="WW-RTF_5f_Num_20_2_20_61234567811" style:display-name="WW-RTF_Num 2 61234567811" style:family="text">
      <style:text-properties style:use-window-font-color="true" fo:font-size="12pt" fo:language="it" fo:country="IT" style:font-size-asian="12pt" style:language-asian="zh" style:country-asian="CN" style:font-size-complex="12pt"/>
    </style:style>
    <style:style style:name="WW-RTF_5f_Num_20_2_20_71234567811" style:display-name="WW-RTF_Num 2 71234567811" style:family="text">
      <style:text-properties style:use-window-font-color="true" fo:font-size="12pt" fo:language="it" fo:country="IT" style:font-size-asian="12pt" style:language-asian="zh" style:country-asian="CN" style:font-size-complex="12pt"/>
    </style:style>
    <style:style style:name="WW-RTF_5f_Num_20_2_20_81234567811" style:display-name="WW-RTF_Num 2 81234567811" style:family="text">
      <style:text-properties style:use-window-font-color="true" fo:font-size="12pt" fo:language="it" fo:country="IT" style:font-size-asian="12pt" style:language-asian="zh" style:country-asian="CN" style:font-size-complex="12pt"/>
    </style:style>
    <style:style style:name="WW-RTF_5f_Num_20_2_20_91234567811" style:display-name="WW-RTF_Num 2 91234567811" style:family="text">
      <style:text-properties style:use-window-font-color="true" fo:font-size="12pt" fo:language="it" fo:country="IT" style:font-size-asian="12pt" style:language-asian="zh" style:country-asian="CN" style:font-size-complex="12pt"/>
    </style:style>
    <style:style style:name="WW-RTF_5f_Num_20_2_20_101234567811" style:display-name="WW-RTF_Num 2 101234567811" style:family="text">
      <style:text-properties style:use-window-font-color="true" fo:font-size="12pt" fo:language="it" fo:country="IT" style:font-size-asian="12pt" style:language-asian="zh" style:country-asian="CN" style:font-size-complex="12pt"/>
    </style:style>
    <style:style style:name="WW-RTF_5f_Num_20_2_20_112345678911" style:display-name="WW-RTF_Num 2 112345678911" style:family="text"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212345678911" style:display-name="WW-RTF_Num 2 212345678911" style:family="text"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312345678911" style:display-name="WW-RTF_Num 2 312345678911" style:family="text"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412345678911" style:display-name="WW-RTF_Num 2 412345678911" style:family="text"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512345678911" style:display-name="WW-RTF_Num 2 512345678911" style:family="text"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612345678911" style:display-name="WW-RTF_Num 2 612345678911" style:family="text"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712345678911" style:display-name="WW-RTF_Num 2 712345678911" style:family="text"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812345678911" style:display-name="WW-RTF_Num 2 812345678911" style:family="text"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912345678911" style:display-name="WW-RTF_Num 2 912345678911" style:family="text"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1012345678911" style:display-name="WW-RTF_Num 2 1012345678911" style:family="text"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112345678910112" style:display-name="WW-RTF_Num 2 112345678910112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45678910112" style:display-name="WW-RTF_Num 2 212345678910112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5678910112" style:display-name="WW-RTF_Num 2 312345678910112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5678910112" style:display-name="WW-RTF_Num 2 412345678910112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5678910112" style:display-name="WW-RTF_Num 2 512345678910112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5678910112" style:display-name="WW-RTF_Num 2 612345678910112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5678910112" style:display-name="WW-RTF_Num 2 712345678910112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5678910112" style:display-name="WW-RTF_Num 2 812345678910112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5678910112" style:display-name="WW-RTF_Num 2 912345678910112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5678910112" style:display-name="WW-RTF_Num 2 1012345678910112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56789101111" style:display-name="WW-RTF_Num 2 112345678910111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WW-RTF_5f_Num_20_2_20_2123456789101111" style:display-name="WW-RTF_Num 2 21234567891011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56789101111" style:display-name="WW-RTF_Num 2 31234567891011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56789101111" style:display-name="WW-RTF_Num 2 41234567891011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56789101111" style:display-name="WW-RTF_Num 2 51234567891011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56789101111" style:display-name="WW-RTF_Num 2 61234567891011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56789101111" style:display-name="WW-RTF_Num 2 71234567891011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56789101111" style:display-name="WW-RTF_Num 2 81234567891011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56789101111" style:display-name="WW-RTF_Num 2 91234567891011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56789101111" style:display-name="WW-RTF_Num 2 101234567891011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5678910111211" style:display-name="WW-RTF_Num 2 1123456789101112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45678910111211" style:display-name="WW-RTF_Num 2 2123456789101112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5678910111211" style:display-name="WW-RTF_Num 2 3123456789101112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5678910111211" style:display-name="WW-RTF_Num 2 4123456789101112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5678910111211" style:display-name="WW-RTF_Num 2 5123456789101112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5678910111211" style:display-name="WW-RTF_Num 2 6123456789101112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5678910111211" style:display-name="WW-RTF_Num 2 7123456789101112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5678910111211" style:display-name="WW-RTF_Num 2 8123456789101112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5678910111211" style:display-name="WW-RTF_Num 2 9123456789101112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5678910111211" style:display-name="WW-RTF_Num 2 10123456789101112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111" style:display-name="WW-RTF_Num 2 11111" style:family="text">
      <style:text-properties fo:font-size="12pt" fo:language="it" fo:country="IT" style:font-size-asian="12pt" style:language-asian="zh" style:country-asian="CN" style:font-size-complex="12pt"/>
    </style:style>
    <style:style style:name="WW-RTF_5f_Num_20_2_20_21111" style:display-name="WW-RTF_Num 2 21111" style:family="text">
      <style:text-properties fo:font-size="12pt" fo:language="it" fo:country="IT" style:font-size-asian="12pt" style:language-asian="zh" style:country-asian="CN" style:font-size-complex="12pt"/>
    </style:style>
    <style:style style:name="WW-RTF_5f_Num_20_2_20_31111" style:display-name="WW-RTF_Num 2 31111" style:family="text">
      <style:text-properties fo:font-size="12pt" fo:language="it" fo:country="IT" style:font-size-asian="12pt" style:language-asian="zh" style:country-asian="CN" style:font-size-complex="12pt"/>
    </style:style>
    <style:style style:name="WW-RTF_5f_Num_20_2_20_41111" style:display-name="WW-RTF_Num 2 41111" style:family="text">
      <style:text-properties fo:font-size="12pt" fo:language="it" fo:country="IT" style:font-size-asian="12pt" style:language-asian="zh" style:country-asian="CN" style:font-size-complex="12pt"/>
    </style:style>
    <style:style style:name="WW-RTF_5f_Num_20_2_20_51111" style:display-name="WW-RTF_Num 2 51111" style:family="text">
      <style:text-properties fo:font-size="12pt" fo:language="it" fo:country="IT" style:font-size-asian="12pt" style:language-asian="zh" style:country-asian="CN" style:font-size-complex="12pt"/>
    </style:style>
    <style:style style:name="WW-RTF_5f_Num_20_2_20_61111" style:display-name="WW-RTF_Num 2 61111" style:family="text">
      <style:text-properties fo:font-size="12pt" fo:language="it" fo:country="IT" style:font-size-asian="12pt" style:language-asian="zh" style:country-asian="CN" style:font-size-complex="12pt"/>
    </style:style>
    <style:style style:name="WW-RTF_5f_Num_20_2_20_71111" style:display-name="WW-RTF_Num 2 71111" style:family="text">
      <style:text-properties fo:font-size="12pt" fo:language="it" fo:country="IT" style:font-size-asian="12pt" style:language-asian="zh" style:country-asian="CN" style:font-size-complex="12pt"/>
    </style:style>
    <style:style style:name="WW-RTF_5f_Num_20_2_20_81111" style:display-name="WW-RTF_Num 2 81111" style:family="text">
      <style:text-properties fo:font-size="12pt" fo:language="it" fo:country="IT" style:font-size-asian="12pt" style:language-asian="zh" style:country-asian="CN" style:font-size-complex="12pt"/>
    </style:style>
    <style:style style:name="WW-RTF_5f_Num_20_2_20_91111" style:display-name="WW-RTF_Num 2 91111" style:family="text">
      <style:text-properties fo:font-size="12pt" fo:language="it" fo:country="IT" style:font-size-asian="12pt" style:language-asian="zh" style:country-asian="CN" style:font-size-complex="12pt"/>
    </style:style>
    <style:style style:name="WW-RTF_5f_Num_20_2_20_101111" style:display-name="WW-RTF_Num 2 101111" style:family="text">
      <style:text-properties fo:font-size="12pt" fo:language="it" fo:country="IT" style:font-size-asian="12pt" style:language-asian="zh" style:country-asian="CN" style:font-size-complex="12pt"/>
    </style:style>
    <style:style style:name="WW-RTF_5f_Num_20_2_20_112111" style:display-name="WW-RTF_Num 2 112111" style:family="text">
      <style:text-properties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212111" style:display-name="WW-RTF_Num 2 212111" style:family="text">
      <style:text-properties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312111" style:display-name="WW-RTF_Num 2 312111" style:family="text">
      <style:text-properties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412111" style:display-name="WW-RTF_Num 2 412111" style:family="text">
      <style:text-properties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512111" style:display-name="WW-RTF_Num 2 512111" style:family="text">
      <style:text-properties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612111" style:display-name="WW-RTF_Num 2 612111" style:family="text">
      <style:text-properties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712111" style:display-name="WW-RTF_Num 2 712111" style:family="text">
      <style:text-properties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812111" style:display-name="WW-RTF_Num 2 812111" style:family="text">
      <style:text-properties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912111" style:display-name="WW-RTF_Num 2 912111" style:family="text">
      <style:text-properties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1012111" style:display-name="WW-RTF_Num 2 1012111" style:family="text">
      <style:text-properties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1123111" style:display-name="WW-RTF_Num 2 1123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111" style:display-name="WW-RTF_Num 2 2123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111" style:display-name="WW-RTF_Num 2 3123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111" style:display-name="WW-RTF_Num 2 4123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111" style:display-name="WW-RTF_Num 2 5123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111" style:display-name="WW-RTF_Num 2 6123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111" style:display-name="WW-RTF_Num 2 7123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111" style:display-name="WW-RTF_Num 2 8123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111" style:display-name="WW-RTF_Num 2 9123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111" style:display-name="WW-RTF_Num 2 10123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111" style:display-name="WW-RTF_Num 2 11234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4111" style:display-name="WW-RTF_Num 2 21234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111" style:display-name="WW-RTF_Num 2 31234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111" style:display-name="WW-RTF_Num 2 41234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111" style:display-name="WW-RTF_Num 2 51234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111" style:display-name="WW-RTF_Num 2 61234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111" style:display-name="WW-RTF_Num 2 71234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111" style:display-name="WW-RTF_Num 2 81234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111" style:display-name="WW-RTF_Num 2 91234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111" style:display-name="WW-RTF_Num 2 101234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5111" style:display-name="WW-RTF_Num 2 112345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45111" style:display-name="WW-RTF_Num 2 212345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5111" style:display-name="WW-RTF_Num 2 312345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5111" style:display-name="WW-RTF_Num 2 412345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5111" style:display-name="WW-RTF_Num 2 512345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5111" style:display-name="WW-RTF_Num 2 612345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5111" style:display-name="WW-RTF_Num 2 712345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5111" style:display-name="WW-RTF_Num 2 812345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5111" style:display-name="WW-RTF_Num 2 912345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5111" style:display-name="WW-RTF_Num 2 1012345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56111" style:display-name="WW-RTF_Num 2 1123456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456111" style:display-name="WW-RTF_Num 2 2123456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56111" style:display-name="WW-RTF_Num 2 3123456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56111" style:display-name="WW-RTF_Num 2 4123456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56111" style:display-name="WW-RTF_Num 2 5123456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56111" style:display-name="WW-RTF_Num 2 6123456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56111" style:display-name="WW-RTF_Num 2 7123456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56111" style:display-name="WW-RTF_Num 2 8123456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56111" style:display-name="WW-RTF_Num 2 9123456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56111" style:display-name="WW-RTF_Num 2 10123456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567111" style:display-name="WW-RTF_Num 2 11234567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4567111" style:display-name="WW-RTF_Num 2 21234567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567111" style:display-name="WW-RTF_Num 2 31234567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567111" style:display-name="WW-RTF_Num 2 41234567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567111" style:display-name="WW-RTF_Num 2 51234567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567111" style:display-name="WW-RTF_Num 2 61234567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567111" style:display-name="WW-RTF_Num 2 71234567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567111" style:display-name="WW-RTF_Num 2 81234567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567111" style:display-name="WW-RTF_Num 2 91234567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567111" style:display-name="WW-RTF_Num 2 101234567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5678111" style:display-name="WW-RTF_Num 2 112345678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45678111" style:display-name="WW-RTF_Num 2 212345678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5678111" style:display-name="WW-RTF_Num 2 312345678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5678111" style:display-name="WW-RTF_Num 2 412345678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5678111" style:display-name="WW-RTF_Num 2 512345678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5678111" style:display-name="WW-RTF_Num 2 612345678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5678111" style:display-name="WW-RTF_Num 2 712345678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5678111" style:display-name="WW-RTF_Num 2 812345678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5678111" style:display-name="WW-RTF_Num 2 912345678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5678111" style:display-name="WW-RTF_Num 2 1012345678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56789111" style:display-name="WW-RTF_Num 2 1123456789111" style:family="text">
      <style:text-properties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2123456789111" style:display-name="WW-RTF_Num 2 2123456789111" style:family="text">
      <style:text-properties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3123456789111" style:display-name="WW-RTF_Num 2 3123456789111" style:family="text">
      <style:text-properties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4123456789111" style:display-name="WW-RTF_Num 2 4123456789111" style:family="text">
      <style:text-properties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5123456789111" style:display-name="WW-RTF_Num 2 5123456789111" style:family="text">
      <style:text-properties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6123456789111" style:display-name="WW-RTF_Num 2 6123456789111" style:family="text">
      <style:text-properties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7123456789111" style:display-name="WW-RTF_Num 2 7123456789111" style:family="text">
      <style:text-properties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8123456789111" style:display-name="WW-RTF_Num 2 8123456789111" style:family="text">
      <style:text-properties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9123456789111" style:display-name="WW-RTF_Num 2 9123456789111" style:family="text">
      <style:text-properties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10123456789111" style:display-name="WW-RTF_Num 2 10123456789111" style:family="text">
      <style:text-properties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1123456789101121" style:display-name="WW-RTF_Num 2 112345678910112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456789101121" style:display-name="WW-RTF_Num 2 212345678910112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56789101121" style:display-name="WW-RTF_Num 2 312345678910112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56789101121" style:display-name="WW-RTF_Num 2 412345678910112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56789101121" style:display-name="WW-RTF_Num 2 512345678910112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56789101121" style:display-name="WW-RTF_Num 2 612345678910112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56789101121" style:display-name="WW-RTF_Num 2 712345678910112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56789101121" style:display-name="WW-RTF_Num 2 812345678910112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56789101121" style:display-name="WW-RTF_Num 2 912345678910112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56789101121" style:display-name="WW-RTF_Num 2 1012345678910112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567891011111" style:display-name="WW-RTF_Num 2 11234567891011111" style:family="text">
      <style:text-properties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21234567891011111" style:display-name="WW-RTF_Num 2 21234567891011111" style:family="text">
      <style:text-properties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31234567891011111" style:display-name="WW-RTF_Num 2 31234567891011111" style:family="text">
      <style:text-properties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41234567891011111" style:display-name="WW-RTF_Num 2 41234567891011111" style:family="text">
      <style:text-properties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51234567891011111" style:display-name="WW-RTF_Num 2 51234567891011111" style:family="text">
      <style:text-properties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61234567891011111" style:display-name="WW-RTF_Num 2 61234567891011111" style:family="text">
      <style:text-properties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71234567891011111" style:display-name="WW-RTF_Num 2 71234567891011111" style:family="text">
      <style:text-properties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81234567891011111" style:display-name="WW-RTF_Num 2 81234567891011111" style:family="text">
      <style:text-properties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91234567891011111" style:display-name="WW-RTF_Num 2 91234567891011111" style:family="text">
      <style:text-properties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101234567891011111" style:display-name="WW-RTF_Num 2 101234567891011111" style:family="text">
      <style:text-properties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RTF_5f_Num_20_4_20_1" style:display-name="RTF_Num 4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WW-RTF_5f_Num_20_4_20_1" style:display-name="WW-RTF_Num 4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WW-RTF_5f_Num_20_4_20_11" style:display-name="WW-RTF_Num 4 1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WW-RTF_5f_Num_20_4_20_112" style:display-name="WW-RTF_Num 4 112" style:family="text">
      <style:text-properties style:use-window-font-color="true" style:font-name="Wingdings" fo:font-size="8pt" fo:language="en" fo:country="US" style:font-name-asian="Wingdings" style:font-size-asian="8pt" style:language-asian="en" style:country-asian="US" style:font-name-complex="Verdana" style:font-size-complex="8pt"/>
    </style:style>
    <style:style style:name="WW-RTF_5f_Num_20_4_20_1123" style:display-name="WW-RTF_Num 4 1123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WW-RTF_5f_Num_20_4_20_11234" style:display-name="WW-RTF_Num 4 11234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5_20_1" style:display-name="RTF_Num 5 1" style:family="text">
      <style:text-properties style:use-window-font-color="true" style:font-name="Times New Roman" fo:font-size="12pt" fo:language="en" fo:country="US" style:text-underline-style="solid" style:text-underline-width="auto" style:text-underline-color="font-color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6_20_1" style:display-name="RTF_Num 6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7_20_1" style:display-name="RTF_Num 7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8_20_1" style:display-name="RTF_Num 8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9_20_1" style:display-name="RTF_Num 9 1" style:family="text">
      <style:text-properties style:use-window-font-color="true" style:font-name="Times New Roman" fo:font-size="12pt" fo:language="en" fo:country="US" style:text-underline-style="solid" style:text-underline-width="auto" style:text-underline-color="font-color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0_20_1" style:display-name="RTF_Num 10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11_20_1" style:display-name="RTF_Num 11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2_20_1" style:display-name="RTF_Num 12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2_20_2" style:display-name="RTF_Num 12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2_20_3" style:display-name="RTF_Num 12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2_20_4" style:display-name="RTF_Num 12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2_20_5" style:display-name="RTF_Num 12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2_20_6" style:display-name="RTF_Num 12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2_20_7" style:display-name="RTF_Num 12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2_20_8" style:display-name="RTF_Num 12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2_20_9" style:display-name="RTF_Num 12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3_20_1" style:display-name="RTF_Num 1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4_20_1" style:display-name="RTF_Num 14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_20_1" style:display-name="RTF_Num 15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_20_2" style:display-name="RTF_Num 15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_20_3" style:display-name="RTF_Num 15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5_20_4" style:display-name="RTF_Num 15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_20_5" style:display-name="RTF_Num 15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_20_6" style:display-name="RTF_Num 15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_20_7" style:display-name="RTF_Num 15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_20_8" style:display-name="RTF_Num 15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_20_9" style:display-name="RTF_Num 15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6_20_1" style:display-name="RTF_Num 16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7_20_1" style:display-name="RTF_Num 17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8_20_1" style:display-name="RTF_Num 18 1" style:family="text">
      <style:text-properties style:use-window-font-color="true" style:font-name="Wingdings" fo:font-size="8pt" fo:language="en" fo:country="US" style:font-name-asian="Wingdings" style:font-size-asian="8pt" style:language-asian="en" style:country-asian="US" style:font-name-complex="Verdana" style:font-size-complex="8pt"/>
    </style:style>
    <style:style style:name="RTF_5f_Num_20_19_20_1" style:display-name="RTF_Num 1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0_20_1" style:display-name="RTF_Num 2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1_20_1" style:display-name="RTF_Num 21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1_20_2" style:display-name="RTF_Num 21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1_20_3" style:display-name="RTF_Num 21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1_20_4" style:display-name="RTF_Num 21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1_20_5" style:display-name="RTF_Num 21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1_20_6" style:display-name="RTF_Num 21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1_20_7" style:display-name="RTF_Num 21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1_20_8" style:display-name="RTF_Num 21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1_20_9" style:display-name="RTF_Num 21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2_20_1" style:display-name="RTF_Num 22 1" style:family="text">
      <style:text-properties style:use-window-font-color="true" style:font-name="Wingdings" fo:font-size="8pt" fo:language="en" fo:country="US" style:font-name-asian="Wingdings" style:font-size-asian="8pt" style:language-asian="en" style:country-asian="US" style:font-name-complex="Verdana" style:font-size-complex="8pt"/>
    </style:style>
    <style:style style:name="RTF_5f_Num_20_23_20_1" style:display-name="RTF_Num 2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3_20_2" style:display-name="RTF_Num 23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3_20_3" style:display-name="RTF_Num 23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3_20_4" style:display-name="RTF_Num 23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3_20_5" style:display-name="RTF_Num 23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3_20_6" style:display-name="RTF_Num 23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3_20_7" style:display-name="RTF_Num 23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3_20_8" style:display-name="RTF_Num 23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3_20_9" style:display-name="RTF_Num 23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_20_1" style:display-name="RTF_Num 24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_20_2" style:display-name="RTF_Num 24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_20_3" style:display-name="RTF_Num 24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_20_4" style:display-name="RTF_Num 24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_20_5" style:display-name="RTF_Num 24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_20_6" style:display-name="RTF_Num 24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_20_7" style:display-name="RTF_Num 24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_20_8" style:display-name="RTF_Num 24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_20_9" style:display-name="RTF_Num 24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5_20_1" style:display-name="RTF_Num 25 1" style:family="text">
      <style:text-properties style:use-window-font-color="true" style:font-name="Wingdings" fo:font-size="8pt" fo:language="en" fo:country="US" style:font-name-asian="Wingdings" style:font-size-asian="8pt" style:language-asian="en" style:country-asian="US" style:font-name-complex="Verdana" style:font-size-complex="8pt"/>
    </style:style>
    <style:style style:name="RTF_5f_Num_20_26_20_1" style:display-name="RTF_Num 26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_20_2" style:display-name="RTF_Num 26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_20_3" style:display-name="RTF_Num 26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_20_4" style:display-name="RTF_Num 26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_20_5" style:display-name="RTF_Num 26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_20_6" style:display-name="RTF_Num 26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_20_7" style:display-name="RTF_Num 26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_20_8" style:display-name="RTF_Num 26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_20_9" style:display-name="RTF_Num 26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7_20_1" style:display-name="RTF_Num 27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8_20_1" style:display-name="RTF_Num 28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9_20_1" style:display-name="RTF_Num 29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9_20_2" style:display-name="RTF_Num 29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9_20_3" style:display-name="RTF_Num 29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9_20_4" style:display-name="RTF_Num 29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9_20_5" style:display-name="RTF_Num 29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9_20_6" style:display-name="RTF_Num 29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9_20_7" style:display-name="RTF_Num 29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9_20_8" style:display-name="RTF_Num 29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9_20_9" style:display-name="RTF_Num 29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_20_1" style:display-name="RTF_Num 3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_20_1" style:display-name="RTF_Num 31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_20_2" style:display-name="RTF_Num 31 2" style:family="text">
      <style:text-properties style:use-window-font-color="true" style:font-name="Courier New" fo:font-size="12pt" fo:language="en" fo:country="US" style:font-name-asian="Courier New" style:font-size-asian="12pt" style:language-asian="en" style:country-asian="US" style:font-name-complex="Monotype Sorts" style:font-size-complex="12pt"/>
    </style:style>
    <style:style style:name="RTF_5f_Num_20_31_20_3" style:display-name="RTF_Num 31 3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31_20_4" style:display-name="RTF_Num 31 4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31_20_5" style:display-name="RTF_Num 31 5" style:family="text">
      <style:text-properties style:use-window-font-color="true" style:font-name="Courier New" fo:font-size="12pt" fo:language="en" fo:country="US" style:font-name-asian="Courier New" style:font-size-asian="12pt" style:language-asian="en" style:country-asian="US" style:font-name-complex="Monotype Sorts" style:font-size-complex="12pt"/>
    </style:style>
    <style:style style:name="RTF_5f_Num_20_31_20_6" style:display-name="RTF_Num 31 6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31_20_7" style:display-name="RTF_Num 31 7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31_20_8" style:display-name="RTF_Num 31 8" style:family="text">
      <style:text-properties style:use-window-font-color="true" style:font-name="Courier New" fo:font-size="12pt" fo:language="en" fo:country="US" style:font-name-asian="Courier New" style:font-size-asian="12pt" style:language-asian="en" style:country-asian="US" style:font-name-complex="Monotype Sorts" style:font-size-complex="12pt"/>
    </style:style>
    <style:style style:name="RTF_5f_Num_20_31_20_9" style:display-name="RTF_Num 31 9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32_20_1" style:display-name="RTF_Num 32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33_20_1" style:display-name="RTF_Num 3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_20_2" style:display-name="RTF_Num 33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_20_3" style:display-name="RTF_Num 33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_20_4" style:display-name="RTF_Num 33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_20_5" style:display-name="RTF_Num 33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_20_6" style:display-name="RTF_Num 33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_20_7" style:display-name="RTF_Num 33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_20_8" style:display-name="RTF_Num 33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_20_9" style:display-name="RTF_Num 33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4_20_1" style:display-name="RTF_Num 34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4_20_2" style:display-name="RTF_Num 34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4_20_3" style:display-name="RTF_Num 34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4_20_4" style:display-name="RTF_Num 34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4_20_5" style:display-name="RTF_Num 34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4_20_6" style:display-name="RTF_Num 34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4_20_7" style:display-name="RTF_Num 34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4_20_8" style:display-name="RTF_Num 34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4_20_9" style:display-name="RTF_Num 34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5_20_1" style:display-name="RTF_Num 35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36_20_1" style:display-name="RTF_Num 36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37_20_1" style:display-name="RTF_Num 37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8_20_1" style:display-name="RTF_Num 38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_20_1" style:display-name="RTF_Num 3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_20_2" style:display-name="RTF_Num 39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_20_3" style:display-name="RTF_Num 39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_20_4" style:display-name="RTF_Num 39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_20_5" style:display-name="RTF_Num 39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_20_6" style:display-name="RTF_Num 39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_20_7" style:display-name="RTF_Num 39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_20_8" style:display-name="RTF_Num 39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_20_9" style:display-name="RTF_Num 39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0_20_1" style:display-name="RTF_Num 4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1_20_1" style:display-name="RTF_Num 41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2_20_1" style:display-name="RTF_Num 42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2_20_2" style:display-name="RTF_Num 42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2_20_3" style:display-name="RTF_Num 42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2_20_4" style:display-name="RTF_Num 42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2_20_5" style:display-name="RTF_Num 42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2_20_6" style:display-name="RTF_Num 42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2_20_7" style:display-name="RTF_Num 42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2_20_8" style:display-name="RTF_Num 42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2_20_9" style:display-name="RTF_Num 42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3_20_1" style:display-name="RTF_Num 43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44_20_1" style:display-name="RTF_Num 44 1" style:family="text">
      <style:text-properties style:use-window-font-color="true" style:font-name="Wingdings" fo:font-size="8pt" fo:language="en" fo:country="US" style:font-name-asian="Wingdings" style:font-size-asian="8pt" style:language-asian="en" style:country-asian="US" style:font-name-complex="Verdana" style:font-size-complex="8pt"/>
    </style:style>
    <style:style style:name="RTF_5f_Num_20_45_20_1" style:display-name="RTF_Num 45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6_20_1" style:display-name="RTF_Num 46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7_20_1" style:display-name="RTF_Num 47 1" style:family="text">
      <style:text-properties style:font-name="Times New Roman" fo:font-size="14pt" fo:language="en" fo:country="US" style:font-name-asian="Times New Roman" style:font-size-asian="14pt" style:language-asian="en" style:country-asian="US" style:font-name-complex="Times New Roman" style:font-size-complex="14pt"/>
    </style:style>
    <style:style style:name="RTF_5f_Num_20_48_20_1" style:display-name="RTF_Num 48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9_20_1" style:display-name="RTF_Num 4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50_20_1" style:display-name="RTF_Num 5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51_20_1" style:display-name="RTF_Num 51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52_20_1" style:display-name="RTF_Num 52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53_20_1" style:display-name="RTF_Num 5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53_20_2" style:display-name="RTF_Num 53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53_20_3" style:display-name="RTF_Num 53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53_20_4" style:display-name="RTF_Num 53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53_20_5" style:display-name="RTF_Num 53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53_20_6" style:display-name="RTF_Num 53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53_20_7" style:display-name="RTF_Num 53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53_20_8" style:display-name="RTF_Num 53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53_20_9" style:display-name="RTF_Num 53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54_20_1" style:display-name="RTF_Num 54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55_20_1" style:display-name="RTF_Num 55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56_20_1" style:display-name="RTF_Num 56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57_20_1" style:display-name="RTF_Num 57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57_20_2" style:display-name="RTF_Num 57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57_20_3" style:display-name="RTF_Num 57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57_20_4" style:display-name="RTF_Num 57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57_20_5" style:display-name="RTF_Num 57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57_20_6" style:display-name="RTF_Num 57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57_20_7" style:display-name="RTF_Num 57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57_20_8" style:display-name="RTF_Num 57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57_20_9" style:display-name="RTF_Num 57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58_20_1" style:display-name="RTF_Num 58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59_20_1" style:display-name="RTF_Num 5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60_20_1" style:display-name="RTF_Num 6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61_20_1" style:display-name="RTF_Num 61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62_20_1" style:display-name="RTF_Num 62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62_20_2" style:display-name="RTF_Num 62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62_20_3" style:display-name="RTF_Num 62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62_20_4" style:display-name="RTF_Num 62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62_20_5" style:display-name="RTF_Num 62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62_20_6" style:display-name="RTF_Num 62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62_20_7" style:display-name="RTF_Num 62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62_20_8" style:display-name="RTF_Num 62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62_20_9" style:display-name="RTF_Num 62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63_20_1" style:display-name="RTF_Num 63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63_20_2" style:display-name="RTF_Num 63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63_20_3" style:display-name="RTF_Num 63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63_20_4" style:display-name="RTF_Num 63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63_20_5" style:display-name="RTF_Num 63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63_20_6" style:display-name="RTF_Num 63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63_20_7" style:display-name="RTF_Num 63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63_20_8" style:display-name="RTF_Num 63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63_20_9" style:display-name="RTF_Num 63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64_20_1" style:display-name="RTF_Num 64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65_20_1" style:display-name="RTF_Num 65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66_20_1" style:display-name="RTF_Num 66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66_20_2" style:display-name="RTF_Num 66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66_20_3" style:display-name="RTF_Num 66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66_20_4" style:display-name="RTF_Num 66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66_20_5" style:display-name="RTF_Num 66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66_20_6" style:display-name="RTF_Num 66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66_20_7" style:display-name="RTF_Num 66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66_20_8" style:display-name="RTF_Num 66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66_20_9" style:display-name="RTF_Num 66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67_20_1" style:display-name="RTF_Num 67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68_20_1" style:display-name="RTF_Num 68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69_20_1" style:display-name="RTF_Num 69 1" style:family="text">
      <style:text-properties style:use-window-font-color="true" fo:font-size="12pt" fo:language="en" fo:country="US" fo:font-style="italic" fo:font-weight="bold" style:font-size-asian="12pt" style:language-asian="en" style:country-asian="US" style:font-style-asian="italic" style:font-weight-asian="bold" style:font-size-complex="12pt" style:font-style-complex="italic" style:font-weight-complex="bold"/>
    </style:style>
    <style:style style:name="RTF_5f_Num_20_70_20_1" style:display-name="RTF_Num 70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70_20_2" style:display-name="RTF_Num 70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70_20_3" style:display-name="RTF_Num 70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70_20_4" style:display-name="RTF_Num 70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70_20_5" style:display-name="RTF_Num 70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70_20_6" style:display-name="RTF_Num 70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70_20_7" style:display-name="RTF_Num 70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70_20_8" style:display-name="RTF_Num 70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70_20_9" style:display-name="RTF_Num 70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71_20_1" style:display-name="RTF_Num 71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72_20_1" style:display-name="RTF_Num 72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73_20_1" style:display-name="RTF_Num 7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74_20_1" style:display-name="RTF_Num 74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75_20_1" style:display-name="RTF_Num 75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76_20_1" style:display-name="RTF_Num 76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77_20_1" style:display-name="RTF_Num 77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78_20_1" style:display-name="RTF_Num 78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79_20_1" style:display-name="RTF_Num 7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79_20_2" style:display-name="RTF_Num 79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79_20_3" style:display-name="RTF_Num 79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79_20_4" style:display-name="RTF_Num 79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79_20_5" style:display-name="RTF_Num 79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79_20_6" style:display-name="RTF_Num 79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79_20_7" style:display-name="RTF_Num 79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79_20_8" style:display-name="RTF_Num 79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79_20_9" style:display-name="RTF_Num 79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80_20_1" style:display-name="RTF_Num 8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81_20_1" style:display-name="RTF_Num 81 1" style:family="text">
      <style:text-properties style:use-window-font-color="true" style:font-name="Times New Roman" fo:font-size="12pt" fo:language="en" fo:country="US" fo:font-style="italic" fo:font-weight="bold" style:font-name-asian="Times New Roman" style:font-size-asian="12pt" style:language-asian="en" style:country-asian="US" style:font-style-asian="italic" style:font-weight-asian="bold" style:font-name-complex="Times New Roman" style:font-size-complex="12pt" style:font-style-complex="italic" style:font-weight-complex="bold"/>
    </style:style>
    <style:style style:name="RTF_5f_Num_20_82_20_1" style:display-name="RTF_Num 82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82_20_2" style:display-name="RTF_Num 82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82_20_3" style:display-name="RTF_Num 82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82_20_4" style:display-name="RTF_Num 82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82_20_5" style:display-name="RTF_Num 82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82_20_6" style:display-name="RTF_Num 82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82_20_7" style:display-name="RTF_Num 82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82_20_8" style:display-name="RTF_Num 82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82_20_9" style:display-name="RTF_Num 82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83_20_1" style:display-name="RTF_Num 83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84_20_1" style:display-name="RTF_Num 84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85_20_1" style:display-name="RTF_Num 85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86_20_1" style:display-name="RTF_Num 86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87_20_1" style:display-name="RTF_Num 87 1" style:family="text">
      <style:text-properties style:use-window-font-color="true" style:font-name="Symbol" fo:font-size="14pt" fo:language="en" fo:country="US" style:font-name-asian="Symbol" style:font-size-asian="14pt" style:language-asian="en" style:country-asian="US" style:font-name-complex="Symbol" style:font-size-complex="14pt"/>
    </style:style>
    <style:style style:name="RTF_5f_Num_20_88_20_1" style:display-name="RTF_Num 88 1" style:family="text">
      <style:text-properties style:use-window-font-color="true" style:font-name="Symbol" fo:font-size="14pt" fo:language="en" fo:country="US" style:font-name-asian="Symbol" style:font-size-asian="14pt" style:language-asian="en" style:country-asian="US" style:font-name-complex="Symbol" style:font-size-complex="14pt"/>
    </style:style>
    <style:style style:name="RTF_5f_Num_20_89_20_1" style:display-name="RTF_Num 8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90_20_1" style:display-name="RTF_Num 90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91_20_1" style:display-name="RTF_Num 91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92_20_1" style:display-name="RTF_Num 92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93_20_1" style:display-name="RTF_Num 9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94_20_1" style:display-name="RTF_Num 94 1" style:family="text">
      <style:text-properties style:use-window-font-color="true" style:font-name="Wingdings" fo:font-size="8pt" fo:language="en" fo:country="US" style:font-name-asian="Wingdings" style:font-size-asian="8pt" style:language-asian="en" style:country-asian="US" style:font-name-complex="Verdana" style:font-size-complex="8pt"/>
    </style:style>
    <style:style style:name="RTF_5f_Num_20_95_20_1" style:display-name="RTF_Num 95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95_20_2" style:display-name="RTF_Num 95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95_20_3" style:display-name="RTF_Num 95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95_20_4" style:display-name="RTF_Num 95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95_20_5" style:display-name="RTF_Num 95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95_20_6" style:display-name="RTF_Num 95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95_20_7" style:display-name="RTF_Num 95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95_20_8" style:display-name="RTF_Num 95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95_20_9" style:display-name="RTF_Num 95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96_20_1" style:display-name="RTF_Num 96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97_20_1" style:display-name="RTF_Num 97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98_20_1" style:display-name="RTF_Num 98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98_20_2" style:display-name="RTF_Num 98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98_20_3" style:display-name="RTF_Num 98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98_20_4" style:display-name="RTF_Num 98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98_20_5" style:display-name="RTF_Num 98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98_20_6" style:display-name="RTF_Num 98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98_20_7" style:display-name="RTF_Num 98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98_20_8" style:display-name="RTF_Num 98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98_20_9" style:display-name="RTF_Num 98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99_20_1" style:display-name="RTF_Num 99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99_20_2" style:display-name="RTF_Num 99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99_20_3" style:display-name="RTF_Num 99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99_20_4" style:display-name="RTF_Num 99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99_20_5" style:display-name="RTF_Num 99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99_20_6" style:display-name="RTF_Num 99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99_20_7" style:display-name="RTF_Num 99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99_20_8" style:display-name="RTF_Num 99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99_20_9" style:display-name="RTF_Num 99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00_20_1" style:display-name="RTF_Num 100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101_20_1" style:display-name="RTF_Num 101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102_20_1" style:display-name="RTF_Num 102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03_20_1" style:display-name="RTF_Num 103 1" style:family="text">
      <style:text-properties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04_20_1" style:display-name="RTF_Num 104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05_20_1" style:display-name="RTF_Num 105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06_20_1" style:display-name="RTF_Num 106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07_20_1" style:display-name="RTF_Num 107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108_20_1" style:display-name="RTF_Num 108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09_20_1" style:display-name="RTF_Num 109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110_20_1" style:display-name="RTF_Num 110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10_20_2" style:display-name="RTF_Num 110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10_20_3" style:display-name="RTF_Num 110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10_20_4" style:display-name="RTF_Num 110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10_20_5" style:display-name="RTF_Num 110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10_20_6" style:display-name="RTF_Num 110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10_20_7" style:display-name="RTF_Num 110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10_20_8" style:display-name="RTF_Num 110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10_20_9" style:display-name="RTF_Num 110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11_20_1" style:display-name="RTF_Num 111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112_20_1" style:display-name="RTF_Num 112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12_20_2" style:display-name="RTF_Num 112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12_20_3" style:display-name="RTF_Num 112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12_20_4" style:display-name="RTF_Num 112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12_20_5" style:display-name="RTF_Num 112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12_20_6" style:display-name="RTF_Num 112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12_20_7" style:display-name="RTF_Num 112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12_20_8" style:display-name="RTF_Num 112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12_20_9" style:display-name="RTF_Num 112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13_20_1" style:display-name="RTF_Num 113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114_20_1" style:display-name="RTF_Num 114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14_20_2" style:display-name="RTF_Num 114 2" style:family="text">
      <style:text-properties style:use-window-font-color="true" style:font-name="Courier New" fo:font-size="12pt" fo:language="en" fo:country="US" style:font-name-asian="Courier New" style:font-size-asian="12pt" style:language-asian="en" style:country-asian="US" style:font-name-complex="Monotype Sorts" style:font-size-complex="12pt"/>
    </style:style>
    <style:style style:name="RTF_5f_Num_20_114_20_3" style:display-name="RTF_Num 114 3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114_20_4" style:display-name="RTF_Num 114 4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114_20_5" style:display-name="RTF_Num 114 5" style:family="text">
      <style:text-properties style:use-window-font-color="true" style:font-name="Courier New" fo:font-size="12pt" fo:language="en" fo:country="US" style:font-name-asian="Courier New" style:font-size-asian="12pt" style:language-asian="en" style:country-asian="US" style:font-name-complex="Monotype Sorts" style:font-size-complex="12pt"/>
    </style:style>
    <style:style style:name="RTF_5f_Num_20_114_20_6" style:display-name="RTF_Num 114 6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114_20_7" style:display-name="RTF_Num 114 7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114_20_8" style:display-name="RTF_Num 114 8" style:family="text">
      <style:text-properties style:use-window-font-color="true" style:font-name="Courier New" fo:font-size="12pt" fo:language="en" fo:country="US" style:font-name-asian="Courier New" style:font-size-asian="12pt" style:language-asian="en" style:country-asian="US" style:font-name-complex="Monotype Sorts" style:font-size-complex="12pt"/>
    </style:style>
    <style:style style:name="RTF_5f_Num_20_114_20_9" style:display-name="RTF_Num 114 9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115_20_1" style:display-name="RTF_Num 115 1" style:family="text">
      <style:text-properties style:use-window-font-color="true" style:font-name="Symbol" fo:font-size="14pt" fo:language="en" fo:country="US" style:font-name-asian="Symbol" style:font-size-asian="14pt" style:language-asian="en" style:country-asian="US" style:font-name-complex="Symbol" style:font-size-complex="14pt"/>
    </style:style>
    <style:style style:name="RTF_5f_Num_20_116_20_1" style:display-name="RTF_Num 116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17_20_1" style:display-name="RTF_Num 117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17_20_2" style:display-name="RTF_Num 117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17_20_3" style:display-name="RTF_Num 117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17_20_4" style:display-name="RTF_Num 117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17_20_5" style:display-name="RTF_Num 117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17_20_6" style:display-name="RTF_Num 117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17_20_7" style:display-name="RTF_Num 117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17_20_8" style:display-name="RTF_Num 117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17_20_9" style:display-name="RTF_Num 117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18_20_1" style:display-name="RTF_Num 118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118_20_2" style:display-name="RTF_Num 118 2" style:family="text">
      <style:text-properties style:use-window-font-color="true" style:font-name="Courier New" fo:font-size="12pt" fo:language="en" fo:country="US" style:font-name-asian="Courier New" style:font-size-asian="12pt" style:language-asian="en" style:country-asian="US" style:font-name-complex="Monotype Sorts" style:font-size-complex="12pt"/>
    </style:style>
    <style:style style:name="RTF_5f_Num_20_118_20_3" style:display-name="RTF_Num 118 3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118_20_4" style:display-name="RTF_Num 118 4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118_20_5" style:display-name="RTF_Num 118 5" style:family="text">
      <style:text-properties style:use-window-font-color="true" style:font-name="Courier New" fo:font-size="12pt" fo:language="en" fo:country="US" style:font-name-asian="Courier New" style:font-size-asian="12pt" style:language-asian="en" style:country-asian="US" style:font-name-complex="Monotype Sorts" style:font-size-complex="12pt"/>
    </style:style>
    <style:style style:name="RTF_5f_Num_20_118_20_6" style:display-name="RTF_Num 118 6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118_20_7" style:display-name="RTF_Num 118 7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118_20_8" style:display-name="RTF_Num 118 8" style:family="text">
      <style:text-properties style:use-window-font-color="true" style:font-name="Courier New" fo:font-size="12pt" fo:language="en" fo:country="US" style:font-name-asian="Courier New" style:font-size-asian="12pt" style:language-asian="en" style:country-asian="US" style:font-name-complex="Monotype Sorts" style:font-size-complex="12pt"/>
    </style:style>
    <style:style style:name="RTF_5f_Num_20_118_20_9" style:display-name="RTF_Num 118 9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119_20_1" style:display-name="RTF_Num 119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20_20_1" style:display-name="RTF_Num 12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21_20_1" style:display-name="RTF_Num 121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22_20_1" style:display-name="RTF_Num 122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123_20_1" style:display-name="RTF_Num 12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24_20_1" style:display-name="RTF_Num 124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125_20_1" style:display-name="RTF_Num 125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25_20_2" style:display-name="RTF_Num 125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25_20_3" style:display-name="RTF_Num 125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25_20_4" style:display-name="RTF_Num 125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25_20_5" style:display-name="RTF_Num 125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25_20_6" style:display-name="RTF_Num 125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25_20_7" style:display-name="RTF_Num 125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25_20_8" style:display-name="RTF_Num 125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25_20_9" style:display-name="RTF_Num 125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26_20_1" style:display-name="RTF_Num 126 1" style:family="text">
      <style:text-properties style:use-window-font-color="true" style:font-name="Wingdings" fo:font-size="11pt" fo:language="en" fo:country="US" fo:font-weight="bold" style:font-name-asian="Wingdings" style:font-size-asian="11pt" style:language-asian="en" style:country-asian="US" style:font-weight-asian="bold" style:font-name-complex="Verdana" style:font-size-complex="11pt" style:font-weight-complex="bold"/>
    </style:style>
    <style:style style:name="RTF_5f_Num_20_127_20_1" style:display-name="RTF_Num 127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27_20_2" style:display-name="RTF_Num 127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27_20_3" style:display-name="RTF_Num 127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27_20_4" style:display-name="RTF_Num 127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27_20_5" style:display-name="RTF_Num 127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27_20_6" style:display-name="RTF_Num 127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27_20_7" style:display-name="RTF_Num 127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27_20_8" style:display-name="RTF_Num 127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27_20_9" style:display-name="RTF_Num 127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28_20_1" style:display-name="RTF_Num 128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129_20_1" style:display-name="RTF_Num 12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30_20_1" style:display-name="RTF_Num 13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30_20_2" style:display-name="RTF_Num 130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30_20_3" style:display-name="RTF_Num 130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30_20_4" style:display-name="RTF_Num 130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30_20_5" style:display-name="RTF_Num 130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30_20_6" style:display-name="RTF_Num 130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30_20_7" style:display-name="RTF_Num 130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30_20_8" style:display-name="RTF_Num 130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30_20_9" style:display-name="RTF_Num 130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31_20_1" style:display-name="RTF_Num 131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32_20_1" style:display-name="RTF_Num 132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33_20_1" style:display-name="RTF_Num 133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33_20_2" style:display-name="RTF_Num 133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33_20_3" style:display-name="RTF_Num 133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33_20_4" style:display-name="RTF_Num 133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33_20_5" style:display-name="RTF_Num 133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33_20_6" style:display-name="RTF_Num 133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33_20_7" style:display-name="RTF_Num 133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33_20_8" style:display-name="RTF_Num 133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33_20_9" style:display-name="RTF_Num 133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34_20_1" style:display-name="RTF_Num 134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35_20_1" style:display-name="RTF_Num 135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36_20_1" style:display-name="RTF_Num 136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37_20_1" style:display-name="RTF_Num 137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38_20_1" style:display-name="RTF_Num 138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139_20_1" style:display-name="RTF_Num 13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40_20_1" style:display-name="RTF_Num 140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40_20_2" style:display-name="RTF_Num 140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40_20_3" style:display-name="RTF_Num 140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40_20_4" style:display-name="RTF_Num 140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40_20_5" style:display-name="RTF_Num 140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40_20_6" style:display-name="RTF_Num 140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40_20_7" style:display-name="RTF_Num 140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40_20_8" style:display-name="RTF_Num 140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40_20_9" style:display-name="RTF_Num 140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41_20_1" style:display-name="RTF_Num 141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142_20_1" style:display-name="RTF_Num 142 1" style:family="text">
      <style:text-properties style:font-name="Monotype Sorts" fo:font-size="14pt" fo:language="en" fo:country="US" style:font-name-asian="Monotype Sorts" style:font-size-asian="14pt" style:language-asian="en" style:country-asian="US" style:font-name-complex="Webdings" style:font-size-complex="14pt"/>
    </style:style>
    <style:style style:name="RTF_5f_Num_20_143_20_1" style:display-name="RTF_Num 143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144_20_1" style:display-name="RTF_Num 144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145_20_1" style:display-name="RTF_Num 145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45_20_2" style:display-name="RTF_Num 145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45_20_3" style:display-name="RTF_Num 145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45_20_4" style:display-name="RTF_Num 145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45_20_5" style:display-name="RTF_Num 145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45_20_6" style:display-name="RTF_Num 145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45_20_7" style:display-name="RTF_Num 145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45_20_8" style:display-name="RTF_Num 145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45_20_9" style:display-name="RTF_Num 145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46_20_1" style:display-name="RTF_Num 146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47_20_1" style:display-name="RTF_Num 147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148_20_1" style:display-name="RTF_Num 148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49_20_1" style:display-name="RTF_Num 14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49_20_2" style:display-name="RTF_Num 149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49_20_3" style:display-name="RTF_Num 149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49_20_4" style:display-name="RTF_Num 149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49_20_5" style:display-name="RTF_Num 149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49_20_6" style:display-name="RTF_Num 149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49_20_7" style:display-name="RTF_Num 149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49_20_8" style:display-name="RTF_Num 149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49_20_9" style:display-name="RTF_Num 149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0_20_1" style:display-name="RTF_Num 15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1_20_1" style:display-name="RTF_Num 151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152_20_1" style:display-name="RTF_Num 152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2_20_2" style:display-name="RTF_Num 152 2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152_20_3" style:display-name="RTF_Num 152 3" style:family="text">
      <style:text-properties style:use-window-font-color="true" style:font-name="Times New Roman" fo:font-size="14pt" fo:language="en" fo:country="US" fo:font-weight="bold" style:font-name-asian="Times New Roman" style:font-size-asian="14pt" style:language-asian="en" style:country-asian="US" style:font-weight-asian="bold" style:font-name-complex="Times New Roman" style:font-size-complex="14pt" style:font-weight-complex="bold"/>
    </style:style>
    <style:style style:name="RTF_5f_Num_20_152_20_4" style:display-name="RTF_Num 152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2_20_5" style:display-name="RTF_Num 152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2_20_6" style:display-name="RTF_Num 152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2_20_7" style:display-name="RTF_Num 152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2_20_8" style:display-name="RTF_Num 152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2_20_9" style:display-name="RTF_Num 152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3_20_1" style:display-name="RTF_Num 153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154_20_1" style:display-name="RTF_Num 154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5_20_1" style:display-name="RTF_Num 155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55_20_2" style:display-name="RTF_Num 155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55_20_3" style:display-name="RTF_Num 155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55_20_4" style:display-name="RTF_Num 155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55_20_5" style:display-name="RTF_Num 155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55_20_6" style:display-name="RTF_Num 155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55_20_7" style:display-name="RTF_Num 155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55_20_8" style:display-name="RTF_Num 155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55_20_9" style:display-name="RTF_Num 155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56_20_1" style:display-name="RTF_Num 156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56_20_2" style:display-name="RTF_Num 156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56_20_3" style:display-name="RTF_Num 156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56_20_4" style:display-name="RTF_Num 156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56_20_5" style:display-name="RTF_Num 156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56_20_6" style:display-name="RTF_Num 156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56_20_7" style:display-name="RTF_Num 156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56_20_8" style:display-name="RTF_Num 156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56_20_9" style:display-name="RTF_Num 156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57_20_1" style:display-name="RTF_Num 157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58_20_1" style:display-name="RTF_Num 158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9_20_1" style:display-name="RTF_Num 159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59_20_2" style:display-name="RTF_Num 159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9_20_3" style:display-name="RTF_Num 159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59_20_4" style:display-name="RTF_Num 159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9_20_5" style:display-name="RTF_Num 159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9_20_6" style:display-name="RTF_Num 159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9_20_7" style:display-name="RTF_Num 159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9_20_8" style:display-name="RTF_Num 159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9_20_9" style:display-name="RTF_Num 159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60_20_1" style:display-name="RTF_Num 16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61_20_1" style:display-name="RTF_Num 161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162_20_1" style:display-name="RTF_Num 162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163_20_1" style:display-name="RTF_Num 16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64_20_1" style:display-name="RTF_Num 164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65_20_1" style:display-name="RTF_Num 165 1" style:family="text">
      <style:text-properties style:use-window-font-color="true" style:font-name="Symbol" fo:font-size="14pt" fo:language="en" fo:country="US" style:font-name-asian="Symbol" style:font-size-asian="14pt" style:language-asian="en" style:country-asian="US" style:font-name-complex="Symbol" style:font-size-complex="14pt"/>
    </style:style>
    <style:style style:name="RTF_5f_Num_20_166_20_1" style:display-name="RTF_Num 166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66_20_2" style:display-name="RTF_Num 166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66_20_3" style:display-name="RTF_Num 166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66_20_4" style:display-name="RTF_Num 166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66_20_5" style:display-name="RTF_Num 166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66_20_6" style:display-name="RTF_Num 166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66_20_7" style:display-name="RTF_Num 166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66_20_8" style:display-name="RTF_Num 166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66_20_9" style:display-name="RTF_Num 166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67_20_1" style:display-name="RTF_Num 167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68_20_1" style:display-name="RTF_Num 168 1" style:family="text">
      <style:text-properties style:use-window-font-color="true" style:font-name="Wingdings" fo:font-size="14pt" fo:language="en" fo:country="US" style:font-name-asian="Wingdings" style:font-size-asian="14pt" style:language-asian="en" style:country-asian="US" style:font-name-complex="Verdana" style:font-size-complex="14pt"/>
    </style:style>
    <style:style style:name="RTF_5f_Num_20_169_20_1" style:display-name="RTF_Num 16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69_20_2" style:display-name="RTF_Num 169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69_20_3" style:display-name="RTF_Num 169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69_20_4" style:display-name="RTF_Num 169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69_20_5" style:display-name="RTF_Num 169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69_20_6" style:display-name="RTF_Num 169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69_20_7" style:display-name="RTF_Num 169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69_20_8" style:display-name="RTF_Num 169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69_20_9" style:display-name="RTF_Num 169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70_20_1" style:display-name="RTF_Num 17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71_20_1" style:display-name="RTF_Num 171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72_20_1" style:display-name="RTF_Num 172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72_20_2" style:display-name="RTF_Num 172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72_20_3" style:display-name="RTF_Num 172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72_20_4" style:display-name="RTF_Num 172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72_20_5" style:display-name="RTF_Num 172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72_20_6" style:display-name="RTF_Num 172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72_20_7" style:display-name="RTF_Num 172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72_20_8" style:display-name="RTF_Num 172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72_20_9" style:display-name="RTF_Num 172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73_20_1" style:display-name="RTF_Num 17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74_20_1" style:display-name="RTF_Num 174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75_20_1" style:display-name="RTF_Num 175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176_20_1" style:display-name="RTF_Num 176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177_20_1" style:display-name="RTF_Num 177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78_20_1" style:display-name="RTF_Num 178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78_20_2" style:display-name="RTF_Num 178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78_20_3" style:display-name="RTF_Num 178 3" style:family="text">
      <style:text-properties style:use-window-font-color="true" style:font-name="Times New Roman" fo:font-size="12pt" fo:language="en" fo:country="US" fo:font-style="italic" style:font-name-asian="Times New Roman" style:font-size-asian="12pt" style:language-asian="en" style:country-asian="US" style:font-style-asian="italic" style:font-name-complex="Times New Roman" style:font-size-complex="12pt" style:font-style-complex="italic"/>
    </style:style>
    <style:style style:name="RTF_5f_Num_20_178_20_4" style:display-name="RTF_Num 178 4" style:family="text">
      <style:text-properties style:use-window-font-color="true" style:font-name="Times New Roman" fo:font-size="12pt" fo:language="en" fo:country="US" fo:font-style="italic" style:font-name-asian="Times New Roman" style:font-size-asian="12pt" style:language-asian="en" style:country-asian="US" style:font-style-asian="italic" style:font-name-complex="Times New Roman" style:font-size-complex="12pt" style:font-style-complex="italic"/>
    </style:style>
    <style:style style:name="RTF_5f_Num_20_178_20_5" style:display-name="RTF_Num 178 5" style:family="text">
      <style:text-properties style:use-window-font-color="true" style:font-name="Times New Roman" fo:font-size="12pt" fo:language="en" fo:country="US" fo:font-style="italic" style:font-name-asian="Times New Roman" style:font-size-asian="12pt" style:language-asian="en" style:country-asian="US" style:font-style-asian="italic" style:font-name-complex="Times New Roman" style:font-size-complex="12pt" style:font-style-complex="italic"/>
    </style:style>
    <style:style style:name="RTF_5f_Num_20_178_20_6" style:display-name="RTF_Num 178 6" style:family="text">
      <style:text-properties style:use-window-font-color="true" style:font-name="Times New Roman" fo:font-size="12pt" fo:language="en" fo:country="US" fo:font-style="italic" style:font-name-asian="Times New Roman" style:font-size-asian="12pt" style:language-asian="en" style:country-asian="US" style:font-style-asian="italic" style:font-name-complex="Times New Roman" style:font-size-complex="12pt" style:font-style-complex="italic"/>
    </style:style>
    <style:style style:name="RTF_5f_Num_20_178_20_7" style:display-name="RTF_Num 178 7" style:family="text">
      <style:text-properties style:use-window-font-color="true" style:font-name="Times New Roman" fo:font-size="12pt" fo:language="en" fo:country="US" fo:font-style="italic" style:font-name-asian="Times New Roman" style:font-size-asian="12pt" style:language-asian="en" style:country-asian="US" style:font-style-asian="italic" style:font-name-complex="Times New Roman" style:font-size-complex="12pt" style:font-style-complex="italic"/>
    </style:style>
    <style:style style:name="RTF_5f_Num_20_178_20_8" style:display-name="RTF_Num 178 8" style:family="text">
      <style:text-properties style:use-window-font-color="true" style:font-name="Times New Roman" fo:font-size="12pt" fo:language="en" fo:country="US" fo:font-style="italic" style:font-name-asian="Times New Roman" style:font-size-asian="12pt" style:language-asian="en" style:country-asian="US" style:font-style-asian="italic" style:font-name-complex="Times New Roman" style:font-size-complex="12pt" style:font-style-complex="italic"/>
    </style:style>
    <style:style style:name="RTF_5f_Num_20_178_20_9" style:display-name="RTF_Num 178 9" style:family="text">
      <style:text-properties style:use-window-font-color="true" style:font-name="Times New Roman" fo:font-size="12pt" fo:language="en" fo:country="US" fo:font-style="italic" style:font-name-asian="Times New Roman" style:font-size-asian="12pt" style:language-asian="en" style:country-asian="US" style:font-style-asian="italic" style:font-name-complex="Times New Roman" style:font-size-complex="12pt" style:font-style-complex="italic"/>
    </style:style>
    <style:style style:name="RTF_5f_Num_20_179_20_1" style:display-name="RTF_Num 17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80_20_1" style:display-name="RTF_Num 18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81_20_1" style:display-name="RTF_Num 181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82_20_1" style:display-name="RTF_Num 182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183_20_1" style:display-name="RTF_Num 18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83_20_2" style:display-name="RTF_Num 183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83_20_3" style:display-name="RTF_Num 183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83_20_4" style:display-name="RTF_Num 183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83_20_5" style:display-name="RTF_Num 183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83_20_6" style:display-name="RTF_Num 183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83_20_7" style:display-name="RTF_Num 183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83_20_8" style:display-name="RTF_Num 183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83_20_9" style:display-name="RTF_Num 183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84_20_1" style:display-name="RTF_Num 184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84_20_2" style:display-name="RTF_Num 184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84_20_3" style:display-name="RTF_Num 184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84_20_4" style:display-name="RTF_Num 184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84_20_5" style:display-name="RTF_Num 184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84_20_6" style:display-name="RTF_Num 184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84_20_7" style:display-name="RTF_Num 184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84_20_8" style:display-name="RTF_Num 184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84_20_9" style:display-name="RTF_Num 184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85_20_1" style:display-name="RTF_Num 185 1" style:family="text"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/>
    </style:style>
    <style:style style:name="RTF_5f_Num_20_185_20_2" style:display-name="RTF_Num 185 2" style:family="text"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/>
    </style:style>
    <style:style style:name="RTF_5f_Num_20_185_20_3" style:display-name="RTF_Num 185 3" style:family="text"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/>
    </style:style>
    <style:style style:name="RTF_5f_Num_20_185_20_4" style:display-name="RTF_Num 185 4" style:family="text"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/>
    </style:style>
    <style:style style:name="RTF_5f_Num_20_185_20_5" style:display-name="RTF_Num 185 5" style:family="text"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/>
    </style:style>
    <style:style style:name="RTF_5f_Num_20_185_20_6" style:display-name="RTF_Num 185 6" style:family="text"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/>
    </style:style>
    <style:style style:name="RTF_5f_Num_20_185_20_7" style:display-name="RTF_Num 185 7" style:family="text"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/>
    </style:style>
    <style:style style:name="RTF_5f_Num_20_185_20_8" style:display-name="RTF_Num 185 8" style:family="text"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/>
    </style:style>
    <style:style style:name="RTF_5f_Num_20_185_20_9" style:display-name="RTF_Num 185 9" style:family="text"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/>
    </style:style>
    <style:style style:name="RTF_5f_Num_20_186_20_1" style:display-name="RTF_Num 186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187_20_1" style:display-name="RTF_Num 187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188_20_1" style:display-name="RTF_Num 188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89_20_1" style:display-name="RTF_Num 189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190_20_1" style:display-name="RTF_Num 19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0_20_2" style:display-name="RTF_Num 190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0_20_3" style:display-name="RTF_Num 190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0_20_4" style:display-name="RTF_Num 190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0_20_5" style:display-name="RTF_Num 190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0_20_6" style:display-name="RTF_Num 190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0_20_7" style:display-name="RTF_Num 190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0_20_8" style:display-name="RTF_Num 190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0_20_9" style:display-name="RTF_Num 190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1_20_1" style:display-name="RTF_Num 191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2_20_1" style:display-name="RTF_Num 192 1" style:family="text">
      <style:text-properties style:use-window-font-color="true" style:font-name="Wingdings" fo:font-size="8pt" fo:language="en" fo:country="US" style:font-name-asian="Wingdings" style:font-size-asian="8pt" style:language-asian="en" style:country-asian="US" style:font-name-complex="Verdana" style:font-size-complex="8pt"/>
    </style:style>
    <style:style style:name="RTF_5f_Num_20_193_20_1" style:display-name="RTF_Num 19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3_20_2" style:display-name="RTF_Num 193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3_20_3" style:display-name="RTF_Num 193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93_20_4" style:display-name="RTF_Num 193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3_20_5" style:display-name="RTF_Num 193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3_20_6" style:display-name="RTF_Num 193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3_20_7" style:display-name="RTF_Num 193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3_20_8" style:display-name="RTF_Num 193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3_20_9" style:display-name="RTF_Num 193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4_20_1" style:display-name="RTF_Num 194 1" style:family="text">
      <style:text-properties style:font-name="Monotype Sorts" fo:font-size="14pt" fo:language="en" fo:country="US" style:font-name-asian="Monotype Sorts" style:font-size-asian="14pt" style:language-asian="en" style:country-asian="US" style:font-name-complex="Webdings" style:font-size-complex="14pt"/>
    </style:style>
    <style:style style:name="RTF_5f_Num_20_195_20_1" style:display-name="RTF_Num 195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95_20_2" style:display-name="RTF_Num 195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95_20_3" style:display-name="RTF_Num 195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95_20_4" style:display-name="RTF_Num 195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95_20_5" style:display-name="RTF_Num 195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95_20_6" style:display-name="RTF_Num 195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95_20_7" style:display-name="RTF_Num 195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95_20_8" style:display-name="RTF_Num 195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95_20_9" style:display-name="RTF_Num 195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96_20_1" style:display-name="RTF_Num 196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96_20_2" style:display-name="RTF_Num 196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96_20_3" style:display-name="RTF_Num 196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96_20_4" style:display-name="RTF_Num 196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96_20_5" style:display-name="RTF_Num 196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96_20_6" style:display-name="RTF_Num 196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96_20_7" style:display-name="RTF_Num 196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96_20_8" style:display-name="RTF_Num 196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96_20_9" style:display-name="RTF_Num 196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97_20_1" style:display-name="RTF_Num 197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7_20_2" style:display-name="RTF_Num 197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7_20_3" style:display-name="RTF_Num 197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7_20_4" style:display-name="RTF_Num 197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7_20_5" style:display-name="RTF_Num 197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7_20_6" style:display-name="RTF_Num 197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7_20_7" style:display-name="RTF_Num 197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7_20_8" style:display-name="RTF_Num 197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7_20_9" style:display-name="RTF_Num 197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8_20_1" style:display-name="RTF_Num 198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199_20_1" style:display-name="RTF_Num 19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00_20_1" style:display-name="RTF_Num 200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00_20_2" style:display-name="RTF_Num 200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00_20_3" style:display-name="RTF_Num 200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00_20_4" style:display-name="RTF_Num 200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00_20_5" style:display-name="RTF_Num 200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00_20_6" style:display-name="RTF_Num 200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00_20_7" style:display-name="RTF_Num 200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00_20_8" style:display-name="RTF_Num 200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00_20_9" style:display-name="RTF_Num 200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01_20_1" style:display-name="RTF_Num 201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01_20_2" style:display-name="RTF_Num 201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01_20_3" style:display-name="RTF_Num 201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01_20_4" style:display-name="RTF_Num 201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01_20_5" style:display-name="RTF_Num 201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01_20_6" style:display-name="RTF_Num 201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01_20_7" style:display-name="RTF_Num 201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01_20_8" style:display-name="RTF_Num 201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01_20_9" style:display-name="RTF_Num 201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02_20_1" style:display-name="RTF_Num 202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03_20_1" style:display-name="RTF_Num 203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204_20_1" style:display-name="RTF_Num 204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205_20_1" style:display-name="RTF_Num 205 1" style:family="text">
      <style:text-properties style:use-window-font-color="true" style:font-name="Webdings" fo:font-size="12pt" fo:language="en" fo:country="US" style:font-name-asian="Webdings" style:font-size-asian="12pt" style:language-asian="en" style:country-asian="US" style:font-name-complex="OpenSymbol" style:font-size-complex="12pt"/>
    </style:style>
    <style:style style:name="RTF_5f_Num_20_206_20_1" style:display-name="RTF_Num 206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07_20_1" style:display-name="RTF_Num 207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207_20_2" style:display-name="RTF_Num 207 2" style:family="text">
      <style:text-properties style:use-window-font-color="true" style:font-name="Courier New" fo:font-size="12pt" fo:language="en" fo:country="US" style:font-name-asian="Courier New" style:font-size-asian="12pt" style:language-asian="en" style:country-asian="US" style:font-name-complex="Monotype Sorts" style:font-size-complex="12pt"/>
    </style:style>
    <style:style style:name="RTF_5f_Num_20_207_20_3" style:display-name="RTF_Num 207 3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207_20_4" style:display-name="RTF_Num 207 4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207_20_5" style:display-name="RTF_Num 207 5" style:family="text">
      <style:text-properties style:use-window-font-color="true" style:font-name="Courier New" fo:font-size="12pt" fo:language="en" fo:country="US" style:font-name-asian="Courier New" style:font-size-asian="12pt" style:language-asian="en" style:country-asian="US" style:font-name-complex="Monotype Sorts" style:font-size-complex="12pt"/>
    </style:style>
    <style:style style:name="RTF_5f_Num_20_207_20_6" style:display-name="RTF_Num 207 6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207_20_7" style:display-name="RTF_Num 207 7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207_20_8" style:display-name="RTF_Num 207 8" style:family="text">
      <style:text-properties style:use-window-font-color="true" style:font-name="Courier New" fo:font-size="12pt" fo:language="en" fo:country="US" style:font-name-asian="Courier New" style:font-size-asian="12pt" style:language-asian="en" style:country-asian="US" style:font-name-complex="Monotype Sorts" style:font-size-complex="12pt"/>
    </style:style>
    <style:style style:name="RTF_5f_Num_20_207_20_9" style:display-name="RTF_Num 207 9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208_20_1" style:display-name="RTF_Num 208 1" style:family="text">
      <style:text-properties style:use-window-font-color="true" fo:font-size="12pt" fo:language="en" fo:country="US" fo:font-style="italic" fo:font-weight="bold" style:font-size-asian="12pt" style:language-asian="en" style:country-asian="US" style:font-style-asian="italic" style:font-weight-asian="bold" style:font-size-complex="12pt" style:font-style-complex="italic" style:font-weight-complex="bold"/>
    </style:style>
    <style:style style:name="RTF_5f_Num_20_209_20_1" style:display-name="RTF_Num 209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09_20_2" style:display-name="RTF_Num 209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09_20_3" style:display-name="RTF_Num 209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09_20_4" style:display-name="RTF_Num 209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09_20_5" style:display-name="RTF_Num 209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09_20_6" style:display-name="RTF_Num 209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09_20_7" style:display-name="RTF_Num 209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09_20_8" style:display-name="RTF_Num 209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09_20_9" style:display-name="RTF_Num 209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10_20_1" style:display-name="RTF_Num 210 1" style:family="text">
      <style:text-properties style:use-window-font-color="true" style:font-name="Wingdings" fo:font-size="8pt" fo:language="en" fo:country="US" style:font-name-asian="Wingdings" style:font-size-asian="8pt" style:language-asian="en" style:country-asian="US" style:font-name-complex="Verdana" style:font-size-complex="8pt"/>
    </style:style>
    <style:style style:name="RTF_5f_Num_20_211_20_1" style:display-name="RTF_Num 211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12_20_1" style:display-name="RTF_Num 212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213_20_1" style:display-name="RTF_Num 21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14_20_1" style:display-name="RTF_Num 214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15_20_1" style:display-name="RTF_Num 215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216_20_1" style:display-name="RTF_Num 216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16_20_2" style:display-name="RTF_Num 216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16_20_3" style:display-name="RTF_Num 216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16_20_4" style:display-name="RTF_Num 216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16_20_5" style:display-name="RTF_Num 216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16_20_6" style:display-name="RTF_Num 216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16_20_7" style:display-name="RTF_Num 216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16_20_8" style:display-name="RTF_Num 216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16_20_9" style:display-name="RTF_Num 216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17_20_1" style:display-name="RTF_Num 217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218_20_1" style:display-name="RTF_Num 218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219_20_1" style:display-name="RTF_Num 219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220_20_1" style:display-name="RTF_Num 22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20_20_2" style:display-name="RTF_Num 220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20_20_3" style:display-name="RTF_Num 220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20_20_4" style:display-name="RTF_Num 220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20_20_5" style:display-name="RTF_Num 220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20_20_6" style:display-name="RTF_Num 220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20_20_7" style:display-name="RTF_Num 220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20_20_8" style:display-name="RTF_Num 220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20_20_9" style:display-name="RTF_Num 220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21_20_1" style:display-name="RTF_Num 221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22_20_1" style:display-name="RTF_Num 222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22_20_2" style:display-name="RTF_Num 222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22_20_3" style:display-name="RTF_Num 222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22_20_4" style:display-name="RTF_Num 222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22_20_5" style:display-name="RTF_Num 222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22_20_6" style:display-name="RTF_Num 222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22_20_7" style:display-name="RTF_Num 222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22_20_8" style:display-name="RTF_Num 222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22_20_9" style:display-name="RTF_Num 222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23_20_1" style:display-name="RTF_Num 223 1" style:family="text">
      <style:text-properties style:use-window-font-color="true" style:font-name="Symbol" fo:font-size="16pt" fo:language="en" fo:country="US" style:font-name-asian="Symbol" style:font-size-asian="16pt" style:language-asian="en" style:country-asian="US" style:font-name-complex="Symbol" style:font-size-complex="16pt"/>
    </style:style>
    <style:style style:name="RTF_5f_Num_20_224_20_1" style:display-name="RTF_Num 224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25_20_1" style:display-name="RTF_Num 225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26_20_1" style:display-name="RTF_Num 226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27_20_1" style:display-name="RTF_Num 227 1" style:family="text">
      <style:text-properties style:font-name="Times New Roman" fo:font-size="14pt" fo:language="en" fo:country="US" style:font-name-asian="Times New Roman" style:font-size-asian="14pt" style:language-asian="en" style:country-asian="US" style:font-name-complex="Times New Roman" style:font-size-complex="14pt"/>
    </style:style>
    <style:style style:name="RTF_5f_Num_20_228_20_1" style:display-name="RTF_Num 228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229_20_1" style:display-name="RTF_Num 22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30_20_1" style:display-name="RTF_Num 23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31_20_1" style:display-name="RTF_Num 231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232_20_1" style:display-name="RTF_Num 232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233_20_1" style:display-name="RTF_Num 233 1" style:family="text">
      <style:text-properties style:use-window-font-color="true" style:font-name="Webdings" fo:font-size="12pt" fo:language="en" fo:country="US" style:font-name-asian="Webdings" style:font-size-asian="12pt" style:language-asian="en" style:country-asian="US" style:font-name-complex="OpenSymbol" style:font-size-complex="12pt"/>
    </style:style>
    <style:style style:name="RTF_5f_Num_20_234_20_1" style:display-name="RTF_Num 234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35_20_1" style:display-name="RTF_Num 235 1" style:family="text">
      <style:text-properties style:font-name="Monotype Sorts" fo:font-size="14pt" fo:language="en" fo:country="US" style:font-name-asian="Monotype Sorts" style:font-size-asian="14pt" style:language-asian="en" style:country-asian="US" style:font-name-complex="Webdings" style:font-size-complex="14pt"/>
    </style:style>
    <style:style style:name="RTF_5f_Num_20_236_20_1" style:display-name="RTF_Num 236 1" style:family="text">
      <style:text-properties style:use-window-font-color="true" fo:font-size="12pt" fo:language="en" fo:country="US" fo:font-weight="bold" style:font-size-asian="12pt" style:language-asian="en" style:country-asian="US" style:font-weight-asian="bold" style:font-size-complex="12pt" style:font-weight-complex="bold"/>
    </style:style>
    <style:style style:name="RTF_5f_Num_20_237_20_1" style:display-name="RTF_Num 237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38_20_1" style:display-name="RTF_Num 238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39_20_1" style:display-name="RTF_Num 239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240_20_1" style:display-name="RTF_Num 24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1_20_1" style:display-name="RTF_Num 241 1" style:family="text">
      <style:text-properties style:use-window-font-color="true" fo:font-size="12pt" fo:language="en" fo:country="US" fo:font-style="italic" fo:font-weight="bold" style:font-size-asian="12pt" style:language-asian="en" style:country-asian="US" style:font-style-asian="italic" style:font-weight-asian="bold" style:font-size-complex="12pt" style:font-style-complex="italic" style:font-weight-complex="bold"/>
    </style:style>
    <style:style style:name="RTF_5f_Num_20_242_20_1" style:display-name="RTF_Num 242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3_20_1" style:display-name="RTF_Num 24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4_20_1" style:display-name="RTF_Num 244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245_20_1" style:display-name="RTF_Num 245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6_20_1" style:display-name="RTF_Num 246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7_20_1" style:display-name="RTF_Num 247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47_20_2" style:display-name="RTF_Num 247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47_20_3" style:display-name="RTF_Num 247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47_20_4" style:display-name="RTF_Num 247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47_20_5" style:display-name="RTF_Num 247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47_20_6" style:display-name="RTF_Num 247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47_20_7" style:display-name="RTF_Num 247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47_20_8" style:display-name="RTF_Num 247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47_20_9" style:display-name="RTF_Num 247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48_20_1" style:display-name="RTF_Num 248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9_20_1" style:display-name="RTF_Num 24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9_20_2" style:display-name="RTF_Num 249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9_20_3" style:display-name="RTF_Num 249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9_20_4" style:display-name="RTF_Num 249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9_20_5" style:display-name="RTF_Num 249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9_20_6" style:display-name="RTF_Num 249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9_20_7" style:display-name="RTF_Num 249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9_20_8" style:display-name="RTF_Num 249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9_20_9" style:display-name="RTF_Num 249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50_20_1" style:display-name="RTF_Num 250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51_20_1" style:display-name="RTF_Num 251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51_20_2" style:display-name="RTF_Num 251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51_20_3" style:display-name="RTF_Num 251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51_20_4" style:display-name="RTF_Num 251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51_20_5" style:display-name="RTF_Num 251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51_20_6" style:display-name="RTF_Num 251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51_20_7" style:display-name="RTF_Num 251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51_20_8" style:display-name="RTF_Num 251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51_20_9" style:display-name="RTF_Num 251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52_20_1" style:display-name="RTF_Num 252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53_20_1" style:display-name="RTF_Num 25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54_20_1" style:display-name="RTF_Num 254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54_20_2" style:display-name="RTF_Num 254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54_20_3" style:display-name="RTF_Num 254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54_20_4" style:display-name="RTF_Num 254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54_20_5" style:display-name="RTF_Num 254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54_20_6" style:display-name="RTF_Num 254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54_20_7" style:display-name="RTF_Num 254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54_20_8" style:display-name="RTF_Num 254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54_20_9" style:display-name="RTF_Num 254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55_20_1" style:display-name="RTF_Num 255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56_20_1" style:display-name="RTF_Num 256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56_20_2" style:display-name="RTF_Num 256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56_20_3" style:display-name="RTF_Num 256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56_20_4" style:display-name="RTF_Num 256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56_20_5" style:display-name="RTF_Num 256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56_20_6" style:display-name="RTF_Num 256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56_20_7" style:display-name="RTF_Num 256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56_20_8" style:display-name="RTF_Num 256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56_20_9" style:display-name="RTF_Num 256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57_20_1" style:display-name="RTF_Num 257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58_20_1" style:display-name="RTF_Num 258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58_20_2" style:display-name="RTF_Num 258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58_20_3" style:display-name="RTF_Num 258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58_20_4" style:display-name="RTF_Num 258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58_20_5" style:display-name="RTF_Num 258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58_20_6" style:display-name="RTF_Num 258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58_20_7" style:display-name="RTF_Num 258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58_20_8" style:display-name="RTF_Num 258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58_20_9" style:display-name="RTF_Num 258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59_20_1" style:display-name="RTF_Num 25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60_20_1" style:display-name="RTF_Num 260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261_20_1" style:display-name="RTF_Num 261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1_20_2" style:display-name="RTF_Num 261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1_20_3" style:display-name="RTF_Num 261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1_20_4" style:display-name="RTF_Num 261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1_20_5" style:display-name="RTF_Num 261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1_20_6" style:display-name="RTF_Num 261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1_20_7" style:display-name="RTF_Num 261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1_20_8" style:display-name="RTF_Num 261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1_20_9" style:display-name="RTF_Num 261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2_20_1" style:display-name="RTF_Num 262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63_20_1" style:display-name="RTF_Num 263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264_20_1" style:display-name="RTF_Num 264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65_20_1" style:display-name="RTF_Num 265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266_20_1" style:display-name="RTF_Num 266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67_20_1" style:display-name="RTF_Num 267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7_20_2" style:display-name="RTF_Num 267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67_20_3" style:display-name="RTF_Num 267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7_20_4" style:display-name="RTF_Num 267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67_20_5" style:display-name="RTF_Num 267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67_20_6" style:display-name="RTF_Num 267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67_20_7" style:display-name="RTF_Num 267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67_20_8" style:display-name="RTF_Num 267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67_20_9" style:display-name="RTF_Num 267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68_20_1" style:display-name="RTF_Num 268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8_20_2" style:display-name="RTF_Num 268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8_20_3" style:display-name="RTF_Num 268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8_20_4" style:display-name="RTF_Num 268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8_20_5" style:display-name="RTF_Num 268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8_20_6" style:display-name="RTF_Num 268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8_20_7" style:display-name="RTF_Num 268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8_20_8" style:display-name="RTF_Num 268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8_20_9" style:display-name="RTF_Num 268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9_20_1" style:display-name="RTF_Num 26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69_20_2" style:display-name="RTF_Num 269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69_20_3" style:display-name="RTF_Num 269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69_20_4" style:display-name="RTF_Num 269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69_20_5" style:display-name="RTF_Num 269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69_20_6" style:display-name="RTF_Num 269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69_20_7" style:display-name="RTF_Num 269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69_20_8" style:display-name="RTF_Num 269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69_20_9" style:display-name="RTF_Num 269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70_20_1" style:display-name="RTF_Num 27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71_20_1" style:display-name="RTF_Num 271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72_20_1" style:display-name="RTF_Num 272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273_20_1" style:display-name="RTF_Num 27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74_20_1" style:display-name="RTF_Num 274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74_20_2" style:display-name="RTF_Num 274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74_20_3" style:display-name="RTF_Num 274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74_20_4" style:display-name="RTF_Num 274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74_20_5" style:display-name="RTF_Num 274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74_20_6" style:display-name="RTF_Num 274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74_20_7" style:display-name="RTF_Num 274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74_20_8" style:display-name="RTF_Num 274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74_20_9" style:display-name="RTF_Num 274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75_20_1" style:display-name="RTF_Num 275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75_20_2" style:display-name="RTF_Num 275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75_20_3" style:display-name="RTF_Num 275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75_20_4" style:display-name="RTF_Num 275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75_20_5" style:display-name="RTF_Num 275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75_20_6" style:display-name="RTF_Num 275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75_20_7" style:display-name="RTF_Num 275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75_20_8" style:display-name="RTF_Num 275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75_20_9" style:display-name="RTF_Num 275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76_20_1" style:display-name="RTF_Num 276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277_20_1" style:display-name="RTF_Num 277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77_20_2" style:display-name="RTF_Num 277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77_20_3" style:display-name="RTF_Num 277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77_20_4" style:display-name="RTF_Num 277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77_20_5" style:display-name="RTF_Num 277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77_20_6" style:display-name="RTF_Num 277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77_20_7" style:display-name="RTF_Num 277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77_20_8" style:display-name="RTF_Num 277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77_20_9" style:display-name="RTF_Num 277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78_20_1" style:display-name="RTF_Num 278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79_20_1" style:display-name="RTF_Num 27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80_20_1" style:display-name="RTF_Num 280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0_20_2" style:display-name="RTF_Num 280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0_20_3" style:display-name="RTF_Num 280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0_20_4" style:display-name="RTF_Num 280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0_20_5" style:display-name="RTF_Num 280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0_20_6" style:display-name="RTF_Num 280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0_20_7" style:display-name="RTF_Num 280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0_20_8" style:display-name="RTF_Num 280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0_20_9" style:display-name="RTF_Num 280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1_20_1" style:display-name="RTF_Num 281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81_20_2" style:display-name="RTF_Num 281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81_20_3" style:display-name="RTF_Num 281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81_20_4" style:display-name="RTF_Num 281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81_20_5" style:display-name="RTF_Num 281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81_20_6" style:display-name="RTF_Num 281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81_20_7" style:display-name="RTF_Num 281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81_20_8" style:display-name="RTF_Num 281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81_20_9" style:display-name="RTF_Num 281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82_20_1" style:display-name="RTF_Num 282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83_20_1" style:display-name="RTF_Num 283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284_20_1" style:display-name="RTF_Num 284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5_20_1" style:display-name="RTF_Num 285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5_20_2" style:display-name="RTF_Num 285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5_20_3" style:display-name="RTF_Num 285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5_20_4" style:display-name="RTF_Num 285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5_20_5" style:display-name="RTF_Num 285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5_20_6" style:display-name="RTF_Num 285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5_20_7" style:display-name="RTF_Num 285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5_20_8" style:display-name="RTF_Num 285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5_20_9" style:display-name="RTF_Num 285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6_20_1" style:display-name="RTF_Num 286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6_20_2" style:display-name="RTF_Num 286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6_20_3" style:display-name="RTF_Num 286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6_20_4" style:display-name="RTF_Num 286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6_20_5" style:display-name="RTF_Num 286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6_20_6" style:display-name="RTF_Num 286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6_20_7" style:display-name="RTF_Num 286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6_20_8" style:display-name="RTF_Num 286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6_20_9" style:display-name="RTF_Num 286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7_20_1" style:display-name="RTF_Num 287 1" style:family="text">
      <style:text-properties style:use-window-font-color="true" style:font-name="Wingdings" fo:font-size="8pt" fo:language="en" fo:country="US" style:font-name-asian="Wingdings" style:font-size-asian="8pt" style:language-asian="en" style:country-asian="US" style:font-name-complex="Verdana" style:font-size-complex="8pt"/>
    </style:style>
    <style:style style:name="RTF_5f_Num_20_288_20_1" style:display-name="RTF_Num 288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89_20_1" style:display-name="RTF_Num 289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290_20_1" style:display-name="RTF_Num 29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91_20_1" style:display-name="RTF_Num 291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92_20_1" style:display-name="RTF_Num 292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293_20_1" style:display-name="RTF_Num 293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294_20_1" style:display-name="RTF_Num 294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295_20_1" style:display-name="RTF_Num 295 1" style:family="text">
      <style:text-properties style:use-window-font-color="true" style:font-name="Symbol" fo:font-size="16pt" fo:language="en" fo:country="US" style:font-name-asian="Symbol" style:font-size-asian="16pt" style:language-asian="en" style:country-asian="US" style:font-name-complex="Symbol" style:font-size-complex="16pt"/>
    </style:style>
    <style:style style:name="RTF_5f_Num_20_296_20_1" style:display-name="RTF_Num 296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96_20_2" style:display-name="RTF_Num 296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96_20_3" style:display-name="RTF_Num 296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96_20_4" style:display-name="RTF_Num 296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96_20_5" style:display-name="RTF_Num 296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96_20_6" style:display-name="RTF_Num 296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96_20_7" style:display-name="RTF_Num 296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96_20_8" style:display-name="RTF_Num 296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96_20_9" style:display-name="RTF_Num 296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97_20_1" style:display-name="RTF_Num 297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298_20_1" style:display-name="RTF_Num 298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98_20_2" style:display-name="RTF_Num 298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98_20_3" style:display-name="RTF_Num 298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98_20_4" style:display-name="RTF_Num 298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98_20_5" style:display-name="RTF_Num 298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98_20_6" style:display-name="RTF_Num 298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98_20_7" style:display-name="RTF_Num 298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98_20_8" style:display-name="RTF_Num 298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98_20_9" style:display-name="RTF_Num 298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99_20_1" style:display-name="RTF_Num 299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300_20_1" style:display-name="RTF_Num 300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301_20_1" style:display-name="RTF_Num 301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1_20_2" style:display-name="RTF_Num 301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1_20_3" style:display-name="RTF_Num 301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1_20_4" style:display-name="RTF_Num 301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1_20_5" style:display-name="RTF_Num 301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1_20_6" style:display-name="RTF_Num 301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1_20_7" style:display-name="RTF_Num 301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1_20_8" style:display-name="RTF_Num 301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1_20_9" style:display-name="RTF_Num 301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2_20_1" style:display-name="RTF_Num 302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03_20_1" style:display-name="RTF_Num 303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304_20_1" style:display-name="RTF_Num 304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4_20_2" style:display-name="RTF_Num 304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4_20_3" style:display-name="RTF_Num 304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4_20_4" style:display-name="RTF_Num 304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4_20_5" style:display-name="RTF_Num 304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4_20_6" style:display-name="RTF_Num 304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4_20_7" style:display-name="RTF_Num 304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4_20_8" style:display-name="RTF_Num 304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4_20_9" style:display-name="RTF_Num 304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5_20_1" style:display-name="RTF_Num 305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06_20_1" style:display-name="RTF_Num 306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07_20_1" style:display-name="RTF_Num 307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7_20_2" style:display-name="RTF_Num 307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7_20_3" style:display-name="RTF_Num 307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7_20_4" style:display-name="RTF_Num 307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7_20_5" style:display-name="RTF_Num 307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7_20_6" style:display-name="RTF_Num 307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7_20_7" style:display-name="RTF_Num 307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7_20_8" style:display-name="RTF_Num 307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7_20_9" style:display-name="RTF_Num 307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8_20_1" style:display-name="RTF_Num 308 1" style:family="text">
      <style:text-properties style:use-window-font-color="true" fo:font-size="12pt" fo:language="en" fo:country="US" fo:font-weight="bold" style:font-size-asian="12pt" style:language-asian="en" style:country-asian="US" style:font-weight-asian="bold" style:font-size-complex="12pt" style:font-weight-complex="bold"/>
    </style:style>
    <style:style style:name="RTF_5f_Num_20_309_20_1" style:display-name="RTF_Num 30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0_20_1" style:display-name="RTF_Num 31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0_20_2" style:display-name="RTF_Num 310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0_20_3" style:display-name="RTF_Num 310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0_20_4" style:display-name="RTF_Num 310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0_20_5" style:display-name="RTF_Num 310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0_20_6" style:display-name="RTF_Num 310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0_20_7" style:display-name="RTF_Num 310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0_20_8" style:display-name="RTF_Num 310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0_20_9" style:display-name="RTF_Num 310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1_20_1" style:display-name="RTF_Num 311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2_20_1" style:display-name="RTF_Num 312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3_20_1" style:display-name="RTF_Num 313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13_20_2" style:display-name="RTF_Num 313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3_20_3" style:display-name="RTF_Num 313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3_20_4" style:display-name="RTF_Num 313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3_20_5" style:display-name="RTF_Num 313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3_20_6" style:display-name="RTF_Num 313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3_20_7" style:display-name="RTF_Num 313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3_20_8" style:display-name="RTF_Num 313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3_20_9" style:display-name="RTF_Num 313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4_20_1" style:display-name="RTF_Num 314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5_20_1" style:display-name="RTF_Num 315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15_20_2" style:display-name="RTF_Num 315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15_20_3" style:display-name="RTF_Num 315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15_20_4" style:display-name="RTF_Num 315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15_20_5" style:display-name="RTF_Num 315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15_20_6" style:display-name="RTF_Num 315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15_20_7" style:display-name="RTF_Num 315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15_20_8" style:display-name="RTF_Num 315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15_20_9" style:display-name="RTF_Num 315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16_20_1" style:display-name="RTF_Num 316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7_20_1" style:display-name="RTF_Num 317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318_20_1" style:display-name="RTF_Num 318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9_20_1" style:display-name="RTF_Num 319 1" style:family="text">
      <style:text-properties style:use-window-font-color="true" style:font-name="Wingdings" fo:font-size="8pt" fo:language="en" fo:country="US" style:font-name-asian="Wingdings" style:font-size-asian="8pt" style:language-asian="en" style:country-asian="US" style:font-name-complex="Verdana" style:font-size-complex="8pt"/>
    </style:style>
    <style:style style:name="RTF_5f_Num_20_320_20_1" style:display-name="RTF_Num 320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21_20_1" style:display-name="RTF_Num 321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322_20_1" style:display-name="RTF_Num 322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322_20_2" style:display-name="RTF_Num 322 2" style:family="text">
      <style:text-properties style:use-window-font-color="true" style:font-name="Courier New" fo:font-size="12pt" fo:language="en" fo:country="US" style:font-name-asian="Courier New" style:font-size-asian="12pt" style:language-asian="en" style:country-asian="US" style:font-name-complex="Monotype Sorts" style:font-size-complex="12pt"/>
    </style:style>
    <style:style style:name="RTF_5f_Num_20_322_20_3" style:display-name="RTF_Num 322 3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322_20_4" style:display-name="RTF_Num 322 4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322_20_5" style:display-name="RTF_Num 322 5" style:family="text">
      <style:text-properties style:use-window-font-color="true" style:font-name="Courier New" fo:font-size="12pt" fo:language="en" fo:country="US" style:font-name-asian="Courier New" style:font-size-asian="12pt" style:language-asian="en" style:country-asian="US" style:font-name-complex="Monotype Sorts" style:font-size-complex="12pt"/>
    </style:style>
    <style:style style:name="RTF_5f_Num_20_322_20_6" style:display-name="RTF_Num 322 6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322_20_7" style:display-name="RTF_Num 322 7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322_20_8" style:display-name="RTF_Num 322 8" style:family="text">
      <style:text-properties style:use-window-font-color="true" style:font-name="Courier New" fo:font-size="12pt" fo:language="en" fo:country="US" style:font-name-asian="Courier New" style:font-size-asian="12pt" style:language-asian="en" style:country-asian="US" style:font-name-complex="Monotype Sorts" style:font-size-complex="12pt"/>
    </style:style>
    <style:style style:name="RTF_5f_Num_20_322_20_9" style:display-name="RTF_Num 322 9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323_20_1" style:display-name="RTF_Num 323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324_20_1" style:display-name="RTF_Num 324 1" style:family="text">
      <style:text-properties style:use-window-font-color="true" style:font-name="Webdings" fo:font-size="12pt" fo:language="en" fo:country="US" style:font-name-asian="Webdings" style:font-size-asian="12pt" style:language-asian="en" style:country-asian="US" style:font-name-complex="OpenSymbol" style:font-size-complex="12pt"/>
    </style:style>
    <style:style style:name="RTF_5f_Num_20_325_20_1" style:display-name="RTF_Num 325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26_20_1" style:display-name="RTF_Num 326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327_20_1" style:display-name="RTF_Num 327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28_20_1" style:display-name="RTF_Num 328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29_20_1" style:display-name="RTF_Num 329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29_20_2" style:display-name="RTF_Num 329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29_20_3" style:display-name="RTF_Num 329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29_20_4" style:display-name="RTF_Num 329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29_20_5" style:display-name="RTF_Num 329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29_20_6" style:display-name="RTF_Num 329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29_20_7" style:display-name="RTF_Num 329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29_20_8" style:display-name="RTF_Num 329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29_20_9" style:display-name="RTF_Num 329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0_20_1" style:display-name="RTF_Num 33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1_20_1" style:display-name="RTF_Num 331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2_20_1" style:display-name="RTF_Num 332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3_20_1" style:display-name="RTF_Num 333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334_20_1" style:display-name="RTF_Num 334 1" style:family="text">
      <style:text-properties fo:font-size="12pt" fo:language="en" fo:country="US" style:font-size-asian="12pt" style:language-asian="en" style:country-asian="US" style:font-size-complex="12pt"/>
    </style:style>
    <style:style style:name="RTF_5f_Num_20_335_20_1" style:display-name="RTF_Num 335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5_20_2" style:display-name="RTF_Num 335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5_20_3" style:display-name="RTF_Num 335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5_20_4" style:display-name="RTF_Num 335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5_20_5" style:display-name="RTF_Num 335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5_20_6" style:display-name="RTF_Num 335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5_20_7" style:display-name="RTF_Num 335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5_20_8" style:display-name="RTF_Num 335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5_20_9" style:display-name="RTF_Num 335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6_20_1" style:display-name="RTF_Num 336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6_20_2" style:display-name="RTF_Num 336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6_20_3" style:display-name="RTF_Num 336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6_20_4" style:display-name="RTF_Num 336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6_20_5" style:display-name="RTF_Num 336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6_20_6" style:display-name="RTF_Num 336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6_20_7" style:display-name="RTF_Num 336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6_20_8" style:display-name="RTF_Num 336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6_20_9" style:display-name="RTF_Num 336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7_20_1" style:display-name="RTF_Num 337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8_20_1" style:display-name="RTF_Num 338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339_20_1" style:display-name="RTF_Num 33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40_20_1" style:display-name="RTF_Num 34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40_20_2" style:display-name="RTF_Num 340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40_20_3" style:display-name="RTF_Num 340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40_20_4" style:display-name="RTF_Num 340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40_20_5" style:display-name="RTF_Num 340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40_20_6" style:display-name="RTF_Num 340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40_20_7" style:display-name="RTF_Num 340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40_20_8" style:display-name="RTF_Num 340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40_20_9" style:display-name="RTF_Num 340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41_20_1" style:display-name="RTF_Num 341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42_20_1" style:display-name="RTF_Num 342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43_20_1" style:display-name="RTF_Num 34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44_20_1" style:display-name="RTF_Num 344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345_20_1" style:display-name="RTF_Num 345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346_20_1" style:display-name="RTF_Num 346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47_20_1" style:display-name="RTF_Num 347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348_20_1" style:display-name="RTF_Num 348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349_20_1" style:display-name="RTF_Num 349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49_20_2" style:display-name="RTF_Num 349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49_20_3" style:display-name="RTF_Num 349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49_20_4" style:display-name="RTF_Num 349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49_20_5" style:display-name="RTF_Num 349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49_20_6" style:display-name="RTF_Num 349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49_20_7" style:display-name="RTF_Num 349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49_20_8" style:display-name="RTF_Num 349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49_20_9" style:display-name="RTF_Num 349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50_20_1" style:display-name="RTF_Num 350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50_20_2" style:display-name="RTF_Num 350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50_20_3" style:display-name="RTF_Num 350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50_20_4" style:display-name="RTF_Num 350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50_20_5" style:display-name="RTF_Num 350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50_20_6" style:display-name="RTF_Num 350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50_20_7" style:display-name="RTF_Num 350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50_20_8" style:display-name="RTF_Num 350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50_20_9" style:display-name="RTF_Num 350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51_20_1" style:display-name="RTF_Num 351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352_20_1" style:display-name="RTF_Num 352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53_20_1" style:display-name="RTF_Num 353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53_20_2" style:display-name="RTF_Num 353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53_20_3" style:display-name="RTF_Num 353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53_20_4" style:display-name="RTF_Num 353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53_20_5" style:display-name="RTF_Num 353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53_20_6" style:display-name="RTF_Num 353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53_20_7" style:display-name="RTF_Num 353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53_20_8" style:display-name="RTF_Num 353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53_20_9" style:display-name="RTF_Num 353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54_20_1" style:display-name="RTF_Num 354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55_20_1" style:display-name="RTF_Num 355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56_20_1" style:display-name="RTF_Num 356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56_20_2" style:display-name="RTF_Num 356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56_20_3" style:display-name="RTF_Num 356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56_20_4" style:display-name="RTF_Num 356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56_20_5" style:display-name="RTF_Num 356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56_20_6" style:display-name="RTF_Num 356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56_20_7" style:display-name="RTF_Num 356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56_20_8" style:display-name="RTF_Num 356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56_20_9" style:display-name="RTF_Num 356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57_20_1" style:display-name="RTF_Num 357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57_20_2" style:display-name="RTF_Num 357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57_20_3" style:display-name="RTF_Num 357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57_20_4" style:display-name="RTF_Num 357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57_20_5" style:display-name="RTF_Num 357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57_20_6" style:display-name="RTF_Num 357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57_20_7" style:display-name="RTF_Num 357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57_20_8" style:display-name="RTF_Num 357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57_20_9" style:display-name="RTF_Num 357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58_20_1" style:display-name="RTF_Num 358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59_20_1" style:display-name="RTF_Num 35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60_20_1" style:display-name="RTF_Num 360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361_20_1" style:display-name="RTF_Num 361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62_20_1" style:display-name="RTF_Num 362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63_20_1" style:display-name="RTF_Num 36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63_20_2" style:display-name="RTF_Num 363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63_20_3" style:display-name="RTF_Num 363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63_20_4" style:display-name="RTF_Num 363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63_20_5" style:display-name="RTF_Num 363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63_20_6" style:display-name="RTF_Num 363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63_20_7" style:display-name="RTF_Num 363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63_20_8" style:display-name="RTF_Num 363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63_20_9" style:display-name="RTF_Num 363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64_20_1" style:display-name="RTF_Num 364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365_20_1" style:display-name="RTF_Num 365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366_20_1" style:display-name="RTF_Num 366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67_20_1" style:display-name="RTF_Num 367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67_20_2" style:display-name="RTF_Num 367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67_20_3" style:display-name="RTF_Num 367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67_20_4" style:display-name="RTF_Num 367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67_20_5" style:display-name="RTF_Num 367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67_20_6" style:display-name="RTF_Num 367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67_20_7" style:display-name="RTF_Num 367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67_20_8" style:display-name="RTF_Num 367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67_20_9" style:display-name="RTF_Num 367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68_20_1" style:display-name="RTF_Num 368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68_20_2" style:display-name="RTF_Num 368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68_20_3" style:display-name="RTF_Num 368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68_20_4" style:display-name="RTF_Num 368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68_20_5" style:display-name="RTF_Num 368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68_20_6" style:display-name="RTF_Num 368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68_20_7" style:display-name="RTF_Num 368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68_20_8" style:display-name="RTF_Num 368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68_20_9" style:display-name="RTF_Num 368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69_20_1" style:display-name="RTF_Num 369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370_20_1" style:display-name="RTF_Num 370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371_20_1" style:display-name="RTF_Num 371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72_20_1" style:display-name="RTF_Num 372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373_20_1" style:display-name="RTF_Num 373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374_20_1" style:display-name="RTF_Num 374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75_20_1" style:display-name="RTF_Num 375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376_20_1" style:display-name="RTF_Num 376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76_20_2" style:display-name="RTF_Num 376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76_20_3" style:display-name="RTF_Num 376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76_20_4" style:display-name="RTF_Num 376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76_20_5" style:display-name="RTF_Num 376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76_20_6" style:display-name="RTF_Num 376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76_20_7" style:display-name="RTF_Num 376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76_20_8" style:display-name="RTF_Num 376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76_20_9" style:display-name="RTF_Num 376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77_20_1" style:display-name="RTF_Num 377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378_20_1" style:display-name="RTF_Num 378 1" style:family="text">
      <style:text-properties style:use-window-font-color="true" style:font-name="Wingdings" fo:font-size="8pt" fo:language="en" fo:country="US" style:font-name-asian="Wingdings" style:font-size-asian="8pt" style:language-asian="en" style:country-asian="US" style:font-name-complex="Verdana" style:font-size-complex="8pt"/>
    </style:style>
    <style:style style:name="RTF_5f_Num_20_379_20_1" style:display-name="RTF_Num 37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79_20_2" style:display-name="RTF_Num 379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79_20_3" style:display-name="RTF_Num 379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79_20_4" style:display-name="RTF_Num 379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79_20_5" style:display-name="RTF_Num 379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79_20_6" style:display-name="RTF_Num 379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79_20_7" style:display-name="RTF_Num 379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79_20_8" style:display-name="RTF_Num 379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79_20_9" style:display-name="RTF_Num 379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80_20_1" style:display-name="RTF_Num 380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381_20_1" style:display-name="RTF_Num 381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82_20_1" style:display-name="RTF_Num 382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83_20_1" style:display-name="RTF_Num 38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84_20_1" style:display-name="RTF_Num 384 1" style:family="text">
      <style:text-properties style:use-window-font-color="true" style:font-name="Symbol" fo:font-size="14pt" fo:language="en" fo:country="US" style:font-name-asian="Symbol" style:font-size-asian="14pt" style:language-asian="en" style:country-asian="US" style:font-name-complex="Symbol" style:font-size-complex="14pt"/>
    </style:style>
    <style:style style:name="RTF_5f_Num_20_385_20_1" style:display-name="RTF_Num 385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85_20_2" style:display-name="RTF_Num 385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85_20_3" style:display-name="RTF_Num 385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85_20_4" style:display-name="RTF_Num 385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85_20_5" style:display-name="RTF_Num 385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85_20_6" style:display-name="RTF_Num 385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85_20_7" style:display-name="RTF_Num 385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85_20_8" style:display-name="RTF_Num 385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85_20_9" style:display-name="RTF_Num 385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86_20_1" style:display-name="RTF_Num 386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87_20_1" style:display-name="RTF_Num 387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88_20_1" style:display-name="RTF_Num 388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88_20_2" style:display-name="RTF_Num 388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88_20_3" style:display-name="RTF_Num 388 3" style:family="text">
      <style:text-properties style:use-window-font-color="true" style:font-name="Times New Roman" fo:font-size="12pt" fo:language="en" fo:country="US" fo:font-style="italic" style:font-name-asian="Times New Roman" style:font-size-asian="12pt" style:language-asian="en" style:country-asian="US" style:font-style-asian="italic" style:font-name-complex="Times New Roman" style:font-size-complex="12pt" style:font-style-complex="italic"/>
    </style:style>
    <style:style style:name="RTF_5f_Num_20_388_20_4" style:display-name="RTF_Num 388 4" style:family="text">
      <style:text-properties style:use-window-font-color="true" style:font-name="Times New Roman" fo:font-size="12pt" fo:language="en" fo:country="US" fo:font-style="italic" style:font-name-asian="Times New Roman" style:font-size-asian="12pt" style:language-asian="en" style:country-asian="US" style:font-style-asian="italic" style:font-name-complex="Times New Roman" style:font-size-complex="12pt" style:font-style-complex="italic"/>
    </style:style>
    <style:style style:name="RTF_5f_Num_20_388_20_5" style:display-name="RTF_Num 388 5" style:family="text">
      <style:text-properties style:use-window-font-color="true" style:font-name="Times New Roman" fo:font-size="12pt" fo:language="en" fo:country="US" fo:font-style="italic" style:font-name-asian="Times New Roman" style:font-size-asian="12pt" style:language-asian="en" style:country-asian="US" style:font-style-asian="italic" style:font-name-complex="Times New Roman" style:font-size-complex="12pt" style:font-style-complex="italic"/>
    </style:style>
    <style:style style:name="RTF_5f_Num_20_388_20_6" style:display-name="RTF_Num 388 6" style:family="text">
      <style:text-properties style:use-window-font-color="true" style:font-name="Times New Roman" fo:font-size="12pt" fo:language="en" fo:country="US" fo:font-style="italic" style:font-name-asian="Times New Roman" style:font-size-asian="12pt" style:language-asian="en" style:country-asian="US" style:font-style-asian="italic" style:font-name-complex="Times New Roman" style:font-size-complex="12pt" style:font-style-complex="italic"/>
    </style:style>
    <style:style style:name="RTF_5f_Num_20_388_20_7" style:display-name="RTF_Num 388 7" style:family="text">
      <style:text-properties style:use-window-font-color="true" style:font-name="Times New Roman" fo:font-size="12pt" fo:language="en" fo:country="US" fo:font-style="italic" style:font-name-asian="Times New Roman" style:font-size-asian="12pt" style:language-asian="en" style:country-asian="US" style:font-style-asian="italic" style:font-name-complex="Times New Roman" style:font-size-complex="12pt" style:font-style-complex="italic"/>
    </style:style>
    <style:style style:name="RTF_5f_Num_20_388_20_8" style:display-name="RTF_Num 388 8" style:family="text">
      <style:text-properties style:use-window-font-color="true" style:font-name="Times New Roman" fo:font-size="12pt" fo:language="en" fo:country="US" fo:font-style="italic" style:font-name-asian="Times New Roman" style:font-size-asian="12pt" style:language-asian="en" style:country-asian="US" style:font-style-asian="italic" style:font-name-complex="Times New Roman" style:font-size-complex="12pt" style:font-style-complex="italic"/>
    </style:style>
    <style:style style:name="RTF_5f_Num_20_388_20_9" style:display-name="RTF_Num 388 9" style:family="text">
      <style:text-properties style:use-window-font-color="true" style:font-name="Times New Roman" fo:font-size="12pt" fo:language="en" fo:country="US" fo:font-style="italic" style:font-name-asian="Times New Roman" style:font-size-asian="12pt" style:language-asian="en" style:country-asian="US" style:font-style-asian="italic" style:font-name-complex="Times New Roman" style:font-size-complex="12pt" style:font-style-complex="italic"/>
    </style:style>
    <style:style style:name="RTF_5f_Num_20_389_20_1" style:display-name="RTF_Num 389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89_20_2" style:display-name="RTF_Num 389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89_20_3" style:display-name="RTF_Num 389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89_20_4" style:display-name="RTF_Num 389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89_20_5" style:display-name="RTF_Num 389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89_20_6" style:display-name="RTF_Num 389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89_20_7" style:display-name="RTF_Num 389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89_20_8" style:display-name="RTF_Num 389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89_20_9" style:display-name="RTF_Num 389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90_20_1" style:display-name="RTF_Num 39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1_20_1" style:display-name="RTF_Num 391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91_20_2" style:display-name="RTF_Num 391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91_20_3" style:display-name="RTF_Num 391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91_20_4" style:display-name="RTF_Num 391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91_20_5" style:display-name="RTF_Num 391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91_20_6" style:display-name="RTF_Num 391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91_20_7" style:display-name="RTF_Num 391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91_20_8" style:display-name="RTF_Num 391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91_20_9" style:display-name="RTF_Num 391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92_20_1" style:display-name="RTF_Num 392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3_20_1" style:display-name="RTF_Num 39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3_20_2" style:display-name="RTF_Num 393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3_20_3" style:display-name="RTF_Num 393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3_20_4" style:display-name="RTF_Num 393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3_20_5" style:display-name="RTF_Num 393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3_20_6" style:display-name="RTF_Num 393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3_20_7" style:display-name="RTF_Num 393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3_20_8" style:display-name="RTF_Num 393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3_20_9" style:display-name="RTF_Num 393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4_20_1" style:display-name="RTF_Num 394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95_20_1" style:display-name="RTF_Num 395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6_20_1" style:display-name="RTF_Num 396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97_20_1" style:display-name="RTF_Num 397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398_20_1" style:display-name="RTF_Num 398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8_20_2" style:display-name="RTF_Num 398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8_20_3" style:display-name="RTF_Num 398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8_20_4" style:display-name="RTF_Num 398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8_20_5" style:display-name="RTF_Num 398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8_20_6" style:display-name="RTF_Num 398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8_20_7" style:display-name="RTF_Num 398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8_20_8" style:display-name="RTF_Num 398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8_20_9" style:display-name="RTF_Num 398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9_20_1" style:display-name="RTF_Num 39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00_20_1" style:display-name="RTF_Num 40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01_20_1" style:display-name="RTF_Num 401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402_20_1" style:display-name="RTF_Num 402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03_20_1" style:display-name="RTF_Num 40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03_20_2" style:display-name="RTF_Num 403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03_20_3" style:display-name="RTF_Num 403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03_20_4" style:display-name="RTF_Num 403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03_20_5" style:display-name="RTF_Num 403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03_20_6" style:display-name="RTF_Num 403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03_20_7" style:display-name="RTF_Num 403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03_20_8" style:display-name="RTF_Num 403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03_20_9" style:display-name="RTF_Num 403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04_20_1" style:display-name="RTF_Num 404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04_20_2" style:display-name="RTF_Num 404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04_20_3" style:display-name="RTF_Num 404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04_20_4" style:display-name="RTF_Num 404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04_20_5" style:display-name="RTF_Num 404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04_20_6" style:display-name="RTF_Num 404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04_20_7" style:display-name="RTF_Num 404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04_20_8" style:display-name="RTF_Num 404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04_20_9" style:display-name="RTF_Num 404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05_20_1" style:display-name="RTF_Num 405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06_20_1" style:display-name="RTF_Num 406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407_20_1" style:display-name="RTF_Num 407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408_20_1" style:display-name="RTF_Num 408 1" style:family="text">
      <style:text-properties style:use-window-font-color="true" style:font-name="Times New Roman" fo:font-size="12pt" fo:language="en" fo:country="US" fo:font-style="italic" style:font-name-asian="Times New Roman" style:font-size-asian="12pt" style:language-asian="en" style:country-asian="US" style:font-style-asian="italic" style:font-name-complex="Times New Roman" style:font-size-complex="12pt" style:font-style-complex="italic"/>
    </style:style>
    <style:style style:name="RTF_5f_Num_20_408_20_2" style:display-name="RTF_Num 408 2" style:family="text">
      <style:text-properties style:use-window-font-color="true" fo:font-size="12pt" fo:language="en" fo:country="US" fo:font-weight="bold" style:font-size-asian="12pt" style:language-asian="en" style:country-asian="US" style:font-weight-asian="bold" style:font-size-complex="12pt" style:font-weight-complex="bold"/>
    </style:style>
    <style:style style:name="RTF_5f_Num_20_408_20_3" style:display-name="RTF_Num 408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08_20_4" style:display-name="RTF_Num 408 4" style:family="text">
      <style:text-properties style:use-window-font-color="true" style:font-name="Times New Roman" fo:font-size="12pt" fo:language="en" fo:country="US" fo:font-style="italic" style:font-name-asian="Times New Roman" style:font-size-asian="12pt" style:language-asian="en" style:country-asian="US" style:font-style-asian="italic" style:font-name-complex="Times New Roman" style:font-size-complex="12pt" style:font-style-complex="italic"/>
    </style:style>
    <style:style style:name="RTF_5f_Num_20_408_20_5" style:display-name="RTF_Num 408 5" style:family="text">
      <style:text-properties style:use-window-font-color="true" style:font-name="Times New Roman" fo:font-size="12pt" fo:language="en" fo:country="US" fo:font-style="italic" style:font-name-asian="Times New Roman" style:font-size-asian="12pt" style:language-asian="en" style:country-asian="US" style:font-style-asian="italic" style:font-name-complex="Times New Roman" style:font-size-complex="12pt" style:font-style-complex="italic"/>
    </style:style>
    <style:style style:name="RTF_5f_Num_20_408_20_6" style:display-name="RTF_Num 408 6" style:family="text">
      <style:text-properties style:use-window-font-color="true" style:font-name="Times New Roman" fo:font-size="12pt" fo:language="en" fo:country="US" fo:font-style="italic" style:font-name-asian="Times New Roman" style:font-size-asian="12pt" style:language-asian="en" style:country-asian="US" style:font-style-asian="italic" style:font-name-complex="Times New Roman" style:font-size-complex="12pt" style:font-style-complex="italic"/>
    </style:style>
    <style:style style:name="RTF_5f_Num_20_408_20_7" style:display-name="RTF_Num 408 7" style:family="text">
      <style:text-properties style:use-window-font-color="true" style:font-name="Times New Roman" fo:font-size="12pt" fo:language="en" fo:country="US" fo:font-style="italic" style:font-name-asian="Times New Roman" style:font-size-asian="12pt" style:language-asian="en" style:country-asian="US" style:font-style-asian="italic" style:font-name-complex="Times New Roman" style:font-size-complex="12pt" style:font-style-complex="italic"/>
    </style:style>
    <style:style style:name="RTF_5f_Num_20_408_20_8" style:display-name="RTF_Num 408 8" style:family="text">
      <style:text-properties style:use-window-font-color="true" style:font-name="Times New Roman" fo:font-size="12pt" fo:language="en" fo:country="US" fo:font-style="italic" style:font-name-asian="Times New Roman" style:font-size-asian="12pt" style:language-asian="en" style:country-asian="US" style:font-style-asian="italic" style:font-name-complex="Times New Roman" style:font-size-complex="12pt" style:font-style-complex="italic"/>
    </style:style>
    <style:style style:name="RTF_5f_Num_20_408_20_9" style:display-name="RTF_Num 408 9" style:family="text">
      <style:text-properties style:use-window-font-color="true" style:font-name="Times New Roman" fo:font-size="12pt" fo:language="en" fo:country="US" fo:font-style="italic" style:font-name-asian="Times New Roman" style:font-size-asian="12pt" style:language-asian="en" style:country-asian="US" style:font-style-asian="italic" style:font-name-complex="Times New Roman" style:font-size-complex="12pt" style:font-style-complex="italic"/>
    </style:style>
    <style:style style:name="RTF_5f_Num_20_409_20_1" style:display-name="RTF_Num 409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410_20_1" style:display-name="RTF_Num 41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10_20_2" style:display-name="RTF_Num 410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10_20_3" style:display-name="RTF_Num 410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10_20_4" style:display-name="RTF_Num 410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10_20_5" style:display-name="RTF_Num 410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10_20_6" style:display-name="RTF_Num 410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10_20_7" style:display-name="RTF_Num 410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10_20_8" style:display-name="RTF_Num 410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10_20_9" style:display-name="RTF_Num 410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11_20_1" style:display-name="RTF_Num 411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12_20_1" style:display-name="RTF_Num 412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412_20_2" style:display-name="RTF_Num 412 2" style:family="text">
      <style:text-properties style:use-window-font-color="true" style:font-name="Courier New" fo:font-size="12pt" fo:language="en" fo:country="US" style:font-name-asian="Courier New" style:font-size-asian="12pt" style:language-asian="en" style:country-asian="US" style:font-name-complex="Monotype Sorts" style:font-size-complex="12pt"/>
    </style:style>
    <style:style style:name="RTF_5f_Num_20_412_20_3" style:display-name="RTF_Num 412 3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412_20_4" style:display-name="RTF_Num 412 4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412_20_5" style:display-name="RTF_Num 412 5" style:family="text">
      <style:text-properties style:use-window-font-color="true" style:font-name="Courier New" fo:font-size="12pt" fo:language="en" fo:country="US" style:font-name-asian="Courier New" style:font-size-asian="12pt" style:language-asian="en" style:country-asian="US" style:font-name-complex="Monotype Sorts" style:font-size-complex="12pt"/>
    </style:style>
    <style:style style:name="RTF_5f_Num_20_412_20_6" style:display-name="RTF_Num 412 6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412_20_7" style:display-name="RTF_Num 412 7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412_20_8" style:display-name="RTF_Num 412 8" style:family="text">
      <style:text-properties style:use-window-font-color="true" style:font-name="Courier New" fo:font-size="12pt" fo:language="en" fo:country="US" style:font-name-asian="Courier New" style:font-size-asian="12pt" style:language-asian="en" style:country-asian="US" style:font-name-complex="Monotype Sorts" style:font-size-complex="12pt"/>
    </style:style>
    <style:style style:name="RTF_5f_Num_20_412_20_9" style:display-name="RTF_Num 412 9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413_20_1" style:display-name="RTF_Num 413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3_20_2" style:display-name="RTF_Num 413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3_20_3" style:display-name="RTF_Num 413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3_20_4" style:display-name="RTF_Num 413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3_20_5" style:display-name="RTF_Num 413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3_20_6" style:display-name="RTF_Num 413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3_20_7" style:display-name="RTF_Num 413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3_20_8" style:display-name="RTF_Num 413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3_20_9" style:display-name="RTF_Num 413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4_20_1" style:display-name="RTF_Num 414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4_20_2" style:display-name="RTF_Num 414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4_20_3" style:display-name="RTF_Num 414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4_20_4" style:display-name="RTF_Num 414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4_20_5" style:display-name="RTF_Num 414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4_20_6" style:display-name="RTF_Num 414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4_20_7" style:display-name="RTF_Num 414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4_20_8" style:display-name="RTF_Num 414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4_20_9" style:display-name="RTF_Num 414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5_20_1" style:display-name="RTF_Num 415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416_20_1" style:display-name="RTF_Num 416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417_20_1" style:display-name="RTF_Num 417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7_20_2" style:display-name="RTF_Num 417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7_20_3" style:display-name="RTF_Num 417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7_20_4" style:display-name="RTF_Num 417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7_20_5" style:display-name="RTF_Num 417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7_20_6" style:display-name="RTF_Num 417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7_20_7" style:display-name="RTF_Num 417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7_20_8" style:display-name="RTF_Num 417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7_20_9" style:display-name="RTF_Num 417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8_20_1" style:display-name="RTF_Num 418 1" style:family="text">
      <style:text-properties style:use-window-font-color="true" style:font-name="Symbol" fo:font-size="14pt" fo:language="en" fo:country="US" style:font-name-asian="Symbol" style:font-size-asian="14pt" style:language-asian="en" style:country-asian="US" style:font-name-complex="Symbol" style:font-size-complex="14pt"/>
    </style:style>
    <style:style style:name="RTF_5f_Num_20_419_20_1" style:display-name="RTF_Num 419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420_20_1" style:display-name="RTF_Num 420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435_20_1" style:display-name="RTF_Num 435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436_20_1" style:display-name="RTF_Num 436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Default_20_Paragraph_20_Font" style:display-name="Default Paragraph Font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page_20_number" style:display-name="page number" style:family="text" style:parent-style-name="Default_20_Paragraph_20_Font"/>
    <style:style style:name="Endnote_20_Symbol_20__28_user_29_" style:display-name="Endnote Symbol (user)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Numbering_20_Symbols_20__28_user_29_" style:display-name="Numbering Symbols (user)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WW8NumSt345z0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Footnote_20_Symbol_20__28_user_29_" style:display-name="Footnote Symbol (user)" style:family="text" style:parent-style-name="Default_20_Paragraph_20_Font">
      <style:text-properties style:text-position="25% 100%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Footnote_20_anchor_20__28_user_29_" style:display-name="Footnote anchor (user)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WW-Carattere_20_predefinito_20_paragrafo" style:display-name="WW-Carattere predefinito paragrafo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Page_20_Number" style:display-name="Page Number" style:family="text" style:parent-style-name="WW-Carattere_20_predefinito_20_paragrafo"/>
    <style:style style:name="WW-Footnote_20_Symbol" style:display-name="WW-Footnote Symbol" style:family="text">
      <style:text-properties fo:font-size="12pt" fo:language="it" fo:country="IT" style:font-size-asian="12pt" style:language-asian="zh" style:country-asian="CN" style:font-size-complex="12pt"/>
    </style:style>
    <style:style style:name="WW-Footnote_20_anchor" style:display-name="WW-Footnote anchor" style:family="text">
      <style:text-properties fo:font-size="12pt" fo:language="it" fo:country="IT" style:font-size-asian="12pt" style:language-asian="zh" style:country-asian="CN" style:font-size-complex="12pt"/>
    </style:style>
    <style:style style:name="Bullet_20_Symbols_20__28_user_29_" style:display-name="Bullet Symbols (user)" style:family="text">
      <style:text-properties style:font-name="OpenSymbol" fo:font-size="12pt" fo:language="it" fo:country="IT" style:font-name-asian="OpenSymbol" style:font-size-asian="12pt" style:language-asian="zh" style:country-asian="CN" style:font-name-complex="Georgia" style:font-size-complex="12pt"/>
    </style:style>
    <style:style style:name="WW-Footnote_20_Symbol1" style:display-name="WW-Footnote Symbol1" style:family="text"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Footnote_20_anchor1" style:display-name="WW-Footnote anchor1" style:family="text">
      <style:text-properties style:use-window-font-color="true" style:text-position="0% 100%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Footnote_20_Symbol12" style:display-name="WW-Footnote Symbol12" style:family="text">
      <style:text-properties fo:font-size="12pt" fo:language="it" fo:country="IT" style:font-size-asian="12pt" style:language-asian="zh" style:country-asian="CN" style:font-size-complex="12pt"/>
    </style:style>
    <style:style style:name="WW-Footnote_20_anchor12" style:display-name="WW-Footnote anchor12" style:family="text">
      <style:text-properties style:text-position="0% 100%" fo:font-size="12pt" fo:language="it" fo:country="IT" style:font-size-asian="12pt" style:language-asian="zh" style:country-asian="CN" style:font-size-complex="12pt"/>
    </style:style>
    <style:style style:name="WW-Footnote_20_Symbol123" style:display-name="WW-Footnote Symbol123" style:family="text"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Footnote_20_anchor123" style:display-name="WW-Footnote anchor123" style:family="text">
      <style:text-properties style:use-window-font-color="true" style:text-position="8% 100%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Footnote_20_Symbol" style:display-name="Footnote Symbol" style:family="text"/>
    <style:style style:name="Rimando_20_nota_20_a_20_piè_20_di_20_pagina" style:display-name="Rimando nota a piè di pagina" style:family="text">
      <style:text-properties style:text-position="super 58%"/>
    </style:style>
    <style:style style:name="Numbering_20_Symbols" style:display-name="Numbering Symbols" style:family="text"/>
    <style:style style:name="WW-page_20_number" style:display-name="WW-page number" style:family="text" style:parent-style-name="Default_20_Paragraph_20_Fon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Georgia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Monotype Sorts"/>
    </style:style>
    <style:style style:name="WW8Num9z3" style:family="text">
      <style:text-properties style:font-name="Symbol" style:font-name-complex="Symbol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di_20_chiusura" style:display-name="Rimando nota di chiusura" style:family="text">
      <style:text-properties style:text-position="super 58%"/>
    </style:style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image text:level="1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886cm" fo:text-indent="-0.499cm" fo:margin-left="1.75cm"/>
        </style:list-level-properties>
      </text:list-level-style-image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language-asian="zh" style:country-asian="CN"/>
    </style:style>
    <style:style style:name="MT1" style:family="text">
      <style:text-properties fo:font-size="12pt" style:font-size-asian="12pt" style:language-asian="zh" style:country-asian="CN"/>
    </style:style>
    <style:style style:name="MT2" style:family="text">
      <style:text-properties style:language-asian="zh" style:country-asian="CN"/>
    </style:style>
    <style:style style:name="M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318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722cm" fo:margin-left="0cm" fo:margin-right="0cm" fo:margin-top="1.62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03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8.329cm" svg:y="0.399cm" svg:width="0.908cm" svg:height="0.381cm" draw:z-index="1"><draw:text-box><text:p text:style-name="footer"><text:page-number style:num-format="1" text:select-page="current">2</text:page-number></text:p></draw:text-box></draw:frame></text:p>
        <text:p text:style-name="Footer"><text:span text:style-name="MT1"><text:s/></text:span><text:span text:style-name="MT2"><text:tab/><text:tab/><text:tab/><text:tab/><text:tab/>______________________________________________</text:span><text:tab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LLEGATO 1 - (da compilare e inserire nella busta A)</dc:title>
    <meta:initial-creator>pcapeci</meta:initial-creator>
    <meta:creation-date>2011-03-16T11:20:00</meta:creation-date>
    <dc:date>2017-12-21T18:29:13.18</dc:date>
    <meta:print-date>2013-07-26T13:03:00</meta:print-date>
    <meta:editing-cycles>118</meta:editing-cycles>
    <meta:editing-duration>PT12H19M</meta:editing-duration>
    <meta:generator>OpenOffice/4.1.1$Win32 OpenOffice.org_project/411m6$Build-9775</meta:generator>
    <meta:document-statistic meta:table-count="0" meta:image-count="0" meta:object-count="0" meta:page-count="2" meta:paragraph-count="30" meta:word-count="547" meta:character-count="4024"/>
  </office:meta>
</office:document-meta>
</file>