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1"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6"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39"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font-weight="bold" fo:background-color="transparent" style:font-name-asian="Arial"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color="#000000" fo:letter-spacing="0.002cm" fo:language="it" fo:country="IT" style:language-asian="it" style:country-asian="IT" style:language-complex="ar" style:country-complex="SA"/>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use-window-font-color="true" fo:language="it" fo:country="IT" style:language-asian="it" style:country-asian="IT" style:language-complex="ar" style:country-complex="SA"/>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text-underline-style="none" style:font-name-asian="Times New Roman1" style:font-name-complex="Times New Roman1"/>
    </style:style>
    <style:style style:name="T11" style:family="text">
      <style:text-properties fo:font-weight="bold" style:font-name-asian="Arial" style:font-weight-asian="bold" style:font-name-complex="Arial"/>
    </style:style>
    <style:style style:name="T12" style:family="text">
      <style:text-properties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5" style:family="text">
      <style:text-properties fo:background-color="transparent"/>
    </style:style>
    <style:style style:name="T16" style:family="text">
      <style:text-properties style:font-name="Times New Roman" fo:font-size="11pt" fo:font-style="italic" style:font-size-asian="11pt" style:font-style-asian="italic" style:font-name-complex="Arial" style:font-size-complex="11pt" style:font-style-complex="italic"/>
    </style:style>
    <style:style style:name="T17" style:family="text">
      <style:text-properties style:font-name="Times New Roman" fo:font-size="11pt" style:font-size-asian="11pt" style:font-name-complex="Arial" style:font-size-complex="11pt"/>
    </style:style>
    <style:style style:name="T18"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1" style:family="text">
      <style:text-properties style:font-name="Times New Roman" fo:font-weight="bold" style:font-weight-asian="bold" style:font-weight-complex="bold"/>
    </style:style>
    <style:style style:name="T22"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23" style:family="text">
      <style:text-properties fo:font-variant="normal" fo:text-transform="none" style:use-window-font-color="true" style:font-name="Times New Roman" fo:font-size="10.5pt" fo:language="it" fo:country="IT" fo:font-style="normal" fo:font-weight="bold" style:font-name-asian="Times New Roman" style:font-size-asian="10.5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24" style:family="text">
      <style:text-properties fo:font-variant="normal" fo:text-transform="none" style:use-window-font-color="true"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25" style:family="text">
      <style:text-properties fo:font-variant="normal" fo:text-transform="none" style:use-window-font-color="true" style:font-name="Times New Roman" fo:font-size="12pt" fo:language="it" fo:country="IT" fo:font-style="normal" fo:font-weight="normal"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6"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ALLEGATO A.1 - (da compilare e inserire nella busta A )<text:tab/><text:tab/></text:span><text:span text:style-name="T11"><text:tab/><text:tab/><text:tab/><text:tab/><text:tab/></text:span></text:p>
      <text:p text:style-name="P25"/>
      <text:p text:style-name="P25"><text:s/></text:p>
      <text:p text:style-name="P27">Al COMUNE DI TRIESTE</text:p>
      <text:p text:style-name="P27">AREA SERVIZI DI AMMINISTRAZIONE</text:p>
      <text:p text:style-name="P27">SERVIZIO APPALTI, CONTRATTI ED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3">(compresi eventuali procuratori generali o speciali titolari di poteri di rappresentanza ed institori. </text:span><text:span text:style-name="T14">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4"> </text:span><text:span text:style-name="T14">soci</text:span><text:span text:style-name="T14"> )</text:span></text:p>
      <text:p text:style-name="P10"/>
      <text:p text:style-name="P30"><text:span text:style-name="T21">OGGETTO</text:span>: <text:span text:style-name="T24">Servizio </text:span><text:span text:style-name="T23">di somministrazione di derrate alimentari e gestione di alcune cucine comunali e delle sale mensa. </text:span><text:span text:style-name="T22">CIG n.° </text:span><text:span text:style-name="T26">6232278E7D</text:span><text:span text:style-name="T24">. </text:span></text:p>
      <text:p text:style-name="P29"/>
      <text:p text:style-name="P21">Il sottoscritto ____________________________ nato il _______________ a _____________________ in qualità di _______________________ <text:s/>(<text:span text:style-name="T7">titolare se trattasi di impresa individuale, socio se trattasi di società in nome collettivo, socio<text:tab/>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4">e più precisamente:</text:span></text:p>
      <text:p text:style-name="P12"/>
      <text:p text:style-name="P13"/>
      <text:list xml:id="list7407744755097834958" text:style-name="L1">
        <text:list-item>
          <text:p text:style-name="P32"><text:span text:style-name="T18">b)</text:span><text:span text:style-name="T19"> </text:span><text:span text:style-name="T20">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span></text:p>
        </text:list-item>
      </text:list>
      <text:p text:style-name="P15"/>
      <text:p text:style-name="P15">(barrare l'ipotesi che ricorre)</text:p>
      <text:list xml:id="list6119082271052625396" text:style-name="L2">
        <text:list-item>
          <text:p text:style-name="P33"><text:span text:style-name="T12">c)</text:span><text:span text:style-name="T15"> che nei propri confronti non è stata pronunciata sentenza di condanna passata in giudicato o emesso decreto penale di condanna divenuto irrevocabile oppure sentenza di applicazione della pena su richiesta </text:span><text:span text:style-name="T15">ai sensi dell'art. 444 del codice di procedura penale, per reati gravi in danno dello Stato o </text:span><text:span text:style-name="T15">della </text:span><text:span text:style-name="T15">Comunità che incidono sulla moralità professionale; altresì che nei propri confronti non è stata </text:span><text:span text:style-name="T15">emessa una condanna, con sentenza passata in giudicato, per uno o più reati di partecipazione ad </text:span><text:span text:style-name="T15">un'organizzazione criminale, corruzione, frode, riciclaggio, quali definiti dagli atti comunitari citati </text:span><text:span text:style-name="T15">all'art. 45 paragrafo 1 della Direttiva CE 2004/18;</text:span></text:p>
        </text:list-item>
      </text:list>
      <text:p text:style-name="P15">(oppure)</text:p>
      <text:list xml:id="list6979878051730349577" text:style-name="L3">
        <text:list-item>
          <text:p text:style-name="P34"><text:soft-page-break/><text:span text:style-name="T15">c) <text:s/></text:span><text:span text:style-name="T5">che nei propri confronti __________________________________________________________________________________________________________________________________________________________</text:span></text:p>
          <text:p text:style-name="P3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5220796022900080567" text:style-name="L4">
        <text:list-item>
          <text:p text:style-name="P35"><text:span text:style-name="T6">m-ter) </text:span><text:span text:style-name="T3">(art. 38, comma 1, lett. m-ter), del D. lgs. n. 163/2006 e s.m.i.)</text:span></text:p>
          <text:p text:style-name="P37"><text:span text:style-name="T8">di non ricadere nelle cause di esclusione di cui all'art. 38 comma 1 lettera </text:span><text:span text:style-name="T9">m-ter) </text:span><text:span text:style-name="T8">del D. lgs. n. 163/2006 </text:span></text:p>
          <text:p text:style-name="P38"/>
          <text:p text:style-name="P39">Si allega fotocopia, non autenticata, di valido documento di identità del sottoscrittore.</text:p>
          <text:p text:style-name="P38"/>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6"/></text:span></text:p>
      <text:p text:style-name="P5"><text:span text:style-name="page_20_numb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4-28T07:53:20.85</dc:date>
    <meta:print-date>2013-07-26T13:03:00</meta:print-date>
    <meta:editing-cycles>107</meta:editing-cycles>
    <meta:editing-duration>PT7H55M6S</meta:editing-duration>
    <meta:generator>OpenOffice/4.1.1$Win32 OpenOffice.org_project/411m6$Build-9775</meta:generator>
    <meta:document-statistic meta:table-count="0" meta:image-count="0" meta:object-count="0" meta:page-count="2" meta:paragraph-count="31" meta:word-count="610" meta:character-count="4505"/>
  </office:meta>
</office:document-meta>
</file>