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anguage="de" fo:country="DE" fo:font-style="normal" style:text-underline-style="none" fo:font-weight="normal" style:font-name-asian="LiberationSans" style:font-style-asian="normal" style:font-weight-asian="normal" style:font-name-complex="LiberationSans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posta.um.fvg.it/owa/redir.aspx?C=5k3mVUGdkXa0B76OpzUk6jPSdoNSoT25Mij6bHGzHdvZw3RSA4XVCA..&amp;URL=http%3A%2F%2Fbandieconcorsi.comune.trieste.it%2Fdettaglio%2Fp%2Findex%2Fcontenuto%2Fgara%2Fid%2F2628%2Ft%2Fservizi-tecnici-di-architettura-ed-ingegneria-progettazione-esecutiva-stradale-e-coordinamento-progettuale-coordinamento-per-la-sicurezza-in-fase-di-progettazione-ed-in-fase-di-esecuzione-la-direzione-lavori-ed-assistenza-e-contabilit-relativi-ai-lavori-di-risanamento-e-riqualificazione-della-galleria-di-montebello-piazza-foraggi%2F" office:target-frame-name="_blank" xlink:show="new" text:style-name="Internet_20_link" text:visited-style-name="Visited_20_Internet_20_Link"><text:span text:style-name="T1">http://bandieconcorsi.comune.trieste.it/dettaglio/p/index/contenuto/gara/id/2628/t/servizi-tecnici-di-architettura-ed-ingegneria-progettazione-esecutiva-stradale-e-coordinamento-progettuale-coordinamento-per-la-sicurezza-in-fase-di-progettazione-ed-in-fase-di-esecuzione-la-direzione-lavori-ed-assistenza-e-contabilit-relativi-ai-lavori-di-risanamento-e-riqualificazione-della-galleria-di-montebello-piazza-foraggi/</text:span></text:a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4T11:29:02.53</meta:creation-date>
    <meta:document-statistic meta:table-count="0" meta:image-count="0" meta:object-count="0" meta:page-count="1" meta:paragraph-count="1" meta:word-count="1" meta:character-count="415"/>
    <dc:date>2019-06-24T11:29:31.51</dc:date>
    <meta:editing-duration>PT29S</meta:editing-duration>
    <meta:editing-cycles>1</meta:editing-cycles>
    <meta:generator>OpenOffice/4.1.1$Win32 OpenOffice.org_project/411m6$Build-9775</meta:generator>
  </office:meta>
</office:document-meta>
</file>