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LiberationSans" fo:font-size="12pt" style:font-name-asian="LiberationSans" style:font-size-asian="12pt" style:font-name-complex="LiberationSans" style:font-size-complex="12pt"/>
    </style:style>
    <style:style style:name="P2" style:family="paragraph" style:parent-style-name="Standard" style:list-style-name="">
      <style:paragraph-properties style:text-autospace="none"/>
    </style:style>
    <style:style style:name="T1" style:family="text">
      <style:text-properties style:font-name="LiberationSans" fo:font-size="12pt" style:font-name-asian="LiberationSans" style:font-size-asian="12pt" style:font-name-complex="LiberationSan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http://bandieconcorsi.comune.trieste.it/dettaglio/p/index/contenuto/gara/id/7240/t/p</text:p>
      <text:p text:style-name="P1">rot-corr-2015-1-1-50-328-2021-3916-det-dir-n-963-2021-servizio-di-distribuzionedel-</text:p>
      <text:p text:style-name="P1">gas-metano-attivazione-della-procedura-di-gara-aperta-per-l-affidamento-inconcessione-</text:p>
      <text:p text:style-name="P1">del-servizio-pubblico-di-distribuzione-del-gas-naturale-in-tutti-iterritori-</text:p>
      <text:p text:style-name="P1">dei-comuni-dell-ambito-territoriale-minimo-di-trieste-ai-sensi-dell-art-14-</text:p>
      <text:p text:style-name="P1">del-decreto-legislativo-23-maggio-2000-n-164-in-base-al-criterio-dell-offertaeconomicamente-</text:p>
      <text:p text:style-name="P1">pi-vantaggiosa-valore-concessione-(iva-esclusa)-di-euro-229-</text:p>
      <text:p text:style-name="P1">845-391-22-determinazione-della-spesa-e-della-procedura-di-garadeterminazione-</text:p>
      <text:p text:style-name="P2"><text:span text:style-name="T1">a-contrarre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o Vatta</meta:initial-creator>
    <meta:creation-date>2021-05-18T08:17:54.44</meta:creation-date>
    <meta:document-statistic meta:table-count="0" meta:image-count="0" meta:object-count="0" meta:page-count="1" meta:paragraph-count="9" meta:word-count="9" meta:character-count="646"/>
    <dc:date>2021-05-18T08:19:35.40</dc:date>
    <dc:creator>Riccardo Vatta</dc:creator>
    <meta:editing-duration>PT1M41S</meta:editing-duration>
    <meta:editing-cycles>1</meta:editing-cycles>
    <meta:generator>OpenOffice/4.1.6$Win32 OpenOffice.org_project/416m1$Build-9790</meta:generator>
  </office:meta>
</office:document-meta>
</file>