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Gill Sans MT" svg:font-family="'Gill Sans MT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.076cm"/>
    </style:style>
    <style:style style:name="Tabella1.B" style:family="table-column">
      <style:table-column-properties style:column-width="16.207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346cm" fo:margin-left="-0.141cm" table:align="left" style:writing-mode="lr-tb"/>
    </style:style>
    <style:style style:name="Tabella2.A" style:family="table-column">
      <style:table-column-properties style:column-width="4.701cm"/>
    </style:style>
    <style:style style:name="Tabella2.B" style:family="table-column">
      <style:table-column-properties style:column-width="12.645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283cm" fo:margin-left="-0.141cm" table:align="left" style:writing-mode="lr-tb"/>
    </style:style>
    <style:style style:name="Tabella3.A" style:family="table-column">
      <style:table-column-properties style:column-width="1.076cm"/>
    </style:style>
    <style:style style:name="Tabella3.B" style:family="table-column">
      <style:table-column-properties style:column-width="16.207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7.346cm" fo:margin-left="-0.141cm" table:align="left" style:writing-mode="lr-tb"/>
    </style:style>
    <style:style style:name="Tabella4.A" style:family="table-column">
      <style:table-column-properties style:column-width="4.701cm"/>
    </style:style>
    <style:style style:name="Tabella4.B" style:family="table-column">
      <style:table-column-properties style:column-width="1.836cm"/>
    </style:style>
    <style:style style:name="Tabella4.C" style:family="table-column">
      <style:table-column-properties style:column-width="1.905cm"/>
    </style:style>
    <style:style style:name="Tabella4.E" style:family="table-column">
      <style:table-column-properties style:column-width="6.999cm"/>
    </style:style>
    <style:style style:name="Tabella4.1" style:family="table-row">
      <style:table-row-properties style:row-height="1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cm" style:keep-together="true" fo:keep-together="auto"/>
    </style:style>
    <style:style style:name="Tabel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5" style:family="table-row">
      <style:table-row-properties style:row-height="2cm" style:keep-together="true" fo:keep-together="auto"/>
    </style:style>
    <style:style style:name="Tabella4.7" style:family="table-row">
      <style:table-row-properties style:row-height="1.921cm" style:keep-together="true" fo:keep-together="auto"/>
    </style:style>
    <style:style style:name="Tabella4.8" style:family="table-row">
      <style:table-row-properties style:min-row-height="0.838cm" style:keep-together="true" fo:keep-together="auto"/>
    </style:style>
    <style:style style:name="Tabella4.9" style:family="table-row">
      <style:table-row-properties style:min-row-height="1.258cm" style:keep-together="true" fo:keep-together="auto"/>
    </style:style>
    <style:style style:name="Tabella4.11" style:family="table-row">
      <style:table-row-properties style:row-height="1.125cm" style:keep-together="true" fo:keep-together="auto"/>
    </style:style>
    <style:style style:name="Tabella4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2.123cm" table:align="left" style:writing-mode="lr-tb"/>
    </style:style>
    <style:style style:name="Tabella5.A" style:family="table-column">
      <style:table-column-properties style:column-width="0.755cm"/>
    </style:style>
    <style:style style:name="Tabella5.L" style:family="table-column">
      <style:table-column-properties style:column-width="0.757cm"/>
    </style:style>
    <style:style style:name="Tabella5.P" style:family="table-column">
      <style:table-column-properties style:column-width="0.79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P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2.123cm" table:align="left" style:writing-mode="lr-tb"/>
    </style:style>
    <style:style style:name="Tabella6.A" style:family="table-column">
      <style:table-column-properties style:column-width="1.099cm"/>
    </style:style>
    <style:style style:name="Tabella6.K" style:family="table-column">
      <style:table-column-properties style:column-width="1.13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2.037cm" table:align="left" style:writing-mode="lr-tb"/>
    </style:style>
    <style:style style:name="Tabella7.A" style:family="table-column">
      <style:table-column-properties style:column-width="4.001cm"/>
    </style:style>
    <style:style style:name="Tabella7.C" style:family="table-column">
      <style:table-column-properties style:column-width="4.03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min-row-height="0.6cm" style:keep-together="true" fo:keep-together="auto"/>
    </style:style>
    <style:style style:name="Tabella8" style:family="table">
      <style:table-properties style:width="8.036cm" table:align="left" style:writing-mode="lr-tb"/>
    </style:style>
    <style:style style:name="Tabella8.A" style:family="table-column">
      <style:table-column-properties style:column-width="4.001cm"/>
    </style:style>
    <style:style style:name="Tabella8.B" style:family="table-column">
      <style:table-column-properties style:column-width="4.0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0.7cm" style:keep-together="true" fo:keep-together="auto"/>
    </style:style>
    <style:style style:name="Tabella9" style:family="table">
      <style:table-properties style:width="8.036cm" table:align="left" style:writing-mode="lr-tb"/>
    </style:style>
    <style:style style:name="Tabella9.A" style:family="table-column">
      <style:table-column-properties style:column-width="4.001cm"/>
    </style:style>
    <style:style style:name="Tabella9.B" style:family="table-column">
      <style:table-column-properties style:column-width="4.03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.2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ill Sans MT1" fo:font-size="10pt" style:font-size-asian="10pt" style:font-name-complex="Gill Sans MT1"/>
    </style:style>
    <style:style style:name="P3" style:family="paragraph" style:parent-style-name="Standard">
      <style:paragraph-properties fo:text-align="center" style:justify-single-word="false"/>
      <style:text-properties style:font-name="Gill Sans MT1" fo:font-size="10pt" style:font-size-asian="10pt" style:font-name-complex="Gill Sans MT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ill Sans MT1" fo:font-size="10pt" style:font-size-asian="10pt" style:font-name-complex="Gill Sans MT1"/>
    </style:style>
    <style:style style:name="P5" style:family="paragraph" style:parent-style-name="Standard">
      <style:paragraph-properties style:snap-to-layout-grid="false"/>
      <style:text-properties style:font-name="Gill Sans MT1" fo:font-size="10pt" style:font-size-asian="10pt" style:font-name-complex="Gill Sans MT1"/>
    </style:style>
    <style:style style:name="P6" style:family="paragraph" style:parent-style-name="Standard">
      <style:paragraph-properties fo:text-align="justify" style:justify-single-word="false"/>
      <style:text-properties style:font-name="Gill Sans MT1" fo:font-size="10pt" style:font-size-asian="10pt" style:font-name-complex="Gill Sans MT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Gill Sans MT1" fo:font-size="10pt" style:font-size-asian="10pt" style:font-name-complex="Gill Sans MT1"/>
    </style:style>
    <style:style style:name="P8" style:family="paragraph" style:parent-style-name="Standard">
      <style:paragraph-properties>
        <style:tab-stops>
          <style:tab-stop style:position="1.12cm"/>
          <style:tab-stop style:position="4.613cm"/>
        </style:tab-stops>
      </style:paragraph-properties>
      <style:text-properties style:font-name="Gill Sans MT1" fo:font-size="10pt" style:font-size-asian="10pt" style:font-name-complex="Gill Sans MT1"/>
    </style:style>
    <style:style style:name="P9" style:family="paragraph" style:parent-style-name="Standard">
      <style:paragraph-properties style:snap-to-layout-grid="false">
        <style:tab-stops>
          <style:tab-stop style:position="1.12cm"/>
          <style:tab-stop style:position="4.613cm"/>
        </style:tab-stops>
      </style:paragraph-properties>
      <style:text-properties style:font-name="Gill Sans MT1" fo:font-size="10pt" style:font-size-asian="10pt" style:font-name-complex="Gill Sans MT1"/>
    </style:style>
    <style:style style:name="P10" style:family="paragraph" style:parent-style-name="Standard">
      <style:paragraph-properties fo:text-align="justify" style:justify-single-word="false"/>
      <style:text-properties style:font-name="Gill Sans MT1" style:font-name-complex="Gill Sans MT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12cm"/>
          <style:tab-stop style:position="4.613cm"/>
        </style:tab-stops>
      </style:paragraph-properties>
      <style:text-properties fo:color="#ff0000" style:font-name="Gill Sans MT1" fo:font-size="10pt" style:font-size-asian="10pt" style:font-name-complex="Gill Sans MT1"/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Gill Sans MT1" fo:font-size="10pt" fo:language="zxx" fo:country="none" style:font-size-asian="10pt" style:language-asian="zxx" style:country-asian="none" style:font-name-complex="Gill Sans MT1"/>
    </style:style>
    <style:style style:name="P14" style:family="paragraph" style:parent-style-name="Standard">
      <style:paragraph-properties fo:margin-top="0.212cm" fo:margin-bottom="0cm" style:snap-to-layout-grid="false"/>
      <style:text-properties style:font-name="Gill Sans MT1" fo:font-size="10pt" fo:language="zxx" fo:country="none" style:font-size-asian="10pt" style:language-asian="zxx" style:country-asian="none" style:font-name-complex="Gill Sans MT1"/>
    </style:style>
    <style:style style:name="P15" style:family="paragraph" style:parent-style-name="Standard">
      <style:paragraph-properties fo:margin-top="0.212cm" fo:margin-bottom="0cm"/>
      <style:text-properties style:font-name="Gill Sans MT1" fo:font-size="10pt" style:font-size-asian="10pt" style:font-name-complex="Gill Sans MT1"/>
    </style:style>
    <style:style style:name="P16" style:family="paragraph" style:parent-style-name="Standard">
      <style:paragraph-properties fo:margin-left="0.318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style:font-name="Gill Sans MT1" fo:font-size="10pt" style:font-size-asian="10pt" style:font-name-complex="Gill Sans MT1"/>
    </style:style>
    <style:style style:name="P17" style:family="paragraph" style:parent-style-name="Standard">
      <style:paragraph-properties fo:margin-left="-0.183cm" fo:margin-right="0cm" fo:text-align="justify" style:justify-single-word="false" fo:text-indent="0cm" style:auto-text-indent="false"/>
      <style:text-properties style:font-name="Gill Sans MT1" fo:font-size="10pt" style:font-size-asian="10pt" style:font-name-complex="Gill Sans MT1"/>
    </style:style>
    <style:style style:name="P18" style:family="paragraph" style:parent-style-name="Standard">
      <style:paragraph-properties fo:margin-left="-0.183cm" fo:margin-right="0cm" fo:text-align="justify" style:justify-single-word="false" fo:text-indent="0cm" style:auto-text-indent="false"/>
      <style:text-properties style:font-name="Gill Sans MT1" fo:font-size="8pt" style:font-size-asian="8pt" style:font-name-complex="Gill Sans MT1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 MT1" fo:font-size="8pt" style:font-size-asian="8pt" style:font-name-complex="Gill Sans MT1"/>
    </style:style>
    <style:style style:name="P20" style:family="paragraph" style:parent-style-name="Standard">
      <style:paragraph-properties fo:margin-left="0.318cm" fo:margin-right="0cm" fo:text-align="justify" style:justify-single-word="false" fo:orphans="2" fo:widows="2" fo:text-indent="-0.453cm" style:auto-text-indent="false" style:writing-mode="lr-tb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0.318cm"/>
        </style:tab-stops>
      </style:paragraph-properties>
      <style:text-properties style:font-name="Gill Sans MT1" fo:font-size="10pt" fo:background-color="transparent" style:font-size-asian="10pt" style:font-name-complex="Gill Sans MT1" style:font-size-complex="8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ill Sans MT1" fo:font-size="10pt" style:font-size-asian="10pt" style:font-name-complex="Gill Sans MT1"/>
    </style:style>
    <style:style style:name="P23" style:family="paragraph" style:parent-style-name="Standard">
      <style:paragraph-properties fo:margin-left="0.635cm" fo:margin-right="0cm" fo:text-indent="6.985cm" style:auto-text-indent="false"/>
      <style:text-properties style:font-name="Gill Sans MT1" fo:font-size="7pt" style:font-size-asian="7pt" style:font-name-complex="Gill Sans MT1"/>
    </style:style>
    <style:style style:name="P24" style:family="paragraph" style:parent-style-name="Standard">
      <style:paragraph-properties fo:margin-left="0.635cm" fo:margin-right="0cm" fo:text-indent="6.985cm" style:auto-text-indent="false"/>
      <style:text-properties style:font-name="Gill Sans MT1" fo:font-size="10pt" style:font-size-asian="10pt" style:font-name-complex="Gill Sans MT1"/>
    </style:style>
    <style:style style:name="P25" style:family="paragraph" style:parent-style-name="Standard">
      <style:paragraph-properties fo:margin-left="0.635cm" fo:margin-right="0cm" fo:text-align="center" style:justify-single-word="false" fo:text-indent="7.303cm" style:auto-text-indent="false"/>
      <style:text-properties style:font-name="Gill Sans MT1" fo:font-size="10pt" style:font-size-asian="10pt" style:font-name-complex="Gill Sans MT1"/>
    </style:style>
    <style:style style:name="P26" style:family="paragraph" style:parent-style-name="Text_20_body">
      <style:text-properties style:font-name="Gill Sans MT1" fo:font-size="10pt" style:font-size-asian="10pt" style:font-name-complex="Gill Sans MT1"/>
    </style:style>
    <style:style style:name="P27" style:family="paragraph" style:parent-style-name="Corpo_20_del_20_testo_20_2">
      <style:text-properties style:font-name="Gill Sans MT1" style:font-name-complex="Gill Sans MT1"/>
    </style:style>
    <style:style style:name="P28" style:family="paragraph" style:parent-style-name="Standard" style:list-style-name="WW8Num2">
      <style:paragraph-properties fo:text-align="center" style:justify-single-word="false"/>
      <style:text-properties style:font-name="Gill Sans MT1" fo:font-size="10pt" fo:background-color="transparent" style:font-size-asian="10pt" style:font-name-complex="Gill Sans MT1" style:font-size-complex="8pt"/>
    </style:style>
    <style:style style:name="P29" style:family="paragraph" style:parent-style-name="Standard" style:list-style-name="WW8Num2">
      <style:paragraph-properties fo:margin-left="0.318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style:font-name="Gill Sans MT1" fo:font-size="10pt" style:font-size-asian="10pt" style:font-name-complex="Gill Sans MT1"/>
    </style:style>
    <style:style style:name="P30" style:family="paragraph" style:parent-style-name="Standard" style:list-style-name="WW8Num2">
      <style:paragraph-properties fo:margin-left="0.318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  <style:text-properties style:font-name="Gill Sans MT1" fo:font-size="10pt" fo:background-color="transparent" style:font-size-asian="10pt" style:font-name-complex="Gill Sans MT1"/>
    </style:style>
    <style:style style:name="P31" style:family="paragraph" style:parent-style-name="Standard" style:list-style-name="WW8Num2">
      <style:paragraph-properties fo:margin-left="0.318cm" fo:margin-right="0cm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32" style:family="paragraph" style:parent-style-name="Standard" style:list-style-name="WW8Num2">
      <style:paragraph-properties fo:margin-left="0.318cm" fo:margin-right="0cm" fo:text-align="justify" style:justify-single-word="false" fo:orphans="2" fo:widows="2" fo:text-indent="-0.453cm" style:auto-text-indent="false" style:writing-mode="lr-tb">
        <style:tab-stops>
          <style:tab-stop style:position="0.318cm"/>
        </style:tab-stops>
      </style:paragraph-properties>
    </style:style>
    <style:style style:name="P33" style:family="paragraph" style:parent-style-name="Standard" style:list-style-name="WW8Num2">
      <style:paragraph-properties fo:margin-left="0.318cm" fo:margin-right="0cm" fo:text-align="justify" style:justify-single-word="false" fo:orphans="2" fo:widows="2" fo:text-indent="-0.453cm" style:auto-text-indent="false" style:writing-mode="lr-tb">
        <style:tab-stops>
          <style:tab-stop style:position="0.318cm"/>
        </style:tab-stops>
      </style:paragraph-properties>
      <style:text-properties style:use-window-font-color="true" style:font-name="Gill Sans MT1" fo:font-size="10pt" fo:background-color="transparent" style:font-size-asian="10pt" style:font-name-complex="Gill Sans MT1"/>
    </style:style>
    <style:style style:name="P34" style:family="paragraph" style:parent-style-name="Heading_20_1">
      <style:text-properties style:font-name="Gill Sans MT1" style:font-name-complex="Gill Sans MT1"/>
    </style:style>
    <style:style style:name="P35" style:family="paragraph" style:parent-style-name="Title" style:master-page-name="Standard">
      <style:paragraph-properties style:page-number="auto"/>
      <style:text-properties style:font-name="Gill Sans MT1" style:font-name-complex="Gill Sans MT1"/>
    </style:style>
    <style:style style:name="T1" style:family="text">
      <style:text-properties style:font-name="Gill Sans MT1" fo:font-size="10pt" style:font-size-asian="10pt" style:font-name-complex="Gill Sans MT1"/>
    </style:style>
    <style:style style:name="T2" style:family="text">
      <style:text-properties style:font-name="Gill Sans MT1" style:font-name-complex="Gill Sans MT1"/>
    </style:style>
    <style:style style:name="T3" style:family="text">
      <style:text-properties style:font-name="Gill Sans MT1" fo:font-size="8pt" style:font-size-asian="8pt" style:font-name-complex="Gill Sans MT1"/>
    </style:style>
    <style:style style:name="T4" style:family="text">
      <style:text-properties style:font-name="Gill Sans MT1" fo:font-weight="bold" style:font-weight-asian="bold" style:font-name-complex="Gill Sans MT1" style:font-weight-complex="bold"/>
    </style:style>
    <style:style style:name="T5" style:family="text">
      <style:text-properties style:font-name="Symbol" fo:font-size="10pt" style:font-size-asian="10pt" style:font-name-complex="Symbol"/>
    </style:style>
    <style:style style:name="T6" style:family="text">
      <style:text-properties style:use-window-font-color="true" style:font-name="Gill Sans MT1" fo:font-size="10pt" style:font-size-asian="10pt" style:font-name-complex="Gill Sans MT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ICHIARAZIONE SOSTITUTIVA </text:p>
      <text:p text:style-name="P26">(ART. 46 E 47 del D.P.R. N° 445 DEL 28/12/2000 IN MATERIA DI DOCUMENTAZIONE AMMINISTRATIVA)</text:p>
      <text:p text:style-name="P26"/>
      <text:p text:style-name="P26">IN RIFERIMENTO 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Cornice1" text:anchor-type="char" svg:x="0.305cm" svg:y="0.455cm" svg:width="0.6cm" svg:height="0.346cm" draw:z-index="0"><draw:text-box><text:p text:style-name="Standard"/></draw:text-box></draw:frame></text:p>
          </table:table-cell>
          <table:table-cell table:style-name="Tabella1.B1" office:value-type="string">
            <text:p text:style-name="P4"/>
            <text:p text:style-name="P3">FORNITURA DI _____________________________________________________________________</text:p>
            <text:p text:style-name="P3"/>
            <text:p text:style-name="P3">_________________________________________________________________________________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3"><draw:frame draw:style-name="fr1" draw:name="Cornice2" text:anchor-type="char" svg:x="0.305cm" svg:y="0.455cm" svg:width="0.6cm" svg:height="0.346cm" draw:z-index="1"><draw:text-box><text:p text:style-name="Standard"/></draw:text-box></draw:frame></text:p>
          </table:table-cell>
          <table:table-cell table:style-name="Tabella1.B1" office:value-type="string">
            <text:p text:style-name="P4"/>
            <text:p text:style-name="P3">SERVIZIO DI _______________________________________________________________________</text:p>
            <text:p text:style-name="P3"/>
            <text:p text:style-name="P3">_________________________________________________________________________________</text:p>
            <text:p text:style-name="P3"/>
          </table:table-cell>
        </table:table-row>
      </table:table>
      <text:p text:style-name="P26"/>
      <text:p text:style-name="P26">IL/LA SOTTOSCRITTO/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COGNOM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2">NOME</text:p>
          </table:table-cell>
          <table:table-cell table:style-name="Tabella2.B2" office:value-type="string">
            <text:p text:style-name="P5"/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>NATO/A A 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IL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RESIDENTE A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2">IN</text:p>
          </table:table-cell>
          <table:table-cell table:style-name="Tabella2.B2" office:value-type="string">
            <text:p text:style-name="P5"/>
          </table:table-cell>
        </table:table-row>
      </table:table>
      <text:p text:style-name="P26"/>
      <text:p text:style-name="P3">IN QUALITA’ D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<draw:frame draw:style-name="fr1" draw:name="Cornice3" text:anchor-type="char" svg:x="0.305cm" svg:y="0.31cm" svg:width="0.6cm" svg:height="0.346cm" draw:z-index="2"><draw:text-box><text:p text:style-name="Standard"/></draw:text-box></draw:frame></text:p>
          </table:table-cell>
          <table:table-cell table:style-name="Tabella3.B1" office:value-type="string">
            <text:p text:style-name="P2">TITOLARE (IN CASO DI DITTA INDIVIDUALE)</text:p>
          </table:table-cell>
        </table:table-row>
        <table:table-row table:style-name="Tabella3.1">
          <table:table-cell table:style-name="Tabella3.A2" office:value-type="string">
            <text:p text:style-name="P14"><draw:frame draw:style-name="fr1" draw:name="Cornice4" text:anchor-type="char" svg:x="0.305cm" svg:y="0.127cm" svg:width="0.6cm" svg:height="0.346cm" draw:z-index="3"><draw:text-box><text:p text:style-name="Standard"/></draw:text-box></draw:frame></text:p>
          </table:table-cell>
          <table:table-cell table:style-name="Tabella3.B1" office:value-type="string">
            <text:p text:style-name="P2">RAPPRESENTANTE LEGALE (IN CASO DI SOCIETA’)</text:p>
          </table:table-cell>
        </table:table-row>
      </table:table>
      <text:p text:style-name="P1"/>
      <text:h text:style-name="P34" text:outline-level="1">DICHIARA</text:h>
      <text:p text:style-name="P6"/>
      <text:p text:style-name="P27">SOTTO LA PROPRIA RESPONSABILITA’, CONSAPEVOLE DELLE SANZIONI PENALI PREVISTE (ART. 76 D.P.R. N° 445/2000) IN CASO DI DICHIARAZIONI MENDACI E FALSITA’ NEGLI ATTI, E NEL DOVERE DI REVOCA DA PARTE DELLA COMPETENTE AMMINISTRAZIONE DI OGNI BENEFICIO OTTENUTO UTILIZZANDO LA PRESENTE DICHIARAZIONE, QUALORA NE VENISSE CONSTATATA LA NON VERIDICITA’: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15">DENOMINAZIONE DITTA</text:p>
          </table:table-cell>
          <table:table-cell table:style-name="Tabella4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">CODICE FISCALE DITTA</text:p>
          </table:table-cell>
          <table:table-cell table:style-name="Tabella4.B2" table:number-columns-spanned="4" office:value-type="string">
            <text:p text:style-name="P5"/>
            <table:table table:name="Tabella5" table:style-name="Tabella5">
              <table:table-column table:style-name="Tabella5.A" table:number-columns-repeated="11"/>
              <table:table-column table:style-name="Tabella5.L" table:number-columns-repeated="4"/>
              <table:table-column table:style-name="Tabella5.P"/>
              <table:table-row table:style-name="Tabella5.1"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A1" office:value-type="string">
                  <text:p text:style-name="P5"/>
                </table:table-cell>
                <table:table-cell table:style-name="Tabella5.P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3" office:value-type="string">
            <text:p text:style-name="P5"/>
            <text:p text:style-name="P2">PARTITA IVA</text:p>
          </table:table-cell>
          <table:table-cell table:style-name="Tabella4.B2" table:number-columns-spanned="4" office:value-type="string">
            <text:p text:style-name="P5"/>
            <table:table table:name="Tabella6" table:style-name="Tabella6">
              <table:table-column table:style-name="Tabella6.A" table:number-columns-repeated="10"/>
              <table:table-column table:style-name="Tabella6.K"/>
              <table:table-row table:style-name="Tabella6.1"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A1" office:value-type="string">
                  <text:p text:style-name="P5"/>
                </table:table-cell>
                <table:table-cell table:style-name="Tabella6.K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3" office:value-type="string">
            <text:p text:style-name="P5"/>
            <text:p text:style-name="P2">FORMA GIURIDICA</text:p>
            <text:p text:style-name="P2"/>
          </table:table-cell>
          <table:table-cell table:style-name="Tabella4.A3" office:value-type="string">
            <text:p text:style-name="P5"/>
            <text:p text:style-name="Standard"><text:span text:style-name="T5"></text:span><text:span text:style-name="T1"> <text:s/>S.R.L.</text:span></text:p>
          </table:table-cell>
          <table:table-cell table:style-name="Tabella4.A3" office:value-type="string">
            <text:p text:style-name="P5"/>
            <text:p text:style-name="Standard"><text:span text:style-name="T5"></text:span><text:span text:style-name="T1"> <text:s/>S.P.A.</text:span></text:p>
          </table:table-cell>
          <table:table-cell table:style-name="Tabella4.A3" office:value-type="string">
            <text:p text:style-name="P5"/>
            <text:p text:style-name="Standard"><text:span text:style-name="T5"></text:span><text:span text:style-name="T1"> <text:s/>S.N.C.</text:span></text:p>
          </table:table-cell>
          <table:table-cell table:style-name="Tabella4.B2" office:value-type="string">
            <text:p text:style-name="P5"/>
            <text:p text:style-name="Standard"><text:span text:style-name="T5"></text:span><text:span text:style-name="T1"> <text:s/>ALTRO…………………………………..</text:span></text:p>
          </table:table-cell>
        </table:table-row>
        <table:table-row table:style-name="Tabella4.5">
          <table:table-cell table:style-name="Tabella4.A1" office:value-type="string">
            <text:p text:style-name="P5"/>
            <text:p text:style-name="P2">ISCRIZIONE C.C.I.A.A.</text:p>
          </table:table-cell>
          <table:table-cell table:style-name="Tabella4.B2" table:number-columns-spanned="4" office:value-type="string">
            <text:p text:style-name="P5"/>
            <table:table table:name="Tabella7" table:style-name="Tabella7">
              <table:table-column table:style-name="Tabella7.A" table:number-columns-repeated="2"/>
              <table:table-column table:style-name="Tabella7.C"/>
              <table:table-row table:style-name="Tabella7.1">
                <table:table-cell table:style-name="Tabella7.A1" office:value-type="string">
                  <text:p text:style-name="P3">NUMERO</text:p>
                </table:table-cell>
                <table:table-cell table:style-name="Tabella7.A1" office:value-type="string">
                  <text:p text:style-name="P3">DATA</text:p>
                </table:table-cell>
                <table:table-cell table:style-name="Tabella7.C1" office:value-type="string">
                  <text:p text:style-name="P3">SEDE</text:p>
                </table:table-cell>
              </table:table-row>
              <table:table-row table:style-name="Tabella7.2">
                <table:table-cell table:style-name="Tabella7.A1" office:value-type="string">
                  <text:p text:style-name="P5"/>
                  <text:p text:style-name="P2"/>
                </table:table-cell>
                <table:table-cell table:style-name="Tabella7.A1" office:value-type="string">
                  <text:p text:style-name="P5"/>
                </table:table-cell>
                <table:table-cell table:style-name="Tabella7.C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la4.5">
          <table:table-cell table:style-name="Tabella4.A1" office:value-type="string">
            <text:p text:style-name="P6">MATRICOLA INPS DITTA</text:p>
          </table:table-cell>
          <table:table-cell table:style-name="Tabella4.B2" table:number-columns-spanned="4" office:value-type="string">
            <text:p text:style-name="P9"/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3">NUMERO</text:p>
                </table:table-cell>
                <table:table-cell table:style-name="Tabella8.B1" office:value-type="string">
                  <text:p text:style-name="P3">SEDE COMPETENTE</text:p>
                </table:table-cell>
              </table:table-row>
              <table:table-row table:style-name="Tabella8.2">
                <table:table-cell table:style-name="Tabella8.A1" office:value-type="string">
                  <text:p text:style-name="P5"/>
                </table:table-cell>
                <table:table-cell table:style-name="Tabella8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ext:soft-page-break/>
        <table:table-row table:style-name="Tabella4.7">
          <table:table-cell table:style-name="Tabella4.A1" office:value-type="string">
            <text:p text:style-name="P6">CODICE <text:s/>INAIL DITTA</text:p>
          </table:table-cell>
          <table:table-cell table:style-name="Tabella4.B2" table:number-columns-spanned="4" office:value-type="string">
            <text:p text:style-name="P9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3">NUMERO</text:p>
                </table:table-cell>
                <table:table-cell table:style-name="Tabella9.B1" office:value-type="string">
                  <text:p text:style-name="P3">SEDE COMPETENTE</text:p>
                </table:table-cell>
              </table:table-row>
              <table:table-row table:style-name="Tabella9.2">
                <table:table-cell table:style-name="Tabella9.A1" office:value-type="string">
                  <text:p text:style-name="P4"/>
                </table:table-cell>
                <table:table-cell table:style-name="Tabella9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la4.8">
          <table:table-cell table:style-name="Tabella4.A3" office:value-type="string">
            <text:p text:style-name="P7"/>
            <text:p text:style-name="P6">C.C.N.L. APPLICATO</text:p>
          </table:table-cell>
          <table:table-cell table:style-name="Tabella4.B2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ella4.9">
          <table:table-cell table:style-name="Tabella4.A1" office:value-type="string">
            <text:p text:style-name="P2">TOT. ADDETTI AL SERVIZIO (per appalti di servizi)</text:p>
          </table:table-cell>
          <table:table-cell table:style-name="Tabella4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6">SEDE LEGALE DITTA</text:p>
          </table:table-cell>
          <table:table-cell table:style-name="Tabella4.B2" table:number-columns-spanned="4" office:value-type="string">
            <text:p text:style-name="P5"/>
            <text:p text:style-name="P2"/>
          </table:table-cell>
          <table:covered-table-cell/>
          <table:covered-table-cell/>
          <table:covered-table-cell/>
        </table:table-row>
        <table:table-row table:style-name="Tabella4.11">
          <table:table-cell table:style-name="Tabella4.A1" office:value-type="string">
            <text:p text:style-name="P6">SEDE OPERATIVA DITTA</text:p>
            <text:p text:style-name="P6">(se diversa)</text:p>
          </table:table-cell>
          <table:table-cell table:style-name="Tabella4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4.11">
          <table:table-cell table:style-name="Tabella4.A12" office:value-type="string">
            <text:p text:style-name="P6">PEC</text:p>
          </table:table-cell>
          <table:table-cell table:style-name="Tabella4.B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list xml:id="list7839538777565299060" text:style-name="WW8Num2">
        <text:list-item>
          <text:p text:style-name="P29">CHE LA DITTA E’ ISCRITTA ALLA C.C.I.A.A. CON OGGETTO SOCIALE INERENTE ALL’ATTIVITA’________________________________________________________________________;</text:p>
        </text:list-item>
      </text:list>
      <text:p text:style-name="P17"/>
      <text:list xml:id="list36167090" text:continue-numbering="true" text:style-name="WW8Num2">
        <text:list-item>
          <text:p text:style-name="P31"><text:span text:style-name="T1">DI NON AVER RIPORTATO CONDANNA CON SENTENZA DEFINITIVA O DECRETO PENALE DI CONDANNA DIVENUTO IRREVOCABILE O SENTENZA DI APPLICAZIONE DELLA PENA SU RICHIESTA AI SENSI DELL’ART. 444 DEL CODICE DI PROCEDURA PENALE PER UNO DEI REATI ELENCA</text:span><text:span text:style-name="T6">TI AL COMMA 1) lettere <text:s/>a), b), c), d), e), f), g) DELL’ ART. 80, COMMA 1 DEL D.LGS. 50/2016 - la dichiarazione è resa dal</text:span><text:span text:style-name="T1"> dichiarante anche per i Direttori tecnici (se impresa individuale), per i Direttori tecnici e per i soci (se società in nome collettivo), per i Direttori tecnici e per i soci accomandatari (se società in accomandita semplice), per i membri del Consiglio di Amministrazione cui sia stata conferita la legale rappresentanza, di direzione o di vigilanza o dei soggetti muniti di poteri di rappresentanza, di direzione o di controllo del direttore tecnico o del socio unico persona fisica ovvero del socio di maggioranza in caso di società con meno di quattro soci (se si tratta di altro tipo di società o consorzio) – l’esclusione e il divieto operano anche nei confronti dei soggetti cessati dalla carica nell’anno antecedente la data di pubblicazione del bando di gara/richiesta del preventivo, qualora l’impresa non dimostri che vi sia stata completa ed effettiva dissociazione della condotta penalmente sanzionata, salvo depenalizzazione del reato, riabilitazione, estinzione del reato o revoca della condanna;</text:span></text:p>
        </text:list-item>
      </text:list>
      <text:p text:style-name="P17"/>
      <text:list xml:id="list36192539" text:continue-numbering="true" text:style-name="WW8Num2">
        <text:list-item>
          <text:p text:style-name="P29">(se pertinente) DI AVER SUBITO LE SEGUENTI CONDANNE PER LE QUALI HA BENEFICIATO DELLA NON MENZIONE ____________________________________________________________________________</text:p>
        </text:list-item>
      </text:list>
      <text:p text:style-name="P18"/>
      <text:list xml:id="list36189432" text:continue-numbering="true" text:style-name="WW8Num2">
        <text:list-item>
          <text:p text:style-name="P29">(se pertinente) DI AVER ADOTTATO ATTI O MISURE DI COMPLETA DISSOCIAZIONE DALLA CONDOTTA PENALMENTE SANZIONATA DEI SOGGETTI CHE SIANO STATI CONDANNATI PER I REATI INDICATI ALL’ ART. 80, COMMA 1 DEL D.LGS. 50/2016, ANCHE SE CESSATI DALLA CARICA NELL’ANNO ANTECEDENTE LA DATA DELLA RICHIESTA DEL PREVENTIVO/PUBBLICAZIONE DEL BANDO DI GARA;</text:p>
        </text:list-item>
      </text:list>
      <text:p text:style-name="P6"/>
      <text:list xml:id="list36190212" text:continue-numbering="true" text:style-name="WW8Num2">
        <text:list-item>
          <text:p text:style-name="P29">DI NON AVER COMMESSO GRAVI VIOLAZIONI DEFINITIVAMENTE ACCERTATE AGLI OBBLIGHI RELATIVI AL PAGAMENTO DELLE IMPOSTE E TASSE O DEI CONTRIBUTI PREVIDENZIALI <text:s/>PREVISTI DALL’ART. 80, COMMA 4 DEL D.LGS. 50/2016;</text:p>
        </text:list-item>
      </text:list>
      <text:p text:style-name="P16"/>
      <text:list xml:id="list36186151" text:continue-numbering="true" text:style-name="WW8Num2">
        <text:list-item>
          <text:p text:style-name="P30">DI NON TROVARSI IN STATO DI FALLIMENTO, DI LIQUIDAZIONE COATTA, DI CONCORDATO PREVENTIVO, SALVO IL CASO DI CONCORDATO CON CONTINUITA’ AZIENDALE, O IN CORSO UN PROCEDIMENTO PER LA DICHIARAZIONE DI UNA DI TALI SITUAZIONI, FERMO RESTANDO QUANTO PREVISTO DALL’ART. 110 DEL D.LGS. 50/2016 (art. 80, comma 5,lett. b, D. Lgs. 50/2016);</text:p>
        </text:list-item>
      </text:list>
      <text:p text:style-name="P16"/>
      <text:list xml:id="list36170846" text:continue-numbering="true" text:style-name="WW8Num2">
        <text:list-item>
          <text:p text:style-name="P30">DI NON ESSERE SOGGETTO ALLA SANZIONE INTERDITTIVA DI CUI ALL’ART. 9, COMMA 2, LETTERA C) DEL D.LGS. 231/2001 O DI ALTRA SANZIONE, CHE COMPORTI IL DIVIETO DI CONTRARRE CON LA PUBBLICA AMMINISTRAZIONE (art. 80, comma 5 lett. f, D.Lgs. 50/2016);</text:p>
        </text:list-item>
      </text:list>
      <text:p text:style-name="P16"/>
      <text:list xml:id="list36184201" text:continue-numbering="true" text:style-name="WW8Num2">
        <text:list-item>
          <text:p text:style-name="P30">DI NON ESSERE ISCRITTO NEL CASELLARIO INFORMATICO TENUTO DALL’OSSERVATORIO DELL’ANAC PER AVER PRESENTATO FALSE DICHIARAZIONI O FALSA <text:s/>DOCUMENTAZIONE, AI FINI DEL RILASCIO DELL’ATTESTAZIONE DI QUALIFICAZIONE, PER IL PERIODO DURANTE IL QUALE PERDURA L’ISCRIZIONE (art. 80, comma 5 lett. g, D.Lgs. 50/2016);</text:p>
        </text:list-item>
      </text:list>
      <text:p text:style-name="P16"/>
      <text:list xml:id="list36177287" text:continue-numbering="true" text:style-name="WW8Num2">
        <text:list-item>
          <text:p text:style-name="P30">DI NON AVER VIOLATO IL DIVIETO DI INTESTAZIONE FIDUCIARIA DI CUI ALL’ART. 17 DELLLA L. N. 55/1990 (art. 80, comma 5 lett. h, D.Lgs. 50/2016);</text:p>
        </text:list-item>
        <text:list-item>
          <text:p text:style-name="P32"><text:soft-page-break/><text:span text:style-name="T1">DI ESSERE IN REGOLA CON LE NORME CHE DISCIPLINANO IL DIRITTO AL LAVORO DEI DISABILI DI CUI ALL’ART. 17 DELLA LEGGE 12.03.1999, N. 68 E CHE TALE SITUAZIONE IN OTTEMPERANZA ALLA LEGGE PUO’ ESSERE CERTIFICATA DA</text:span><text:span text:style-name="T3"> </text:span><text:span text:style-name="T1">________________________________</text:span><text:span text:style-name="T3"> </text:span><text:span text:style-name="T1">(indicare Ufficio competente)</text:span></text:p>
        </text:list-item>
      </text:list>
      <text:p text:style-name="P3"/>
      <text:p text:style-name="P3">o p p u r e <text:s/></text:p>
      <text:p text:style-name="P3"/>
      <text:list xml:id="list36177469" text:continue-numbering="true" text:style-name="WW8Num2">
        <text:list-item>
          <text:p text:style-name="P28">DI NON ESSERE TENUTO AL RISPETTO DELLE SUDDETTE NORME IN QUANTO ________________ ________________________________________________________________________________;</text:p>
        </text:list-item>
      </text:list>
      <text:p text:style-name="P21"/>
      <text:list xml:id="list36182133" text:continue-numbering="true" text:style-name="WW8Num2">
        <text:list-item>
          <text:p text:style-name="P33">DI NON TROVARSI NELLE CONDIZIONI DI ESCLUSIONE DI CUI ALLA LETTERA l) DELL’ART. 80 COMMA 5 DEL D.LGS. 50/2016;</text:p>
        </text:list-item>
      </text:list>
      <text:p text:style-name="P20"/>
      <text:list xml:id="list36174449" text:continue-numbering="true" text:style-name="WW8Num2">
        <text:list-item>
          <text:p text:style-name="P33">DI NON TROVARSI RISPETTO AD ALTRO PARTECIPANTE ALLA MEDESIMA PROCEDURA DI AFFIDAMENTO IN UNA SITUAZIONE DI CONTROLLO DI CUI ALL’ART. 2359 DEL CODICE CIVILE O IN QUALSIASI RELAZIONE, ANCHE DI FATTO, TALI CHE LE OFFERTE SIANO IMPUTABILI AD UN UNICO CENTRO DECISIONALE (art. 80, comma 5 lett. m, D.Lgs. 50/2016);</text:p>
        </text:list-item>
      </text:list>
      <text:p text:style-name="P20"/>
      <text:list xml:id="list36194691" text:continue-numbering="true" text:style-name="WW8Num2">
        <text:list-item>
          <text:p text:style-name="P32"><text:span text:style-name="T1">(se pertinente) NEL CASO SUSSISTANO LE CONDIZIONI DI CUI AL COMMA 1 DELL'ART. 80 DEL D.LGS. 50/2016, DI AVER ASSUNTO I PROVVEDIMENTI DI CUI AL COMMA 7 </text:span><text:span text:style-name="T6">DELL’ART. 80 DEL <text:s/></text:span><text:span text:style-name="T1">D.LGS. 50/2016;</text:span></text:p>
        </text:list-item>
      </text:list>
      <text:p text:style-name="P11"/>
      <text:list xml:id="list36175978" text:continue-numbering="true" text:style-name="WW8Num2">
        <text:list-item>
          <text:p text:style-name="P29">DI AVER TENUTO CONTO, NEL REDIGERE OFFERTA DELLE CONDIZIONI PREVISTE DAL CCNL DI CATEGORIA E DELLE DISPOSIZIONI LEGISLATIVE E RGOLAMENTARI VIGENTI IN MATERIA CONTRIBUTIVA, NONCHE’ DEGLI OBBLIGHI CONNESSI ALLE DISPOSIZIONI IN MATERIA DI SICUREZZA E PROTEZIONE DEI LAVORATORI DI CUI AL D.LGS. 81/2008 IN RELAZIONE AL PRESENTE SERVIZIO/FORNITURA;</text:p>
        </text:list-item>
      </text:list>
      <text:p text:style-name="P6"/>
      <text:list xml:id="list36185556" text:continue-numbering="true" text:style-name="WW8Num2">
        <text:list-item>
          <text:p text:style-name="P29">(nel caso di ISCRIZIONE ALLA GESTIONE SEPARATA INPS art 2, comma 26, legge n. 335/95) DI NON AVER RICEVUTO COMUNICAZIONI DI IRREGOLARITA’ DA PARTE DELL’AGENZIA DELLE ENTRATE;</text:p>
        </text:list-item>
      </text:list>
      <text:p text:style-name="P19"/>
      <text:list xml:id="list36172778" text:continue-numbering="true" text:style-name="WW8Num2">
        <text:list-item>
          <text:p text:style-name="P29">DI ASSUMERSI GLI OBBLIGHI DI TRACCIABILITA’ DEI FLUSSI FINANZIARI DI CUI ALLA LEGGE 13/08/2010 N. 136, DANDO ATTO CHE IL MANCATO UTILIZZO DEL BONIFICO BANCARIO O POSTALE OVVERO DEGLI ALTRI STRUMENTI IDONEI A CONSENTIRE LA PIENA TRACCIABILITA’ DELLE OPERAZIONI FINANZIARIE DETERMINA LA RISOLUZIONE DI DIRITTO DEL CONTRATTO;</text:p>
        </text:list-item>
      </text:list>
      <text:p text:style-name="P6"/>
      <text:list xml:id="list36190373" text:continue-numbering="true" text:style-name="WW8Num2">
        <text:list-item>
          <text:p text:style-name="P29">DI ESSERE INFORMATO, AI SENSI E PER GLI EFFETTI DI CUI AL D. LGS. N. 196/2003 CHE I DATI PERSONALI RACCOLTI SARANNO TRATTATI, ANCHE CON STRUMENTI INFORMATIVI, ESLCUSIVAMENTE NELL’AMBITO DEL <text:s/>PROCEDIMENTO PER IL QUALE LA PRESENTE DICHIARAZIONE VIENE RESA.</text:p>
        </text:list-item>
      </text:list>
      <text:p text:style-name="P22"/>
      <text:p text:style-name="Corpo_20_del_20_testo_20_2"><text:span text:style-name="T4">SI ALLEGA FOTOCOPIA DI UN DOCUMENTO DI IDENTITA’</text:span><text:span text:style-name="T2">.</text:span></text:p>
      <text:p text:style-name="P10"/>
      <text:p text:style-name="P10"/>
      <text:p text:style-name="P10"/>
      <text:p text:style-name="P6">DATA ______________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TIMBRO E FIRMA DEL TITOLARE/RAPPRESENTANTE LEGALE</text:p>
      <text:p text:style-name="P25"/>
      <text:p text:style-name="P25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Gill Sans MT" svg:font-family="'Gill Sans MT'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name-asian="MS Mincho" style:font-size-asian="10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MS Mincho" fo:font-size="10pt" style:font-name-asian="MS Mincho" style:font-size-asian="10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Symbol" style:font-name-asian="Times New Roman" style:font-name-complex="Times New Roman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GAROFALOG</meta:initial-creator>
    <meta:creation-date>2016-05-03T11:22:00</meta:creation-date>
    <dc:creator>Francesca Colavecchia</dc:creator>
    <dc:date>2016-06-27T16:00:51.79</dc:date>
    <meta:print-date>2016-05-03T11:27:00</meta:print-date>
    <meta:editing-cycles>22</meta:editing-cycles>
    <meta:editing-duration>PT55M21S</meta:editing-duration>
    <meta:generator>OpenOffice/4.1.1$Win32 OpenOffice.org_project/411m6$Build-9775</meta:generator>
    <meta:document-statistic meta:table-count="9" meta:image-count="0" meta:object-count="0" meta:page-count="3" meta:paragraph-count="66" meta:word-count="993" meta:character-count="6894"/>
  </office:meta>
</office:document-meta>
</file>