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59cm" table:align="left" style:writing-mode="lr-tb"/>
    </style:style>
    <style:style style:name="Tabella1.A" style:family="table-column">
      <style:table-column-properties style:column-width="2.427cm"/>
    </style:style>
    <style:style style:name="Tabella1.B" style:family="table-column">
      <style:table-column-properties style:column-width="2.429cm"/>
    </style:style>
    <style:style style:name="Tabella1.G" style:family="table-column">
      <style:table-column-properties style:column-width="2.4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G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line-height="150%"/>
      <style:text-properties style:font-name="Times New Roman" fo:font-size="12pt" style:font-size-asian="12pt" style:font-name-complex="Gill Sans MT1" style:font-size-complex="12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size-asian="12pt" style:font-name-complex="Gill Sans MT1" style:font-size-complex="12pt"/>
    </style:style>
    <style:style style:name="P3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Times New Roman" fo:font-size="12pt" style:font-name-asian="GillSansMT" style:font-size-asian="12pt" style:font-name-complex="GillSansMT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200%" fo:text-align="justify" style:justify-single-word="false" fo:hyphenation-ladder-count="no-limit" style:text-autospace="none"/>
      <style:text-properties style:use-window-font-color="true" style:font-name="Times New Roman" fo:font-size="12pt" fo:language="zxx" fo:country="none" style:text-underline-style="none" fo:font-weight="bold" style:font-name-asian="GillSansMT" style:font-size-asian="12pt" style:language-asian="zxx" style:country-asian="none" style:font-weight-asian="bold" style:font-name-complex="Gill Sans MT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language="zxx" fo:country="none" fo:font-weight="normal" style:font-name-asian="GillSansMT" style:font-size-asian="12pt" style:language-asian="zxx" style:country-asian="none" style:font-weight-asian="normal" style:font-name-complex="GillSansMT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 fo:hyphenation-ladder-count="no-limit" style:text-autospace="none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font-weight="bold" style:font-name-asian="GillSansMT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font-weight="normal" style:font-name-asian="GillSansMT" style:font-size-asian="12pt" style:font-weight-asian="normal" style:font-name-complex="Tahoma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orphans="0" fo:widows="0"/>
      <style:text-properties fo:text-transform="uppercase" style:font-name="Times New Roman" fo:font-size="12pt" fo:font-weight="bold" style:font-size-asian="12pt" style:font-weight-asian="bold" style:font-name-complex="Gill Sans MT1" style:font-size-complex="12pt"/>
    </style:style>
    <style:style style:name="P12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name-complex="Gill Sans MT1" style:font-size-complex="12pt"/>
    </style:style>
    <style:style style:name="P13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Body_20_Text_20_2">
      <style:paragraph-properties fo:text-align="center" style:justify-single-word="false"/>
      <style:text-properties style:font-name="Times New Roman" style:text-underline-style="none" fo:font-weight="normal" style:font-weight-asian="normal"/>
    </style:style>
    <style:style style:name="P15" style:family="paragraph" style:parent-style-name="Normale_20__28_Web_29_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P16" style:family="paragraph" style:parent-style-name="Normale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Times New Roman"/>
    </style:style>
    <style:style style:name="P19" style:family="paragraph" style:parent-style-name="Standard">
      <style:paragraph-properties fo:margin-left="1.249cm" fo:margin-right="0cm" fo:text-align="center" style:justify-single-word="false" fo:orphans="0" fo:widows="0" fo:text-indent="-2.249cm" style:auto-text-indent="false"/>
      <style:text-properties fo:text-transform="uppercase" style:font-name="Times New Roman" fo:font-size="12pt" fo:language="de" fo:country="DE" fo:font-weight="bold" fo:background-color="transparent" style:font-name-asian="LiberationSans" style:font-size-asian="12pt" style:font-weight-asian="bold" style:font-name-complex="Arial" style:font-size-complex="10.5pt" style:font-weight-complex="bold"/>
    </style:style>
    <style:style style:name="P20" style:family="paragraph" style:parent-style-name="Standard" style:master-page-name="">
      <style:paragraph-properties fo:margin-left="0cm" fo:margin-right="0cm" fo:text-align="center" style:justify-single-word="false" fo:orphans="0" fo:widows="0" fo:text-indent="-0.026cm" style:auto-text-indent="false" style:page-number="auto"/>
      <style:text-properties fo:text-transform="uppercase" style:font-name="Times New Roman" fo:font-size="12pt" fo:font-weight="bold" style:font-name-asian="LiberationSans" style:font-size-asian="12pt" style:font-weight-asian="bold" style:font-name-complex="LiberationSans" style:font-size-complex="12pt" style:font-weight-complex="bold"/>
    </style:style>
    <style:style style:name="P21" style:family="paragraph" style:parent-style-name="Normale_20__28_Web_29_" style:list-style-name="WW8Num2">
      <style:paragraph-properties fo:margin-top="0.494cm" fo:margin-bottom="0.494cm" fo:text-align="justify" style:justify-single-word="false"/>
      <style:text-properties style:font-name="Times New Roman" style:font-name-complex="Times New Roman"/>
    </style:style>
    <style:style style:name="P22" style:family="paragraph" style:parent-style-name="Normale_20__28_Web_29_" style:list-style-name="WW8Num2">
      <style:paragraph-properties fo:margin-top="0.494cm" fo:margin-bottom="0.494cm" fo:text-align="justify" style:justify-single-word="false"/>
    </style:style>
    <style:style style:name="P23" style:family="paragraph" style:parent-style-name="Normale_20__28_Web_29_" style:list-style-name="WW8Num1">
      <style:paragraph-properties fo:margin-top="0.494cm" fo:margin-bottom="0.494cm" fo:text-align="justify" style:justify-single-word="false"/>
    </style:style>
    <style:style style:name="T1" style:family="text">
      <style:text-properties style:font-name-complex="Gill Sans MT1"/>
    </style:style>
    <style:style style:name="T2" style:family="text">
      <style:text-properties fo:font-style="italic" style:font-style-asian="italic" style:font-name-complex="Gill Sans MT1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fo:language="de" fo:country="DE" fo:background-color="transparent" style:font-name-complex="Arial" style:font-size-complex="10.5pt"/>
    </style:style>
    <style:style style:name="T6" style:family="text">
      <style:text-properties fo:language="it" fo:country="IT" fo:background-color="transparent"/>
    </style:style>
    <style:style style:name="T7" style:family="text">
      <style:text-properties fo:language="it" fo:country="IT" fo:background-color="transparent" style:font-name-complex="Arial" style:font-size-complex="10.5pt"/>
    </style:style>
    <style:style style:name="T8" style:family="text">
      <style:text-properties style:font-name-complex="Times New Roman"/>
    </style:style>
    <style:style style:name="T9" style:family="text">
      <style:text-properties fo:font-variant="normal" fo:text-transform="none" fo:color="#000000" fo:font-weight="normal" style:font-weight-asian="normal" style:font-name-complex="LiberationSans" style:font-size-complex="12pt" style:font-weight-complex="normal"/>
    </style:style>
    <style:style style:name="T10" style:family="text">
      <style:text-properties fo:font-variant="normal" fo:text-transform="none" fo:color="#000000" fo:font-weight="bold" style:font-weight-asian="bold" style:font-name-complex="LiberationSans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Codice Opera </text:span><text:span text:style-name="T7">04149 LAVORI DI RIQUALIFICAZIONE DI PIAZZA LIBERTA' NEL COMUNE DI TRIESTE</text:span></text:p>
      <text:p text:style-name="P19"><text:s text:c="6"/>CIG. n° <text:span text:style-name="Strong_20_Emphasis"><text:span text:style-name="T10">7328916CCC</text:span></text:span></text:p>
      <text:p text:style-name="P11"/>
      <text:p text:style-name="P11">DICHIARAZIONE COSTI DELLA SICUREZZA E COSTO COMPLESSIVO DEL LAVORO (DA INSERIRE NELLA BUSTA C - OFFERTA ECONOMICA)</text:p>
      <text:p text:style-name="P2"/>
      <text:p text:style-name="P2">Io sottoscritt _____________________________________________________________________</text:p>
      <text:p text:style-name="P1">nat______ a ________________________________ il____________________________________</text:p>
      <text:p text:style-name="P1">nella mia qualità di ________________________________________________________________</text:p>
      <text:p text:style-name="P13"><text:span text:style-name="T1">(</text:span><text:span text:style-name="T2">eventualmente</text:span><text:span text:style-name="T1">) giusta procura generale/speciale n° rep. ______________________________ del ____________________________________ <text:s/>autorizzato a <text:s/>rappresentare legalmente il concorrente <text:s/>________________________________________________________________________________</text:span></text:p>
      <text:p text:style-name="P12">forma giuridica ___________________________________________________________________</text:p>
      <text:p text:style-name="P12">codice fiscale ____________________________partita IVA__________________________ con sede legale in ____________________________________________________________________</text:p>
      <text:p text:style-name="P12">Via/Piazza _______________________________________________________________________</text:p>
      <text:p text:style-name="P7"/>
      <text:p text:style-name="P7">DICHIARO </text:p>
      <text:p text:style-name="P8"/>
      <text:p text:style-name="P9"><text:s/>- che i costi relativi alla sicurezza (ex art 95 comma 10 del D.lgs 18.04.2016, n. 50), inclusi nel prezzo offerto, sono pari ad Euro ……......…,…… (………………………………………/……..); </text:p>
      <text:p text:style-name="P5"><text:s/>- che le spese relative al costo del lavoro valutato sulla base dei valori economici definiti dal contratto collettivo nazionale di lavoro ________________________________________________, stipulato in data ________________ tra ______________________________________________, delle norme in materia previdenziale ed assistenziale, dei diversi settori merceologici e delle differenti aree territoriali sono le seguenti:</text:p>
      <text:p text:style-name="P5"><text:s text:c="2"/>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 table:style-name="Tabella1.1">
          <table:table-cell table:style-name="Tabella1.A1" office:value-type="string">
            <text:p text:style-name="P17">N. unità di personale</text:p>
          </table:table-cell>
          <table:table-cell table:style-name="Tabella1.A1" office:value-type="string">
            <text:p text:style-name="P17">Livello</text:p>
          </table:table-cell>
          <table:table-cell table:style-name="Tabella1.A1" office:value-type="string">
            <text:p text:style-name="P17">Qualifica</text:p>
          </table:table-cell>
          <table:table-cell table:style-name="Tabella1.A1" office:value-type="string">
            <text:p text:style-name="P17">N. ore di lavoro</text:p>
          </table:table-cell>
          <table:table-cell table:style-name="Tabella1.A1" office:value-type="string">
            <text:p text:style-name="P17">Costo orario</text:p>
          </table:table-cell>
          <table:table-cell table:style-name="Tabella1.A1" office:value-type="string">
            <text:p text:style-name="P17">Totale costo manodopera per livello</text:p>
          </table:table-cell>
          <table:table-cell table:style-name="Tabella1.G1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7">€ </text:p>
          </table:table-cell>
          <table:table-cell table:style-name="Tabella1.A2" office:value-type="string">
            <text:p text:style-name="P17">€</text:p>
          </table:table-cell>
          <table:table-cell table:style-name="Tabella1.G2" table:number-rows-spanned="6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7">€</text:p>
          </table:table-cell>
          <table:table-cell table:style-name="Tabella1.A2" office:value-type="string">
            <text:p text:style-name="P17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7">€</text:p>
          </table:table-cell>
          <table:table-cell table:style-name="Tabella1.A2" office:value-type="string">
            <text:p text:style-name="P17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7">€</text:p>
          </table:table-cell>
          <table:table-cell table:style-name="Tabella1.A2" office:value-type="string">
            <text:p text:style-name="P17">€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7">€</text:p>
          </table:table-cell>
          <table:table-cell table:style-name="Tabella1.A2" office:value-type="string">
            <text:p text:style-name="P17">€</text:p>
          </table:table-cell>
          <table:covered-table-cell/>
        </table:table-row>
        <table:table-row table:style-name="Tabella1.1">
          <table:table-cell table:style-name="Tabella1.A2" table:number-columns-spanned="6" office:value-type="string">
            <text:p text:style-name="P14">(se necessario aggiungere delle righ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17">Totale complessivo costo manodoper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17">€</text:p>
          </table:table-cell>
        </table:table-row>
      </table:table>
      <text:list xml:id="list1484261587174367776" text:style-name="WW8Num2">
        <text:list-header>
          <text:p text:style-name="P21"><text:soft-page-break/></text:p>
        </text:list-header>
        <text:list-item>
          <text:p text:style-name="P22"><text:span text:style-name="T3">Presenza di eventuali condizioni favorevoli che consentono una riduzione del costo orario (indicare anche i riferimenti normativi) </text:span><text:span text:style-name="T4">COMPILAZIONE SOLO EVENTUALE</text:span></text:p>
        </text:list-item>
      </text:list>
      <text:p text:style-name="P15">__________________________________________________________________________________________________________________________________________________________</text:p>
      <text:list xml:id="list6030448152278050622" text:style-name="WW8Num1">
        <text:list-item>
          <text:p text:style-name="P23"><text:span text:style-name="T3">Altre indicazioni utili per l’illustrazione del costo del lavoro dichiarato </text:span><text:span text:style-name="T4">COMPILAZIONE </text:span><text:span text:style-name="T4">SOLO EVENTUALE</text:span></text:p>
        </text:list-item>
      </text:list>
      <text:p text:style-name="P16">_______________________________________________________________________</text:p>
      <text:p text:style-name="P16">____________________________________________________________________________________________________________________________________________________</text:p>
      <text:p text:style-name="P10"/>
      <text:p text:style-name="P6">Firma del/i titolare/legale rappresentante</text:p>
      <text:p text:style-name="P4"><text:tab/><text:tab/><text:tab/><text:tab/><text:tab/><text:tab/>___________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2.251cm"/>
          <style:tab-stop style:position="13.252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10pt" style:font-size-asian="10pt" style:font-name-complex="Symbol"/>
    </style:style>
    <style:style style:name="WW8Num1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12:55:28.57</meta:creation-date>
    <dc:date>2017-12-21T18:18:28.26</dc:date>
    <meta:editing-duration>PT2H7M37S</meta:editing-duration>
    <meta:editing-cycles>85</meta:editing-cycles>
    <meta:generator>OpenOffice/4.1.1$Win32 OpenOffice.org_project/411m6$Build-9775</meta:generator>
    <meta:document-statistic meta:table-count="1" meta:image-count="0" meta:object-count="0" meta:page-count="2" meta:paragraph-count="40" meta:word-count="231" meta:character-count="2591"/>
  </office:meta>
</office:document-meta>
</file>