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Gill Sans MT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Gill Sans MT" fo:font-size="12pt" officeooo:rsid="0004e4f1" officeooo:paragraph-rsid="0004e4f1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Gill Sans MT" fo:font-size="12pt" style:font-size-asian="12pt" style:font-name-complex="Arial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style:font-size-asian="12pt" style:font-name-complex="Franklin Gothic Demi" style:font-size-complex="12pt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ill Sans MT" fo:font-size="12pt" style:font-size-asian="12pt" style:font-name-complex="Franklin Gothic Book" style:font-size-complex="12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/>
      <style:text-properties style:font-name="Gill Sans MT" fo:font-size="12pt" style:font-size-asian="12pt" style:font-name-complex="Franklin Gothic Demi" style:font-size-complex="12pt"/>
    </style:style>
    <style:style style:name="P15" style:family="paragraph" style:parent-style-name="Default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Gill Sans MT" fo:font-size="12pt" style:font-size-asian="12pt" style:font-name-complex="Franklin Gothic Book" style:font-size-complex="12pt"/>
    </style:style>
    <style:style style:name="P16" style:family="paragraph" style:parent-style-name="Default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Gill Sans MT" fo:font-size="12pt" fo:background-color="transparent" style:font-size-asian="12pt" style:font-name-complex="Franklin Gothic Book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text-autospace="none"/>
      <style:text-properties style:font-name="Gill Sans MT" officeooo:paragraph-rsid="0004e4f1" fo:background-color="transparen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T1" style:family="text">
      <style:text-properties fo:text-transform="uppercase" fo:color="#000000" loext:opacity="100%" style:font-name="Gill Sans MT" style:font-name-asian="Helvetica" style:font-name-complex="Helvetica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fo:color="#000000" loext:opacity="100%" style:font-name="Gill Sans MT" fo:font-size="12pt" style:font-name-asian="Helvetica" style:font-size-asian="12pt" style:font-name-complex="Helvetica" style:font-size-complex="12pt"/>
    </style:style>
    <style:style style:name="T4" style:family="text">
      <style:text-properties fo:color="#000000" loext:opacity="100%" fo:background-color="transparent" loext:char-shading-value="0" style:font-name-asian="LiberationSans" style:font-name-complex="Gill Sans MT"/>
    </style:style>
    <style:style style:name="T5" style:family="text">
      <style:text-properties fo:color="#000000" loext:opacity="100%" fo:language="it" fo:country="IT" officeooo:rsid="0004e4f1" fo:background-color="transparent" loext:char-shading-value="0" style:font-name-asian="LiberationSans" style:font-name-complex="Gill Sans MT" style:language-complex="ar" style:country-complex="SA"/>
    </style:style>
    <style:style style:name="T6" style:family="text">
      <style:text-properties fo:color="#0000ff" loext:opacity="100%" style:font-name="Gill Sans MT" fo:font-size="12pt" style:font-name-asian="Helvetica" style:font-size-asian="12pt" style:font-name-complex="Helvetica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4e4f1"/>
    </style:style>
    <style:style style:name="T10" style:family="text">
      <style:text-properties style:use-window-font-color="true" loext:opacity="0%" fo:font-size="12pt" fo:letter-spacing="normal" fo:language="it" fo:country="IT" officeooo:rsid="0004e4f1" style:font-name-asian="Times New Roman" style:font-size-asian="12pt" style:font-name-complex="Times New Roman" style:font-size-complex="12pt" style:language-complex="ar" style:country-complex="SA" style:text-scale="103%"/>
    </style:style>
    <style:style style:name="T11" style:family="text">
      <style:text-properties style:use-window-font-color="true" loext:opacity="0%" fo:font-size="12pt" fo:letter-spacing="normal" fo:language="it" fo:country="IT" officeooo:rsid="0004e4f1" style:font-name-asian="Times New Roman" style:font-size-asian="12pt" style:font-name-complex="Franklin Gothic Book" style:font-size-complex="12pt" style:language-complex="ar" style:country-complex="SA" style:text-scale="103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</text:p>
      <text:p text:style-name="P4">Al Comune di Trieste </text:p>
      <text:p text:style-name="P2">Servizio <text:s/>Appalti e Contratti</text:p>
      <text:p text:style-name="P3">PO Appalti di Beni e Servizi</text:p>
      <text:p text:style-name="P1"><text:span text:style-name="T2"><text:tab/><text:tab/><text:tab/><text:tab/><text:tab/><text:tab/><text:tab/><text:tab/>PEC: </text:span><text:a xlink:type="simple" xlink:href="mailto:comune.trieste@certgov.fvg.it" text:style-name="Internet_20_link" text:visited-style-name="Visited_20_Internet_20_Link"><text:span text:style-name="T3">comune.trieste@certgov.fvg.it</text:span></text:a><text:span text:style-name="T6"> </text:span></text:p>
      <text:p text:style-name="P5"><text:tab/><text:span text:style-name="T8"><text:tab/></text:span></text:p>
      <text:p text:style-name="P6"/>
      <text:p text:style-name="P7">MANIFESTAZIONE DI INTERESSE <text:span text:style-name="T1"><text:s/>FINALIZZATA AD UN AFFIDAMENTO DIRETTO </text:span></text:p>
      <text:p text:style-name="P9"/>
      <text:p text:style-name="P10">Il/la sottoscritto/a ____________________________________________________________</text:p>
      <text:p text:style-name="P10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10">__________________________________________________________________________</text:p>
      <text:p text:style-name="P10">con sede a _________________________________________________________________ in via/piazza _________________________________________________________________</text:p>
      <text:p text:style-name="P10">C.F. ___________________________________ P.IVA _______________________________</text:p>
      <text:p text:style-name="P10">Telefono_________________________________ Fax _______________________________</text:p>
      <text:p text:style-name="P10">E-mail ________________________________________________________________ Indirizzo PEC ________________________________________________________________</text:p>
      <text:p text:style-name="P10"/>
      <text:p text:style-name="P9">CHIEDE</text:p>
      <text:p text:style-name="P9"/>
      <text:p text:style-name="P8">di essere invitato a partecipare alla procedura <text:span text:style-name="T4">di affidamento diretto per </text:span><text:span text:style-name="T5">la fornitura di 1.075 risme di carta certificata FSC per le strutture educative comunali</text:span><text:span text:style-name="T4">. </text:span></text:p>
      <text:p text:style-name="P10">A tal fine, ai sensi degli articoli 46 e 47 del D.P.R. n. 445/2000, consapevole delle sanzioni penali previste dall’art. 76 del medesimo D.P.R., per le ipotesi di falsità in atti e dichiarazioni mendaci ivi indicate,</text:p>
      <text:p text:style-name="P10"/>
      <text:p text:style-name="P9">DICHIARA </text:p>
      <text:p text:style-name="P9"/>
      <text:list xml:id="list796091044" text:style-name="L1">
        <text:list-item>
          <text:p text:style-name="P15">che non sussiste alcuno dei motivi di esclusione di cui gli artt. 80 <text:s/>del D.Lgs. 50/2016; <text:s/></text:p>
          <text:p text:style-name="P16"/>
        </text:list-item>
        <text:list-item>
          <text:p text:style-name="P18">il possesso <text:span text:style-name="T10">dell’idoneità professionale ai sensi dell’art. 83, comma 1, lett. a) </text:span><text:span text:style-name="T11">D.Lgs. 50/2016; <text:s/></text:span></text:p>
          <text:p text:style-name="P19"/>
        </text:list-item>
        <text:list-item>
          <text:p text:style-name="P20"><text:span text:style-name="T9">di essere accreditato sul portale </text:span><text:a xlink:type="simple" xlink:href="http://www.acquistinretepa.it/" text:style-name="Internet_20_link" text:visited-style-name="Visited_20_Internet_20_Link"><text:span text:style-name="T9">www.acquistinretepa.it</text:span></text:a><text:span text:style-name="T9"> – sezione mercato elettronico Pa</text:span>. </text:p>
          <text:p text:style-name="P20"/>
          <text:p text:style-name="P21"/>
          <text:p text:style-name="P21"/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leLine1946707749408">
          <table:table-cell table:style-name="Tabella1.A1" office:value-type="string">
            <text:p text:style-name="P11">luogo e data</text:p>
          </table:table-cell>
          <table:table-cell table:style-name="Tabella1.A1" office:value-type="string">
            <text:p text:style-name="P11">firma </text:p>
          </table:table-cell>
        </table:table-row>
        <table:table-row table:style-name="TableLine1946707741520">
          <table:table-cell table:style-name="Tabella1.A1" office:value-type="string">
            <text:p text:style-name="P12">____________________</text:p>
          </table:table-cell>
          <table:table-cell table:style-name="Tabella1.A1" office:value-type="string">
            <text:p text:style-name="P13"/>
            <text:p text:style-name="P12"/>
          </table:table-cell>
        </table:table-row>
      </table:table>
      <text:p text:style-name="P14"><text:span text:style-name="T7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Franklin Gothic Book" fo:font-family="'Franklin Gothic Book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 fo:font-family="'Gill Sans MT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dell’ Unità Organizzativa Economato e Acquisti</dc:title>
    <meta:initial-creator>M0100345</meta:initial-creator>
    <meta:creation-date>2016-05-26T15:48:00</meta:creation-date>
    <dc:date>2022-04-22T10:50:44.357000000</dc:date>
    <meta:print-date>2017-01-11T11:08:29.04</meta:print-date>
    <meta:editing-cycles>65</meta:editing-cycles>
    <meta:editing-duration>P2171DT15H21M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190" meta:character-count="1911" meta:non-whitespace-character-count="1723"/>
  </office:meta>
</office:document-meta>
</file>