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7.197cm" style:rel-column-width="17026*"/>
    </style:style>
    <style:style style:name="Tabella2.B" style:family="table-column">
      <style:table-column-properties style:column-width="20.503cm" style:rel-column-width="48509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7.223cm" style:rel-column-width="17089*"/>
    </style:style>
    <style:style style:name="Tabella3.B" style:family="table-column">
      <style:table-column-properties style:column-width="20.477cm" style:rel-column-width="48446*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27.511cm" fo:margin-left="-0.021cm" fo:margin-right="0.21cm" table:align="margins"/>
    </style:style>
    <style:style style:name="Tabella1.A" style:family="table-column">
      <style:table-column-properties style:column-width="5.821cm" style:rel-column-width="13865*"/>
    </style:style>
    <style:style style:name="Tabella1.B" style:family="table-column">
      <style:table-column-properties style:column-width="4.815cm" style:rel-column-width="11470*"/>
    </style:style>
    <style:style style:name="Tabella1.C" style:family="table-column">
      <style:table-column-properties style:column-width="1.429cm" style:rel-column-width="3403*"/>
    </style:style>
    <style:style style:name="Tabella1.D" style:family="table-column">
      <style:table-column-properties style:column-width="1.296cm" style:rel-column-width="3088*"/>
    </style:style>
    <style:style style:name="Tabella1.E" style:family="table-column">
      <style:table-column-properties style:column-width="1.244cm" style:rel-column-width="2962*"/>
    </style:style>
    <style:style style:name="Tabella1.F" style:family="table-column">
      <style:table-column-properties style:column-width="1.138cm" style:rel-column-width="2710*"/>
    </style:style>
    <style:style style:name="Tabella1.G" style:family="table-column">
      <style:table-column-properties style:column-width="1.005cm" style:rel-column-width="2395*"/>
    </style:style>
    <style:style style:name="Tabella1.H" style:family="table-column">
      <style:table-column-properties style:column-width="2.408cm" style:rel-column-width="5735*"/>
    </style:style>
    <style:style style:name="Tabella1.I" style:family="table-column">
      <style:table-column-properties style:column-width="2.328cm" style:rel-column-width="5546*"/>
    </style:style>
    <style:style style:name="Tabella1.J" style:family="table-column">
      <style:table-column-properties style:column-width="3.44cm" style:rel-column-width="8193*"/>
    </style:style>
    <style:style style:name="Tabella1.K" style:family="table-column">
      <style:table-column-properties style:column-width="1.323cm" style:rel-column-width="3151*"/>
    </style:style>
    <style:style style:name="Tabella1.L" style:family="table-column">
      <style:table-column-properties style:column-width="1.266cm" style:rel-column-width="3017*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H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K1" style:family="table-cell">
      <style:table-cell-properties style:vertical-align="middle" fo:padding="0.097cm" fo:border="0.002cm solid #000000"/>
    </style:style>
    <style:style style:name="Tabel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3" style:family="table-row">
      <style:table-row-properties style:min-row-height="2.776cm"/>
    </style:style>
    <style:style style:name="Tabella1.L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4" style:family="table-row">
      <style:table-row-properties style:row-height="2cm"/>
    </style:style>
    <style:style style:name="Tabella1.A4" style:family="table-cell">
      <style:table-cell-properties fo:padding="0.097cm" fo:border-left="0.002cm solid #000000" fo:border-right="none" fo:border-top="none" fo:border-bottom="0.002cm solid #000000"/>
    </style:style>
    <style:style style:name="Tabella1.I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.L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Table_20_Contents">
      <style:text-properties style:font-name="Courier Ne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ourier New" fo:font-size="10pt" style:font-size-asian="10pt" style:font-size-complex="10pt" style:text-rotation-angle="90" style:text-rotation-scale="line-height"/>
    </style:style>
    <style:style style:name="P6" style:family="paragraph" style:parent-style-name="Table_20_Contents">
      <style:text-properties style:font-name="Courier New" fo:font-size="10pt" fo:font-weight="bold" style:font-size-asian="10pt" style:font-weight-asian="bold" style:font-size-complex="10pt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SUL POSSESSO DEI REQUISITI DI SERVIZIO – ART. 3 DELL’AVVISO DI SELEZIONE</text:p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Standard">NOME E COGNOME (in stampatello)</text:p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Standard">C.F. </text:p>
          </table:table-cell>
          <table:table-cell table:style-name="Tabella3.A1" office:value-type="string">
            <text:p text:style-name="Table_20_Contents"/>
          </table:table-cell>
        </table:table-row>
      </table:table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header-rows>
          <table:table-row>
            <table:table-cell table:style-name="Tabella1.A1" table:number-rows-spanned="3" office:value-type="string">
              <text:p text:style-name="P3"/>
              <text:p text:style-name="P4">Denominazione dell'ente</text:p>
            </table:table-cell>
            <table:table-cell table:style-name="Tabella1.A1" table:number-rows-spanned="3" office:value-type="string">
              <text:p text:style-name="Standard"/>
              <text:p text:style-name="P4">Indirizzo dell'ente</text:p>
            </table:table-cell>
            <table:table-cell table:style-name="Tabella1.C1" table:number-columns-spanned="3" office:value-type="string">
              <text:p text:style-name="P4">Tipologia Ente</text:p>
            </table:table-cell>
            <table:covered-table-cell/>
            <table:covered-table-cell/>
            <table:table-cell table:style-name="Tabella1.A1" table:number-rows-spanned="2" table:number-columns-spanned="2" office:value-type="string">
              <text:p text:style-name="P3">Attinente</text:p>
            </table:table-cell>
            <table:covered-table-cell/>
            <table:table-cell table:style-name="Tabella1.H1" table:number-rows-spanned="2" table:number-columns-spanned="2" office:value-type="string">
              <text:p text:style-name="P4">Periodo</text:p>
            </table:table-cell>
            <table:covered-table-cell/>
            <table:table-cell table:style-name="Tabella1.C1" table:number-rows-spanned="3" office:value-type="string">
              <text:p text:style-name="P3">Incarico dirigenziale/ posizione organizzativa/ cat. D e/o PLC o equiparate</text:p>
              <text:p text:style-name="P6">INDICARE QUALE CODICE TRA QUELLI INDICATI</text:p>
            </table:table-cell>
            <table:table-cell table:style-name="Tabella1.K1" table:number-rows-spanned="2" table:number-columns-spanned="2" office:value-type="string">
              <text:p text:style-name="P4">Part-time</text:p>
            </table:table-cell>
            <table:covered-table-cell/>
          </table:table-row>
          <table:table-row>
            <table:covered-table-cell/>
            <table:covered-table-cell/>
            <table:table-cell table:style-name="Tabella1.C2" table:number-columns-spanned="2" office:value-type="string">
              <text:p text:style-name="P4">Pubblico</text:p>
            </table:table-cell>
            <table:covered-table-cell/>
            <table:table-cell table:style-name="Tabella1.C2" table:number-rows-spanned="2" office:value-type="string">
              <text:p text:style-name="P5">Priva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3">
            <table:covered-table-cell/>
            <table:covered-table-cell/>
            <table:table-cell table:style-name="Tabella1.C2" office:value-type="string">
              <text:p text:style-name="P5">Comparto</text:p>
            </table:table-cell>
            <table:table-cell table:style-name="Tabella1.C2" office:value-type="string">
              <text:p text:style-name="P5">Extra comparto</text:p>
            </table:table-cell>
            <table:covered-table-cell/>
            <table:table-cell table:style-name="Tabella1.C2" office:value-type="string">
              <text:p text:style-name="P4">SI</text:p>
            </table:table-cell>
            <table:table-cell table:style-name="Tabella1.C2" office:value-type="string">
              <text:p text:style-name="P4">NO</text:p>
            </table:table-cell>
            <table:table-cell table:style-name="Tabella1.C2" office:value-type="string">
              <text:p text:style-name="P4">Dal</text:p>
              <text:p text:style-name="P4">gg/mm/aaaa</text:p>
            </table:table-cell>
            <table:table-cell table:style-name="Tabella1.C2" office:value-type="string">
              <text:p text:style-name="P4">Al</text:p>
              <text:p text:style-name="P4">gg/mm/aaaa</text:p>
            </table:table-cell>
            <table:covered-table-cell/>
            <table:table-cell table:style-name="Tabella1.C2" office:value-type="string">
              <text:p text:style-name="P4">ore</text:p>
            </table:table-cell>
            <table:table-cell table:style-name="Tabella1.L3" office:value-type="string">
              <text:p text:style-name="P4">Tempo pieno</text:p>
            </table:table-cell>
          </table:table-row>
        </table:table-header-rows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I4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</table:table>
      <text:p text:style-name="P2"/>
      <text:p text:style-name="Standard">FIRMA:</text:p>
      <text:p text:style-name="P2"/>
      <text:p text:style-name="Standard">ISTRUZIONI PER LA COMPILAZIONE E L’INVIO .</text:p>
      <text:p text:style-name="Standard">1) Il documento va compilato in modalità elettronica conservando il formato originale del file (ODT – Open Document Text).</text:p>
      <text:p text:style-name="Standard">Il file va inviato al seguente indirizzo di posta elettronica dir.turismo@comune.trieste.it allegando anche copia di un documento d’identità in formato PDF.</text:p>
      <text:p text:style-name="Standard">2) Successivamente il file dovrà essere stampato e firmato per la trasmissione cartacea della domanda <text:s/>oppure firmato e trasmesso con la domanda <text:s/>in formato PDF all'indirizzo PEC.</text:p>
      <text:p text:style-name="Standard">3) Tutte <text:s/>le trasmissioni devono pervenire con le modalità indicate nell'avviso entro la scadenza del termine per la presentazione delle doma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QUADRO A – SELEZIONE DIR_TURISMO <text:s text:c="8"/>- foglio n. <text:s text:c="2"/>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stemi Informativi</meta:initial-creator>
    <meta:creation-date>2017-01-11T11:33:47.80</meta:creation-date>
    <dc:date>2017-01-18T10:25:19.27</dc:date>
    <meta:editing-duration>PT4H25M10S</meta:editing-duration>
    <meta:editing-cycles>19</meta:editing-cycles>
    <meta:generator>OpenOffice/4.1.1$Win32 OpenOffice.org_project/411m6$Build-9775</meta:generator>
    <meta:print-date>2017-01-13T10:04:56.170000000</meta:print-date>
    <dc:creator>sabrina gosdan</dc:creator>
    <meta:document-statistic meta:table-count="3" meta:image-count="0" meta:object-count="0" meta:page-count="1" meta:paragraph-count="30" meta:word-count="163" meta:character-count="1107"/>
  </office:meta>
</office:document-meta>
</file>