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9.234cm" style:rel-column-width="35599*"/>
    </style:style>
    <style:style style:name="Tabella2.B" style:family="table-column">
      <style:table-column-properties style:column-width="5.159cm" style:rel-column-width="19891*"/>
    </style:style>
    <style:style style:name="Tabella2.C" style:family="table-column">
      <style:table-column-properties style:column-width="2.605cm" style:rel-column-width="100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4.42cm" style:rel-column-width="55592*"/>
    </style:style>
    <style:style style:name="Tabella3.B" style:family="table-column">
      <style:table-column-properties style:column-width="2.579cm" style:rel-column-width="9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6.244cm" style:rel-column-width="24073*"/>
    </style:style>
    <style:style style:name="Tabella14.B" style:family="table-column">
      <style:table-column-properties style:column-width="10.754cm" style:rel-column-width="41462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Gill Sans M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393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6" style:family="paragraph" style:parent-style-name="Standard">
      <style:paragraph-properties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8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font-name="Gill Sans MT"/>
    </style:style>
    <style:style style:name="P11" style:family="paragraph" style:parent-style-name="Standard">
      <style:text-properties style:font-name="Gill Sans MT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Gill Sans MT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9.393cm"/>
        </style:tab-stops>
      </style:paragraph-properties>
      <style:text-properties style:font-name="Gill Sans MT" fo:font-size="12pt" style:font-name-asian="GillSansMT" style:font-size-asian="12pt" style:font-name-complex="Gill Sans 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ill Sans MT" fo:font-size="12pt" fo:font-weight="bold" style:font-name-asian="GillSansMT,Bold" style:font-size-asian="12pt" style:font-weight-asian="bold" style:font-name-complex="Gill Sans 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Gill Sans MT" fo:font-size="11pt" fo:font-weight="bold" style:font-name-asian="GillSansMT,Bold" style:font-size-asian="11pt" style:font-weight-asian="bold" style:font-name-complex="Gill Sans M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GillSansMT,Bold" fo:font-size="11pt" style:font-name-asian="GillSansMT,Bold" style:font-size-asian="11pt" style:font-name-complex="GillSansMT,Bold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illSansMT,Bold" fo:font-size="11pt" style:text-underline-style="none" fo:font-weight="bold" style:font-name-asian="GillSansMT,Bold" style:font-size-asian="11pt" style:font-weight-asian="bold" style:font-name-complex="GillSansMT,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GillSansMT" fo:font-size="12pt" fo:background-color="transparent" style:font-name-asian="GillSansMT" style:font-size-asian="12pt" style:font-name-complex="GillSansMT" style:font-size-complex="12pt"/>
    </style:style>
    <style:style style:name="P22" style:family="paragraph" style:parent-style-name="Table_20_Contents">
      <style:text-properties style:font-name="GillSansMT,Bold" fo:font-size="12pt" style:font-name-asian="GillSansMT,Bold" style:font-size-asian="12pt" style:font-name-complex="GillSansMT,Bold" style:font-size-complex="12pt"/>
    </style:style>
    <style:style style:name="P23" style:family="paragraph" style:parent-style-name="Standard">
      <style:paragraph-properties loext:contextual-spacing="false" fo:margin-top="0.101cm" fo:margin-bottom="0.101cm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4" style:family="paragraph" style:parent-style-name="Standard">
      <style:paragraph-properties loext:contextual-spacing="false" fo:margin-top="0.101cm" fo:margin-bottom="0.101cm"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5" style:family="paragraph" style:parent-style-name="Standard">
      <style:paragraph-properties loext:contextual-spacing="false" fo:margin-top="0.101cm" fo:margin-bottom="0.101cm"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GillSansMT" fo:font-size="12pt" style:font-name-asian="GillSansMT" style:font-size-asian="12pt" style:font-name-complex="GillSansMT" style:font-size-complex="12pt"/>
    </style:style>
    <style:style style:name="P26" style:family="paragraph" style:parent-style-name="Standard">
      <style:paragraph-properties loext:contextual-spacing="false" fo:margin-top="0.101cm" fo:margin-bottom="0.101cm"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7" style:family="paragraph" style:parent-style-name="Standard">
      <style:paragraph-properties fo:margin-left="0cm" fo:margin-right="-0.106cm" fo:text-align="start" style:justify-single-word="false" fo:text-indent="0cm" style:auto-text-indent="false" style:text-autospace="none">
        <style:tab-stops>
          <style:tab-stop style:position="9.366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28" style:family="paragraph" style:parent-style-name="Standard">
      <style:paragraph-properties fo:margin-left="0cm" fo:margin-right="-0.106cm" fo:text-align="start" style:justify-single-word="false" fo:text-indent="0cm" style:auto-text-indent="false" style:text-autospace="none">
        <style:tab-stops>
          <style:tab-stop style:position="6.085cm"/>
          <style:tab-stop style:position="9.393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29" style:family="paragraph" style:parent-style-name="Standard" style:master-page-name="">
      <style:paragraph-properties fo:margin-left="0cm" fo:margin-right="-0.106cm" fo:text-align="start" style:justify-single-word="false" fo:text-indent="0cm" style:auto-text-indent="false" style:page-number="auto" style:text-autospace="none">
        <style:tab-stops>
          <style:tab-stop style:position="9.366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1.113cm"/>
        </style:tab-stops>
      </style:paragraph-properties>
      <style:text-properties style:font-name="Gill Sans MT" fo:font-size="12pt" style:font-size-asian="12pt" style:font-size-complex="12pt"/>
    </style:style>
    <style:style style:name="P31" style:family="paragraph" style:parent-style-name="Default">
      <style:paragraph-properties fo:text-align="center" style:justify-single-word="false" fo:break-before="page"/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Default">
      <style:paragraph-properties style:text-autospace="non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style:font-name="Arial" fo:font-size="9.5pt" fo:font-style="normal" style:font-size-asian="9.5pt" style:font-style-asian="normal" style:font-name-complex="Arial" style:font-size-complex="9.5pt" style:font-style-complex="normal"/>
    </style:style>
    <style:style style:name="P34" style:family="paragraph" style:parent-style-name="Default">
      <style:paragraph-properties fo:text-align="justify" style:justify-single-word="false" style:text-autospace="none"/>
      <style:text-properties style:font-name="Arial" fo:font-size="9.5pt" style:font-size-asian="9.5pt" style:font-size-complex="9.5pt"/>
    </style:style>
    <style:style style:name="P35" style:family="paragraph" style:parent-style-name="Default">
      <style:paragraph-properties fo:text-align="justify" style:justify-single-word="false" style:text-autospace="none"/>
      <style:text-properties style:font-name="Arial" fo:font-size="9.5pt" style:font-name-asian="Arial1" style:font-size-asian="9.5pt" style:font-name-complex="Arial" style:font-size-complex="9.5pt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" style:font-size-complex="9.5pt" style:font-style-complex="normal" style:font-weight-complex="bold"/>
    </style:style>
    <style:style style:name="P38" style:family="paragraph" style:parent-style-name="Default">
      <style:paragraph-properties fo:margin-left="1.494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Default">
      <style:paragraph-properties fo:margin-left="1.494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" style:font-size-complex="9.5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SansMT" fo:font-size="12pt" fo:font-style="normal" fo:text-shadow="none" style:text-underline-style="none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GillSansMT"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 style:text-autospace="none">
        <style:tab-stops>
          <style:tab-stop style:position="9.393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45" style:family="paragraph" style:parent-style-name="Standard">
      <style:paragraph-properties fo:margin-left="0cm" fo:margin-right="-0.106cm" fo:text-align="start" style:justify-single-word="false" fo:text-indent="0cm" style:auto-text-indent="false" style:text-autospace="none">
        <style:tab-stops>
          <style:tab-stop style:position="6.085cm"/>
          <style:tab-stop style:position="9.393cm"/>
        </style:tab-stops>
      </style:paragraph-properties>
      <style:text-properties style:font-name="GillSansMT" fo:font-size="12pt" style:font-name-asian="GillSansMT" style:font-size-asian="12pt" style:font-name-complex="GillSansMT" style:font-size-complex="12pt"/>
    </style:style>
    <style:style style:name="P46" style:family="paragraph" style:parent-style-name="Standard">
      <style:paragraph-properties fo:margin-left="0cm" fo:margin-right="-0.106cm" fo:text-align="start" style:justify-single-word="false" fo:text-indent="0cm" style:auto-text-indent="false" style:text-autospace="none">
        <style:tab-stops>
          <style:tab-stop style:position="6.085cm"/>
          <style:tab-stop style:position="9.393cm"/>
        </style:tab-stops>
      </style:paragraph-properties>
      <style:text-properties style:font-name="GillSansMT" fo:font-size="6pt" style:font-name-asian="GillSansMT" style:font-size-asian="6pt" style:font-name-complex="GillSansMT" style:font-size-complex="6pt"/>
    </style:style>
    <style:style style:name="P47" style:family="paragraph" style:parent-style-name="Standard">
      <style:paragraph-properties fo:margin-left="0cm" fo:margin-right="-0.106cm" fo:text-align="start" style:justify-single-word="false" fo:text-indent="0cm" style:auto-text-indent="false" style:text-autospace="none">
        <style:tab-stops>
          <style:tab-stop style:position="9.366cm"/>
        </style:tab-stops>
      </style:paragraph-properties>
      <style:text-properties style:font-name="GillSansMT" fo:font-size="6pt" style:font-name-asian="GillSansMT" style:font-size-asian="6pt" style:font-name-complex="GillSansMT" style:font-size-complex="6pt"/>
    </style:style>
    <style:style style:name="P48" style:family="paragraph">
      <style:paragraph-properties fo:text-align="end"/>
    </style:style>
    <style:style style:name="P49" style:family="paragraph">
      <style:text-properties style:font-name="Gill Sans M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GillSansMT" fo:font-size="12pt" style:font-name-asian="GillSansMT" style:font-size-asian="12pt" style:font-name-complex="GillSansMT" style:font-size-complex="12pt"/>
    </style:style>
    <style:style style:name="T6" style:family="text">
      <style:text-properties style:font-name="GillSansMT" fo:font-size="10pt" style:font-name-asian="GillSansMT" style:font-size-asian="10pt" style:font-name-complex="GillSansMT" style:font-size-complex="10pt"/>
    </style:style>
    <style:style style:name="T7" style:family="text">
      <style:text-properties style:font-name="GillSansMT" style:font-name-complex="GillSansMT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Gill Sans MT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Gill Sans MT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Gill Sans MT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Gill Sans MT" fo:font-weight="bold" style:font-weight-asian="bold" style:font-name-complex="Gill Sans MT" style:font-weight-complex="bold"/>
    </style:style>
    <style:style style:name="T13" style:family="text">
      <style:text-properties style:font-name="Gill Sans MT" fo:font-size="12pt" style:font-size-asian="12pt" style:font-name-complex="Gill Sans M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name-complex="Gill Sans MT" style:font-style-complex="normal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Gill Sans MT" style:font-style-complex="italic" style:font-weight-complex="bold"/>
    </style:style>
    <style:style style:name="T18" style:family="text">
      <style:text-properties fo:color="#000000" style:text-line-through-style="none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background-color="transparent" loext:char-shading-value="0"/>
    </style:style>
    <style:style style:name="T23" style:family="text">
      <style:text-properties style:font-name="ArialMT" fo:font-size="10pt" style:font-name-asian="ArialMT" style:font-size-asian="10pt" style:font-name-complex="ArialMT" style:font-size-complex="10pt"/>
    </style:style>
    <style:style style:name="T24" style:family="text">
      <style:text-properties style:text-underline-style="none"/>
    </style:style>
    <style:style style:name="T25" style:family="text">
      <style:text-properties fo:font-variant="normal" fo:text-transform="none" style:font-name="Gill Sans MT" fo:font-size="12pt" style:font-size-asian="12pt" style:font-name-complex="Gill Sans M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Gill Sans 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style:style style:name="gr1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0" draw:style-name="gr1" draw:text-style-name="P49" svg:width="4.732cm" svg:height="0.659cm" svg:x="13.159cm" svg:y="-1.265cm"><draw:text-box><text:p text:style-name="P48"><text:span text:style-name="T27">Allegato 2)</text:span></text:p></draw:text-box></draw:frame></text:p>
      <text:p text:style-name="P17"><text:span text:style-name="T12"><text:s/></text:span><text:span text:style-name="T15">Programmazione per l'Anno 202</text:span><text:span text:style-name="T15">1</text:span></text:p>
      <text:p text:style-name="P18"><text:span text:style-name="T13">delle manifestazioni ed eventi di </text:span><text:span text:style-name="T25">Promozione Economica</text:span></text:p>
      <text:p text:style-name="P15"/>
      <text:p text:style-name="P15"/>
      <text:p text:style-name="P29"><text:span text:style-name="T14"><text:tab/>Al</text:span> Comune di Trieste</text:p>
      <text:p text:style-name="P27"><text:tab/>Piazza Unità d'Italia <text:s/>4</text:p>
      <text:p text:style-name="P47"/>
      <text:p text:style-name="P28"><text:tab/><text:tab/>PEC: <text:a xlink:type="simple" xlink:href="mailto:comune.trieste@certgov.fvg.it" text:style-name="Internet_20_link" text:visited-style-name="Visited_20_Internet_20_Link">comune.trieste@certgov.fvg.it</text:a></text:p>
      <text:p text:style-name="P28"/>
      <text:p text:style-name="P28"><text:tab/><text:tab/><text:span text:style-name="T26">ovvero</text:span> per il tramite del:</text:p>
      <text:p text:style-name="P46"/>
      <text:p text:style-name="P28"><text:tab/><text:tab/>Protocollo Generale </text:p>
      <text:p text:style-name="P14"><text:tab/>via Punta del Forno 2 – <text:span text:style-name="T7">Trieste</text:span></text:p>
      <text:p text:style-name="P3"/>
      <text:p text:style-name="P5"/>
      <text:p text:style-name="P5"/>
      <text:p text:style-name="P5">OGGETTO: <text:span text:style-name="T4">Titolo dell'iniziativa: ________________________________________________</text:span></text:p>
      <text:p text:style-name="P7"/>
      <text:p text:style-name="P5"/>
      <text:p text:style-name="P5">Il/la sottoscritto/a ___________________________________________________________</text:p>
      <text:p text:style-name="P5"/>
      <text:p text:style-name="P5">Nato/a _____________________________________________ il ____________________</text:p>
      <text:p text:style-name="P5"/>
      <text:p text:style-name="P5">in nome proprio o in qualità di legale rappresentante del seguente Soggetto richiedente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Denominazione</text:p>
            <text:p text:style-name="P19"/>
            <text:p text:style-name="P1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0">sede in</text:p>
            <text:p text:style-name="P20"/>
          </table:table-cell>
          <table:table-cell table:style-name="Tabella2.A1" office:value-type="string">
            <text:p text:style-name="P20">C.A.P.</text:p>
          </table:table-cell>
          <table:table-cell table:style-name="Tabella2.C1" office:value-type="string">
            <text:p text:style-name="P20">Prov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Via/Piazza</text:p>
          </table:table-cell>
          <table:table-cell table:style-name="Tabella3.B1" office:value-type="string">
            <text:p text:style-name="P20">n.</text:p>
            <text:p text:style-name="P20"/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20">Tel.</text:p>
          </table:table-cell>
          <table:table-cell table:style-name="Tabella4.A1" office:value-type="string">
            <text:p text:style-name="P20">Cell.</text:p>
          </table:table-cell>
          <table:table-cell table:style-name="Tabella4.C1" office:value-type="string">
            <text:p text:style-name="P20">Fax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">e-mail: 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0">Codice fiscale <text:span text:style-name="T1">(del soggetto richiedente): 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Table_20_Contents"><text:span text:style-name="T5">Partita Iva </text:span><text:span text:style-name="T6">(del soggetto richiedente)</text:span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1">Spesa prevista </text:p>
          </table:table-cell>
        </table:table-row>
      </table:table>
      <text:p text:style-name="P2"/>
      <text:p text:style-name="P2"/>
      <text:p text:style-name="P4">propone la seguente iniziativa:</text:p>
      <text:p text:style-name="P4"/>
      <text:p text:style-name="P4"/>
      <text:p text:style-name="P5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2">Titolo </text:p>
          </table:table-cell>
          <table:table-cell table:style-name="Tabella14.B1" office:value-type="string">
            <text:p text:style-name="P22"/>
          </table:table-cell>
        </table:table-row>
        <table:table-row>
          <table:table-cell table:style-name="Tabella14.A2" office:value-type="string">
            <text:p text:style-name="P22">Sito di svolgimento</text:p>
          </table:table-cell>
          <table:table-cell table:style-name="Tabella14.B2" office:value-type="string">
            <text:p text:style-name="P22"/>
          </table:table-cell>
        </table:table-row>
        <text:soft-page-break/>
        <table:table-row>
          <table:table-cell table:style-name="Tabella14.A2" office:value-type="string">
            <text:p text:style-name="P22">Periodo di svolgimento </text:p>
          </table:table-cell>
          <table:table-cell table:style-name="Tabella14.B2" office:value-type="string">
            <text:p text:style-name="P22"/>
          </table:table-cell>
        </table:table-row>
        <table:table-row>
          <table:table-cell table:style-name="Tabella14.A2" office:value-type="string">
            <text:p text:style-name="P22">date allestimento e disallestimento </text:p>
          </table:table-cell>
          <table:table-cell table:style-name="Tabella14.B2" office:value-type="string">
            <text:p text:style-name="P22"/>
          </table:table-cell>
        </table:table-row>
      </table:table>
      <text:p text:style-name="P2"/>
      <text:p text:style-name="P2"/>
      <text:p text:style-name="P2">RELAZIONE DESCRITTIVA dell’INIZIATIVA</text:p>
      <text:p text:style-name="P6">(Descrivere in modo esaustivo l’iniziativa)</text:p>
      <text:p text:style-name="P23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text:span text:style-name="T24"><text:tab/></text:span></text:p>
      <text:p text:style-name="P24"><text:span text:style-name="T24">______________________________________________________________________</text:span>_ 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<text:span text:style-name="T24">______________________________________________________________________</text:span>_ 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>________________________________________________________________________</text:p>
      <text:p text:style-name="P24"/>
      <text:p text:style-name="P26">Pubblico/utenza a cui si rivolge l’iniziativa:__________________________________________</text:p>
      <text:p text:style-name="P25"/>
      <text:p text:style-name="P25"/>
      <text:p text:style-name="P25"/>
      <text:p text:style-name="P25"/>
      <text:p text:style-name="P25"/>
      <text:p text:style-name="P10"><text:span text:style-name="T3">Documenti da allegare:</text:span><text:tab/>copia del documento d'identità </text:p>
      <text:p text:style-name="P8"><text:tab/><text:tab/><text:tab/><text:tab/>copia dell'Atto Costitutivo, Statuto, <text:s/>e curriculum.</text:p>
      <text:p text:style-name="P8"/>
      <text:p text:style-name="P9"><text:span text:style-name="T2">Il soggetto proponente </text:span>dichiara: </text:p>
      <text:list xml:id="list5566992411846578881" text:style-name="L1">
        <text:list-item>
          <text:p text:style-name="P41"><text:soft-page-break/>di aver preso visione dell'avviso di Manifestazione di interesse, di accettarne tutte le clausole e di autorizzare l'utilizzo dei dati personali, ai sensi e per gli effetti di cui all'art. 13 del T.U. sulla privacy - D.lgs n. 196/2003, anche con strumenti informatici, esclusivamente nell'ambito del procedimento per il quale la presente dichiarazione viene resa; </text:p>
        </text:list-item>
        <text:list-item>
          <text:p text:style-name="P40">di autorizzare il Comune di Trieste a realizzare e divulgare, senza limiti di tempo, spazio e supporto e senza avere nulla a pretendere in termini di compenso o diritti, video riprese e foto, realizzati nel corso di svolgimento dell'iniziativa; </text:p>
        </text:list-item>
        <text:list-item>
          <text:p text:style-name="P40">di essere stato informato che la pubblicazione avverrà a mezzo Internet, cd-rom, di cui risulta autore e curatore l'Ufficio “Ideazione Immagine e Commercializzazione” del Comune di Trieste e/o un tecnico; </text:p>
        </text:list-item>
        <text:list-item>
          <text:p text:style-name="P40">di essere consapevole che il Comune di Trieste non trarrà alcun guadagno economico da tale pubblicazione; </text:p>
        </text:list-item>
        <text:list-item>
          <text:p text:style-name="P40">di essere consapevole che la presente autorizzazione non consente l'utilizzo dell'immagine per uso e/o fini diversi da quelli sopra indicati; </text:p>
        </text:list-item>
        <text:list-item>
          <text:p text:style-name="P43"><text:span text:style-name="T8">di non essere soggetto all'imposta di bollo</text:span><text:span text:style-name="T11"> ai </text:span><text:span text:style-name="T9">sensi di ...........................................................................(indicare la normativa di riferimento); </text:span></text:p>
        </text:list-item>
        <text:list-item>
          <text:p text:style-name="P42">di non aver riportato condanne penali e di non aver procedimenti giudiziari pendenti per delitti</text:p>
        </text:list-item>
      </text:list>
      <text:p text:style-name="P5">contro la pubblica amministrazione;</text:p>
      <text:list xml:id="list39276693" text:continue-numbering="true" text:style-name="L1">
        <text:list-item>
          <text:p text:style-name="P43"><text:span text:style-name="T9">di essere consapevole che l</text:span><text:span text:style-name="T10">a presentazione della proposta non implica alcun vincolo per l'Amministrazione.</text:span></text:p>
        </text:list-item>
      </text:list>
      <text:p text:style-name="P12"/>
      <text:p text:style-name="P11"><text:tab/><text:tab/><text:tab/><text:tab/><text:tab/><text:tab/><text:tab/><text:tab/><text:tab/><text:tab/></text:p>
      <text:p text:style-name="P30"><text:span text:style-name="T16">Il sottoscritto dichiara di aver preso visione delle informazioni generali e in particolare dell'</text:span><text:span text:style-name="T17">Informativa sul Trattamento dei Dati Personali ai sensi del al Regolamento Europeo n. 2016/679</text:span><text:span text:style-name="T16"> noto come </text:span><text:span text:style-name="T17">“General Data Protection Regulation” (GDPR) </text:span><text:span text:style-name="T16">riportata in calce alla domanda.</text:span></text:p>
      <text:p text:style-name="P11"/>
      <text:p text:style-name="P11"/>
      <text:p text:style-name="P11"/>
      <text:p text:style-name="P13"><text:tab/> Firma</text:p>
      <text:p text:style-name="P11"/>
      <text:p text:style-name="P11"/>
      <text:p text:style-name="P11"><text:tab/><text:tab/><text:tab/><text:tab/><text:tab/><text:tab/><text:tab/><text:tab/>_____________________________</text:p>
      <text:p text:style-name="P11"/>
      <text:p text:style-name="P11">Trieste, ___________________________</text:p>
      <text:p text:style-name="P31">Informativa ai sensi dell’art. 13 del D.Lgs. 196/2003 e dell’articolo 13 del Regolamento UE n. 2016/679.</text:p>
      <text:p text:style-name="P32"/>
      <text:p text:style-name="P36">Ai sensi dell’art. 13 del D. Lgs. 196/2003 (di seguito “Codice Privacy”), e successive modifiche e integrazioni, e dell’art. 13 del Regolamento UE n. 2016/679 (di seguito “GDPR 2016/679”), recante disposizioni a tutela delle persone e di altri soggetti rispetto al trattamento dei dati personali, si informa che i dati personali da Lei forniti formeranno oggetto di trattamento nel rispetto degli obblighi di riservatezza previsti dalla normativa sopra richiamata cui è tenuto il Comune di Trieste.</text:p>
      <text:p text:style-name="P33"/>
      <text:p text:style-name="P37">Titolare del trattamento</text:p>
      <text:p text:style-name="P36">Il Titolare del trattamento è il Comune di Trieste, nella persona del Dirigente dott.ssa Francesca Dambrosi per il trattamento dei dati di competenza della struttura in intestazione con: </text:p>
      <text:p text:style-name="P39">Sede: del Teatro Romano 7, IT-34121 Trieste (TS)</text:p>
      <text:p text:style-name="P38"><text:span text:style-name="T18">Email: </text:span><text:a xlink:type="simple" xlink:href="mailto:promozione@comune.trieste.it" text:style-name="Internet_20_link" text:visited-style-name="Visited_20_Internet_20_Link"><text:span text:style-name="Internet_20_link"><text:span text:style-name="T18">promozione@comune.trieste.it</text:span></text:span></text:a><text:span text:style-name="T18"> <text:s/>- <text:s/>PEC: </text:span><text:a xlink:type="simple" xlink:href="mailto:comune@certgov.fvg.it" text:style-name="Internet_20_link" text:visited-style-name="Visited_20_Internet_20_Link"><text:span text:style-name="Internet_20_link"><text:span text:style-name="T18">comune@certgov.fvg.it</text:span></text:span></text:a><text:span text:style-name="T18"> <text:s/></text:span></text:p>
      <text:p text:style-name="P39"/>
      <text:p text:style-name="P37">Responsabile della protezione dei dati (DPO)</text:p>
      <text:p text:style-name="P36"><text:span text:style-name="T21">Il responsabile della protezione dei dati (DPO) è</text:span><text:span text:style-name="T22"> l'Avv. Michele Gorga - Piazza Unità n. 4 - 34121 Trieste - e-mail: </text:span><text:a xlink:type="simple" xlink:href="mailto:dpo.privacy@comune.trieste.it" text:style-name="Internet_20_link" text:visited-style-name="Visited_20_Internet_20_Link"><text:span text:style-name="T22">dpo.privacy@comune.trieste.it</text:span></text:a><text:span text:style-name="T22">.</text:span></text:p>
      <text:p text:style-name="P33"/>
      <text:p text:style-name="P37">Finalità del trattamento e Base giuridica</text:p>
      <text:p text:style-name="P36">I dati personali da Lei forniti sono necessari per l’esecuzione di una funzione connessa all’esercizio di pubblici poteri inerenti le funzioni amministrative relative ai servizi di promozione economica, occupazione suolo pubblico e commercio su aree pubbliche per gli adempimenti previsti dalle Leggi e Regolamenti vigenti in materia.</text:p>
      <text:p text:style-name="P37"/>
      <text:p text:style-name="P37">Finalità diversa del trattamento dei dati </text:p>
      <text:p text:style-name="P36">Qualora vi sia l’intenzione di trattare ulteriormente i dati personali per una finalità diversa da quella indicata sopra prima di tale ulteriore trattamento si fornirà successiva informazione in merito.</text:p>
      <text:p text:style-name="P33"/>
      <text:p text:style-name="P37">Modalità di trattamento e periodo di conservazione</text:p>
      <text:p text:style-name="P36">Il trattamento sarà svolto in forma automatizzata e/o manuale, nel rispetto di quanto previsto dall’art. 32 del GDPR 2016/679 e dall’Allegato B del D.Lgs. 196/2003 (artt. 33-36 del Codice) in materia di misure di sicurezza, ad opera di soggetti appositamente autorizzati in ottemperanza a quanto previsto dagli art. 29 GDPR 2016/ 679.</text:p>
      <text:p text:style-name="P36">Si segnala che, nel rispetto dei principi di liceità, limitazione delle finalità e minimizzazione dei dati, ai sensi dell’art. 5 GDPR 2016/679, i suoi dati personali saranno conservati per il tempo necessario per il conseguimento delle finalità per le quali sono raccolti e trattati.</text:p>
      <text:p text:style-name="P33"/>
      <text:p text:style-name="P37">Ambito di comunicazione e diffusione</text:p>
      <text:p text:style-name="P35"><text:span text:style-name="T20">Si informa, inoltre, che i dati raccolti non saranno mai diffusi e non saranno oggetto di comunicazione senza Suo esplicito consenso, salvo le comunicazioni necessarie che possono comportare il trasferimento di dati ad altri enti pubblici, a consulenti o ad altri soggetti per l’adempimento degli obblighi di legge (attualmente IN.I.T. S.R.L. Società a Socio Unico C.F. - P.IVA 02279100545 - Via G.B. Pontani 33 - 06128 Perugia - Tel +39 075 5997279 - e-mail: info@gruppoinit.it – e Media Technologies s.r.l. P.IVA 009</text:span><text:span text:style-name="T23">20290327</text:span><text:span text:style-name="T20"> – Via del Coroneo 5 - 34133 Trieste - tel. +39 040 634364 fax +39 040 3726350 - e-mail: info@mediatech.it - PEC: mediatechnologies@pec.it, nell'ambito della manutenzione dei software per l'istruttoria delle pratiche).</text:span></text:p>
      <text:p text:style-name="P33"/>
      <text:p text:style-name="P37">Trasferimento dei dati personali</text:p>
      <text:p text:style-name="P36">I suoi dati non saranno trasferiti in Paesi terzi o a organizzazioni internazionali.</text:p>
      <text:p text:style-name="P36"/>
      <text:p text:style-name="P37">Esistenza di un processo decisionale automatizzato, compresa la profilazione</text:p>
      <text:p text:style-name="P36">Il Comune di Trieste non adotta alcun processo decisionale automatizzato, compresa la profilazione, di cui all’articolo 22, paragrafi 1 e 4, del Regolamento UE n. 679/2016.</text:p>
      <text:p text:style-name="P33"/>
      <text:p text:style-name="P37">Comunicazione di dati personali per un obbligo legale</text:p>
      <text:p text:style-name="P36">La comunicazione dei dati personali costituisce un obbligo legale, pertanto nel caso non vengono forniti, non sarà possibile procedere con l'istruttoria delle richieste pervenute con conseguente archiviazione delle stesse.</text:p>
      <text:p text:style-name="P33"/>
      <text:p text:style-name="P37">Diritti dell’interessato</text:p>
      <text:p text:style-name="P34"><text:span text:style-name="T19">In ogni momento, Lei potrà esercitare, ai sensi dell’art. 7 del D.Lgs. 196/2003 e degli articoli dal 15 al 22 del Regolamento UE n. 2016/679, il diritto di chiedere al titolare del trattamento l’accesso ai dati personali e la rettifica o la cancellazione degli stessi o la limitazione del trattamento che lo riguardano o di opporsi al loro trattamento, oltre al diritto alla portabilità dei dati, e di proporre reclamo al Garante quale autorità di controllo (sede: Piazza di Monte Citorio n. 121, IT-00186, Roma; Email: </text:span><text:a xlink:type="simple" xlink:href="mailto:garante@gpdp.it" text:style-name="Internet_20_link" text:visited-style-name="Visited_20_Internet_20_Link">garante@gpdp.it</text:a><text:span text:style-name="T19"> ; PEC: </text:span><text:a xlink:type="simple" xlink:href="mailto:protocollo@pec.gpdp.it" text:style-name="Internet_20_link" text:visited-style-name="Visited_20_Internet_20_Link">protocollo@pec.gpdp.it</text:a><text:span text:style-name="T19"> ; Centralino: +39 06696771). </text:span></text:p>
      <text:p text:style-name="P34"><text:span text:style-name="T19">Può esercitare i Suoi diritti con richiesta scritta inviata al COMUNE DI TRIESTE – Piazza Unità d'Italia 4 – 34121 Trieste (TS), all’indirizzo </text:span><text:a xlink:type="simple" xlink:href="mailto:promozione@comune.trieste.it" text:style-name="Internet_20_link" text:visited-style-name="Visited_20_Internet_20_Link"><text:span text:style-name="Internet_20_link">promozione@comune.trieste.it</text:span></text:a><text:span text:style-name="Internet_20_link"><text:span text:style-name="T19"> </text:span></text:span><text:span text:style-name="T19"><text:s/>o all'indirizzo PEC </text:span><text:a xlink:type="simple" xlink:href="mailto:comune.trieste@certgov.fvg.it" text:style-name="Internet_20_link" text:visited-style-name="Visited_20_Internet_20_Link"><text:span text:style-name="Internet_20_link">comune.trieste@certgov.fvg.it</text:span></text:a><text:span text:style-name="Internet_20_link"><text:span text:style-name="T19"> </text:span>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 style:text-autospace="none"/>
      <style:text-properties style:font-name="Gill Sans MT" style:font-name-asian="Gill Sans MT" style:font-size-asian="12pt" style:font-name-complex="Gill Sans M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it" fo:country="IT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ill Sans 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6M47S</meta:editing-duration>
    <meta:editing-cycles>92</meta:editing-cycles>
    <meta:generator>OpenOffice/4.1.7$Win32 OpenOffice.org_project/417m1$Build-9800</meta:generator>
    <dc:date>2020-10-07T19:06:02.80</dc:date>
    <meta:printed-by>tiziano morpurgo</meta:printed-by>
    <meta:print-date>2018-11-23T08:59:23.42</meta:print-date>
    <meta:document-statistic meta:table-count="9" meta:image-count="0" meta:object-count="0" meta:page-count="4" meta:paragraph-count="97" meta:word-count="1099" meta:character-count="9118"/>
    <dc:creator>Kristina Tomic</dc:creator>
    <meta:user-defined meta:name="Info 1"/>
    <meta:user-defined meta:name="Info 2"/>
    <meta:user-defined meta:name="Info 3"/>
    <meta:user-defined meta:name="Info 4"/>
  </office:meta>
</office:document-meta>
</file>