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fo:line-height="100%" fo:text-align="justify" style:justify-single-word="false">
        <style:tab-stops>
          <style:tab-stop style:position="0.751cm"/>
        </style:tab-stops>
      </style:paragraph-properties>
    </style:style>
    <style:style style:name="P5"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NewRomanPSMT" style:font-size-asian="10.5pt" style:language-asian="it" style:country-asian="IT" style:font-style-asian="normal" style:font-weight-asian="normal" style:font-name-complex="TimesNewRomanPSMT" style:font-size-complex="10.5pt" style:language-complex="ar" style:country-complex="SA" style:font-style-complex="normal" style:font-weight-complex="normal"/>
    </style:style>
    <style:style style:name="P9"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1"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Calibri1" style:font-size-complex="10.5pt" style:language-complex="ar" style:country-complex="SA" style:font-style-complex="normal" style:font-weight-complex="normal"/>
    </style:style>
    <style:style style:name="P14"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5"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6"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7"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8"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19" style:family="paragraph" style:parent-style-name="Standard">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20" style:family="paragraph" style:parent-style-name="Standard">
      <style:paragraph-properties fo:text-align="center"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style>
    <style:style style:name="P21" style:family="paragraph" style:parent-style-name="Standard">
      <style:paragraph-properties fo:text-align="justify" style:justify-single-word="false"/>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22" style:family="paragraph" style:parent-style-name="Standard">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23"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24"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style>
    <style:style style:name="P25" style:family="paragraph" style:parent-style-name="Standard">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26"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7"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name-complex="Arial" style:font-size-complex="10.5pt" style:font-weight-complex="bold"/>
    </style:style>
    <style:style style:name="P28" style:family="paragraph" style:parent-style-name="Standard">
      <style:paragraph-properties fo:text-align="center" style:justify-single-word="false"/>
      <style:text-properties style:font-name="Times New Roman" fo:font-size="10.5pt" fo:font-weight="bold" fo:background-color="transparent" style:font-size-asian="10.5pt" style:font-weight-asian="bold" style:font-name-complex="Arial" style:font-size-complex="10.5pt"/>
    </style:style>
    <style:style style:name="P29" style:family="paragraph" style:parent-style-name="Standard">
      <style:paragraph-properties fo:text-align="justify" style:justify-single-word="false"/>
      <style:text-properties style:font-name="Times New Roman" fo:font-size="10.5pt" fo:background-color="transparent" style:font-name-asian="Arial" style:font-size-asian="10.5pt" style:font-name-complex="Arial" style:font-size-complex="10.5pt"/>
    </style:style>
    <style:style style:name="P30" style:family="paragraph" style:parent-style-name="Standard">
      <style:paragraph-properties fo:text-align="justify" style:justify-single-word="false"/>
      <style:text-properties style:font-name="Times New Roman" fo:font-size="10.5pt" fo:font-weight="normal" fo:background-color="transparent" style:font-size-asian="10.5pt" style:font-weight-asian="normal" style:font-name-complex="Arial" style:font-size-complex="10.5pt" style:font-weight-complex="normal"/>
    </style:style>
    <style:style style:name="P31" style:family="paragraph" style:parent-style-name="Standard">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33"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7" style:family="paragraph" style:parent-style-name="Standard">
      <style:paragraph-properties fo:margin-left="0cm" fo:margin-right="0cm" fo:text-align="start"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38" style:family="paragraph" style:parent-style-name="Text_20_body_20_indent">
      <style:paragraph-properties fo:margin-left="0cm" fo:margin-right="0cm" fo:line-height="100%" fo:text-align="justify" style:justify-single-word="false" fo:orphans="0" fo:widows="0" fo:hyphenation-ladder-count="no-limit" fo:text-indent="0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39" style:family="paragraph" style:parent-style-name="Corpo_20_del_20_testo.bt.body_20_text.BODY_20_TEXT.Block_20_text">
      <style:paragraph-properties fo:margin-left="0cm" fo:margin-right="0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40" style:family="paragraph" style:parent-style-name="footer">
      <style:paragraph-properties fo:margin-left="0cm" fo:margin-right="0cm" fo:line-height="100%" fo:text-align="start" style:justify-single-word="false" fo:text-indent="0cm" style:auto-text-indent="false">
        <style:tab-stops>
          <style:tab-stop style:position="0.75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41"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2" style:family="paragraph" style:parent-style-name="Standard">
      <style:paragraph-properties fo:margin-left="0.767cm" fo:margin-right="0cm" fo:line-height="100%" fo:text-align="start" style:justify-single-word="false" fo:text-indent="0cm" style:auto-text-indent="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3"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45"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name-asian="Arial Black" style:font-size-asian="10.5pt" style:font-name-complex="Arial" style:font-size-complex="10.5pt"/>
    </style:style>
    <style:style style:name="P46"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background-color="transparent" style:font-size-asian="10.5pt" style:font-size-complex="10.5pt"/>
    </style:style>
    <style:style style:name="P47" style:family="paragraph" style:parent-style-name="Corpo_20_del_20_testo.bt.body_20_text.BODY_20_TEXT.Block_20_text">
      <style:paragraph-properties fo:margin-left="0cm" fo:margin-right="0.688cm" fo:text-align="center" style:justify-single-word="false" fo:text-indent="0cm" style:auto-text-indent="false">
        <style:tab-stops>
          <style:tab-stop style:position="17.198cm"/>
        </style:tab-stops>
      </style:paragraph-properties>
      <style:text-properties style:font-name="Times New Roman" fo:font-size="10.5pt" fo:text-shadow="1pt 1pt" fo:font-weight="bold" fo:background-color="transparent" style:font-size-asian="10.5pt" style:font-weight-asian="bold" style:font-name-complex="Arial" style:font-size-complex="10.5pt"/>
    </style:style>
    <style:style style:name="P48" style:family="paragraph" style:parent-style-name="Body_20_Text_20_2">
      <style:paragraph-properties fo:text-align="start" style:justify-single-word="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49" style:family="paragraph" style:parent-style-name="Body_20_Text_20_2">
      <style:paragraph-properties fo:margin-left="1.085cm" fo:margin-right="2.782cm" fo:text-align="center" style:justify-single-word="false" fo:text-indent="0cm" style:auto-text-indent="false">
        <style:tab-stops>
          <style:tab-stop style:position="19.05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0" style:family="paragraph" style:parent-style-name="footnote_20_text">
      <style:text-properties style:font-name="Times New Roman" fo:font-size="10.5pt" fo:background-color="transparent" style:font-size-asian="10.5pt" style:font-name-complex="Arial" style:font-size-complex="10.5pt"/>
    </style:style>
    <style:style style:name="P51" style:family="paragraph" style:parent-style-name="footnote_20_text">
      <style:text-properties style:font-name="Times New Roman" fo:font-size="10.5pt" fo:background-color="transparent" style:font-size-asian="10.5pt" style:font-size-complex="10.5pt"/>
    </style:style>
    <style:style style:name="P52"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0.5pt" fo:background-color="transparent" style:font-name-asian="Arial" style:font-size-asian="10.5pt" style:font-name-complex="Arial" style:font-size-complex="10.5pt"/>
    </style:style>
    <style:style style:name="P53" style:family="paragraph" style:parent-style-name="Corpo_20_del_20_testo.bt.body_20_text.BODY_20_TEXT.Block_20_text">
      <style:paragraph-properties fo:margin-left="8.043cm" fo:margin-right="0cm" fo:text-align="center" style:justify-single-word="false" fo:text-indent="0cm" style:auto-text-indent="false"/>
      <style:text-properties style:font-name="Times New Roman" fo:font-size="10.5pt" fo:font-weight="bold" fo:background-color="transparent" style:font-size-asian="10.5pt" style:font-weight-asian="bold" style:font-size-complex="10.5pt" style:font-weight-complex="bold"/>
    </style:style>
    <style:style style:name="P54" style:family="paragraph" style:parent-style-name="Corpo_20_del_20_testo.bt.body_20_text.BODY_20_TEXT.Block_20_text">
      <style:paragraph-properties fo:margin-left="9.843cm" fo:margin-right="0.688cm" fo:text-align="center" style:justify-single-word="false" fo:text-indent="0cm" style:auto-text-indent="false">
        <style:tab-stops>
          <style:tab-stop style:position="17.198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55" style:family="paragraph" style:parent-style-name="Standard">
      <style:paragraph-properties fo:margin-top="0cm" fo:margin-bottom="0cm" fo:line-height="100%" fo:text-align="justify" style:justify-single-word="false">
        <style:tab-stops>
          <style:tab-stop style:position="16.002cm" style:type="right" style:leader-style="solid" style:leader-text="_"/>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6"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fo:background-color="transparent" style:font-size-asian="11pt" style:font-weight-asian="bold" style:font-name-complex="Arial" style:font-size-complex="11pt" style:font-weight-complex="bold" fo:hyphenate="false" fo:hyphenation-remain-char-count="2" fo:hyphenation-push-char-count="2"/>
    </style:style>
    <style:style style:name="P57" style:family="paragraph" style:parent-style-name="Text_20_body_20_indent" style:list-style-name="L2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58" style:family="paragraph" style:parent-style-name="Standard" style:master-page-name="Standard">
      <style:paragraph-properties fo:text-align="justify" style:justify-single-word="false" style:page-number="1"/>
      <style:text-properties style:font-name="Times New Roman" fo:font-size="10.5pt" fo:background-color="transparent" style:font-size-asian="10.5pt" style:font-size-complex="10.5pt"/>
    </style:style>
    <style:style style:name="P59" style:family="paragraph" style:parent-style-name="Standard">
      <style:paragraph-properties fo:margin-left="2.434cm" fo:margin-right="0cm" fo:text-align="justify" style:justify-single-word="false" fo:orphans="0" fo:widows="0" fo:hyphenation-ladder-count="no-limit" fo:text-indent="-2.461cm" style:auto-text-indent="false"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2pt" fo:language="it" fo:country="IT" fo:font-style="normal" style:text-underline-style="none" fo:font-weight="bold" fo:background-color="transparent" style:font-name-asian="LiberationSans" style:font-size-asian="12pt" style:language-asian="en" style:country-asian="US" style:font-style-asian="normal" style:font-weight-asian="bold" style:font-name-complex="LiberationSans" style:font-size-complex="12pt" style:language-complex="ar" style:country-complex="SA" style:font-style-complex="normal" style:font-weight-complex="bold" fo:hyphenate="false" fo:hyphenation-remain-char-count="2" fo:hyphenation-push-char-count="2"/>
    </style:style>
    <style:style style:name="P60"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1" style:family="paragraph" style:parent-style-name="Standard" style:list-style-name="L1">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2" style:family="paragraph" style:parent-style-name="Standard" style:list-style-name="L2">
      <style:paragraph-properties fo:text-align="justify" style:justify-single-word="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63" style:family="paragraph" style:parent-style-name="Standard" style:list-style-name="WW8Num4">
      <style:paragraph-properties fo:text-align="justify" style:justify-single-word="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64" style:family="paragraph" style:parent-style-name="Standard" style:list-style-name="L7">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65" style:family="paragraph" style:parent-style-name="Standard" style:list-style-name="L32">
      <style:paragraph-properties fo:text-align="justify" style:justify-single-word="false"/>
      <style:text-properties style:font-name="Times New Roman"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66" style:family="paragraph" style:parent-style-name="Standard" style:list-style-name="L32">
      <style:paragraph-properties fo:text-align="justify" style:justify-single-word="false"/>
      <style:text-properties style:font-name="Times New Roman" fo:font-size="10.5pt" fo:font-style="italic" style:text-underline-style="solid" style:text-underline-width="auto" style:text-underline-color="font-color" fo:font-weight="normal" fo:background-color="transparent" style:font-size-asian="10.5pt" style:font-style-asian="italic" style:font-weight-asian="normal" style:font-name-complex="Arial" style:font-size-complex="10.5pt" style:font-style-complex="italic" style:font-weight-complex="normal"/>
    </style:style>
    <style:style style:name="P67" style:family="paragraph" style:parent-style-name="Standard" style:list-style-name="L5">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68" style:family="paragraph" style:parent-style-name="Standard" style:list-style-name="L7">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69" style:family="paragraph" style:parent-style-name="Standard" style:list-style-name="L6">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0" style:family="paragraph" style:parent-style-name="Standard" style:list-style-name="L7">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71" style:family="paragraph" style:parent-style-name="Standard" style:list-style-name="L1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72"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3" style:family="paragraph" style:parent-style-name="Standard" style:list-style-name="L7">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4" style:family="paragraph" style:parent-style-name="Standard" style:list-style-name="L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5" style:family="paragraph" style:parent-style-name="Standard" style:list-style-name="L24">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6" style:family="paragraph" style:parent-style-name="Standard" style:list-style-name="L27">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7" style:family="paragraph" style:parent-style-name="Standard" style:list-style-name="L28">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8" style:family="paragraph" style:parent-style-name="Standard" style:list-style-name="L29">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79"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0" style:family="paragraph" style:parent-style-name="Standard" style:list-style-name="L1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1" style:family="paragraph" style:parent-style-name="Standard" style:list-style-name="L14">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2" style:family="paragraph" style:parent-style-name="Standard" style:list-style-name="L1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3"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4"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5" style:family="paragraph" style:parent-style-name="Standard" style:list-style-name="L18">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6" style:family="paragraph" style:parent-style-name="Standard" style:list-style-name="L2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7" style:family="paragraph" style:parent-style-name="Standard" style:list-style-name="L3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88"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89" style:family="paragraph" style:parent-style-name="Standard" style:list-style-name="L20">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90" style:family="paragraph" style:parent-style-name="Standard" style:list-style-name="L2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NewRomanPSMT" style:font-size-asian="10.5pt" style:language-asian="it" style:country-asian="IT" style:font-style-asian="normal" style:font-weight-asian="normal" style:font-name-complex="TimesNewRomanPSMT" style:font-size-complex="10.5pt" style:language-complex="ar" style:country-complex="SA" style:font-style-complex="normal" style:font-weight-complex="normal"/>
    </style:style>
    <style:style style:name="P91" style:family="paragraph" style:parent-style-name="Standard" style:list-style-name="L7">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92"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3"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4" style:family="paragraph" style:parent-style-name="Standard" style:list-style-name="L25">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5" style:family="paragraph" style:parent-style-name="Standard" style:list-style-name="L26">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96"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7"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98"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99" style:family="paragraph" style:parent-style-name="Standard" style:list-style-name="L13">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0" style:family="paragraph" style:parent-style-name="Standard" style:list-style-name="L1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1" style:family="paragraph" style:parent-style-name="Standard" style:list-style-name="WW8Num16">
      <style:paragraph-properties fo:text-align="justify" style:justify-single-word="false"/>
      <style:text-properties style:use-window-font-color="true" style:font-name="Times New Roman" fo:font-size="10.5pt" fo:language="it" fo:country="IT"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102" style:family="paragraph" style:parent-style-name="Standard" style:list-style-name="L1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103" style:family="paragraph" style:parent-style-name="Standard" style:list-style-name="L30">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104" style:family="paragraph" style:parent-style-name="Standard" style:list-style-name="L10">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5"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6" style:family="paragraph" style:parent-style-name="Standard" style:list-style-name="L12">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07" style:family="paragraph" style:parent-style-name="Standard" style:list-style-name="L1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08" style:family="paragraph" style:parent-style-name="Standard" style:list-style-name="L11">
      <style:paragraph-properties fo:line-height="100%" fo:text-align="justify" style:justify-single-word="false">
        <style:tab-stops>
          <style:tab-stop style:position="0.751cm"/>
        </style:tab-stops>
      </style:paragraph-properties>
      <style:text-properties fo:background-color="transparent"/>
    </style:style>
    <style:style style:name="P109" style:family="paragraph" style:parent-style-name="Standard" style:list-style-name="L20">
      <style:paragraph-properties fo:text-align="justify" style:justify-single-word="false" style:text-autospace="none"/>
      <style:text-properties fo:background-color="transparent"/>
    </style:style>
    <style:style style:name="P110" style:family="paragraph" style:parent-style-name="Standard" style:list-style-name="L20">
      <style:paragraph-properties fo:text-align="justify" style:justify-single-word="false" style:text-autospace="none"/>
    </style:style>
    <style:style style:name="P111" style:family="paragraph" style:parent-style-name="Standard" style:list-style-name="L25">
      <style:paragraph-properties fo:line-height="100%" fo:text-align="justify" style:justify-single-word="false">
        <style:tab-stops>
          <style:tab-stop style:position="0.751cm"/>
        </style:tab-stops>
      </style:paragraph-properties>
      <style:text-properties fo:font-size="10.5pt" fo:background-color="transparent" style:font-size-asian="10.5pt" style:font-size-complex="10.5pt"/>
    </style:style>
    <style:style style:name="P112" style:family="paragraph" style:parent-style-name="Standard" style:list-style-name="WW8Num4">
      <style:paragraph-properties fo:margin-left="0.741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13" style:family="paragraph" style:parent-style-name="Standard"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14" style:family="paragraph" style:parent-style-name="Standard" style:list-style-name="L5">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15" style:family="paragraph" style:parent-style-name="Standard" style:list-style-name="L7">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16" style:family="paragraph" style:parent-style-name="Standard" style:list-style-name="L8"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106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17" style:family="paragraph" style:parent-style-name="Standard" style:list-style-name="WW8Num4">
      <style:paragraph-properties fo:margin-left="1.376cm" fo:margin-right="0cm" fo:text-align="justify" style:justify-single-word="false" fo:text-indent="-0.635cm" style:auto-text-indent="false">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style:style>
    <style:style style:name="P118" style:family="paragraph" style:parent-style-name="Standard" style:list-style-name="WW8Num4" style:master-page-name="">
      <style:paragraph-properties fo:margin-left="0.688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0.5pt" fo:font-style="italic" fo:font-weight="bold" fo:background-color="transparent" style:font-size-asian="10.5pt" style:font-style-asian="italic" style:font-weight-asian="bold" style:font-name-complex="Arial" style:font-size-complex="10.5pt" style:font-style-complex="italic" fo:hyphenate="false" fo:hyphenation-remain-char-count="2" fo:hyphenation-push-char-count="2"/>
    </style:style>
    <style:style style:name="P119"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bold" fo:background-color="transparent" style:font-size-asian="10.5pt" style:font-weight-asian="bold" style:font-name-complex="Arial" style:font-size-complex="10.5pt"/>
    </style:style>
    <style:style style:name="P120" style:family="paragraph" style:parent-style-name="Standard" style:list-style-name="WW8Num4">
      <style:paragraph-properties fo:text-align="justify" style:justify-single-word="false" fo:padding="0.074cm" fo:border-left="none" fo:border-right="none" fo:border-top="none" fo:border-bottom="0.035cm solid #000000" style:join-border="false">
        <style:tab-stops>
          <style:tab-stop style:position="0.751cm"/>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21" style:family="paragraph" style:parent-style-name="Standard" style:list-style-name="L3"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122"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123"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24" style:family="paragraph" style:parent-style-name="Standard" style:list-style-name="L4">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25"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126"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127" style:family="paragraph" style:parent-style-name="Standard" style:list-style-name="L9">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28" style:family="paragraph" style:parent-style-name="Standard" style:list-style-name="L7">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29"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130"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1" style:family="paragraph" style:parent-style-name="Standard" style:list-style-name="L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132" style:family="paragraph" style:parent-style-name="Standard" style:list-style-name="L2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33" style:family="paragraph" style:parent-style-name="Standard" style:list-style-name="L22">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134" style:family="paragraph" style:parent-style-name="Standard" style:list-style-name="L8">
      <style:paragraph-properties fo:margin-left="-0.026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135"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0.5pt" fo:background-color="transparent" style:font-size-asian="10.5pt" style:font-size-complex="10.5pt"/>
    </style:style>
    <style:style style:name="P136"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fo:background-color="transparent"/>
    </style:style>
    <style:style style:name="P137"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style:style>
    <style:style style:name="P138" style:family="paragraph" style:parent-style-name="Standard" style:list-style-name="WW8Num16" style:master-page-name="">
      <style:paragraph-properties fo:margin-left="0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ab-stops/>
      </style:paragraph-properties>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139" style:family="paragraph" style:parent-style-name="Standard" style:list-style-name="L10">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40"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41"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Times New Roman1" style:font-size-complex="10.5pt" style:language-complex="ar" style:country-complex="SA" style:font-style-complex="normal" style:font-weight-complex="bold"/>
    </style:style>
    <style:style style:name="P142" style:family="paragraph" style:parent-style-name="Standard" style:list-style-name="L1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143" style:family="paragraph" style:parent-style-name="Standard" style:list-style-name="L16" style:master-page-name="">
      <style:paragraph-properties fo:margin-left="0.767cm" fo:margin-right="0cm" fo:line-height="100%" fo:text-align="justify" style:justify-single-word="false" fo:orphans="0" fo:widows="0" fo:hyphenation-ladder-count="no-limit" fo:text-indent="0cm" style:auto-text-indent="false"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4" style:family="paragraph" style:parent-style-name="Standard" style:list-style-name="L16">
      <style:paragraph-properties fo:line-height="100%" fo:text-align="justify" style:justify-single-word="false" fo:padding="0.074cm" fo:border-left="none" fo:border-right="none" fo:border-top="none" fo:border-bottom="0.002cm solid #000000" style:join-border="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45" style:family="paragraph" style:parent-style-name="Standard" style:list-style-name="L16">
      <style:paragraph-properties fo:margin-top="0cm" fo:margin-bottom="0cm" fo:line-height="100%" fo:text-align="justify" style:justify-single-word="false">
        <style:tab-stops>
          <style:tab-stop style:position="16.002cm" style:type="right" style:leader-style="solid" style:leader-text="_"/>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46" style:family="paragraph" style:parent-style-name="Standard" style:list-style-name="L21" style:master-page-name="">
      <style:paragraph-properties fo:margin-left="1.217cm" fo:margin-right="0cm" fo:line-height="100%" fo:text-align="justify" style:justify-single-word="false" fo:orphans="0" fo:widows="0" fo:hyphenation-ladder-count="no-limit" fo:text-indent="-0.529cm" style:auto-text-indent="false"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147" style:family="paragraph" style:parent-style-name="Standard" style:list-style-name="L21">
      <style:paragraph-properties fo:margin-left="1.217cm" fo:margin-right="0cm" fo:line-height="100%" fo:text-align="justify" style:justify-single-word="false" fo:orphans="0" fo:widows="0" fo:hyphenation-ladder-count="no-limit" fo:text-indent="-0.529cm" style:auto-text-indent="false"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148" style:family="paragraph" style:parent-style-name="Rientro_20_corpo_20_del_20_testo_20_3"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49" style:family="paragraph" style:parent-style-name="Rientro_20_corpo_20_del_20_testo_20_3" style:list-style-name="L33">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150" style:family="paragraph" style:parent-style-name="Rientro_20_corpo_20_del_20_testo_20_3" style:list-style-name="L33">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6"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7" style:family="text">
      <style:text-properties style:use-window-font-color="true" fo:language="it" fo:country="IT" style:language-asian="it" style:country-asian="IT" style:language-complex="ar" style:country-complex="SA"/>
    </style:style>
    <style:style style:name="T8" style:family="text">
      <style:text-properties style:use-window-font-color="true" fo:language="it" fo:country="IT" style:text-underline-style="none" style:language-asian="it" style:country-asian="IT" style:language-complex="ar" style:country-complex="SA"/>
    </style:style>
    <style:style style:name="T9"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0"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1"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2"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3"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4"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5"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6"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7" style:family="text">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8"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19"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20"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1" style:family="text">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2" style:family="text">
      <style:text-properties style:use-window-font-color="true" style:font-name="Times New Roman" fo:font-size="10.5pt" fo:language="it" fo:country="IT" style:text-underline-style="none" style:font-name-asian="Times New Roman" style:font-size-asian="10.5pt" style:language-asian="zh" style:country-asian="CN" style:font-name-complex="Times New Roman" style:font-size-complex="10.5pt"/>
    </style:style>
    <style:style style:name="T23" style:family="text">
      <style:text-properties style:use-window-font-color="true" style:font-name="Times New Roman" fo:font-size="10.5pt" fo:language="it" fo:country="IT" style:text-underline-style="none" style:font-name-asian="NimbusSansL-Regu" style:font-size-asian="10.5pt" style:language-asian="zh" style:country-asian="CN" style:font-name-complex="NimbusSansL-Regu" style:font-size-complex="10.5pt"/>
    </style:style>
    <style:style style:name="T24" style:family="text">
      <style:text-properties style:use-window-font-color="true" style:font-name="Times New Roman" fo:font-size="12pt" fo:language="it" fo:country="IT" style:text-underline-style="none" style:font-name-asian="Times New Roman" style:font-size-asian="12pt" style:language-asian="zh" style:country-asian="CN" style:font-name-complex="Times New Roman" style:font-size-complex="12pt"/>
    </style:style>
    <style:style style:name="T25" style:family="text">
      <style:text-properties style:use-window-font-color="true" style:font-name="Times New Roman" fo:language="it" fo:country="IT" fo:font-style="normal" fo:font-weight="normal" style:font-name-asian="TimesNewRomanPSMT" style:language-asian="it" style:country-asian="IT" style:font-style-asian="normal" style:font-weight-asian="normal" style:font-name-complex="TimesNewRomanPSMT" style:language-complex="ar" style:country-complex="SA" style:font-style-complex="normal" style:font-weight-complex="normal"/>
    </style:style>
    <style:style style:name="T26" style:family="text">
      <style:text-properties style:use-window-font-color="true" style:font-name="Times New Roman" fo:language="it" fo:country="IT" fo:font-style="normal" fo:font-weight="normal" style:font-name-asian="GillSansMT" style:language-asian="it" style:country-asian="IT" style:font-style-asian="normal" style:font-weight-asian="normal" style:font-name-complex="GillSansMT" style:language-complex="ar" style:country-complex="SA" style:font-style-complex="normal" style:font-weight-complex="normal"/>
    </style:style>
    <style:style style:name="T27" style:family="text">
      <style:text-properties style:use-window-font-color="true" style:font-name="Times New Roman" fo:language="it" fo:country="IT" fo:font-style="italic" fo:font-weight="normal" style:font-name-asian="TimesNewRomanPSMT" style:language-asian="it" style:country-asian="IT" style:font-style-asian="italic" style:font-weight-asian="normal" style:font-name-complex="TimesNewRomanPSMT" style:language-complex="ar" style:country-complex="SA" style:font-style-complex="italic" style:font-weight-complex="normal"/>
    </style:style>
    <style:style style:name="T28" style:family="text">
      <style:text-properties style:language-asian="it" style:country-asian="IT"/>
    </style:style>
    <style:style style:name="T29" style:family="text">
      <style:text-properties fo:font-style="italic" style:language-asian="it" style:country-asian="IT" style:font-style-asian="italic"/>
    </style:style>
    <style:style style:name="T30" style:family="text">
      <style:text-properties fo:font-style="italic" style:language-asian="it" style:country-asian="IT"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name-asian="Arial" style:font-style-asian="italic" style:font-name-complex="Arial" style:font-style-complex="italic"/>
    </style:style>
    <style:style style:name="T33"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34"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35"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6" style:family="text">
      <style:text-properties fo:font-style="italic" fo:font-weight="normal" style:font-name-asian="Arial" style:font-style-asian="italic" style:font-weight-asian="normal" style:font-name-complex="Arial" style:font-style-complex="italic" style:font-weight-complex="normal"/>
    </style:style>
    <style:style style:name="T37" style:family="text">
      <style:text-properties fo:font-weight="bold" style:language-asian="it" style:country-asian="IT" style:font-weight-asian="bold" style:font-style-complex="italic"/>
    </style:style>
    <style:style style:name="T38" style:family="text">
      <style:text-properties fo:font-weight="bold" style:language-asian="it" style:country-asian="IT" style:font-weight-asian="bold" style:font-weight-complex="bold"/>
    </style:style>
    <style:style style:name="T39" style:family="text">
      <style:text-properties fo:font-weight="bold" style:font-weight-asian="bold" style:font-name-complex="Arial"/>
    </style:style>
    <style:style style:name="T40" style:family="text">
      <style:text-properties fo:font-weight="bold" style:font-weight-asian="bold" style:font-weight-complex="bold"/>
    </style:style>
    <style:style style:name="T41" style:family="text">
      <style:text-properties fo:font-weight="bold" style:font-name-asian="Arial" style:font-weight-asian="bold" style:font-name-complex="Arial"/>
    </style:style>
    <style:style style:name="T42" style:family="text">
      <style:text-properties style:text-underline-style="solid" style:text-underline-width="auto" style:text-underline-color="font-color"/>
    </style:style>
    <style:style style:name="T43" style:family="text">
      <style:text-properties style:font-name-asian="Arial" style:font-name-complex="Arial"/>
    </style:style>
    <style:style style:name="T44" style:family="text">
      <style:text-properties fo:color="#000000" fo:letter-spacing="0.002cm"/>
    </style:style>
    <style:style style:name="T45" style:family="text">
      <style:text-properties fo:color="#000000" fo:letter-spacing="0.002cm" style:text-underline-style="none" fo:font-weight="normal" style:font-name-asian="Times New Roman" style:font-weight-asian="normal" style:font-name-complex="Calibri1" style:font-weight-complex="normal"/>
    </style:style>
    <style:style style:name="T46" style:family="text">
      <style:text-properties fo:color="#000000" fo:letter-spacing="0.002cm" style:text-underline-style="none" fo:font-weight="normal" style:font-weight-asian="normal" style:font-weight-complex="normal"/>
    </style:style>
    <style:style style:name="T47" style:family="text">
      <style:text-properties fo:color="#000000" fo:letter-spacing="0.002cm" style:font-name-asian="Times New Roman" style:font-name-complex="Calibri1"/>
    </style:style>
    <style:style style:name="T48"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49" style:family="text">
      <style:text-properties fo:color="#000000" style:text-underline-style="none" style:font-name-asian="NimbusSansL-Regu" style:font-name-complex="NimbusSansL-Regu"/>
    </style:style>
    <style:style style:name="T50" style:family="text">
      <style:text-properties fo:text-shadow="1pt 1pt" fo:font-weight="bold" style:font-weight-asian="bold" style:font-name-complex="Arial"/>
    </style:style>
    <style:style style:name="T51" style:family="text">
      <style:text-properties style:font-name="Gill Sans MT" fo:font-size="10.5pt" fo:font-style="normal" fo:font-weight="bold" style:font-size-asian="10.5pt" style:font-style-asian="normal" style:font-weight-asian="bold" style:font-name-complex="Arial" style:font-size-complex="10.5pt" style:font-style-complex="normal" style:font-weight-complex="bold"/>
    </style:style>
    <style:style style:name="T52" style:family="text">
      <style:text-properties fo:font-style="normal" fo:font-weight="bold" style:font-name-asian="Arial" style:font-style-asian="normal" style:font-weight-asian="bold" style:font-style-complex="normal" style:font-weight-complex="bold"/>
    </style:style>
    <style:style style:name="T53" style:family="text">
      <style:text-properties fo:font-style="normal" style:font-style-asian="normal" style:font-style-complex="normal"/>
    </style:style>
    <style:style style:name="T54" style:family="text">
      <style:text-properties fo:font-style="normal" fo:font-weight="normal" style:font-name-asian="Arial" style:font-style-asian="normal" style:font-weight-asian="normal" style:font-name-complex="Arial" style:font-style-complex="normal" style:font-weight-complex="normal"/>
    </style:style>
    <style:style style:name="T55" style:family="text">
      <style:text-properties fo:font-style="normal" style:font-name-asian="Arial" style:font-style-asian="normal" style:font-style-complex="normal"/>
    </style:style>
    <style:style style:name="T56" style:family="text">
      <style:text-properties style:text-underline-style="none"/>
    </style:style>
    <style:style style:name="T57" style:family="text">
      <style:text-properties style:text-underline-style="none" style:font-name-asian="GillSansMT" style:font-name-complex="GillSansMT"/>
    </style:style>
    <style:style style:name="T58" style:family="text">
      <style:text-properties style:text-underline-style="none" style:font-name-asian="NimbusSansL-Regu" style:font-name-complex="NimbusSansL-Regu"/>
    </style:style>
    <style:style style:name="T59" style:family="text">
      <style:text-properties style:font-name="Times New Roman"/>
    </style:style>
    <style:style style:name="T60"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61" style:family="text">
      <style:text-properties style:font-name="Times New Roman" fo:font-size="10.5pt" fo:language="it" fo:country="IT" fo:font-style="normal" style:text-underline-style="none" fo:font-weight="normal" style:font-name-asian="GillSansMT"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62"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63"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64" style:family="text">
      <style:text-properties style:font-name="Times New Roman" fo:font-size="10.5pt" fo:language="it" fo:country="IT" style:text-underline-style="none" fo:font-weight="normal" style:font-name-asian="GillSansMT" style:font-size-asian="10.5pt" style:language-asian="en" style:country-asian="US" style:font-weight-asian="normal" style:font-name-complex="GillSansMT" style:font-size-complex="10.5pt" style:language-complex="hi" style:country-complex="IN" style:font-weight-complex="normal"/>
    </style:style>
    <style:style style:name="T65"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66"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67" style:family="text">
      <style:text-properties fo:letter-spacing="0.002cm" style:text-underline-style="none" fo:font-weight="normal" style:font-name-asian="Times New Roman" style:font-weight-asian="normal" style:font-name-complex="Calibri1" style:font-weight-complex="normal"/>
    </style:style>
    <style:style style:name="T68" style:family="text">
      <style:text-properties fo:letter-spacing="0.002cm" style:text-underline-style="none" fo:font-weight="normal" style:font-name-asian="Times New Roman1" style:font-weight-asian="normal" style:font-name-complex="Times New Roman1" style:font-weight-complex="normal"/>
    </style:style>
    <style:style style:name="T69" style:family="text">
      <style:text-properties fo:letter-spacing="0.002cm" style:font-name-asian="Times New Roman" style:font-name-complex="Calibri1"/>
    </style:style>
    <style:style style:name="T70" style:family="text">
      <style:text-properties fo:font-variant="normal" fo:text-transform="none" style:use-window-font-color="true" fo:font-size="12pt" fo:language="it" fo:country="IT" fo:font-style="normal" style:text-underline-style="none" style:font-name-asian="LiberationSans" style:font-size-asian="12pt" style:language-asian="en" style:country-asian="US" style:font-style-asian="normal" style:font-name-complex="LiberationSans" style:font-size-complex="12pt" style:language-complex="ar" style:country-complex="SA" style:font-style-complex="normal"/>
    </style:style>
    <style:style style:name="T71" style:family="text">
      <style:text-properties fo:font-variant="normal" fo:text-transform="none" style:use-window-font-color="true" fo:font-size="12pt" fo:language="it" fo:country="IT" fo:font-style="normal" style:text-underline-style="none" style:font-name-asian="Times New Roman" style:font-size-asian="12pt" style:language-asian="en" style:country-asian="US" style:font-style-asian="normal" style:font-size-complex="10.5pt" style:language-complex="ar" style:country-complex="SA" style:font-style-complex="normal"/>
    </style:style>
    <style:style style:name="T72" style:family="text">
      <style:text-properties fo:font-variant="normal" fo:text-transform="none" style:use-window-font-color="true" fo:font-size="12pt" fo:language="it" fo:country="IT" fo:font-style="normal" style:text-underline-style="none" style:font-name-asian="Times New Roman" style:font-size-asian="12pt" style:language-asian="en" style:country-asian="US" style:font-style-asian="normal" style:font-size-complex="12pt" style:language-complex="ar" style:country-complex="SA" style:font-style-complex="normal"/>
    </style:style>
    <style:style style:name="T73" style:family="text">
      <style:text-properties fo:font-variant="normal" fo:text-transform="none" style:use-window-font-color="true" fo:font-size="12pt" fo:language="it" fo:country="IT" fo:font-style="normal" style:text-underline-style="none" style:font-name-asian="Times New Roman" style:font-size-asian="12pt" style:language-asian="en" style:country-asian="US" style:font-style-asian="normal" style:font-name-complex="Times New Roman" style:font-size-complex="12pt" style:language-complex="ar" style:country-complex="SA" style:font-style-complex="normal"/>
    </style:style>
    <style:style style:name="T74" style:family="text">
      <style:text-properties fo:font-variant="normal" fo:text-transform="none" style:use-window-font-color="true" fo:font-size="12pt" fo:language="it" fo:country="IT" fo:font-style="normal" style:text-underline-style="none" fo:font-weight="normal" style:font-name-asian="Verdana1" style:font-size-asian="12pt" style:language-asian="en" style:country-asian="US" style:font-style-asian="normal" style:font-weight-asian="normal" style:font-name-complex="Verdana1" style:font-size-complex="12pt" style:language-complex="ar" style:country-complex="SA" style:font-style-complex="normal"/>
    </style:style>
    <style:style style:name="T75" style:family="text">
      <style:text-properties fo:font-variant="normal" fo:text-transform="none" style:use-window-font-color="true" fo:font-size="12pt" fo:language="it" fo:country="IT" fo:font-style="normal" style:text-underline-style="solid" style:text-underline-width="auto" style:text-underline-color="font-color" style:font-name-asian="Times New Roman" style:font-size-asian="12pt" style:language-asian="en" style:country-asian="US" style:font-style-asian="normal" style:font-size-complex="10.5pt" style:language-complex="ar" style:country-complex="SA" style:font-style-complex="normal"/>
    </style:style>
    <style:style style:name="T76" style:family="text">
      <style:text-properties style:font-name-asian="Times New Roman1" style:font-name-complex="Times New Roman1"/>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41">ALLEGATO A - (da compilare e inserire nella busta A )<text:tab/><text:tab/> </text:span><text:span text:style-name="T41"><text:tab/><text:tab/><text:tab/><text:tab/><text:tab/></text:span></text:p>
      <text:p text:style-name="P54"/>
      <text:p text:style-name="P44">Al <text:s/>COMUNE DI TRIESTE </text:p>
      <text:p text:style-name="P47">AREA SERVIZI GENERALI</text:p>
      <text:p text:style-name="P46"><text:span text:style-name="T50">SERVIZIO APPALTI E CONTRATTI</text:span><text:span text:style-name="T39"> </text:span></text:p>
      <text:p text:style-name="P45">Piazza dell'Unità d'Italia n. 4</text:p>
      <text:p text:style-name="P39">34121 TRIESTE</text:p>
      <text:p text:style-name="P53"/>
      <text:p text:style-name="P49">DICHIARAZIONE A CORREDO DELL'OFFERTA</text:p>
      <text:p text:style-name="P48"/>
      <text:p text:style-name="P56"><text:span text:style-name="T75">OGGETTO:</text:span><text:span text:style-name="T71"> </text:span><text:span text:style-name="T74"><text:s/></text:span><text:span text:style-name="T72">Procedura aperta per </text:span><text:span text:style-name="T70">l’affidamento </text:span><text:span text:style-name="T73">del </text:span><text:span text:style-name="T70">servizio di architettura ed ingegneria – progettazione antincendio su n. 16 edifici scolastici del Comune di Trieste suddiviso in cinque lotti. </text:span></text:p>
      <text:p text:style-name="P59"/>
      <text:p text:style-name="P50">Il sottoscritto ____________________________ nato il _______________ a _____________________ in qualità di _______________________ dell'impresa</text:p>
      <text:p text:style-name="P51"/>
      <text:p text:style-name="P52">con sede legale in <text:s/>_______________ <text:s text:c="2"/>Via <text:s text:c="3"/>________________________________________ <text:s/>n._______</text:p>
      <text:p text:style-name="P50">con sede operativa in <text:s/>_______________ <text:s text:c="2"/>Via <text:s text:c="3"/>_____________________________________ <text:s/>n._______</text:p>
      <text:p text:style-name="P50">Codice Fiscale __________________________ P.IVA___________________________</text:p>
      <text:p text:style-name="P50">Tel. _______________________ Fax ____________________ e-mail/pec _____________________________</text:p>
      <text:p text:style-name="P50"/>
      <text:p text:style-name="P28">CHIEDE </text:p>
      <text:p text:style-name="P20"/>
      <text:p text:style-name="P29">DI PARTECIPARE ALLA GARA IN OGGETTO come: <text:span text:style-name="T31">(barrare il caso ricorrente)</text:span></text:p>
      <text:p text:style-name="P51"/>
      <text:list xml:id="list1905381194820367609" text:style-name="WW8Num4">
        <text:list-item>
          <text:p text:style-name="P60">IMPRESA SINGOLA</text:p>
        </text:list-item>
      </text:list>
      <text:p text:style-name="P25"/>
      <text:list xml:id="list33526170" text:continue-numbering="true" text:style-name="WW8Num4">
        <text:list-item>
          <text:p text:style-name="P60">LIBERO PROFESSIONISTA SINGOLO</text:p>
        </text:list-item>
      </text:list>
      <text:p text:style-name="P24"/>
      <text:list xml:id="list33535095" text:continue-numbering="true" text:style-name="WW8Num4">
        <text:list-item>
          <text:p text:style-name="P60">CAPOGRUPPO di un RAGGRUPPAMENTO TEMPORANEO DI IMPRESE / PROFESSIONISTI o di un CONSORZIO o di un GEIE di tipo </text:p>
        </text:list-item>
      </text:list>
      <text:list xml:id="list869625016377504088" text:style-name="L1">
        <text:list-item>
          <text:p text:style-name="P61">orizzontale</text:p>
        </text:list-item>
        <text:list-item>
          <text:p text:style-name="P61">verticale</text:p>
        </text:list-item>
        <text:list-item>
          <text:p text:style-name="P61">misto</text:p>
        </text:list-item>
      </text:list>
      <text:list xml:id="list8627175026478111246" text:style-name="L2">
        <text:list-item>
          <text:p text:style-name="P62">già costituito tra le seguenti imprese </text:p>
        </text:list-item>
      </text:list>
      <text:p text:style-name="P25">______________________________________________________________________________________________________________________________________________________________________________________</text:p>
      <text:p text:style-name="P21">oppure</text:p>
      <text:p text:style-name="P25"/>
      <text:list xml:id="list33546266" text:continue-list="list33535095" text:style-name="WW8Num4">
        <text:list-item>
          <text:p text:style-name="P112">da costituirsi tra le seguenti imprese / professionisti </text:p>
          <text:p text:style-name="P113">______________________________________________________________________________________________________________________________________________________________________________________</text:p>
          <text:p text:style-name="P117"/>
          <text:list>
            <text:list-item>
              <text:list>
                <text:list-item>
                  <text:list>
                    <text:list-header>
                      <text:p text:style-name="P118">oppure</text:p>
                    </text:list-header>
                  </text:list>
                </text:list-item>
              </text:list>
            </text:list-item>
          </text:list>
          <text:p text:style-name="P117"/>
        </text:list-item>
        <text:list-item>
          <text:p text:style-name="P60">MANDANTE di un RTI o di un Consorzio o di un GEIE</text:p>
          <text:p text:style-name="P60">orizzontale</text:p>
          <text:p text:style-name="P60">verticale</text:p>
          <text:p text:style-name="P60">misto</text:p>
        </text:list-item>
        <text:list-item>
          <text:p text:style-name="P60">già costituito tra le seguenti <text:s/>imprese </text:p>
          <text:p text:style-name="P60">_______________________________________________________________________________________________________________________________________________________________________</text:p>
          <text:p text:style-name="P63">oppure</text:p>
          <text:p text:style-name="P60"/>
        </text:list-item>
        <text:list-item>
          <text:p text:style-name="P119">da costituirsi tra le seguenti imprese </text:p>
          <text:p text:style-name="P120"><text:soft-page-break/></text:p>
        </text:list-item>
      </text:list>
      <text:p text:style-name="P30"/>
      <text:p text:style-name="P30">Il sottoscritto, ai sensi degli artt. 46 e 47 del D.PR. N. 445/2000, consapevole delle sanzioni penali in caso di falsità in atti e dichiarazioni mendaci </text:p>
      <text:p text:style-name="P30"/>
      <text:p text:style-name="P26">ATTESTA</text:p>
      <text:p text:style-name="P27"/>
      <text:list xml:id="list1342332805572203402" text:style-name="L3">
        <text:list-item>
          <text:p text:style-name="P121">art. 80 comma 1 lett. a), b), b - bis), c), d), e), f), g) del D. lgs. n. 50/2016</text:p>
          <text:p text:style-name="P122"><text:span text:style-name="T54">(</text:span><text:span text:style-name="T36">tale dichiarazione deve essere resa da tutti i soggetti indicati al comma 3 dell'art. 80 del D. lgs. n. 50/2016 <text:s text:c="2"/>utilizzando il modello </text:span><text:span text:style-name="T32">Allegato A.1</text:span><text:span text:style-name="T36">.)</text:span></text:p>
          <text:p text:style-name="P123"/>
        </text:list-item>
      </text:list>
      <text:list xml:id="list2704823051644872505" text:style-name="L4">
        <text:list-item>
          <text:p text:style-name="P124">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ed applicata una misura interdittiva, per uno dei reati previsti all'art. 80 co. 1 lettere a), b), b - bis), c), d), e), f) g) del D. lgs. n. 50/2016;</text:p>
        </text:list-item>
      </text:list>
      <text:p text:style-name="P33"/>
      <text:p text:style-name="P23">(oppure)</text:p>
      <text:list xml:id="list2205910776270000114" text:style-name="L5">
        <text:list-item>
          <text:p text:style-name="P67">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114">(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text:span text:style-name="T7">Si evidenzia, in proposito, che la riabilitazione del condannato e l'estinzione del reato, per essere rilevanti in sede di gara d'appalto, devono essere formalizzate in una pronuncia espressa del giudice dell'esecuzione).</text:span></text:p>
        </text:list-item>
      </text:list>
      <text:p text:style-name="P34"/>
      <text:p text:style-name="P34"><text:tab/><text:span text:style-name="T42">art. 80 comma 3 del D. lgs. n. 50/2016 </text:span></text:p>
      <text:p text:style-name="P35">(l'esclusione e il divieto operano anche nei confronti dei <text:span text:style-name="T40">soggetti cessati dalla carica </text:span>nell'anno antecedente la data di pubblicazione del bando di gara, qualora l'impresa non dimostri che vi sia stata completa ed effettiva dissociazione della condotta penalmente sanzionata) </text:p>
      <text:p text:style-name="P19">(barrare l'ipotesi che ricorre)<text:span text:style-name="T53"> </text:span></text:p>
      <text:list xml:id="list8863571268643120697" text:style-name="L6">
        <text:list-item>
          <text:p text:style-name="P69">che nell'anno antecedente la data di pubblicazione del bando di gara <text:span text:style-name="T42">non sono cessati dalla carica</text:span> soggetti aventi poteri di rappresentanza o in grado di impegnare la società o aventi la qualifica di direttore tecnico, così come individuati dall'art. 80 comma 3 del D. lgs. n. 50/2016 </text:p>
        </text:list-item>
      </text:list>
      <text:p text:style-name="P23">(oppure)</text:p>
      <text:list xml:id="list4258375906654358570" text:style-name="L7">
        <text:list-item>
          <text:p text:style-name="P68">che nell'anno antecedente la data di pubblicazione del bando di gara <text:span text:style-name="T42">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64">(indicare cognome, nome, data e luogo di nascita, carica ricoperta, data di cessazione dalla carica)</text:p>
          <text:p text:style-name="P115"><text:span text:style-name="T5">Si precisa che i</text:span><text:span text:style-name="T4">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72">e che nei confronti dei seguenti soggetti cessati </text:p>
          <text:p text:style-name="P72">__________________________________________________________________________________________________________________________________________________________</text:p>
          <text:p text:style-name="P70"><text:span text:style-name="T11">non è stata </text:span><text:span text:style-name="T12">pronunciata</text:span><text:span text:style-name="T8"> sentenza definitiva </text:span><text:span text:style-name="T7">di condanna o emesso decreto penale di condanna divenuto </text:span><text:span text:style-name="T7">irrevocabile oppure sentenza di applicazione della pena su richiesta ai sensi dell'art. 444 del codice di procedura penale, per uno dei reati di cui all'art. 80 comma 1, lett. a), b), b - bis), c), d), e), f), g) </text:span></text:p>
        </text:list-item>
        <text:list-item>
          <text:p text:style-name="P91">(oppure) </text:p>
        </text:list-item>
        <text:list-item>
          <text:p text:style-name="P72">e che nei confronti dei seguenti soggetti cessati </text:p>
          <text:p text:style-name="P72">____________________________________________________________________________________<text:soft-page-break/>______________________________________________________________________</text:p>
          <text:p text:style-name="P73"><text:span text:style-name="T42">è stata pronunciata </text:span><text:span text:style-name="T56">sentenza definitiva </text:span>di condanna o emesso decreto penale di condanna divenuto irrevocabile oppure sentenza di applicazione della pena su richiesta ai sensi dell'art. 444 del codice di procedura penale, per <text:span text:style-name="T43">uno dei reati di cui all'art. 80 comma 1, lett. a), b), b - bis), c), d), e), f), g)</text:span>. L'impresa dimostra che vi è stata completa ed effettiva dissociazione dalla condotta penalmente sanzionata mediante: _____________________________________________________________________________</text:p>
          <text:p text:style-name="P74">_____________________________________________________________________________</text:p>
          <text:p text:style-name="P128">(devono essere indicate tutte le condanne penali riportate e le eventuali misure interdittiv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list-item>
      </text:list>
      <text:p text:style-name="P36"/>
      <text:p text:style-name="P37">___________________________________________________________________________________________</text:p>
      <text:list xml:id="list3507780619785247225" text:style-name="L8">
        <text:list-header>
          <text:p text:style-name="P134"/>
        </text:list-header>
      </text:list>
      <text:list xml:id="list7029925296678083990" text:style-name="L9">
        <text:list-item>
          <text:p text:style-name="P126">art. 80 comma 2 del D. lgs. n. 50/2016</text:p>
          <text:p text:style-name="P125">che nei propri confronti non sussistono cause di decadenza, sospensione o di divieto previste dall'art. 67 del D. lgs. n. 159/2011 o alcun tentativo di infiltrazione mafiosa di cui all'art. 84 comma 4 del medesimo decreto;</text:p>
        </text:list-item>
        <text:list-item>
          <text:p text:style-name="P127"><text:span text:style-name="T52">art. 80 comma 4 del</text:span><text:span text:style-name="T55"> </text:span><text:span text:style-name="T52">D. lgs. n. 50/2016</text:span></text:p>
          <text:p text:style-name="P130">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129">(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131">art. 80 comma 5 lettera a) del D. lgs. n. 50/2016</text:p>
          <text:p text:style-name="P130">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131">art. 80 comma 5 lettera b) del D. lgs. n. 50/2016</text:p>
          <text:p text:style-name="P130">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list-item>
      </text:list>
      <text:list xml:id="list3207138478318705512" text:style-name="WW8Num16">
        <text:list-header>
          <text:p text:style-name="P101"/>
          <text:list>
            <text:list-item>
              <text:list>
                <text:list-header>
                  <text:p text:style-name="P135"><text:span text:style-name="T37"><text:s text:c="13"/>(</text:span><text:span text:style-name="T33">oppure, in caso di </text:span><text:span text:style-name="T34">concordato preventivo con continuità aziendale</text:span><text:span text:style-name="T35">)</text:span></text:p>
                </text:list-header>
              </text:list>
            </text:list-item>
          </text:list>
        </text:list-header>
        <text:list-item>
          <text:p text:style-name="P136"><text:span text:style-name="T65">di avere depositato il ricorso per l’ammissione alla procedura di concordato preventivo con continuità aziendale, di cui all’art. 186-</text:span><text:span text:style-name="T66">bis</text:span><text:span text:style-name="T65"> del R.D. 16 marzo 1942, n. 267, e di essere stato autorizzato alla partecipazione a procedure per l’affidamento di contratti pubblici dal Tribunale di … </text:span><text:span text:style-name="T66">[inserire riferimenti autorizzazione, n., data, ecc., …]: </text:span><text:span text:style-name="T65">per tale motivo, dichiara di non partecipare alla presente gara quale impresa mandataria di un raggruppamento di imprese; alla suddetta dichiarazione, a pena di esclusione, devono essere, </text:span><text:span text:style-name="T65">altresì, allegati i documenti indicati nel disciplinare di gara</text:span></text:p>
          <text:p text:style-name="P137"><text:span text:style-name="T28">(</text:span><text:span text:style-name="T30">oppure</text:span><text:span text:style-name="T28">)</text:span></text:p>
        </text:list-item>
        <text:list-item>
          <text:p text:style-name="P138"><text:span text:style-name="T28">di trovarsi in stato di concordato preventivo con continuità aziendale, di cui all’art. 186-</text:span><text:span text:style-name="T29">bis</text:span><text:span text:style-name="T28"> del R.D. 16 marzo 1942, n. 267, giusto decreto del Tribunale di ……..………… del ……….………: per tale motivo, dichiara di non partecipare alla presente gara quale impresa mandataria di un raggruppamento di imprese; </text:span><text:span text:style-name="T28">alla suddetta dichiarazione, a pena di esclusione, devono essere, altresì, allegati i </text:span><text:span text:style-name="T38">documenti </text:span><text:span text:style-name="T28">indicati nelle </text:span><text:span text:style-name="T38">NOTE </text:span><text:span text:style-name="T28">riportate al termine del presente modello.</text:span></text:p>
        </text:list-item>
      </text:list>
      <text:p text:style-name="P29"/>
      <text:list xml:id="list33553919" text:continue-list="list3507780619785247225" text:style-name="L8">
        <text:list-item>
          <text:list>
            <text:list-item>
              <text:list>
                <text:list-header>
                  <text:p text:style-name="P116"/>
                </text:list-header>
              </text:list>
            </text:list-item>
          </text:list>
        </text:list-item>
      </text:list>
      <text:list xml:id="list3878851994809429124" text:style-name="L10">
        <text:list-item>
          <text:p text:style-name="P104">Art. 80 comma 5 lettera c) del D. lgs. n. 50/2016</text:p>
          <text:p text:style-name="P139"><text:s text:c="3"/>di non essersi reso colpevole di gravi illeciti professionali, tali da rendere dubbia la propria integrità o <text:tab/>affidabilità, quali quelli elencati all'articolo 80 co. 5 lettera c) del D. lgs. n. 50/2016;</text:p>
        </text:list-item>
      </text:list>
      <text:list xml:id="list585680871071941505" text:style-name="L11">
        <text:list-item>
          <text:p text:style-name="P105"><text:soft-page-break/>Art. 80 comma 5 lettera d) del D. lgs. n. 50/2016</text:p>
          <text:p text:style-name="P107">che la propria partecipazione alla procedura non determina una situazione di conflitto di interesse ai sensi dell'art. 42 comma 2 del D. lgs. n. 50/2016, non diversamente risolvibile;</text:p>
        </text:list-item>
        <text:list-item>
          <text:p text:style-name="P105">Art. 80 comma 5 lettera e) del D. lgs. n. 50/2016</text:p>
          <text:p text:style-name="P92"><text:span text:style-name="T44">che la propria eventuale partecipazione alla preparazione della procedura di aggiudicazione dell'appalto di cui all'art. 67 del D. lgs. n. 50/2016 non costituisce causa di alterazione della concorrenza;</text:span><text:span text:style-name="T44"> <text:s/></text:span></text:p>
        </text:list-item>
        <text:list-item>
          <text:p text:style-name="P105">Art. 80 comma 5 lettera f) del D. lgs. n. 50/2016</text:p>
          <text:p text:style-name="P97"><text:span text:style-name="T67">che nei confronti dell'impresa rappresentata non è stata applicata la sanzione interdittiva di cui all'articolo 9 comma 2 lettera c) del D. lgs. n. 231/2001 o altra sanzione che comporta il divieto di contrarre con la Pubblica Amministrazione</text:span><text:span text:style-name="T45">,</text:span><text:span text:style-name="T67"> compresi i provvedimenti interdittivi di cui all'articolo 14 del d. lgs. n. 81/2008;</text:span></text:p>
        </text:list-item>
        <text:list-item>
          <text:p text:style-name="P140">Art. 80 comma 5 lettere f - bis) del D. lgs. n. 50/2016</text:p>
          <text:p text:style-name="P142"><text:span text:style-name="T48">di non aver presentato </text:span><text:span text:style-name="T76">nella procedura di gara in corso e negli affidamenti di subappalti documentazione o dichiarazioni non veritiere; </text:span></text:p>
        </text:list-item>
        <text:list-item>
          <text:p text:style-name="P141">Art. 80 comma 5 lettere f - ter) del D. lgs. n. 50/2016</text:p>
          <text:p text:style-name="P98"><text:span text:style-name="T46">di non essere </text:span><text:span text:style-name="T68">iscritto nel casellario informatico tenuto dall’Osservatorio dell’ANAC per aver presentato false dichiarazioni o falsa documentazione nelle procedure di gara e negli affidamenti di subappalti; </text:span></text:p>
        </text:list-item>
        <text:list-item>
          <text:p text:style-name="P97"><text:span text:style-name="T69">Art. 80 comma 5 lettera g) </text:span><text:span text:style-name="T47">del D. lgs. n. 50/2016</text:span></text:p>
          <text:p text:style-name="P107">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list-item>
        <text:list-item>
          <text:p text:style-name="P105">Art. 80 comma 5 lettera h) del D. lgs. n. 50/2016</text:p>
          <text:p text:style-name="P79">di non aver violato il divieto di intestazione fiduciaria posto dall'articolo 17 della legge n. 55/1990;</text:p>
        </text:list-item>
        <text:list-item>
          <text:p text:style-name="P100">Art. 80 comma 5 lettera i) del D. lgs. n. 50/2016 </text:p>
          <text:p text:style-name="P96">(barrare l'ipotesi che ricorre)</text:p>
        </text:list-item>
        <text:list-item>
          <text:p text:style-name="P71"><text:span text:style-name="T10">la propria condizione di non assoggettabilità</text:span><text:span text:style-name="T9"> </text:span><text:span text:style-name="T10">agli obblighi di assunzioni obbligatorie di cui alla legge n. 68/99 (</text:span><text:span text:style-name="T6">nel caso di concorrente che occupa non più di 15 dipendenti oppure nel caso di concorrente che occupa da 15 a 35 dipendenti qualora non abbia effettuato nuove assunzioni dopo il 18 gennaio 2000)</text:span></text:p>
          <text:p text:style-name="P102">(oppure)</text:p>
        </text:list-item>
        <text:list-item>
          <text:p text:style-name="P108"><text:span text:style-name="T16">la propria ottemperanza agli obblighi di assunzioni obbligatorie di cui alla legge n. 68/99 (</text:span><text:span text:style-name="T20">nel caso di concorrente che occupa più di 35 dipendenti oppure nel caso di concorrente che occupa da 15 a 35 dipendenti qualora abbia effettuato nuove assunzioni dopo il 18 gennaio 2000)</text:span></text:p>
        </text:list-item>
        <text:list-item>
          <text:p text:style-name="P105">Art. 80 comma 5 lettera l) del D. lgs. n. 50/2016</text:p>
          <text:p text:style-name="P88">di non ricadere nelle cause di esclusione di cui all'art. 80 comma 5 lettera l<text:span text:style-name="T40">) </text:span>del D. lgs. n. 50/2016 </text:p>
        </text:list-item>
      </text:list>
      <text:list xml:id="list6084524789709969493" text:style-name="L12">
        <text:list-item>
          <text:p text:style-name="P106">Art. 80 comma 5 lettera m) del D. lgs. n. 50/2016</text:p>
          <text:p text:style-name="P80">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list-item>
      </text:list>
      <text:p text:style-name="P6"/>
      <text:p text:style-name="P9">(<text:span text:style-name="T31">EVENTUALE</text:span>, <text:span text:style-name="T31">nel caso in cui l'operatore economico si trovi in una delle situazioni di cui all'art. 80 comma 1 o comma 5 limitatamente alle ipotesi previste al comma 7 del medesimo articolo) </text:span></text:p>
      <text:list xml:id="list3703060602847378742" text:style-name="L13">
        <text:list-item>
          <text:p text:style-name="P99">Art. 80 comma 7 del D. lgs. n. 50/2016</text:p>
          <text:p text:style-name="P93">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93">____________________________________________________________________________________________________________________________________________________________________________________________________________________________________________________________</text:p>
          <text:p text:style-name="P93"/>
        </text:list-item>
        <text:list-item>
          <text:p text:style-name="P99">Art. 80 comma 12 del D. lgs. n. 50/2016</text:p>
          <text:p text:style-name="P93">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list-item>
      </text:list>
      <text:p text:style-name="P14"/>
      <text:p text:style-name="P11"><text:soft-page-break/>----------------------</text:p>
      <text:p text:style-name="P9">(barrare l'ipotesi che ricorre)</text:p>
      <text:list xml:id="list5318957475200004237" text:style-name="L14">
        <text:list-item>
          <text:p text:style-name="P81">che l'impresa non si è avvalsa di piani individuali di emersione di cui all'art. 1-bis comma 14 della legge n. 383/2001 e s.m.i.;</text:p>
        </text:list-item>
      </text:list>
      <text:p text:style-name="P9">(oppure)</text:p>
      <text:list xml:id="list4876955567744650793" text:style-name="L15">
        <text:list-item>
          <text:p text:style-name="P82">che l'impresa si è avvalsa di piani individuali di emersione di cui all'art. 1-bis comma 14 della legge n. 383/2001 e s.m.i., ma che il periodo di emersione si è concluso entro il termine ultimo di presentazione dell'offerta;</text:p>
        </text:list-item>
      </text:list>
      <text:p text:style-name="P5">---------------</text:p>
      <text:p text:style-name="P31"/>
      <text:list xml:id="list5678087296133315081" text:style-name="L16">
        <text:list-item>
          <text:p text:style-name="P83">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83"/>
          <text:list>
            <text:list-header>
              <text:p text:style-name="P143">(<text:span text:style-name="T31">per gli operatori economici aventi sede, residenza o domicilio nei paesi inseriti nelle c.d. Black Lists, di cui al Decreto del Ministro delle Finanze del 4 maggio 1999 e al decreto del ministro dell'economia e delle finanze del 21 novembre 2001)</text:span></text:p>
            </text:list-header>
          </text:list>
        </text:list-item>
        <text:list-item>
          <text:p text:style-name="P144">di essere in possesso, ai sensi dell'art. 37 del D.L. n. 78/2010) dell'autorizzazione rilasciata ai sensi del Decreto del Ministero dell'Economia e delle Finanze 14 dicembre 2010; </text:p>
        </text:list-item>
      </text:list>
      <text:p text:style-name="P55"/>
      <text:list xml:id="list33548729" text:continue-numbering="true" text:style-name="L16">
        <text:list-item>
          <text:p text:style-name="P145"><text:s/><text:span text:style-name="page_20_number"><text:span text:style-name="T22">di essere </text:span></text:span><text:span text:style-name="page_20_number"><text:span text:style-name="T23">iscritto all'apposito elenco del Ministero dell'Interno di cui all'art. 16 del D. lgs. 8 marzo 2006 n. 139; </text:span></text:span></text:p>
        </text:list-item>
      </text:list>
      <text:p text:style-name="P55"/>
      <text:p text:style-name="P6">Si precisa che:</text:p>
      <text:list xml:id="list6695151765694273989" text:style-name="L17">
        <text:list-item>
          <text:p text:style-name="P84">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84">a pena di esclusione, le attestazioni di cui sopra, nel caso di consorzi cooperativi, di consorzi artigiani e di consorzi stabili, devono essere rese anche dai consorziati per conto dei quali il consorzio concorre.</text:p>
        </text:list-item>
      </text:list>
      <text:p text:style-name="P32">---------------</text:p>
      <text:p text:style-name="P32"/>
      <text:p text:style-name="P10">DICHIARA</text:p>
      <text:list xml:id="list2586489289013300239" text:style-name="L18">
        <text:list-item>
          <text:p text:style-name="P85"><text:s/>la capacità di impegnare il concorrente</text:p>
        </text:list-item>
        <text:list-item>
          <text:p text:style-name="P85"><text:s/>l'iscrizione ai relativi ordini professionali dei soggetti indicati come professionisti e, per le società di professionisti, le società di ingegneria e le società consortili l’iscrizione <text:span text:style-name="T57">alla Camera di Commercio, Industria, Artigianato </text:span><text:span text:style-name="T49">o ad altro </text:span><text:span text:style-name="T58">organismo equipollente secondo la legislazione dello Stato di appartenenza, l'avere legale rappresentanza e stabile organizzazione in Italia (l'oggetto sociale dell'impresa, come da registrazioni camerali, deve comprendere o essere coerente con l'oggetto della presente gara)</text:span><text:span text:style-name="T56">;</text:span></text:p>
        </text:list-item>
      </text:list>
      <text:p text:style-name="P10"/>
      <text:list xml:id="list5445185063191429107" text:style-name="L19">
        <text:list-header>
          <text:p text:style-name="P148"/>
        </text:list-header>
      </text:list>
      <text:list xml:id="list4059116194290586326" text:style-name="L20">
        <text:list-item>
          <text:p text:style-name="P110"><text:span text:style-name="T17">(</text:span><text:span text:style-name="T21">eventuale ai fini della riduzione del 50% della garanzia provvisoria) </text:span></text:p>
        </text:list-item>
        <text:list-item>
          <text:p text:style-name="P109"><text:span text:style-name="T18">ai sensi dell'art. </text:span><text:span text:style-name="T19">3, comma 1, lett. aa), D.Lgs 50/2016, </text:span><text:span text:style-name="T18">la qualità di:</text:span></text:p>
          <text:p text:style-name="P89">- micro impresa (meno di 10 occupati e un fatturato annuo oppure un totale di bilancio annuo non superiore a 2 milioni di euro);</text:p>
          <text:p text:style-name="P89">- piccola impresa (meno di 50 occupati e un fatturato annuo oppure un totale di bilancio annuo non superiore a 10 milioni di euro);</text:p>
        </text:list-item>
        <text:list-item>
          <text:p text:style-name="P89">- media impresa (meno di 250 occupati e un fatturato annuo non superiore a 50 milioni di euro oppure un totale di bilancio annuo non superiore a 43 milioni di euro);</text:p>
        </text:list-item>
      </text:list>
      <text:list xml:id="list2796044782720856184" text:style-name="L21">
        <text:list-item>
          <text:p text:style-name="P146"><text:span text:style-name="T13">che i dati identificativi </text:span><text:span text:style-name="T14">(nome, cognome, luogo e data di nascita, qualifica)</text:span><text:span text:style-name="T13"> di:</text:span></text:p>
          <text:p text:style-name="P147"/>
        </text:list-item>
      </text:list>
      <text:list xml:id="list4060711613608504620" text:style-name="L22">
        <text:list-item>
          <text:p text:style-name="P132">titolare (per il libero professionista singolo),</text:p>
        </text:list-item>
        <text:list-item>
          <text:p text:style-name="P132">professionisti associati (per le associazioni professionali di liberi professionisti, o studi associati, costituite in vigenza della legge n. 1815 del 1939, anteriormente alla sua abrogazione), </text:p>
        </text:list-item>
        <text:list-item>
          <text:p text:style-name="P132">i soci/associati professionisti (per le società di professionisti costituite esclusivamente da professionisti iscritti negli appositi albi, ai sensi dell'art. 46 co. 1 lettera b) del D. lgs. n. 50/2016), </text:p>
        </text:list-item>
        <text:list-item>
          <text:p text:style-name="P132"><text:soft-page-break/>i soci/associati professionisti (per i Raggruppamenti temporanei di professionisti costituiti o da costituire),</text:p>
        </text:list-item>
        <text:list-item>
          <text:p text:style-name="P133">professionisti muniti di poteri di rappresentanza, del direttore tecnico di cui all'art. 3 del D.M. 2 dicembre 2016 n. 263, degli amministratori muniti di potere di rappresentanza non professionisti (per le società di ingegneria);</text:p>
        </text:list-item>
        <text:list-item>
          <text:p text:style-name="P57">socio unico o del socio di maggioranza se diversi dai soggetti già indicati (per le società di ingegneria con meno di quattro soci); </text:p>
        </text:list-item>
        <text:list-item>
          <text:p text:style-name="P57">professionisti diversi da quelli sopra elencati, che si intendono utilizzare nello svolgimento delle prestazioni quali professionisti dipendenti o consulenti con contratto su base annua che abbiano fatturato nei confronti del concorrente una quota superiore al 50% del proprio fatturato annuo risultante dall'ultima dichiarazione IVA</text:p>
        </text:list-item>
      </text:list>
      <text:p text:style-name="P38"><text:tab/><text:tab/></text:p>
      <text:p text:style-name="P41"><text:tab/>sono i seguenti<text:span text:style-name="T31">:<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2"/>
      <text:p text:style-name="P43"/>
      <text:list xml:id="list4827661873110996501" text:style-name="L23">
        <text:list-item>
          <text:p text:style-name="P86">di mantenere regolari posizioni previdenziali ed assicurative presso l'INPS (sede di ____________ matricola n. ___________________), l'INAIL (sede di _____________ matricola n. _______________) e di essere in regola con i relativi versamenti;</text:p>
        </text:list-item>
      </text:list>
      <text:p text:style-name="P18"/>
      <text:list xml:id="list3044369399184392669" text:style-name="L24">
        <text:list-item>
          <text:p text:style-name="P75">di applicare il CCNL ________________________________ <text:s/></text:p>
        </text:list-item>
      </text:list>
      <text:p text:style-name="P12"/>
      <text:list xml:id="list8427262275667177989" text:style-name="L25">
        <text:list-item>
          <text:p text:style-name="P111"><text:s/><text:span text:style-name="T59">di essersi recato negli edifici</text:span><text:span text:style-name="page_20_number"><text:span text:style-name="T64"> oggetto di intervento del lotto o dei lotti per i quali si concorre;</text:span></text:span></text:p>
        </text:list-item>
        <text:list-item>
          <text:p text:style-name="P111"><text:span text:style-name="page_20_number"><text:span text:style-name="T61"><text:s/>di accettare integralmente tutte le condizioni specificate nel bando, nel presente disciplinare e nella restante documentazione di gara; </text:span></text:span></text:p>
        </text:list-item>
        <text:list-item>
          <text:p text:style-name="P111"><text:span text:style-name="page_20_number"><text:span text:style-name="T61"><text:s/>di avere effettuato uno studio approfondito del disciplinare tecnico e dello schema di disciplinare di incarico, di ritenerli adeguati e realizzabili per il prezzo corrispondente all’offerta presentata;</text:span></text:span></text:p>
        </text:list-item>
        <text:list-item>
          <text:p text:style-name="P111"><text:span text:style-name="page_20_number"><text:span text:style-name="T61"><text:s/>di aver preso conoscenza e di aver tenuto conto nella formulazione dell’offerta delle condizioni contrattuali e degli obblighi e degli oneri relativi alle disposizioni in materia di sicurezza, di assicurazione, di condizioni di lavoro e di previdenza e assistenza in vigore nel luogo dove deve essere eseguito il servizio;</text:span></text:span></text:p>
        </text:list-item>
        <text:list-item>
          <text:p text:style-name="P111"><text:span text:style-name="page_20_number"><text:span text:style-name="T61"><text:s/></text:span></text:span><text:span text:style-name="T25">l’indicazione delle parti del servizio che il concorrente intende eventualmente subappaltare o concedere in cottimo con il limite del 30 % dell'importo complessivo del contratto </text:span><text:span text:style-name="T26">fermo restando il divieto di subappalto della relazione geologica di cui all'art. 31 comma 8 del D. lgs. 50/2016 e s. m. i</text:span><text:span text:style-name="T27">(indicare per ciascuna tipologia di prestazione omogenea una terna di subappaltatori)</text:span><text:span text:style-name="T25">: </text:span></text:p>
          <text:p text:style-name="P90"/>
          <text:p text:style-name="P90">Tipologia di prestazione: _______________________________________________________________</text:p>
          <text:p text:style-name="P111"><text:span text:style-name="T25">Subappaltatore n. 1 </text:span><text:span text:style-name="T27">(indicare denominazione e CF / P. IVA)</text:span><text:span text:style-name="T25"> ____________________________________________________________________________________</text:span></text:p>
          <text:p text:style-name="P111"><text:span text:style-name="T25">Subappaltatore n. 2 </text:span><text:span text:style-name="T27">(indicare denominazione e CF / P. IVA)</text:span><text:span text:style-name="T25"> ____________________________________________________________________________________</text:span></text:p>
          <text:p text:style-name="P111"><text:span text:style-name="T25">Subappaltatore n. 3 </text:span><text:span text:style-name="T27">(indicare denominazione e CF / P. IVA)</text:span><text:span text:style-name="T25"> ____________________________________________________________________________________</text:span></text:p>
        </text:list-item>
      </text:list>
      <text:p text:style-name="P8"/>
      <text:list xml:id="list33529712" text:continue-numbering="true" text:style-name="L25">
        <text:list-header>
          <text:p text:style-name="P90">Tipologia di prestazione: _______________________________________________________________</text:p>
          <text:p text:style-name="P111"><text:span text:style-name="T25">Subappaltatore n. 1 </text:span><text:span text:style-name="T27">(indicare denominazione e CF / P. IVA)</text:span><text:span text:style-name="T25"> ____________________________________________________________________________________</text:span></text:p>
          <text:p text:style-name="P111"><text:span text:style-name="T25">Subappaltatore n. 2 </text:span><text:span text:style-name="T27">(indicare denominazione e CF / P. IVA)</text:span><text:span text:style-name="T25"> ____________________________________________________________________________________</text:span></text:p>
          <text:p text:style-name="P111"><text:span text:style-name="T25">Subappaltatore n. 3 </text:span><text:span text:style-name="T27">(indicare denominazione e CF / P. IVA)</text:span><text:span text:style-name="T25"> ____________________________________________________________________________________</text:span></text:p>
        </text:list-header>
      </text:list>
      <text:p text:style-name="P8"/>
      <text:list xml:id="list33552636" text:continue-numbering="true" text:style-name="L25">
        <text:list-header>
          <text:p text:style-name="P94"><text:span text:style-name="T31">(se necessario, aggiungere ulteriori righe)</text:span> </text:p>
        </text:list-header>
      </text:list>
      <text:p text:style-name="P12"/>
      <text:p text:style-name="P12"><text:soft-page-break/></text:p>
      <text:p text:style-name="P12"/>
      <text:p text:style-name="P12"/>
      <text:p text:style-name="P12"/>
      <text:p text:style-name="P17"><text:tab/>(nel caso di raggruppamento o consorzio o GEIE non ancora costituito)</text:p>
      <text:list xml:id="list8812880215386800228" text:style-name="L26">
        <text:list-item>
          <text:p text:style-name="P95">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list xml:id="list2358345993060269712" text:style-name="L27">
        <text:list-item>
          <text:p text:style-name="P76">che in caso di aggiudicazione si assume l'impegno ad uniformarsi alla disciplina vigente in materia di appalti pubblici con riguardo alle associazioni temporanee o consorzi o GEIE;</text:p>
        </text:list-item>
        <text:list-item>
          <text:p text:style-name="P76">che la propria quota di partecipazione al Raggruppamento o consorzio o GEIE è quella di seguito indicata:</text:p>
          <text:p text:style-name="P76">___________________________________________________________________________</text:p>
        </text:list-item>
        <text:list-item>
          <text:p text:style-name="P76">di prendere atto che , salvo quanto disposto ai commi 18 e 19 dell'art. 48 del D. lgs. n. 50/2016, è vietata qualsiasi modificazione alla composizione dei raggruppamenti temporanei e dei consorzi di concorrenti rispetto a quella risultante dall'impegno presentato in sede di offerta.</text:p>
        </text:list-item>
        <text:list-item>
          <text:p text:style-name="P76"><text:s/>di impegnarsi a<text:span text:style-name="page_20_number"><text:span text:style-name="T22"> prevedere, quale progettista, ai sensi dell'art. 4 del decreto del Ministero delle Infrastrutture e dei Trasporti n. 263 del 2.12.2016 (Regolamento recante definizione dei requisiti che devono possedere gli operatori economici per l'affidamento dei servizi di architettura e di ingegneria), almeno 1 (un) giovane professionista laureato, abilitato da meno di 5 (cinque) anni all'esercizio della professione oppure un giovane professionista in possesso di diploma di geometra o altro diploma tecnico attinente alla tipologia dei servizi da prestare abilitato da meno di cinque anni all'esercizio della professione secondo le norme dello Stato membro dell'Unione europea di residenza, nel rispetto dei relativi ordini professionali;</text:span></text:span></text:p>
        </text:list-item>
      </text:list>
      <text:p text:style-name="P5">-----------------------</text:p>
      <text:p text:style-name="P15"><text:tab/>(nel caso di imprese riunite o consorziate non ancora costituite)</text:p>
      <text:list xml:id="list7275995306330749236" text:style-name="L28">
        <text:list-item>
          <text:p text:style-name="P77">che le quote di partecipazione al Raggruppamento/Consorzio sono quelle riportate, nella misura a fianco di ciascuna indicata:</text:p>
          <text:p text:style-name="P77">operatore economico ___________________ <text:s/>importo (o percentuale) __________________</text:p>
          <text:p text:style-name="P77">operatore economico ___________________ <text:s/>importo (o percentuale) __________________</text:p>
        </text:list-item>
      </text:list>
      <text:p text:style-name="P15"><text:tab/><text:tab/><text:span text:style-name="T53">operatore economico ___________________ <text:s/>importo (o percentuale) __________________</text:span></text:p>
      <text:p text:style-name="P15"><text:tab/><text:tab/><text:span text:style-name="T53">operatore economico ___________________ <text:s/>importo (o percentuale) __________________</text:span></text:p>
      <text:p text:style-name="P7"/>
      <text:list xml:id="list794356802337777649" text:style-name="L29">
        <text:list-item>
          <text:p text:style-name="P78">che le parti di servizio saranno eseguite dai singoli soggetti come di seguito indicato:</text:p>
        </text:list-item>
      </text:list>
      <text:p text:style-name="P7"><text:tab/><text:tab/>parte di servizi ___________________ operatore economico _________________</text:p>
      <text:p text:style-name="P15"><text:tab/><text:tab/><text:span text:style-name="T53">parte di servizi ___________________ operatore economico _________________</text:span></text:p>
      <text:p text:style-name="P15"><text:tab/><text:tab/><text:span text:style-name="T53">parte di servizi ___________________ operatore economico _________________</text:span><text:tab/><text:tab/></text:p>
      <text:p text:style-name="P7"><text:tab/><text:tab/>parte di servizi ___________________ operatore economico _________________</text:p>
      <text:list xml:id="list7271389433898174044" text:style-name="L30">
        <text:list-header>
          <text:p text:style-name="P103"/>
        </text:list-header>
      </text:list>
      <text:p text:style-name="P16">-----------------------------</text:p>
      <text:list xml:id="list792284974412447003" text:style-name="L31">
        <text:list-item>
          <text:p text:style-name="P87">ai fini delle comunicazioni relative al presente appalto di eleggere domicilio in ______ (__) via _______________ CAP ________ e-mail/pec_______________________________ ed autorizza la Stazione Appaltante ad utilizzare l'indirizzo di posta elettronica certificata indicato;</text:p>
        </text:list-item>
      </text:list>
      <text:p text:style-name="P15"/>
      <text:list xml:id="list33524943" text:continue-numbering="true" text:style-name="L31">
        <text:list-item>
          <text:p text:style-name="P87">di essere informato, ai sensi e per gli effetti di cui all'articolo 13 del D. lgs. n. 196/2003, che i dati personali raccolti saranno trattati, anche con strumenti informatici, esclusivamente nell'ambito del procedimento per il quale la presente dichiarazione viene resa;</text:p>
        </text:list-item>
        <text:list-item>
          <text:p text:style-name="P87">si allega fotocopia, non autenticata, di valido documento di identità del sottoscrittore.</text:p>
        </text:list-item>
      </text:list>
      <text:p text:style-name="P15"/>
      <text:p text:style-name="P22">Si precisa che la domanda deve, <text:span text:style-name="T42">a pena di esclusione</text:span>, essere sottoscritta dal legale rappresentante del concorrente, con allegata la copia fotostatica di un documento di identità in corso di validità; la domanda può essere sottoscritta anche da un procuratore del legale rappresentante e, in tal caso, va allegata, <text:span text:style-name="T42">a pena di esclusione</text:span>, copia conforme all'originale della relativa procura.</text:p>
      <text:p text:style-name="P22">Si precisa che:</text:p>
      <text:list xml:id="list2243699317721975880" text:style-name="L32">
        <text:list-item>
          <text:p text:style-name="P66">è vietata l'associazione in partecipazione</text:p>
        </text:list-item>
        <text:list-item>
          <text:p text:style-name="P65"><text:span text:style-name="T42">nel caso di Raggruppamento Temporaneo o Consorzio Ordinario non ancora costituito</text:span>, la domanda, <text:span text:style-name="T42">a </text:span><text:soft-page-break/><text:span text:style-name="T42">pena di esclusione</text:span><text:span text:style-name="T56">,</text:span> deve essere sottoscritta da tutti i soggetti che costituiranno il Raggruppamento o consorzio.</text:p>
        </text:list-item>
        <text:list-item>
          <text:p text:style-name="P65"><text:span text:style-name="T42">nel caso di Raggruppamento Temporaneo di tipo verticale</text:span>, i requisiti di cui all'art. 84 del D. lgs. n. 50/2016, sempre che siano frazionabili, devono essere posseduti dal mandatario per i lavori della categoria prevalente e per il relativo importo; per i lavori scorporati ciascun mandante deve possedere i requisiti previsti per l'importo della categoria dei lavori che intende assumere e nella misura indicata dal concorrente singolo.</text:p>
        </text:list-item>
        <text:list-item>
          <text:p text:style-name="P65"><text:span text:style-name="T42">nel caso di aggregazioni di imprese aderenti al contratto di rete</text:span>:</text:p>
          <text:p text:style-name="P65">a) se la rete è dotata di un organo comune con poteri di rappresentanza e di soggettività giuridica, ai sensi dell'art. 3 comma 4-quater del D.L. n. 5/2009 convertito in Legge n. 33/2009 la domanda deve essere sottoscritta, <text:span text:style-name="T42">a pena di esclusione</text:span>, dall'operatore economico che riveste le funzioni di organo comune;</text:p>
          <text:p text:style-name="P65">b) se la rete è dotata di un organo comune con potere di rappresentanza ma è priva di soggettività giuridica, la domanda di partecipazione deve essere sottoscritta, <text:span text:style-name="T42">a pena di esclusione</text:span>, dall'impresa che riveste le funzioni di organo comune nonché da ognuna delle imprese aderenti al contratto di rete che partecipano alla gara;</text:p>
          <text:p text:style-name="P65">c) se la rete è dotata di un organo comune privo del potere di rappresentanza o se la rete è sprovvista di un organo comune ovvero se l'organo comune è privo dei requisiti di qualificazione richiesti per assumere la veste di mandataria, la domanda di partecipazione deve essere sottoscritta, <text:span text:style-name="T42">a pena di esclusione</text:span>,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13"/>
      <text:p text:style-name="P2">Data _____________ <text:s text:c="90"/>FIRMA</text:p>
      <text:p text:style-name="P40"><draw:frame draw:style-name="fr2" draw:name="Cornice2" text:anchor-type="paragraph" svg:x="0.836cm" svg:y="1.531cm" svg:width="15.341cm" draw:z-index="8"><draw:text-box fo:min-height="12.871cm"><text:p text:style-name="P3"><text:span text:style-name="page_20_number"><text:span text:style-name="T51">NOTE</text:span></text:span></text:p><text:p text:style-name="P3"><text:span text:style-name="page_20_number"><text:span text:style-name="T51"/></text:span></text:p><text:p text:style-name="P4"><text:span text:style-name="page_20_number"><text:span text:style-name="T60">Documenti da allegare <text:s/></text:span></text:span><text:span text:style-name="page_20_number"><text:span text:style-name="T62">in caso di </text:span></text:span><text:span text:style-name="page_20_number"><text:span text:style-name="T63">concordato preventivo con continuità aziendale:</text:span></text:span></text:p><text:list xml:id="list6828119539935166968" text:style-name="L33"><text:list-header><text:p text:style-name="P149">1) relazione di un professionista in possesso dei requisiti di cui all’art. 67, lett. d), del R.D. 16 marzo 1942, n. 267, che attesta la conformità al piano di risanamento e la ragionevole capacità di adempimento del contratto; </text:p><text:p text:style-name="P149">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149">3) dichiarazione sostitutiva con la quale il legale rappresentante di altro operatore economico, in qualità di ausiliaria:</text:p><text:p text:style-name="P149">- attesta il possesso, in capo all’impresa ausiliaria, dei requisiti generali di cui all’art. 80 del D. lgs. n. 50/2016,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149">-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149">- attesta che l’impresa ausiliaria non partecipa alla gara in proprio o associata o consorziata;</text:p><text:p text:style-name="P150"><text:span text:style-name="page_20_number"><text:span text:style-name="T15">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 </text:span></text:span></text:p></text:list-header></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Gill Sans MT" svg:font-family="'Gill Sans MT'"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7"><draw:text-box><text:p text:style-name="footer"><text:page-number style:num-format="1" text:select-page="current">8</text:page-number></text:p></draw:text-box></draw:frame></text:p>
        <text:p text:style-name="Footer"><text:span text:style-name="MT1"><text:s/></text:span><text:span text:style-name="MT2"><text:tab/><text:tab/><text:tab/><text:tab/><text:tab/>______________________________________________</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8-01-22T13:34:25.96</dc:date>
    <meta:print-date>2016-06-06T11:47:30.92</meta:print-date>
    <meta:editing-cycles>451</meta:editing-cycles>
    <meta:editing-duration>P1DT20H25M44S</meta:editing-duration>
    <meta:generator>OpenOffice/4.1.1$Win32 OpenOffice.org_project/411m6$Build-9775</meta:generator>
    <meta:printed-by>Michela Indrio</meta:printed-by>
    <meta:document-statistic meta:table-count="0" meta:image-count="0" meta:object-count="0" meta:page-count="8" meta:paragraph-count="197" meta:word-count="4219" meta:character-count="30281"/>
    <meta:user-defined meta:name="novajolli"/>
  </office:meta>
</office:document-meta>
</file>