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8"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19"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0" style:family="paragraph" style:parent-style-name="Standard">
      <style:paragraph-properties fo:text-align="justify" style:justify-single-word="false"/>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21" style:family="paragraph" style:parent-style-name="Standard">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22"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3"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style>
    <style:style style:name="P24"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25"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6"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7"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8" style:family="paragraph" style:parent-style-name="Standard">
      <style:paragraph-properties fo:text-align="justify" style:justify-single-word="false"/>
      <style:text-properties style:font-name="Times New Roman" fo:font-size="10.5pt" fo:background-color="transparent" style:font-name-asian="Arial" style:font-size-asian="10.5pt" style:font-name-complex="Arial" style:font-size-complex="10.5pt"/>
    </style:style>
    <style:style style:name="P29"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name-complex="Arial" style:font-size-complex="10.5pt" style:font-weight-complex="normal"/>
    </style:style>
    <style:style style:name="P30" style:family="paragraph" style:parent-style-name="Standard">
      <style:paragraph-properties fo:text-align="center" style:justify-single-word="false"/>
      <style:text-properties style:font-name="Times New Roman"/>
    </style:style>
    <style:style style:name="P31"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7" style:family="paragraph" style:parent-style-name="Standard">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8" style:family="paragraph" style:parent-style-name="footer">
      <style:paragraph-properties fo:margin-left="0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9"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0"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45"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46" style:family="paragraph" style:parent-style-name="footnote_20_text">
      <style:text-properties style:font-name="Times New Roman" fo:font-size="10.5pt" fo:background-color="transparent" style:font-size-asian="10.5pt" style:font-name-complex="Arial" style:font-size-complex="10.5pt"/>
    </style:style>
    <style:style style:name="P47" style:family="paragraph" style:parent-style-name="footnote_20_text">
      <style:text-properties style:font-name="Times New Roman" fo:font-size="10.5pt" fo:background-color="transparent" style:font-size-asian="10.5pt" style:font-size-complex="10.5pt"/>
    </style:style>
    <style:style style:name="P48"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49"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font-weight="bold" fo:background-color="transparent" style:font-size-asian="10.5pt" style:font-weight-asian="bold" style:font-size-complex="10.5pt" style:font-weight-complex="bold"/>
    </style:style>
    <style:style style:name="P50"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font-weight="bold" fo:background-color="transparent" style:font-name-asian="Arial" style:font-size-asian="10.5pt" style:font-weight-asian="bold" style:font-name-complex="Arial" style:font-size-complex="10.5pt" style:font-weight-complex="bold"/>
    </style:style>
    <style:style style:name="P51"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52"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53"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54"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size-asian="10.5pt" style:font-size-complex="10.5pt"/>
    </style:style>
    <style:style style:name="P55"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56" style:family="paragraph" style:parent-style-name="Text_20_body">
      <style:paragraph-properties fo:line-height="100%" fo:text-align="justify" style:justify-single-word="false" fo:orphans="0" fo:widows="0">
        <style:tab-stops/>
      </style:paragraph-properties>
      <style:text-properties style:use-window-font-color="true" style:font-name="Times New Roman1" fo:font-size="12pt" fo:language="it" fo:country="IT" style:text-underline-style="none" fo:font-weight="bold" fo:background-color="transparent"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57" style:family="paragraph" style:parent-style-name="Text_20_body">
      <style:paragraph-properties fo:line-height="100%" fo:text-align="justify" style:justify-single-word="false" fo:orphans="0" fo:widows="0">
        <style:tab-stops/>
      </style:paragraph-properties>
    </style:style>
    <style:style style:name="P58"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fo:background-color="transparent" fo:hyphenate="false" fo:hyphenation-remain-char-count="2" fo:hyphenation-push-char-count="2"/>
    </style:style>
    <style:style style:name="P59"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style:font-name="Times New Roman" fo:font-size="10.5pt" fo:background-color="transparent" style:font-size-asian="10.5pt" style:font-name-complex="Arial" style:font-size-complex="10.5pt" fo:hyphenate="false" fo:hyphenation-remain-char-count="2" fo:hyphenation-push-char-count="2"/>
    </style:style>
    <style:style style:name="P60" style:family="paragraph" style:parent-style-name="Text_20_body" style:list-style-name="L16">
      <style:paragraph-properties fo:line-height="1cm" fo:text-align="justify" style:justify-single-word="false" fo:orphans="0" fo:widows="0">
        <style:tab-stops/>
      </style:paragraph-properties>
    </style:style>
    <style:style style:name="P61" style:family="paragraph" style:parent-style-name="Text_20_body" style:list-style-name="L16">
      <style:paragraph-properties fo:line-height="100%" fo:text-align="justify" style:justify-single-word="false" fo:orphans="0" fo:widows="0">
        <style:tab-stops/>
      </style:paragraph-properties>
      <style:text-properties style:use-window-font-color="true" style:font-name="Times New Roman1" fo:font-size="12pt" fo:language="it" fo:country="IT" style:text-underline-style="none" fo:font-weight="bold" fo:background-color="transparent"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62" style:family="paragraph" style:parent-style-name="Text_20_body" style:list-style-name="L33">
      <style:paragraph-properties fo:line-height="100%" fo:text-align="justify" style:justify-single-word="false" fo:orphans="0" fo:widows="0">
        <style:tab-stops/>
      </style:paragraph-properties>
      <style:text-properties style:use-window-font-color="true" style:font-name="Times New Roman1"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63" style:family="paragraph" style:parent-style-name="Rientro_20_corpo_20_del_20_testo_20_3" style:list-style-name="L35">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64" style:family="paragraph" style:parent-style-name="Rientro_20_corpo_20_del_20_testo_20_3" style:list-style-name="L35">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5" style:family="paragraph" style:parent-style-name="Standard" style:master-page-name="Standard">
      <style:paragraph-properties fo:text-align="justify" style:justify-single-word="false" style:page-number="1"/>
      <style:text-properties style:font-name="Times New Roman" fo:font-size="10.5pt" fo:font-weight="bold" fo:background-color="transparent" style:font-name-asian="Arial" style:font-size-asian="10.5pt" style:font-weight-asian="bold" style:font-name-complex="Arial" style:font-size-complex="10.5pt"/>
    </style:style>
    <style:style style:name="P66"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7"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8"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9"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70" style:family="paragraph" style:parent-style-name="Standard" style:list-style-name="L7">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71" style:family="paragraph" style:parent-style-name="Standard" style:list-style-name="L34">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72" style:family="paragraph" style:parent-style-name="Standard" style:list-style-name="L34">
      <style:paragraph-properties fo:text-align="justify" style:justify-single-word="false"/>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73" style:family="paragraph" style:parent-style-name="Standard" style:list-style-name="L5">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4"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5"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6" style:family="paragraph" style:parent-style-name="Standard" style:list-style-name="L7">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7" style:family="paragraph" style:parent-style-name="Standard" style:list-style-name="L27">
      <style:paragraph-properties fo:line-height="100%" fo:text-align="start"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8"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79" style:family="paragraph" style:parent-style-name="Standard" style:list-style-name="L25">
      <style:paragraph-properties fo:line-height="100%" fo:text-align="start" style:justify-single-word="false">
        <style:tab-stops>
          <style:tab-stop style:position="0.751cm"/>
        </style:tab-stops>
      </style:paragraph-properties>
      <style:text-properties style:font-name="Times New Roman" fo:background-color="transparent"/>
    </style:style>
    <style:style style:name="P80"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1" style:family="paragraph" style:parent-style-name="Standard" style:list-style-name="L7">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2" style:family="paragraph" style:parent-style-name="Standard" style:list-style-name="L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3" style:family="paragraph" style:parent-style-name="Standard" style:list-style-name="L23">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4" style:family="paragraph" style:parent-style-name="Standard" style:list-style-name="L2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1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1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2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3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100" style:family="paragraph" style:parent-style-name="Standard" style:list-style-name="L20">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101"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2"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3"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2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7" style:family="paragraph" style:parent-style-name="Standard" style:list-style-name="L28">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8"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9"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10"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1"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2"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3"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4"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5"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6"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7" style:family="paragraph" style:parent-style-name="Standard" style:list-style-name="L32">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8" style:family="paragraph" style:parent-style-name="Standard" style:list-style-name="WW8Num16">
      <style:paragraph-properties fo:text-align="justify" style:justify-single-word="false">
        <style:tab-stops/>
      </style:paragraph-properties>
      <style:text-properties fo:background-color="transparent"/>
    </style:style>
    <style:style style:name="P119" style:family="paragraph" style:parent-style-name="Standard" style:list-style-name="L20">
      <style:paragraph-properties fo:text-align="justify" style:justify-single-word="false" style:text-autospace="none"/>
      <style:text-properties fo:background-color="transparent"/>
    </style:style>
    <style:style style:name="P120" style:family="paragraph" style:parent-style-name="Standard" style:list-style-name="L11">
      <style:paragraph-properties fo:line-height="100%" fo:text-align="justify" style:justify-single-word="false">
        <style:tab-stops>
          <style:tab-stop style:position="0.751cm"/>
        </style:tab-stops>
      </style:paragraph-properties>
      <style:text-properties fo:background-color="transparent"/>
    </style:style>
    <style:style style:name="P121"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2" style:family="paragraph" style:parent-style-name="Standard" style:list-style-name="L12">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3"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4" style:family="paragraph" style:parent-style-name="Standard" style:list-style-name="L16">
      <style:paragraph-properties fo:line-height="100%" fo:text-align="justify" style:justify-single-word="false">
        <style:tab-stops>
          <style:tab-stop style:position="0.751cm"/>
        </style:tab-stops>
      </style:paragraph-properties>
    </style:style>
    <style:style style:name="P125" style:family="paragraph" style:parent-style-name="Standard" style:list-style-name="L26">
      <style:paragraph-properties fo:line-height="100%" fo:text-align="justify" style:justify-single-word="false">
        <style:tab-stops>
          <style:tab-stop style:position="0.751cm"/>
        </style:tab-stops>
      </style:paragraph-properties>
    </style:style>
    <style:style style:name="P126" style:family="paragraph" style:parent-style-name="Standard" style:list-style-name="L20">
      <style:paragraph-properties fo:text-align="justify" style:justify-single-word="false" style:text-autospace="none"/>
    </style:style>
    <style:style style:name="P127" style:family="paragraph" style:parent-style-name="Standard" style:list-style-name="L26">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128"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9"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0" style:family="paragraph" style:parent-style-name="Standard" style:list-style-name="L5">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31" style:family="paragraph" style:parent-style-name="Standard" style:list-style-name="L7">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32"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33"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34"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5"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6"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37" style:family="paragraph" style:parent-style-name="Standard" style:list-style-name="WW8Num16"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38" style:family="paragraph" style:parent-style-name="Standard" style:list-style-name="L10" style:master-page-name="">
      <style:paragraph-properties fo:line-height="100%" fo:text-align="justify" style:justify-single-word="false" fo:orphans="0" fo:widows="0" fo:hyphenation-ladder-count="no-limit" style:page-number="auto" fo:background-color="transparent" style:text-autospace="none" style:punctuation-wrap="hanging" style:line-break="strict" style:writing-mode="lr-tb">
        <style:tab-stops>
          <style:tab-stop style:position="0.635cm"/>
          <style:tab-stop style:position="0.82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39"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40"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1"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42"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43"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44"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5"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146"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7"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8"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49" style:family="paragraph" style:parent-style-name="Standard" style:list-style-name="L8">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50"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language="it" fo:country="IT" fo:font-weight="normal" fo:background-color="transparent" style:font-size-asian="10.5pt" style:language-asian="it" style:country-asian="IT" style:font-weight-asian="normal" style:font-name-complex="Arial" style:font-size-complex="10.5pt" style:font-weight-complex="normal"/>
    </style:style>
    <style:style style:name="P151" style:family="paragraph" style:parent-style-name="Standard" style:list-style-name="L10">
      <style:paragraph-properties fo:line-height="100%" fo:text-align="justify" style:justify-single-word="false" fo:background-color="transparent">
        <style:tab-stops>
          <style:tab-stop style:position="0.635cm"/>
          <style:tab-stop style:position="0.82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52"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53"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154" style:family="paragraph" style:parent-style-name="Standard" style:list-style-name="L10">
      <style:paragraph-properties fo:line-height="100%" fo:text-align="justify" style:justify-single-word="false" fo:background-color="transparent">
        <style:tab-stops>
          <style:tab-stop style:position="0.635cm"/>
          <style:tab-stop style:position="0.82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5"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156" style:family="paragraph" style:parent-style-name="Standard" style:list-style-name="L10">
      <style:paragraph-properties fo:line-height="100%"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57" style:family="paragraph" style:parent-style-name="Standard" style:list-style-name="L10">
      <style:paragraph-properties fo:line-height="100%"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58" style:family="paragraph" style:parent-style-name="Standard" style:list-style-name="L21">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159" style:family="paragraph" style:parent-style-name="Standard" style:list-style-name="L21">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fo:font-size="12pt" style:text-underline-style="none" style:font-name-asian="LiberationSans" style:font-size-asian="12pt" style:font-name-complex="Times New Roman" style:font-size-complex="12pt"/>
    </style:style>
    <style:style style:name="T3" style:family="text">
      <style:text-properties fo:font-size="12pt" style:text-underline-style="none" style:font-name-asian="LiberationSans" style:font-size-asian="12pt" style:font-name-complex="LiberationSans" style:font-size-complex="12pt"/>
    </style:style>
    <style:style style:name="T4" style:family="text">
      <style:text-properties style:language-asian="zh" style:country-asian="CN"/>
    </style:style>
    <style:style style:name="T5"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8"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9"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10" style:family="text">
      <style:text-properties style:use-window-font-color="true" fo:language="it" fo:country="IT" style:language-asian="it" style:country-asian="IT" style:language-complex="ar" style:country-complex="SA"/>
    </style:style>
    <style:style style:name="T11"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2" style:family="text">
      <style:text-properties style:use-window-font-color="true" fo:language="it" fo:country="IT" style:text-underline-style="none" style:language-asian="it" style:country-asian="IT" style:language-complex="ar" style:country-complex="SA"/>
    </style:style>
    <style:style style:name="T13"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4"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5"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6"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7"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8" style:family="text">
      <style:text-properties style:use-window-font-color="true" fo:font-size="10.5pt" fo:language="it" fo:country="IT" fo:font-style="normal" style:text-underline-style="solid" style:text-underline-width="auto" style:text-underline-color="font-color"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9"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0"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1"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22"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3" style:family="text">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zh" style:country-asian="CN" style:font-style-asian="normal" style:font-weight-asian="bold" style:font-name-complex="Times New Roman" style:font-size-complex="10.5pt" style:language-complex="ar" style:country-complex="SA" style:font-style-complex="normal" style:font-weight-complex="bold"/>
    </style:style>
    <style:style style:name="T24"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5"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26"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27" style:family="text">
      <style:text-properties style:use-window-font-color="true" style:font-name="Times New Roman" fo:font-size="10.5pt" fo:language="it" fo:country="IT" fo:font-style="normal" fo:font-weight="normal" style:font-name-asian="Times New Roman" style:font-size-asian="10.5pt" style:language-asian="zh" style:country-asian="CN" style:font-style-asian="normal" style:font-weight-asian="normal" style:font-name-complex="Times New Roman" style:font-size-complex="10.5pt" style:font-style-complex="normal" style:font-weight-complex="normal"/>
    </style:style>
    <style:style style:name="T28" style:family="text">
      <style:text-properties style:use-window-font-color="true" style:font-name="Times New Roman" fo:font-size="10.5pt" fo:language="it" fo:country="IT" fo:font-style="normal" style:font-name-asian="Times New Roman" style:font-size-asian="10.5pt" style:language-asian="zh" style:country-asian="CN" style:font-style-asian="normal" style:font-name-complex="Times New Roman" style:font-size-complex="10.5pt" style:font-style-complex="normal"/>
    </style:style>
    <style:style style:name="T29"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0"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1" style:family="text">
      <style:text-properties style:use-window-font-color="true" style:font-name="Times New Roman1" fo:font-size="10.5pt" fo:language="it" fo:country="IT" fo:font-style="normal" fo:font-weight="normal" fo:background-color="#ffff00"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32" style:family="text">
      <style:text-properties style:use-window-font-color="true" style:font-name="Times New Roman1"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33" style:family="text">
      <style:text-properties style:use-window-font-color="true" style:font-name="Times New Roman1"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4" style:family="text">
      <style:text-properties fo:font-style="italic" style:font-style-asian="italic" style:font-style-complex="italic"/>
    </style:style>
    <style:style style:name="T35" style:family="text">
      <style:text-properties fo:font-style="italic" style:font-name-asian="Arial" style:font-style-asian="italic" style:font-style-complex="italic"/>
    </style:style>
    <style:style style:name="T36" style:family="text">
      <style:text-properties fo:font-style="italic" style:font-name-asian="Arial" style:font-style-asian="italic" style:font-name-complex="Arial" style:font-style-complex="italic"/>
    </style:style>
    <style:style style:name="T37"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8"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9"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40" style:family="text">
      <style:text-properties fo:font-style="italic" fo:font-weight="normal" style:font-name-asian="Arial" style:font-style-asian="italic" style:font-weight-asian="normal" style:font-name-complex="Arial" style:font-style-complex="italic" style:font-weight-complex="normal"/>
    </style:style>
    <style:style style:name="T41" style:family="text">
      <style:text-properties fo:font-weight="bold" style:language-asian="it" style:country-asian="IT" style:font-weight-asian="bold" style:font-style-complex="italic"/>
    </style:style>
    <style:style style:name="T42" style:family="text">
      <style:text-properties fo:font-weight="bold" style:font-weight-asian="bold" style:font-name-complex="Arial"/>
    </style:style>
    <style:style style:name="T43" style:family="text">
      <style:text-properties fo:font-weight="bold" style:font-weight-asian="bold" style:font-weight-complex="bold"/>
    </style:style>
    <style:style style:name="T44" style:family="text">
      <style:text-properties style:text-underline-style="solid" style:text-underline-width="auto" style:text-underline-color="font-color"/>
    </style:style>
    <style:style style:name="T45" style:family="text">
      <style:text-properties style:font-name-asian="Arial"/>
    </style:style>
    <style:style style:name="T46" style:family="text">
      <style:text-properties style:font-name-asian="Arial" style:font-name-complex="Arial"/>
    </style:style>
    <style:style style:name="T47" style:family="text">
      <style:text-properties fo:color="#000000" fo:letter-spacing="0.002cm"/>
    </style:style>
    <style:style style:name="T48" style:family="text">
      <style:text-properties fo:color="#000000" fo:letter-spacing="0.002cm" style:text-underline-style="none" fo:font-weight="normal" style:font-name-asian="Times New Roman" style:font-weight-asian="normal" style:font-name-complex="Calibri1" style:font-weight-complex="normal"/>
    </style:style>
    <style:style style:name="T49" style:family="text">
      <style:text-properties fo:color="#000000" fo:letter-spacing="0.002cm" style:text-underline-style="none" fo:font-weight="normal" style:font-weight-asian="normal" style:font-weight-complex="normal"/>
    </style:style>
    <style:style style:name="T50" style:family="text">
      <style:text-properties fo:color="#000000" fo:letter-spacing="0.002cm" style:font-name-asian="Times New Roman" style:font-name-complex="Calibri1"/>
    </style:style>
    <style:style style:name="T51"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52" style:family="text">
      <style:text-properties fo:color="#000000" style:font-name="Times New Roman" fo:font-size="10.5pt" fo:language="it" fo:country="IT" fo:font-style="normal" style:text-underline-style="none" fo:font-weight="normal" fo:background-color="transparent" style:font-name-asian="LiberationSans" style:font-size-asian="10.5pt" style:language-asian="zh" style:country-asian="CN" style:font-style-asian="normal" style:font-weight-asian="normal" style:font-name-complex="LiberationSans" style:font-size-complex="10.5pt" style:language-complex="ar" style:country-complex="SA" style:font-style-complex="normal" style:font-weight-complex="normal"/>
    </style:style>
    <style:style style:name="T53" style:family="text">
      <style:text-properties fo:color="#000000" style:font-name-asian="NimbusSansL-Regu" style:font-name-complex="NimbusSansL-Regu"/>
    </style:style>
    <style:style style:name="T54" style:family="text">
      <style:text-properties fo:text-shadow="1pt 1pt" fo:font-weight="bold" style:font-weight-asian="bold" style:font-name-complex="Arial"/>
    </style:style>
    <style:style style:name="T55"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56" style:family="text">
      <style:text-properties fo:font-style="normal" fo:font-weight="bold" style:font-name-asian="Arial" style:font-style-asian="normal" style:font-weight-asian="bold" style:font-style-complex="normal" style:font-weight-complex="bold"/>
    </style:style>
    <style:style style:name="T57" style:family="text">
      <style:text-properties fo:font-style="normal" style:font-style-asian="normal" style:font-style-complex="normal"/>
    </style:style>
    <style:style style:name="T58" style:family="text">
      <style:text-properties fo:font-style="normal" fo:font-weight="normal" style:font-name-asian="Arial" style:font-style-asian="normal" style:font-weight-asian="normal" style:font-name-complex="Arial" style:font-style-complex="normal" style:font-weight-complex="normal"/>
    </style:style>
    <style:style style:name="T59" style:family="text">
      <style:text-properties fo:font-style="normal" style:font-name-asian="Arial" style:font-style-asian="normal" style:font-style-complex="normal"/>
    </style:style>
    <style:style style:name="T60" style:family="text">
      <style:text-properties style:text-underline-style="none"/>
    </style:style>
    <style:style style:name="T61" style:family="text">
      <style:text-properties style:text-underline-style="none" style:font-name-asian="LiberationSans" style:font-name-complex="Times New Roman"/>
    </style:style>
    <style:style style:name="T62" style:family="text">
      <style:text-properties style:text-underline-style="none" style:font-name-asian="LiberationSans" style:font-name-complex="LiberationSans"/>
    </style:style>
    <style:style style:name="T63"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4" style:family="text">
      <style:text-properties style:font-name="Times New Roman" fo:font-size="10.5pt" fo:language="it" fo:country="IT" fo:font-style="normal" style:text-underline-style="none" fo:font-weight="normal" style:font-name-asian="GillSansM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5" style:family="text">
      <style:text-properties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66" style:family="text">
      <style:text-properties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67" style:family="text">
      <style:text-properties style:font-name="Times New Roman" fo:font-size="10.5pt" fo:language="it" fo:country="IT" fo:font-style="normal" style:text-underline-style="none" fo:font-weight="normal" fo:background-color="transparent" style:font-name-asian="Gill Sans MT1" style:font-size-asian="10.5pt" style:language-asian="ar" style:country-asian="SA" style:font-style-asian="normal" style:font-weight-asian="normal" style:font-name-complex="Gill Sans MT1" style:font-size-complex="10.5pt" style:language-complex="ar" style:country-complex="SA" style:font-style-complex="normal" style:font-weight-complex="normal"/>
    </style:style>
    <style:style style:name="T68" style:family="text">
      <style:text-properties style:font-name="Times New Roman" fo:font-size="10.5pt" fo:language="it" fo:country="IT" fo:font-style="normal" style:text-underline-style="none" fo:font-weight="normal" fo:background-color="transparent" style:font-name-asian="Gill Sans MT" style:font-size-asian="10.5pt" style:language-asian="ar" style:country-asian="SA" style:font-style-asian="normal" style:font-weight-asian="normal" style:font-name-complex="Gill Sans MT" style:font-size-complex="10.5pt" style:language-complex="ar" style:country-complex="SA" style:font-style-complex="normal" style:font-weight-complex="normal"/>
    </style:style>
    <style:style style:name="T69"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70" style:family="text">
      <style:text-properties style:font-name="Times New Roman" fo:font-size="10.5pt" fo:language="it" fo:country="IT" fo:font-style="italic" fo:font-weight="normal" style:font-size-asian="10.5pt" style:language-asian="it" style:country-asian="IT" style:font-style-asian="italic" style:font-weight-asian="normal" style:font-name-complex="Arial" style:font-size-complex="10.5pt" style:font-weight-complex="normal"/>
    </style:style>
    <style:style style:name="T71" style:family="text">
      <style:text-properties style:font-name="Times New Roman" fo:font-size="10.5pt" fo:language="it" fo:country="IT" fo:font-weight="normal" style:font-size-asian="10.5pt" style:language-asian="it" style:country-asian="IT" style:font-weight-asian="normal" style:font-name-complex="Arial" style:font-size-complex="10.5pt" style:font-weight-complex="normal"/>
    </style:style>
    <style:style style:name="T72"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73"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74"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0.5pt" style:font-weight-complex="bold"/>
    </style:style>
    <style:style style:name="T75" style:family="text">
      <style:text-properties style:font-name="Times New Roman" fo:font-size="12pt" fo:font-weight="bold" style:font-size-asian="12pt" style:font-weight-asian="bold" style:font-name-complex="Arial" style:font-size-complex="10.5pt" style:font-weight-complex="bold"/>
    </style:style>
    <style:style style:name="T76" style:family="text">
      <style:text-properties fo:letter-spacing="0.002cm" style:text-underline-style="none" fo:font-weight="normal" style:font-name-asian="Times New Roman" style:font-weight-asian="normal" style:font-name-complex="Calibri1" style:font-weight-complex="normal"/>
    </style:style>
    <style:style style:name="T77" style:family="text">
      <style:text-properties fo:letter-spacing="0.002cm" style:text-underline-style="none" fo:font-weight="normal" style:font-name-asian="Times New Roman1" style:font-weight-asian="normal" style:font-name-complex="Times New Roman1" style:font-weight-complex="normal"/>
    </style:style>
    <style:style style:name="T78" style:family="text">
      <style:text-properties fo:letter-spacing="0.002cm" style:font-name-asian="Times New Roman" style:font-name-complex="Calibri1"/>
    </style:style>
    <style:style style:name="T79" style:family="text">
      <style:text-properties fo:font-size="10.5pt" fo:language="it" fo:country="IT" fo:font-style="normal" style:text-underline-style="none" fo:font-weight="normal" fo:background-color="transparent" style:font-name-asian="GillSansM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80" style:family="text">
      <style:text-properties fo:font-variant="normal" fo:text-transform="none" style:use-window-font-color="true" style:font-name="Times New Roman" fo:font-size="12pt" fo:language="it" fo:country="IT"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81" style:family="text">
      <style:text-properties fo:font-variant="normal" fo:text-transform="none" style:use-window-font-color="true" style:font-name="Times New Roman" fo:font-size="12pt" fo:language="it" fo:country="IT" fo:font-style="normal" fo:font-weight="bold" style:font-name-asian="Times New Roman"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82" style:family="text">
      <style:text-properties fo:font-variant="normal" fo:text-transform="none" style:use-window-font-color="true" style:font-name="Times New Roman" fo:font-size="12pt" fo:language="it" fo:country="IT" fo:font-style="normal" fo:font-weight="bold"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style:style>
    <style:style style:name="T83" style:family="text">
      <style:text-properties fo:font-variant="normal" fo:text-transform="none" style:use-window-font-color="true" style:font-name="Times New Roman" fo:font-size="12pt" fo:language="it" fo:country="IT" fo:font-style="normal" fo:font-weight="normal" style:font-name-asian="LiberationSans" style:font-size-asian="12pt" style:language-asian="en" style:country-asian="US" style:font-style-asian="normal" style:font-weight-asian="normal" style:font-name-complex="LiberationSans" style:font-size-complex="12pt" style:language-complex="ar" style:country-complex="SA" style:font-style-complex="normal" style:font-weight-complex="normal"/>
    </style:style>
    <style:style style:name="T84" style:family="text">
      <style:text-properties fo:font-variant="normal" fo:text-transform="none" style:use-window-font-color="true" style:font-name="Times New Roman" fo:font-size="12pt" fo:language="de" fo:country="DE"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85" style:family="text">
      <style:text-properties style:font-name-asian="Times New Roman1" style:font-name-complex="Times New Roman1"/>
    </style:style>
    <style:style style:name="T86" style:family="text">
      <style:text-properties style:font-name-asian="NimbusSansL-Regu" style:font-name-complex="NimbusSansL-Regu"/>
    </style:style>
    <style:style style:name="T87" style:family="text">
      <style:text-properties style:font-name="Times New Roman1" fo:font-size="10.5pt" fo:language="it" fo:country="IT" fo:font-style="normal" fo:font-weight="normal"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88" style:family="text">
      <style:text-properties fo:language="it" fo:country="IT" style:language-asian="it" style:country-asian="IT"/>
    </style:style>
    <style:style style:name="T89" style:family="text">
      <style:text-properties fo:language="it" fo:country="IT" fo:font-style="italic" style:language-asian="it" style:country-asian="IT" style:font-style-asian="italic"/>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ALLEGATO A - (da compilare e inserire nella busta A )<text:tab/><text:tab/> <text:tab/><text:tab/><text:tab/><text:tab/><text:tab/></text:p>
      <text:p text:style-name="P51"><draw:frame draw:style-name="fr2" draw:name="Cornice3" text:anchor-type="char" svg:x="-0.577cm" svg:y="0.409cm" svg:width="3.517cm" svg:height="2.755cm" draw:z-index="10"><draw:text-box><text:p text:style-name="P30"><text:s/>marca da bollo da Euro 16,00 </text:p></draw:text-box></draw:frame></text:p>
      <text:p text:style-name="P52">Al <text:s/>COMUNE DI TRIESTE </text:p>
      <text:p text:style-name="P53">DIPARTIMENTO INNOVAZIONE E SERVIZI GENERALI</text:p>
      <text:p text:style-name="P54"><text:span text:style-name="T54">SERVIZIO APPALTI E CONTRATTI</text:span><text:span text:style-name="T42"> </text:span></text:p>
      <text:p text:style-name="P55">Piazza dell'Unità d'Italia n. 4</text:p>
      <text:p text:style-name="P39">34121 TRIESTE</text:p>
      <text:p text:style-name="P50"/>
      <text:p text:style-name="P49"/>
      <text:p text:style-name="P45">DOMANDA DI PARTECIPAZIONE </text:p>
      <text:p text:style-name="P44"/>
      <text:p text:style-name="P58"><text:span text:style-name="T74">OGGETTO:</text:span><text:span text:style-name="T75"> </text:span><text:span text:style-name="T81">Procedura aperta</text:span><text:span text:style-name="T80"> per </text:span><text:span text:style-name="T84">l’</text:span><text:span text:style-name="T82"> affidamento <text:s/>del <text:s/>servizio per la cura e la manutenzione del manto erboso del terreno di gioco per il periodo dal marzo 2021 a marzo 2024 degli stadi Rocco e Grezar a Trieste</text:span></text:p>
      <text:p text:style-name="P59"/>
      <text:p text:style-name="P46">Il sottoscritto ____________________________ nato il _______________ a _____________________ in qualità di _______________________ dell'impresa</text:p>
      <text:p text:style-name="P47"/>
      <text:p text:style-name="P48">con sede legale in <text:s/>_______________ <text:s text:c="2"/>Via <text:s text:c="3"/>________________________________________ <text:s/>n._______</text:p>
      <text:p text:style-name="P46">con sede operativa in <text:s/>_______________ <text:s text:c="2"/>Via <text:s text:c="3"/>_____________________________________ <text:s/>n._______</text:p>
      <text:p text:style-name="P46">Codice Fiscale __________________________ P.IVA___________________________</text:p>
      <text:p text:style-name="P46">Tel. _______________________ Fax ____________________ e-mail/pec _____________________________</text:p>
      <text:p text:style-name="P46"/>
      <text:p text:style-name="P27">CHIEDE </text:p>
      <text:p text:style-name="P19"/>
      <text:p text:style-name="P28">DI PARTECIPARE ALLA GARA IN OGGETTO come: <text:span text:style-name="T34">(barrare il caso ricorrente)</text:span></text:p>
      <text:p text:style-name="P47"/>
      <text:list xml:id="list5001453406743631917" text:style-name="WW8Num4">
        <text:list-item>
          <text:p text:style-name="P66">IMPRESA SINGOLA </text:p>
        </text:list-item>
      </text:list>
      <text:p text:style-name="P23"/>
      <text:list xml:id="list31238341" text:continue-numbering="true" text:style-name="WW8Num4">
        <text:list-item>
          <text:p text:style-name="P66">CAPOGRUPPO di un RAGGRUPPAMENTO TEMPORANEO DI IMPRESE o di un CONSORZIO o di un GEIE di tipo </text:p>
        </text:list-item>
      </text:list>
      <text:list xml:id="list764823250166500490" text:style-name="L1">
        <text:list-item>
          <text:p text:style-name="P67">orizzontale</text:p>
        </text:list-item>
        <text:list-item>
          <text:p text:style-name="P67">verticale</text:p>
        </text:list-item>
        <text:list-item>
          <text:p text:style-name="P67">misto</text:p>
        </text:list-item>
      </text:list>
      <text:list xml:id="list4005498925298538044" text:style-name="L2">
        <text:list-item>
          <text:p text:style-name="P68">già costituito tra le seguenti imprese </text:p>
        </text:list-item>
      </text:list>
      <text:p text:style-name="P24">______________________________________________________________________________________________________________________________________________________________________________________</text:p>
      <text:p text:style-name="P20">oppure</text:p>
      <text:p text:style-name="P24"/>
      <text:list xml:id="list31227199" text:continue-list="list31238341" text:style-name="WW8Num4">
        <text:list-item>
          <text:p text:style-name="P128">da costituirsi tra le seguenti imprese </text:p>
          <text:p text:style-name="P129">______________________________________________________________________________________________________________________________________________________________________________________</text:p>
          <text:p text:style-name="P132"/>
          <text:list>
            <text:list-item>
              <text:list>
                <text:list-item>
                  <text:list>
                    <text:list-header>
                      <text:p text:style-name="P133">oppure</text:p>
                    </text:list-header>
                  </text:list>
                </text:list-item>
              </text:list>
            </text:list-item>
          </text:list>
          <text:p text:style-name="P132"/>
        </text:list-item>
        <text:list-item>
          <text:p text:style-name="P66">MANDANTE di un RTI o di un Consorzio o di un GEIE</text:p>
          <text:p text:style-name="P66">orizzontale</text:p>
          <text:p text:style-name="P66">verticale</text:p>
          <text:p text:style-name="P66">misto</text:p>
        </text:list-item>
        <text:list-item>
          <text:p text:style-name="P66">già costituito tra le seguenti <text:s/>imprese </text:p>
          <text:p text:style-name="P66">_______________________________________________________________________________________________________________________________________________________________________</text:p>
          <text:p text:style-name="P69">oppure</text:p>
          <text:p text:style-name="P66"/>
        </text:list-item>
        <text:list-item>
          <text:p text:style-name="P134">da costituirsi tra le seguenti imprese </text:p>
          <text:p text:style-name="P135"/>
        </text:list-item>
      </text:list>
      <text:p text:style-name="P29"><text:soft-page-break/></text:p>
      <text:p text:style-name="P29">Il sottoscritto, ai sensi degli artt. 46 e 47 del D.PR. N. 445/2000, consapevole delle sanzioni penali in caso di falsità in atti e dichiarazioni mendaci </text:p>
      <text:p text:style-name="P29"/>
      <text:p text:style-name="P25">ATTESTA</text:p>
      <text:p text:style-name="P26"/>
      <text:list xml:id="list9222810574903138971" text:style-name="L3">
        <text:list-item>
          <text:p text:style-name="P136">art. 80 comma 1 lett. a), b), b - bis), c), d), e), f), g) del D. lgs. n. 50/2016</text:p>
          <text:p text:style-name="P139"><text:span text:style-name="T58">(</text:span><text:span text:style-name="T40">tale dichiarazione deve essere resa da tutti i soggetti indicati al comma 3 dell'art. 80 del D. lgs. n. 50/2016 <text:s text:c="2"/>utilizzando il modello </text:span><text:span text:style-name="T36">Allegato A.1</text:span><text:span text:style-name="T40">.)</text:span></text:p>
          <text:p text:style-name="P140"/>
        </text:list-item>
      </text:list>
      <text:list xml:id="list7649064946620556304" text:style-name="L4">
        <text:list-item>
          <text:p text:style-name="P141">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80 co. 1 lettere a), b), b - bis), c), d), e), f) g) del D. lgs. n. 50/2016;</text:p>
        </text:list-item>
      </text:list>
      <text:p text:style-name="P33"/>
      <text:p text:style-name="P22">(oppure)</text:p>
      <text:list xml:id="list6442112617374772579" text:style-name="L5">
        <text:list-item>
          <text:p text:style-name="P73">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30">(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0">Si evidenzia, in proposito, che la riabilitazione del condannato e l'estinzione del reato, per essere rilevanti in sede di gara d'appalto, devono essere formalizzate in una pronuncia espressa del giudice dell'esecuzione).</text:span></text:p>
        </text:list-item>
      </text:list>
      <text:p text:style-name="P34"/>
      <text:p text:style-name="P34"><text:tab/><text:span text:style-name="T44">art. 80 comma 3 del D. lgs. n. 50/2016 </text:span></text:p>
      <text:p text:style-name="P35">(l'esclusione e il divieto operano anche nei confronti dei <text:span text:style-name="T43">soggetti cessati dalla carica </text:span>nell'anno antecedente la data di pubblicazione del bando di gara, qualora l'impresa non dimostri che vi sia stata completa ed effettiva dissociazione della condotta penalmente sanzionata) </text:p>
      <text:p text:style-name="P18">(barrare l'ipotesi che ricorre)<text:span text:style-name="T57"> </text:span></text:p>
      <text:list xml:id="list611610187590910609" text:style-name="L6">
        <text:list-item>
          <text:p text:style-name="P75">che nell'anno antecedente la data di pubblicazione del bando di gara <text:span text:style-name="T44">non sono cessati dalla carica</text:span> soggetti aventi poteri di rappresentanza o in grado di impegnare la società o aventi la qualifica di direttore tecnico, così come individuati dall'art. 80 comma 3 del D. lgs. n. 50/2016 </text:p>
        </text:list-item>
      </text:list>
      <text:p text:style-name="P22">(oppure)</text:p>
      <text:list xml:id="list2826125570300070549" text:style-name="L7">
        <text:list-item>
          <text:p text:style-name="P74">che nell'anno antecedente la data di pubblicazione del bando di gara <text:span text:style-name="T44">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indicare cognome, nome, data e luogo di nascita, carica ricoperta, data di cessazione dalla carica)</text:p>
          <text:p text:style-name="P131"><text:span text:style-name="T7">Si precisa che i</text:span><text:span text:style-name="T6">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5">. </text:span></text:p>
        </text:list-item>
        <text:list-item>
          <text:p text:style-name="P80">e che nei confronti dei seguenti soggetti cessati </text:p>
          <text:p text:style-name="P80">__________________________________________________________________________________________________________________________________________________________</text:p>
          <text:p text:style-name="P76"><text:span text:style-name="T15">non è stata </text:span><text:span text:style-name="T16">pronunciata</text:span><text:span text:style-name="T12"> sentenza definitiva </text:span><text:span text:style-name="T10">di condanna o emesso decreto penale di condanna divenuto </text:span><text:span text:style-name="T10">irrevocabile oppure sentenza di applicazione della pena su richiesta ai sensi dell'art. 444 del codice di procedura penale, per uno dei reati di cui all'art. 80 comma 1, lett. a), b), b - bis), c), d), e), f), g) </text:span></text:p>
        </text:list-item>
        <text:list-item>
          <text:p text:style-name="P101">(oppure) </text:p>
        </text:list-item>
        <text:list-item>
          <text:p text:style-name="P80">e che nei confronti dei seguenti soggetti cessati </text:p>
          <text:p text:style-name="P80">__________________________________________________________________________________________________________________________________________________________</text:p>
          <text:p text:style-name="P81"><text:span text:style-name="T44">è stata pronunciata </text:span><text:span text:style-name="T60">sentenza definitiva </text:span>di condanna o emesso decreto penale di condanna divenuto <text:soft-page-break/>irrevocabile oppure sentenza di applicazione della pena su richiesta ai sensi dell'art. 444 del codice di procedura penale, per <text:span text:style-name="T46">uno dei reati di cui all'art. 80 comma 1, lett. a), b), b - bis), c), d), e), f), g)</text:span>. L'impresa dimostra che vi è stata completa ed effettiva dissociazione dalla condotta penalmente sanzionata mediante: _____________________________________________________________________________</text:p>
          <text:p text:style-name="P82">_____________________________________________________________________________</text:p>
          <text:p text:style-name="P146">(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36"/>
      <text:p text:style-name="P37">___________________________________________________________________________________________</text:p>
      <text:list xml:id="list7514178920382337134" text:style-name="L8">
        <text:list-header>
          <text:p text:style-name="P149"/>
        </text:list-header>
      </text:list>
      <text:list xml:id="list8607847733581465181" text:style-name="L9">
        <text:list-item>
          <text:p text:style-name="P143">art. 80 comma 2 del D. lgs. n. 50/2016</text:p>
          <text:p text:style-name="P142">che nei propri confronti non sussistono cause di decadenza, sospensione o di divieto previste dall'art. 67 del D. lgs. n. 159/2011 o alcun tentativo di infiltrazione mafiosa di cui all'art. 84 comma 4 del medesimo decreto;</text:p>
        </text:list-item>
        <text:list-item>
          <text:p text:style-name="P144"><text:span text:style-name="T56">art. 80 comma 4 del</text:span><text:span text:style-name="T59"> </text:span><text:span text:style-name="T56">D. lgs. n. 50/2016</text:span></text:p>
          <text:p text:style-name="P147">di non aver commesso violazioni gravi definitivamente accertate rispetto agli obblighi relativi al pagamento delle imposte e tasse o dei contributi previdenziali, secondo la legislazione italiana o quella dello Stato in cui l'operatore economico è stabilito;</text:p>
        </text:list-item>
        <text:list-item>
          <text:p text:style-name="P148">art. 80 comma 5 lettera a) del D. lgs. n. 50/2016</text:p>
          <text:p text:style-name="P147">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48">art. 80 comma 5 lettera b) del D. lgs. n. 50/2016</text:p>
          <text:p text:style-name="P147">di non essere stato sottoposto a fallimento, di non trovarsi in stato di liquidazione coatta o di concordato preventivo o sottoposto a un procedimento per la dichiarazione di una di tali situazioni, fermo restando quanto previsto dagli articoli 110 e 186 bis del regio decreto 16 marzo 1942 n. 267; <text:s/></text:p>
          <text:p text:style-name="P147"/>
        </text:list-item>
        <text:list-item>
          <text:p text:style-name="P145"><text:span text:style-name="T41"><text:s text:c="2"/>(</text:span><text:span text:style-name="T37">oppure, in caso di </text:span><text:span text:style-name="T38">concordato preventivo con continuità aziendale</text:span><text:span text:style-name="T39">)</text:span></text:p>
        </text:list-item>
      </text:list>
      <text:list xml:id="list5792178365229564209" text:style-name="WW8Num16">
        <text:list-header>
          <text:p text:style-name="P118"><text:span text:style-name="T72">di avere depositato il ricorso per l’ammissione alla procedura di concordato preventivo con continuità aziendale, di cui all’art. 186-</text:span><text:span text:style-name="T73">bis</text:span><text:span text:style-name="T72"> del R.D. 16 marzo 1942, n. 267, e di essere stato autorizzato alla partecipazione a procedure per l’affidamento di contratti pubblici dal Tribunale di … </text:span><text:span text:style-name="T73">[inserire </text:span><text:span text:style-name="T70">riferimenti autorizzazione, n., data, ecc., …]: </text:span><text:span text:style-name="T71">per tale motivo, dichiara di non partecipare alla presente gara quale impresa mandataria di un raggruppamento di imprese </text:span><text:span text:style-name="page_20_number"><text:span text:style-name="T87"><text:s/>e che le altre imprese aderenti al raggruppamento non sono assoggettate ad una procedura concorsuale ai sensi dell'art. 186 bis, comma 6 del R.D. 16 marzo 1942, n. 267</text:span></text:span><text:span text:style-name="T71">; alla suddetta dichiarazione, a pena di esclusione, devono essere, altresì, allegati i documenti indicati nel disciplinare di gara</text:span></text:p>
          <text:p text:style-name="P150">(<text:span text:style-name="T34">oppure</text:span>)</text:p>
        </text:list-header>
        <text:list-item>
          <text:p text:style-name="P137"><text:span text:style-name="T88">di trovarsi in stato di concordato preventivo con continuità aziendale, di cui all’art. 186-</text:span><text:span text:style-name="T89">bis</text:span><text:span text:style-name="T88"> del R.D. 16 marzo 1942, n. 267, giusto decreto del Tribunale di ……..………… del ……….………;</text:span></text:p>
        </text:list-item>
      </text:list>
      <text:list xml:id="list6276438683215804800" text:style-name="L10">
        <text:list-item>
          <text:p text:style-name="P151">Art. 80 comma 5 lettere c), c - bis), c - ter) del D. lgs. n. 50/2016</text:p>
          <text:p text:style-name="P154">di non essersi reso colpevole di gravi illeciti professionali, tali da rendere dubbia la propria integrità o affidabilità, quali quelli elencati all'art. 80 co. 5 lettere c), c- bis), c - ter) del D. lgs. n. 50/2016;</text:p>
          <text:p text:style-name="P156">(come previsto dalle Linee Guida n. 6 ANAC aggiornate con delibera n. 1008 dd. 11.10.2017, devono essere indicati tutti i provvedimenti<text:span text:style-name="T43"> astrattamente idonei </text:span>a porre in dubbio l'integrità o l'affidabilità del concorrente, anche se non ancora inseriti nel Casellario informatico; è infatti rimesso in via esclusiva alla stazione appaltante il giudizio in ordine alla rilevanza in concreto dei comportamenti accertati ai fini dell'esclusione) </text:p>
        </text:list-item>
        <text:list-item>
          <text:p text:style-name="P138">Art. 80 comma 5 lettere c - quater) del D. lgs. n. 50/2016</text:p>
          <text:p text:style-name="P157">di non aver commesso grave inadempimento nei confronti di uno o più subappaltatori, riconosciuto o accertato con sentenza passata in giudicato; </text:p>
        </text:list-item>
      </text:list>
      <text:list xml:id="list2264594342509488862" text:style-name="L11">
        <text:list-item>
          <text:p text:style-name="P121">Art. 80 comma 5 lettera d) del D. lgs. n. 50/2016</text:p>
          <text:p text:style-name="P123"><text:soft-page-break/>che la propria partecipazione alla procedura non determina una situazione di conflitto di interesse ai sensi dell'art. 42 comma 2 del D. lgs. n. 50/2016, non diversamente risolvibile;</text:p>
        </text:list-item>
        <text:list-item>
          <text:p text:style-name="P121">Art. 80 comma 5 lettera e) del D. lgs. n. 50/2016</text:p>
          <text:p text:style-name="P103"><text:span text:style-name="T47">che la propria eventuale partecipazione alla preparazione della procedura di aggiudicazione dell'appalto </text:span><text:span text:style-name="T47">di cui all'art. 67 del D. lgs. n. 50/2016 non costituisce causa di alterazione della concorrenza;</text:span><text:span text:style-name="T47"> <text:s/></text:span></text:p>
        </text:list-item>
        <text:list-item>
          <text:p text:style-name="P121">Art. 80 comma 5 lettera f) del D. lgs. n. 50/2016</text:p>
          <text:p text:style-name="P109"><text:span text:style-name="T76">che nei confronti dell'impresa rappresentata non è stata applicata la sanzione interdittiva di cui all'articolo 9 comma 2 lettera c) del D. lgs. n. 231/2001 o altra sanzione che comporta il divieto di contrarre con la Pubblica Amministrazione</text:span><text:span text:style-name="T48">,</text:span><text:span text:style-name="T76"> compresi i provvedimenti interdittivi di cui all'articolo 14 del d. lgs. n. 81/2008;</text:span></text:p>
        </text:list-item>
        <text:list-item>
          <text:p text:style-name="P152">Art. 80 comma 5 lettere f - bis) del D. lgs. n. 50/2016</text:p>
          <text:p text:style-name="P155"><text:span text:style-name="T51">di non aver presentato </text:span><text:span text:style-name="T85">nella procedura di gara in corso e negli affidamenti di subappalti documentazione o dichiarazioni non veritiere; </text:span></text:p>
        </text:list-item>
        <text:list-item>
          <text:p text:style-name="P153">Art. 80 comma 5 lettere f - ter) del D. lgs. n. 50/2016</text:p>
          <text:p text:style-name="P110"><text:span text:style-name="T49">di non essere </text:span><text:span text:style-name="T77">iscritto nel casellario informatico tenuto dall’Osservatorio dell’ANAC per aver presentato false dichiarazioni o falsa documentazione nelle procedure di gara e negli affidamenti di subappalti; </text:span></text:p>
        </text:list-item>
        <text:list-item>
          <text:p text:style-name="P109"><text:span text:style-name="T78">Art. 80 comma 5 lettera g) </text:span><text:span text:style-name="T50">del D. lgs. n. 50/2016</text:span></text:p>
          <text:p text:style-name="P123">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21">Art. 80 comma 5 lettera h) del D. lgs. n. 50/2016</text:p>
          <text:p text:style-name="P88">di non aver violato il divieto di intestazione fiduciaria posto dall'articolo 17 della legge n. 55/1990;</text:p>
        </text:list-item>
        <text:list-item>
          <text:p text:style-name="P112">Art. 80 comma 5 lettera i) del D. lgs. n. 50/2016 </text:p>
          <text:p text:style-name="P108">(barrare l'ipotesi che ricorre)</text:p>
        </text:list-item>
        <text:list-item>
          <text:p text:style-name="P78"><text:span text:style-name="T14">la propria condizione di non assoggettabilità</text:span><text:span text:style-name="T13"> </text:span><text:span text:style-name="T14">agli obblighi di assunzioni obbligatorie di cui alla legge n. 68/99 (</text:span><text:span text:style-name="T9">nel caso di concorrente che occupa non più di 15 dipendenti oppure nel caso di concorrente che occupa da 15 a 35 dipendenti qualora non abbia effettuato nuove assunzioni dopo il 18 gennaio 2000)</text:span></text:p>
          <text:p text:style-name="P113">(oppure)</text:p>
        </text:list-item>
        <text:list-item>
          <text:p text:style-name="P120"><text:span text:style-name="T22">la propria ottemperanza agli obblighi di assunzioni obbligatorie di cui alla legge n. 68/99 (</text:span><text:span text:style-name="T29">nel caso di concorrente che occupa più di 35 dipendenti oppure nel caso di concorrente che occupa da 15 a 35 dipendenti qualora abbia effettuato nuove assunzioni dopo il 18 gennaio 2000)</text:span></text:p>
        </text:list-item>
        <text:list-item>
          <text:p text:style-name="P121">Art. 80 comma 5 lettera l) del D. lgs. n. 50/2016</text:p>
          <text:p text:style-name="P99">di non ricadere nelle cause di esclusione di cui all'art. 80 comma 5 lettera l<text:span text:style-name="T43">) </text:span>del D. lgs. n. 50/2016 </text:p>
        </text:list-item>
      </text:list>
      <text:list xml:id="list3285310126282886589" text:style-name="L12">
        <text:list-item>
          <text:p text:style-name="P122">Art. 80 comma 5 lettera m) del D. lgs. n. 50/2016</text:p>
          <text:p text:style-name="P89">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6"/>
      <text:p text:style-name="P8">(<text:span text:style-name="T34">EVENTUALE</text:span>, <text:span text:style-name="T34">nel caso in cui l'operatore economico si trovi in una delle situazioni di cui all'art. 80 comma 1 o comma 5 limitatamente alle ipotesi previste al comma 7 del medesimo articolo) </text:span></text:p>
      <text:list xml:id="list7347180596730692880" text:style-name="L13">
        <text:list-item>
          <text:p text:style-name="P111">Art. 80 comma 7 del D. lgs. n. 50/2016</text:p>
          <text:p text:style-name="P104">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104">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4"/>
        </text:list-item>
        <text:list-item>
          <text:p text:style-name="P111">Art. 80 comma 12 del D. lgs. n. 50/2016</text:p>
          <text:p text:style-name="P104">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2"/>
      <text:p text:style-name="P10">----------------------</text:p>
      <text:p text:style-name="P8"><text:soft-page-break/>(barrare l'ipotesi che ricorre)</text:p>
      <text:list xml:id="list5455825579471077715" text:style-name="L14">
        <text:list-item>
          <text:p text:style-name="P90">che l'impresa non si è avvalsa di piani individuali di emersione di cui all'art. 1-bis comma 14 della legge n. 383/2001 e s.m.i.;</text:p>
        </text:list-item>
      </text:list>
      <text:p text:style-name="P8">(oppure)</text:p>
      <text:list xml:id="list4236159094643600185" text:style-name="L15">
        <text:list-item>
          <text:p text:style-name="P91">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31"/>
      <text:list xml:id="list1744780053181215479" text:style-name="L16">
        <text:list-item>
          <text:p text:style-name="P92">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list-item>
        <text:list-item>
          <text:p text:style-name="P92"><text:s/>di possedere un f<text:span text:style-name="T61">atturato minimo pari all'ammontare a base d'asta dell'appalto e cioè Euro 827.873,94 nel quinquennio precedente alla pubblicazione del bando di gara e attinente la manutenzione ordinaria e straordinaria di campi da gioco, in erba naturale o naturale rinforzata, nazionali ed esteri ospitanti squadre partecipanti a campionati calcistici professionistici; </text:span></text:p>
        </text:list-item>
        <text:list-item>
          <text:p text:style-name="P92"><text:span text:style-name="T61"><text:s/>di disporre, </text:span><text:span text:style-name="T62">nell'organizzazione aziendale, di tecnico diplomato o laureato in discipline del settore e specializzato del settore calcistico, in qualità di dipendente o incaricato, con curriculum che ne comprovi l'esperienza manutentiva in campi da gioco nazionali</text:span><text:span text:style-name="T61"> ed esteri ospitanti squadre partecipanti a campionati calcistici professionistici; </text:span></text:p>
        </text:list-item>
        <text:list-item>
          <text:p text:style-name="P92"><text:span text:style-name="T61"><text:s/>di disporre o di impegnarsi a costituire <text:s/></text:span><text:span text:style-name="T62">un magazzino pienamente operativo entro una distanza colmabile in un'ora di viaggio per raggiungere il cantiere; </text:span></text:p>
        </text:list-item>
        <text:list-item>
          <text:p text:style-name="P92"><text:span text:style-name="T62"><text:s/>di possedere o di disporre in via esclusiva delle macchine e attrezzature utili all'esecuzione dei lavori assegnati; </text:span></text:p>
          <text:p text:style-name="P60"><text:span text:style-name="page_20_number"><text:span text:style-name="T23">Per gli operatori economici non residenti e privi di stabile organizzazione in Italia</text:span></text:span></text:p>
        </text:list-item>
        <text:list-item>
          <text:p text:style-name="P61"><text:span text:style-name="page_20_number"><text:span text:style-name="T28"><text:s/>di impegnarsi </text:span></text:span><text:span text:style-name="page_20_number"><text:span text:style-name="T27">ad uniformarsi, in caso di aggiudicazione, alla disciplina di cui agli articoli 17, comma 2, e 53, comma 3 del D.P.R. 633/1972 e a comunicare alla Stazione appaltante la nomina del proprio rappresentante fiscale, nelle forme di legge;</text:span></text:span></text:p>
        </text:list-item>
      </text:list>
      <text:p text:style-name="P56"><text:span text:style-name="page_20_number"><text:span text:style-name="T28">___________________________________________________________________________________________</text:span></text:span></text:p>
      <text:p text:style-name="P57"><text:span text:style-name="page_20_number"><text:span text:style-name="T21"/></text:span></text:p>
      <text:list xml:id="list31251272" text:continue-numbering="true" text:style-name="L16">
        <text:list-item>
          <text:p text:style-name="P124"><text:span text:style-name="page_20_number"><text:span text:style-name="T32">autorizza qualora un partecipante alla gara eserciti la facoltà di “accesso agli atti”, il Comune di Trieste a rilasciare copia di tutta la documentazione presentata per la partecipazione alla gara </text:span></text:span></text:p>
          <text:p text:style-name="P124"><text:span text:style-name="page_20_number"><text:span text:style-name="T33">oppure</text:span></text:span></text:p>
        </text:list-item>
        <text:list-item>
          <text:p text:style-name="P124"><text:span text:style-name="page_20_number"><text:span text:style-name="T32"><text:s/>non autorizza, qualora un partecipante alla gara eserciti la facoltà di “accesso agli atti”, il Comune di Trieste a rilasciare copia dell'offerta tecnica e delle spiegazioni che saranno eventualmente richieste in</text:span></text:span><text:span text:style-name="page_20_number"><text:span text:style-name="T31"> </text:span></text:span><text:span text:style-name="page_20_number"><text:span text:style-name="T32">sede di verifica delle offerte anomale, in quanto coperte da segreto tecnico/commerciale. </text:span></text:span></text:p>
          <text:p text:style-name="P92"><text:span text:style-name="page_20_number"><text:span text:style-name="T52"/></text:span></text:p>
        </text:list-item>
      </text:list>
      <text:p text:style-name="P6">Si precisa che:</text:p>
      <text:list xml:id="list6702069474777224234" text:style-name="L17">
        <text:list-item>
          <text:p text:style-name="P93">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93">a pena di esclusione, le attestazioni di cui sopra, nel caso di consorzi cooperativi, di consorzi artigiani e di consorzi stabili, devono essere rese anche dai consorziati per conto dei quali il consorzio concorre.</text:p>
        </text:list-item>
      </text:list>
      <text:p text:style-name="P32">---------------</text:p>
      <text:p text:style-name="P32"/>
      <text:p text:style-name="P9">DICHIARA</text:p>
      <text:list xml:id="list5674479762322390100" text:style-name="L18">
        <text:list-item>
          <text:p text:style-name="P94">la capacità di impegnare il concorrente</text:p>
        </text:list-item>
      </text:list>
      <text:p text:style-name="P9"/>
      <text:list xml:id="list8982315576746973836" text:style-name="L19">
        <text:list-item>
          <text:p text:style-name="P95">che l'impresa è iscritta nel Registro delle Imprese della Camera di Commercio, Industria, Artigianato e Agricoltura della Provincia di ___________________ <text:span text:style-name="T53">o ad altro </text:span><text:span text:style-name="T86">organismo equipollente secondo la </text:span><text:span text:style-name="T86">legislazione dello Stato di appartenenza, con sede legale di rappresentanza e stabile organizzazione in </text:span><text:span text:style-name="T86">Italia,</text:span> per le seguenti attività ___________________________________________________________________________________ :</text:p>
          <text:p text:style-name="P95">numero di iscrizione ____________________________________________________________________</text:p>
          <text:p text:style-name="P95">durata della ditta/data termine _____________________</text:p>
          <text:p text:style-name="P95"><text:soft-page-break/>forma giuridica ________________________</text:p>
        </text:list-item>
      </text:list>
      <text:p text:style-name="P6"><text:tab/><text:tab/>codice fiscale __________________________partita IVA _________________________</text:p>
      <text:p text:style-name="P6"><text:tab/><text:tab/>codice attività ________________________________</text:p>
      <text:p text:style-name="P6"><text:tab/><text:tab/>categoria (come meglio definita all'art. 2 della Raccomandazione della Commissione Europea n. <text:tab/><text:tab/><text:tab/>2003/361/CE dd. 6.5.2003):</text:p>
      <text:p text:style-name="P6"><text:s text:c="3"/><text:tab/><text:tab/><text:tab/> <text:s text:c="6"/>– <text:s text:c="3"/>micro impresa</text:p>
      <text:list xml:id="list5900771055849851420" text:style-name="L20">
        <text:list-item>
          <text:list>
            <text:list-item>
              <text:list>
                <text:list-item>
                  <text:list>
                    <text:list-item>
                      <text:list>
                        <text:list-item>
                          <text:p text:style-name="P96">piccola impresa</text:p>
                        </text:list-item>
                        <text:list-item>
                          <text:p text:style-name="P96">media impresa</text:p>
                        </text:list-item>
                        <text:list-item>
                          <text:p text:style-name="P96">grande impresa</text:p>
                        </text:list-item>
                      </text:list>
                    </text:list-item>
                  </text:list>
                </text:list-item>
              </text:list>
            </text:list-item>
          </text:list>
        </text:list-item>
        <text:list-item>
          <text:p text:style-name="P126"><text:span text:style-name="T24">(</text:span><text:span text:style-name="T30">eventuale ai fini della riduzione del 50% della garanzia provvisoria) </text:span></text:p>
        </text:list-item>
        <text:list-item>
          <text:p text:style-name="P119"><text:span text:style-name="T25">ai sensi dell'art. </text:span><text:span text:style-name="T26">3, comma 1, lett. aa), D.Lgs 50/2016, </text:span><text:span text:style-name="T25">la qualità di:</text:span></text:p>
          <text:p text:style-name="P100">- micro impresa (meno di 10 occupati e un fatturato annuo oppure un totale di bilancio annuo non superiore a 2 milioni di euro);</text:p>
          <text:p text:style-name="P100">- piccola impresa (meno di 50 occupati e un fatturato annuo oppure un totale di bilancio annuo non superiore a 10 milioni di euro);</text:p>
        </text:list-item>
        <text:list-item>
          <text:p text:style-name="P100">- media impresa (meno di 250 occupati e un fatturato annuo non superiore a 50 milioni di euro oppure un totale di bilancio annuo non superiore a 43 milioni di euro);</text:p>
        </text:list-item>
      </text:list>
      <text:list xml:id="list5371071519884894868" text:style-name="L21">
        <text:list-item>
          <text:p text:style-name="P158"><text:span text:style-name="T17">che i dati identificativi </text:span><text:span text:style-name="T19">(nome, cognome, luogo e data di nascita, qualifica)</text:span><text:span text:style-name="T17"> di:</text:span></text:p>
          <text:p text:style-name="P159"><text:tab/>titolari o direttore tecnico se trattasi di impresa individuale, </text:p>
        </text:list-item>
      </text:list>
      <text:p text:style-name="P42">soci o direttore tecnico se trattasi di società in nome collettivo, </text:p>
      <text:p text:style-name="P42">soci accomandatari o direttore tecnico se trattasi di società in accomandita semplice, </text:p>
      <text:p text:style-name="P42">membri degli organi con poteri di direzione o di vigilanza o soggetti muniti di poteri di rappresentanza, di direzione o di controllo, direttore tecnico e socio unico persona fisica se trattasi di altro tipo di società o consorzio, </text:p>
      <text:p text:style-name="P42">socio di maggioranza in caso di società con meno di quattro soci (n<text:span text:style-name="T45">el caso di società, diverse dalle società in nome collettivo e dalle società in accomandita semplice, nelle quali siano presenti due soli soci, </text:span><text:span text:style-name="T45">ciascuno in possesso del cinquanta per cento della partecipazione azionaria,</text:span><text:span text:style-name="T35"> </text:span><text:span text:style-name="T45">entrambi i soci </text:span><text:span text:style-name="T36">) </text:span></text:p>
      <text:p text:style-name="P42">direttori tecnici, compresi eventuali procuratori generali o speciali titolari di potere di rappresentanza ed institori se si tratta di altro tipo di società o consorzio</text:p>
      <text:p text:style-name="P40"><text:tab/>sono i seguenti<text:span text:style-name="T34">:<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
      <text:p text:style-name="P43"/>
      <text:list xml:id="list684648391758813112" text:style-name="L22">
        <text:list-item>
          <text:p text:style-name="P97">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17"/>
      <text:list xml:id="list5598453953674391015" text:style-name="L23">
        <text:list-item>
          <text:p text:style-name="P83">di applicare il CCNL ________________________________ <text:s/></text:p>
          <text:p text:style-name="P83"/>
        </text:list-item>
      </text:list>
      <text:list xml:id="list5555558343362987784" text:style-name="L24">
        <text:list-header>
          <text:p text:style-name="P114">(in caso di ricorso all'avvalimento barrare l'ipotesi che ricorre)</text:p>
        </text:list-header>
      </text:list>
      <text:list xml:id="list8217603746499707509" text:style-name="L25">
        <text:list-item>
          <text:p text:style-name="P79"><text:span text:style-name="T17">di avvalersi dei requisiti di altro soggetto per soddisfare la richiesta relativa al possesso dei requisiti di carattere economico, finanziario, tecnico, organizzativo ai sensi dell'art. 89 del D. lgs. n. 50/2016; </text:span><text:span text:style-name="T18">a tal fine si allega tutta la documentazione prevista dal comma 1 del suddetto articolo</text:span></text:p>
          <text:p text:style-name="P115">(in tal caso si devono compilare anche i modelli allegati A.3.e A.4)</text:p>
          <text:p text:style-name="P116">(oppure)</text:p>
        </text:list-item>
        <text:list-item>
          <text:p text:style-name="P106">di non avvalersi dei requisiti di altro soggetto per soddisfare la richiesta relativa al possesso dei requisiti di carattere economico, finanziario, tecnico, organizzativo ai sensi dell'art. 89 del D. lgs. n. 50/2016.</text:p>
        </text:list-item>
      </text:list>
      <text:p text:style-name="P10">---------------------</text:p>
      <text:list xml:id="list2979907944150368363" text:style-name="L26">
        <text:list-item>
          <text:p text:style-name="P127"><text:span text:style-name="page_20_number"><text:span text:style-name="T64"><text:s/>di accettare integralmente, senza condizione o riserva alcuna, tutte le norme e disposizioni contenute </text:span></text:span><text:span text:style-name="page_20_number"><text:span text:style-name="T64">nella documentazione di gara;</text:span></text:span></text:p>
        </text:list-item>
        <text:list-item>
          <text:p text:style-name="P127"><text:span text:style-name="page_20_number"><text:span text:style-name="T64">dichiara remunerativa l'offerta presentata giacché per la sua formulazione ha preso atto e tenuto conto: </text:span></text:span></text:p>
          <text:p text:style-name="P127"><text:span text:style-name="page_20_number"><text:span text:style-name="T64">a) delle condizioni contrattuali e degli oneri compresi quelli eventuali relativi in materia di sicurezza, di </text:span></text:span><text:span text:style-name="page_20_number"><text:span text:style-name="T64">assicurazione, di condizioni di lavoro e di previdenza e assistenza in vigore nel luogo dove deve essere </text:span></text:span><text:soft-page-break/><text:span text:style-name="page_20_number"><text:span text:style-name="T64">svolto il servizio;</text:span></text:span></text:p>
          <text:p text:style-name="P127"><text:span text:style-name="page_20_number"><text:span text:style-name="T64">b) di tutte le circostanze generali, particolari e locali, nessuna esclusa ed eccettuata che possono avere influito o influire sia sulla prestazione dei servizi sia sulla determinazione della propria offerta;</text:span></text:span></text:p>
        </text:list-item>
        <text:list-item>
          <text:p text:style-name="P127"><text:span text:style-name="page_20_number"><text:span text:style-name="T64">di accettare il patto di integrità allegato alla documentazione di gara </text:span></text:span><text:span text:style-name="page_20_number"><text:span text:style-name="T65">(art. 1, comma 17, della L. 190/2012)</text:span></text:span><text:span text:style-name="page_20_number"><text:span text:style-name="T64">;</text:span></text:span></text:p>
        </text:list-item>
        <text:list-item>
          <text:p text:style-name="P125"><text:span text:style-name="page_20_number"><text:span text:style-name="T79">dichiara </text:span></text:span><text:span text:style-name="page_20_number"><text:span text:style-name="T66">di essere reso edotto degli obblighi derivanti dal Codice di comportamento adottato dal Comune di Trieste </text:span></text:span><text:span text:style-name="page_20_number"><text:span text:style-name="T67">con deliberazione della Giunta Comunale n. 234 dd. 24.05.2018,</text:span></text:span><text:span text:style-name="page_20_number"><text:span text:style-name="T66"> reperibile</text:span></text:span><text:span text:style-name="page_20_number"><text:span text:style-name="T68"> sul sito istituzionale http://www.retecivica.trieste.it/, nella sezione “amministrazione trasparente” al link “codice disciplinare e codici di comportamento”</text:span></text:span><text:span text:style-name="page_20_number"><text:span text:style-name="T66">e si impegna, in caso di aggiudicazione, ad osservare e a far osservare ai propri dipendenti e collaboratori, per quanto applicabile, il suddetto codice, pena la risoluzione del contratto;</text:span></text:span></text:p>
        </text:list-item>
      </text:list>
      <text:p text:style-name="P15">-------------------</text:p>
      <text:p text:style-name="P14"><text:tab/><text:span text:style-name="T43">(nel caso di consorzi di cui all'articolo 45 comma 2 lettere b) e c) del D. lgs. n. 50/2016)</text:span></text:p>
      <text:list xml:id="list549206634446349413" text:style-name="L27">
        <text:list-item>
          <text:p text:style-name="P84">di concorrere per i seguenti consorziati ____________________________________________________________________________ </text:p>
          <text:p text:style-name="P77"><text:span text:style-name="T8">(indicare denominazione, ragione sociale, sede legale e codice fiscale di ciascun consorziato) </text:span><text:span text:style-name="T11">e che la composizione del Consorzio è quella di seguito riportata:</text:span></text:p>
          <text:p text:style-name="P105">_____________________________________________________________________________</text:p>
        </text:list-item>
      </text:list>
      <text:p text:style-name="P13"><text:tab/><text:tab/>(relativamente alle imprese consorziate che eseguiranno i lavori deve essere compilato da <text:tab/><text:tab/><text:tab/><text:tab/>ciascuna anche il modello <text:span text:style-name="T43">Allegato A.2</text:span>)</text:p>
      <text:p text:style-name="P13"/>
      <text:p text:style-name="P13">Si precisa che i requisiti relativi alla disponibilità delle attrezzature e dei mezzi d'opera nonché all'organico medio annuo sono computati cumulativamente in capo al consorzio ancorché posseduti dalle singole imprese consorziate.</text:p>
      <text:p text:style-name="P13">Ai sensi dell'art. 47 comma 2 del D. lgs. n. 50/2016, per i primi cinque anni dalla costituzione, in caso di consorzi stabili, i requisiti economico-finanziari e tecnico-organizzativi posseduti dalle singole imprese consorziate esecutrici vengono sommati in capo al consorzio.</text:p>
      <text:p text:style-name="P15">-------------------------</text:p>
      <text:p text:style-name="P16"><text:tab/>(nel caso di raggruppamento o consorzio o GEIE non ancora costituito)</text:p>
      <text:list xml:id="list3926006031785770708" text:style-name="L28">
        <text:list-item>
          <text:p text:style-name="P107">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2715640968853468768" text:style-name="L29">
        <text:list-item>
          <text:p text:style-name="P85">che in caso di aggiudicazione si assume l'impegno ad uniformarsi alla disciplina vigente in materia di appalti pubblici con riguardo alle associazioni temporanee o consorzi o GEIE;</text:p>
        </text:list-item>
        <text:list-item>
          <text:p text:style-name="P85">che la propria quota di partecipazione al Raggruppamento o consorzio o GEIE è quella di seguito indicata:</text:p>
          <text:p text:style-name="P85">___________________________________________________________________________</text:p>
        </text:list-item>
        <text:list-item>
          <text:p text:style-name="P85">di prendere atto che , salvo quanto disposto ai commi 18 e 19 dell'art. 48 del D. lgs. n. 50/2016, è vietata qualsiasi modificazione alla composizione dei raggruppamenti temporanei e dei consorzi di concorrenti rispetto a quella risultante dall'impegno presentato in sede di offerta.</text:p>
          <text:p text:style-name="P85"/>
          <text:p text:style-name="P102">(nel caso di operatori economici non residenti e privi di stabile organizzazione in Italia)</text:p>
        </text:list-item>
        <text:list-item>
          <text:p text:style-name="P85">si impegna ad uniformarsi, in caso di aggiudicazione, alla disciplina di cui agli articoli 17, comma 2, e 53, comma 3 del D.P.R. 633/1972 e a comunicare alla Stazione appaltante la nomina del proprio rappresentante fiscale, nelle forme di legge;</text:p>
          <text:p text:style-name="P85"/>
        </text:list-item>
      </text:list>
      <text:p text:style-name="P5">-----------------------</text:p>
      <text:p text:style-name="P13"><text:tab/>(nel caso di imprese riunite o consorziate non ancora costituite)</text:p>
      <text:list xml:id="list4231613160942051207" text:style-name="L30">
        <text:list-item>
          <text:p text:style-name="P86">che le quote di partecipazione al Raggruppamento/Consorzio sono quelle riportate, nella misura a fianco di ciascuna indicata:</text:p>
          <text:p text:style-name="P86">operatore economico ___________________ <text:s/>importo (o percentuale) __________________</text:p>
          <text:p text:style-name="P86">operatore economico ___________________ <text:s/>importo (o percentuale) __________________</text:p>
        </text:list-item>
      </text:list>
      <text:p text:style-name="P13"><text:tab/><text:tab/><text:span text:style-name="T57">operatore economico ___________________ <text:s/>importo (o percentuale) __________________</text:span></text:p>
      <text:p text:style-name="P13"><text:tab/><text:tab/><text:span text:style-name="T57">operatore economico ___________________ <text:s/>importo (o percentuale) __________________</text:span></text:p>
      <text:p text:style-name="P7"/>
      <text:list xml:id="list8434158578015498818" text:style-name="L31">
        <text:list-item>
          <text:p text:style-name="P87">che le parti di servizio saranno eseguite dai singoli soggetti come di seguito indicato:</text:p>
        </text:list-item>
      </text:list>
      <text:p text:style-name="P7"><text:tab/><text:tab/>parte di servizi ___________________ operatore economico _________________</text:p>
      <text:p text:style-name="P13"><text:soft-page-break/><text:tab/><text:tab/><text:span text:style-name="T57">parte di servizi ___________________ operatore economico _________________</text:span></text:p>
      <text:p text:style-name="P13"><text:tab/><text:tab/><text:span text:style-name="T57">parte di servizi ___________________ operatore economico _________________</text:span><text:tab/><text:tab/></text:p>
      <text:p text:style-name="P7"><text:tab/><text:tab/>parte di servizi ___________________ operatore economico _________________</text:p>
      <text:list xml:id="list4319060149762133849" text:style-name="L32">
        <text:list-header>
          <text:p text:style-name="P117"/>
        </text:list-header>
      </text:list>
      <text:p text:style-name="P15">-----------------------------</text:p>
      <text:list xml:id="list4665245064498500435" text:style-name="L33">
        <text:list-item>
          <text:p text:style-name="P98">ai fini delle comunicazioni relative al presente appalto di eleggere domicilio in ______ (__) via _______________ CAP ________ e-mail/pec_______________________________ ed autorizza la Stazione Appaltante ad utilizzare l'indirizzo di posta elettronica certificata indicato;</text:p>
        </text:list-item>
      </text:list>
      <text:p text:style-name="P13"/>
      <text:list xml:id="list31236307" text:continue-numbering="true" text:style-name="L33">
        <text:list-item>
          <text:p text:style-name="P62">attesta di essere informato, ai sensi e per gli effetti dell'art. 13 del D.Lgs 196/2003 e del Regolamento (CE) 27/4/2016, n. 2016/679/UE, che i dati personali raccolti saranno trattati, anche con strumenti informatici esclusivamente nell'ambito della presente gara, nonché dell'esistenza dei diritti di cui all'art. 7 del medesimo decreto legislativo, nonché del Regolamento (CE); </text:p>
        </text:list-item>
        <text:list-item>
          <text:p text:style-name="P98">si allega fotocopia, non autenticata, di valido documento di identità del sottoscrittore.</text:p>
        </text:list-item>
      </text:list>
      <text:p text:style-name="P13"/>
      <text:p text:style-name="P21">Si precisa che la domanda deve, <text:span text:style-name="T44">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44">a pena di esclusione</text:span>, copia conforme all'originale della relativa procura.</text:p>
      <text:p text:style-name="P21">Si precisa che:</text:p>
      <text:list xml:id="list9168599584661513003" text:style-name="L34">
        <text:list-item>
          <text:p text:style-name="P72">è vietata l'associazione in partecipazione</text:p>
        </text:list-item>
        <text:list-item>
          <text:p text:style-name="P71"><text:span text:style-name="T44">nel caso di Raggruppamento Temporaneo o Consorzio Ordinario non ancora costituito</text:span>, la domanda, <text:span text:style-name="T44">a pena di esclusione</text:span><text:span text:style-name="T60">,</text:span> deve essere sottoscritta da tutti i soggetti che costituiranno il Raggruppamento o consorzio.</text:p>
        </text:list-item>
        <text:list-item>
          <text:p text:style-name="P71"><text:span text:style-name="T44">nel caso di aggregazioni di imprese aderenti al contratto di rete</text:span>:</text:p>
          <text:p text:style-name="P71">a) se la rete è dotata di un organo comune con poteri di rappresentanza e di soggettività giuridica, ai sensi dell'art. 3 comma 4-quater del D.L. n. 5/2009 convertito in Legge n. 33/2009 la domanda deve essere sottoscritta, <text:span text:style-name="T44">a pena di esclusione</text:span>, dall'operatore economico che riveste le funzioni di organo comune;</text:p>
          <text:p text:style-name="P71">b) se la rete è dotata di un organo comune con potere di rappresentanza ma è priva di soggettività giuridica, la domanda di partecipazione deve essere sottoscritta, <text:span text:style-name="T44">a pena di esclusione</text:span>, dall'impresa che riveste le funzioni di organo comune nonché da ognuna delle imprese aderenti al contratto di rete che partecipano alla gara;</text:p>
          <text:p text:style-name="P71">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44">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1"/>
      <text:p text:style-name="P2">Data _____________ <text:s text:c="90"/>FIRMA</text:p>
      <text:p text:style-name="P38"><draw:frame draw:style-name="fr3" draw:name="Cornice2" text:anchor-type="paragraph" svg:x="0.836cm" svg:y="1.346cm" svg:width="15.341cm" draw:z-index="9"><draw:text-box fo:min-height="12.871cm"><text:p text:style-name="P3"><text:span text:style-name="page_20_number"><text:span text:style-name="T55">NOTE</text:span></text:span></text:p><text:p text:style-name="P3"><text:span text:style-name="page_20_number"><text:span text:style-name="T55"/></text:span></text:p><text:p text:style-name="P4"><text:span text:style-name="page_20_number"><text:span text:style-name="T63">Documenti da allegare <text:s/></text:span></text:span><text:span text:style-name="page_20_number"><text:span text:style-name="T69">in caso di deposito della domanda di concordato e per la quale non sia ancora intervenuto il decreto di omologa:</text:span></text:span></text:p><text:list xml:id="list3350553784205001570" text:style-name="L35"><text:list-header><text:p text:style-name="P63">1) relazione di un professionista in possesso dei requisiti di cui all’art. 67, lett. d), del R.D. 16 marzo 1942, n. 267, che attesta la conformità al piano di risanamento e la ragionevole capacità di adempimento del contratto; </text:p><text:p text:style-name="P63">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63">3) dichiarazione sostitutiva con la quale il legale rappresentante di altro operatore economico, in qualità di ausiliaria:</text:p><text:p text:style-name="P63">-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63">-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63">- attesta che l’impresa ausiliaria non partecipa alla gara in proprio o associata o consorziata;</text:p><text:p text:style-name="P64"><text:span text:style-name="page_20_number"><text:span text:style-name="T20">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8"><draw:text-box><text:p text:style-name="footer"><text:page-number style:num-format="1" text:select-page="current">9</text:page-number></text:p></draw:text-box></draw:frame></text:p>
        <text:p text:style-name="Footer"><text:span text:style-name="MT1"><text:s/></text:span><text:span text:style-name="MT2"><text:tab/><text:tab/><text:tab/><text:tab/><text:tab/>_____________________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21-01-05T11:01:23.03</dc:date>
    <meta:print-date>2018-01-18T11:41:17</meta:print-date>
    <meta:editing-cycles>511</meta:editing-cycles>
    <meta:editing-duration>P2DT7H17M38S</meta:editing-duration>
    <meta:generator>OpenOffice/4.1.6$Win32 OpenOffice.org_project/416m1$Build-9790</meta:generator>
    <meta:printed-by>zeudi nike dandriccio</meta:printed-by>
    <dc:creator>Riccardo Vatta</dc:creator>
    <meta:document-statistic meta:table-count="0" meta:image-count="0" meta:object-count="0" meta:page-count="9" meta:paragraph-count="221" meta:word-count="4530" meta:character-count="32081"/>
    <meta:user-defined meta:name="novajolli"/>
  </office:meta>
</office:document-meta>
</file>