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3" style:family="paragraph" style:parent-style-name="Standard">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9"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40"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1"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2" style:family="paragraph" style:parent-style-name="Rientro_20_corpo_20_del_20_testo_20_3">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43"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paragraph-properties fo:margin-left="0.714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5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1"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2"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3" style:family="paragraph" style:parent-style-name="footnote_20_text">
      <style:text-properties style:font-name="Times New Roman" fo:font-size="10.5pt" fo:background-color="transparent" style:font-size-asian="10.5pt" style:font-name-complex="Arial" style:font-size-complex="10.5pt"/>
    </style:style>
    <style:style style:name="P54" style:family="paragraph" style:parent-style-name="footnote_20_text">
      <style:text-properties style:font-name="Times New Roman" fo:font-size="10.5pt" fo:background-color="transparent" style:font-size-asian="10.5pt" style:font-size-complex="10.5pt"/>
    </style:style>
    <style:style style:name="P55"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6"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7"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59"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60" style:family="paragraph" style:parent-style-name="Standard">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1"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2" style:family="paragraph" style:parent-style-name="Standard" style:master-page-name="">
      <style:paragraph-properties fo:line-height="100%" fo:text-align="justify" style:justify-single-word="false" style:page-number="auto">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Text_20_body_20_indent"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4" style:family="paragraph" style:parent-style-name="Rientro_20_corpo_20_del_20_testo_20_3" style:list-style-name="L3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5" style:family="paragraph" style:parent-style-name="Rientro_20_corpo_20_del_20_testo_20_3" style:list-style-name="L3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6" style:family="paragraph" style:parent-style-name="Text_20_body" style:list-style-name="L22">
      <style:paragraph-properties fo:line-height="100%" fo:text-align="justify" style:justify-single-word="false" fo:orphans="0" fo:widows="0">
        <style:tab-stops/>
      </style:paragraph-properties>
      <style:text-properties style:font-name="Times New Roman1" fo:font-size="10.5pt" style:text-underline-style="none" fo:font-weight="normal" fo:background-color="transparent" style:font-name-asian="Times New Roman" style:font-size-asian="10.5pt" style:font-weight-asian="normal" style:font-name-complex="Times New Roman" style:font-size-complex="10.5pt" style:font-weight-complex="normal"/>
    </style:style>
    <style:style style:name="P67" style:family="paragraph" style:parent-style-name="Text_20_body" style:list-style-name="L22">
      <style:paragraph-properties fo:line-height="100%" fo:text-align="justify" style:justify-single-word="false" fo:orphans="0" fo:widows="0">
        <style:tab-stops/>
      </style:paragraph-properties>
      <style:text-properties style:font-name="Times New Roman1" fo:font-size="12pt" style:text-underline-style="none" fo:font-weight="normal" fo:background-color="transparent" style:font-name-asian="Times New Roman" style:font-size-asian="12pt" style:font-weight-asian="normal" style:font-name-complex="Times New Roman" style:font-size-complex="10.5pt" style:font-weight-complex="normal"/>
    </style:style>
    <style:style style:name="P68" style:family="paragraph" style:parent-style-name="Text_20_body" style:list-style-name="L22">
      <style:paragraph-properties fo:line-height="1cm" fo:text-align="justify" style:justify-single-word="false" fo:orphans="0" fo:widows="0">
        <style:tab-stops/>
      </style:paragraph-properties>
    </style:style>
    <style:style style:name="P69" style:family="paragraph" style:parent-style-name="Text_20_body" style:list-style-name="L22">
      <style:paragraph-properties fo:line-height="100%" fo:text-align="justify" style:justify-single-word="false" fo:orphans="0" fo:widows="0">
        <style:tab-stops/>
      </style:paragraph-properties>
      <style:text-properties fo:font-size="10.5pt" fo:background-color="transparent" style:font-size-asian="10.5pt" style:font-size-complex="10.5pt"/>
    </style:style>
    <style:style style:name="P70" style:family="paragraph" style:parent-style-name="Text_20_body" style:list-style-name="L28">
      <style:paragraph-properties fo:line-height="100%" fo:text-align="justify" style:justify-single-word="false" fo:orphans="0" fo:widows="0">
        <style:tab-stops/>
      </style:paragraph-properties>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71"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72"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73"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74"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75"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6"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7" style:family="paragraph" style:parent-style-name="Standard" style:list-style-name="L29">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8" style:family="paragraph" style:parent-style-name="Standard" style:list-style-name="L29">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79"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0"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1"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2"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3"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84"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2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100"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101"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2"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0"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1"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12"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3"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6"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7"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8"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9"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0" style:family="paragraph" style:parent-style-name="Standard" style:list-style-name="L21">
      <style:paragraph-properties fo:line-height="100%" fo:text-align="start" style:justify-single-word="false">
        <style:tab-stops>
          <style:tab-stop style:position="0.751cm"/>
        </style:tab-stops>
      </style:paragraph-properties>
    </style:style>
    <style:style style:name="P121" style:family="paragraph" style:parent-style-name="Standard" style:list-style-name="L22">
      <style:paragraph-properties fo:line-height="100%" fo:text-align="justify" style:justify-single-word="false">
        <style:tab-stops>
          <style:tab-stop style:position="0.751cm"/>
        </style:tab-stops>
      </style:paragraph-properties>
    </style:style>
    <style:style style:name="P122" style:family="paragraph" style:parent-style-name="Standard" style:list-style-name="L22">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3"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4"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5"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26"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7"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28"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29"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0"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1"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2"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3"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4"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5"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6"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7"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38"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9"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0" style:family="paragraph" style:parent-style-name="Standard" style:list-style-name="L10">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1" style:family="paragraph" style:parent-style-name="Standard" style:list-style-name="L10">
      <style:paragraph-properties fo:line-height="100%" fo:text-align="justify" style:justify-single-word="false" fo:orphans="0" fo:widows="0" fo:hyphenation-ladder-count="no-limit" style:text-autospace="none" style:punctuation-wrap="hanging" style:line-break="strict" style:writing-mode="lr-tb">
        <style:tab-stops>
          <style:tab-stop style:position="0.635cm"/>
          <style:tab-stop style:position="0.82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2"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3"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4"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5"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6"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47"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48"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49"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50"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51"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2"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3"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4"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55"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56"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7"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style>
    <style:style style:name="P158"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59" style:family="paragraph" style:parent-style-name="Standard" style:list-style-name="L18">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language-asian="it" style:country-asian="IT" style:language-complex="ar" style:country-complex="SA"/>
    </style:style>
    <style:style style:name="T8" style:family="text">
      <style:text-properties style:use-window-font-color="true" fo:language="it" fo:country="IT" style:text-underline-style="none" style:language-asian="it" style:country-asian="IT" style:language-complex="ar" style:country-complex="SA"/>
    </style:style>
    <style:style style:name="T9"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4"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20" style:family="text">
      <style:text-properties style:use-window-font-color="true" style:font-name="Times New Roman" fo:font-size="10.5pt" fo:language="it" fo:country="IT" fo:font-style="italic" style:text-underline-style="none" fo:font-weight="bold" style:font-name-asian="Times New Roman" style:font-size-asian="10.5pt" style:language-asian="zh" style:country-asian="CN" style:font-style-asian="italic" style:font-weight-asian="bold" style:font-name-complex="Times New Roman" style:font-size-complex="10.5pt" style:font-style-complex="italic" style:font-weight-complex="bold"/>
    </style:style>
    <style:style style:name="T21" style:family="text">
      <style:text-properties style:use-window-font-color="true" style:font-name="Times New Roman" fo:font-size="10.5pt" fo:language="it" fo:country="IT" fo:font-style="italic" style:text-underline-style="none" style:font-name-asian="Times New Roman" style:font-size-asian="10.5pt" style:language-asian="zh" style:country-asian="CN" style:font-style-asian="italic" style:font-name-complex="Times New Roman" style:font-size-complex="10.5pt" style:font-style-complex="italic"/>
    </style:style>
    <style:style style:name="T22"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3"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24" style:family="text">
      <style:text-properties style:use-window-font-color="true" style:font-name="Times New Roman1"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5" style:family="text">
      <style:text-properties style:use-window-font-color="true" style:font-name="Times New Roman1"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6" style:family="text">
      <style:text-properties style:use-window-font-color="true" style:font-name="Times New Roman1" fo:font-size="10.5pt" fo:language="it" fo:country="IT" fo:font-style="normal" style:text-underline-style="none" fo:font-weight="normal"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27" style:family="text">
      <style:text-properties style:use-window-font-color="true" style:font-name="Times New Roman1"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28" style:family="text">
      <style:text-properties style:use-window-font-color="true" style:font-name="Times New Roman1"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9" style:family="text">
      <style:text-properties style:use-window-font-color="true" style:font-name="Times New Roman1" fo:font-size="12pt" fo:language="it" fo:country="IT" fo:font-style="normal" style:text-underline-style="none" fo:font-weight="bold"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0" style:family="text">
      <style:text-properties style:language-asian="it" style:country-asian="IT"/>
    </style:style>
    <style:style style:name="T31" style:family="text">
      <style:text-properties fo:font-style="italic" style:language-asian="it" style:country-asian="IT" style:font-style-asian="italic"/>
    </style:style>
    <style:style style:name="T32" style:family="text">
      <style:text-properties fo:font-style="italic" style:language-asian="it" style:country-asian="IT"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name-asian="Arial" style:font-style-asian="italic" style:font-name-complex="Arial" style:font-style-complex="italic"/>
    </style:style>
    <style:style style:name="T35"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6"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7"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8" style:family="text">
      <style:text-properties fo:font-style="italic" fo:font-weight="normal" style:font-name-asian="Arial" style:font-style-asian="italic" style:font-weight-asian="normal" style:font-name-complex="Arial" style:font-style-complex="italic" style:font-weight-complex="normal"/>
    </style:style>
    <style:style style:name="T39" style:family="text">
      <style:text-properties fo:font-weight="bold" style:language-asian="it" style:country-asian="IT" style:font-weight-asian="bold" style:font-style-complex="italic"/>
    </style:style>
    <style:style style:name="T40" style:family="text">
      <style:text-properties fo:font-weight="bold" style:language-asian="it" style:country-asian="IT" style:font-weight-asian="bold" style:font-weight-complex="bold"/>
    </style:style>
    <style:style style:name="T41" style:family="text">
      <style:text-properties fo:font-weight="bold" style:font-weight-asian="bold" style:font-name-complex="Arial"/>
    </style:style>
    <style:style style:name="T42" style:family="text">
      <style:text-properties fo:font-weight="bold" style:font-weight-asian="bold" style:font-weight-complex="bold"/>
    </style:style>
    <style:style style:name="T43" style:family="text">
      <style:text-properties fo:font-weight="bold" style:font-name-asian="Arial" style:font-weight-asian="bold" style:font-name-complex="Arial"/>
    </style:style>
    <style:style style:name="T44" style:family="text">
      <style:text-properties style:text-underline-style="solid" style:text-underline-width="auto" style:text-underline-color="font-color"/>
    </style:style>
    <style:style style:name="T45" style:family="text">
      <style:text-properties style:font-name-asian="Arial" style:font-name-complex="Arial"/>
    </style:style>
    <style:style style:name="T46" style:family="text">
      <style:text-properties fo:color="#000000" fo:letter-spacing="0.002cm"/>
    </style:style>
    <style:style style:name="T47" style:family="text">
      <style:text-properties fo:color="#000000" fo:letter-spacing="0.002cm" style:text-underline-style="none" fo:font-weight="normal" style:font-name-asian="Times New Roman" style:font-weight-asian="normal" style:font-name-complex="Calibri1" style:font-weight-complex="normal"/>
    </style:style>
    <style:style style:name="T48" style:family="text">
      <style:text-properties fo:color="#000000" fo:letter-spacing="0.002cm" style:text-underline-style="none" fo:font-weight="normal" style:font-weight-asian="normal" style:font-weight-complex="normal"/>
    </style:style>
    <style:style style:name="T49" style:family="text">
      <style:text-properties fo:color="#000000" fo:letter-spacing="0.002cm" style:font-name-asian="Times New Roman" style:font-name-complex="Calibri1"/>
    </style:style>
    <style:style style:name="T50"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51" style:family="text">
      <style:text-properties fo:color="#000000" style:text-underline-style="none" style:font-name-asian="NimbusSansL-Regu" style:font-name-complex="NimbusSansL-Regu"/>
    </style:style>
    <style:style style:name="T52" style:family="text">
      <style:text-properties fo:color="#000000" style:font-name="Times New Roman" fo:font-size="10.5pt" fo:language="it" fo:country="IT" style:text-underline-style="none" style:font-name-asian="NimbusSansL-Regu" style:font-size-asian="10.5pt" style:language-asian="zh" style:country-asian="CN" style:font-name-complex="NimbusSansL-Regu" style:font-size-complex="10.5pt"/>
    </style:style>
    <style:style style:name="T53" style:family="text">
      <style:text-properties fo:color="#000000" style:font-name="Times New Roman" fo:font-size="10.5pt" fo:font-style="normal" style:text-underline-style="none" fo:font-weight="normal" fo:background-color="transparent" style:font-name-asian="NimbusSansL-Regu" style:font-size-asian="10.5pt" style:language-asian="zh" style:country-asian="CN" style:font-style-asian="normal" style:font-weight-asian="normal" style:font-name-complex="NimbusSansL-Regu" style:font-size-complex="10.5pt" style:language-complex="ar" style:country-complex="SA" style:font-style-complex="normal" style:font-weight-complex="normal"/>
    </style:style>
    <style:style style:name="T54" style:family="text">
      <style:text-properties fo:color="#000000" style:font-name="Times New Roman" fo:font-size="12pt" fo:language="it" fo:country="IT" fo:font-style="normal" style:text-underline-style="none" fo:font-weight="normal" fo:background-color="transparent" style:font-name-asian="NimbusSansL-Regu" style:font-size-asian="12pt" style:language-asian="zh" style:country-asian="CN" style:font-style-asian="normal" style:font-weight-asian="normal" style:font-name-complex="NimbusSansL-Regu" style:font-size-complex="12pt" style:language-complex="ar" style:country-complex="SA" style:font-style-complex="normal" style:font-weight-complex="normal"/>
    </style:style>
    <style:style style:name="T55" style:family="text">
      <style:text-properties fo:color="#000000" fo:font-size="10.5pt" fo:font-style="normal" style:text-underline-style="none" fo:font-weight="normal" fo:background-color="transparent" style:font-name-asian="NimbusSansL-Regu" style:font-size-asian="10.5pt" style:language-asian="zh" style:country-asian="CN" style:font-style-asian="normal" style:font-weight-asian="normal" style:font-name-complex="NimbusSansL-Regu" style:font-size-complex="10.5pt" style:language-complex="ar" style:country-complex="SA" style:font-style-complex="normal" style:font-weight-complex="normal"/>
    </style:style>
    <style:style style:name="T56" style:family="text">
      <style:text-properties fo:text-shadow="1pt 1pt" fo:font-weight="bold" style:font-weight-asian="bold" style:font-name-complex="Arial"/>
    </style:style>
    <style:style style:name="T57"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8" style:family="text">
      <style:text-properties fo:font-style="normal" fo:font-weight="bold" style:font-name-asian="Arial" style:font-style-asian="normal" style:font-weight-asian="bold" style:font-style-complex="normal" style:font-weight-complex="bold"/>
    </style:style>
    <style:style style:name="T59" style:family="text">
      <style:text-properties fo:font-style="normal" style:font-style-asian="normal" style:font-style-complex="normal"/>
    </style:style>
    <style:style style:name="T60" style:family="text">
      <style:text-properties fo:font-style="normal" fo:font-weight="normal" style:font-name-asian="Arial" style:font-style-asian="normal" style:font-weight-asian="normal" style:font-name-complex="Arial" style:font-style-complex="normal" style:font-weight-complex="normal"/>
    </style:style>
    <style:style style:name="T61" style:family="text">
      <style:text-properties fo:font-style="normal" style:font-name-asian="Arial" style:font-style-asian="normal" style:font-style-complex="normal"/>
    </style:style>
    <style:style style:name="T62" style:family="text">
      <style:text-properties style:text-underline-style="none"/>
    </style:style>
    <style:style style:name="T63" style:family="text">
      <style:text-properties style:text-underline-style="none" style:font-name-asian="GillSansMT" style:font-name-complex="GillSansMT"/>
    </style:style>
    <style:style style:name="T64" style:family="text">
      <style:text-properties style:text-underline-style="none" style:font-name-asian="NimbusSansL-Regu" style:font-name-complex="NimbusSansL-Regu"/>
    </style:style>
    <style:style style:name="T65"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6"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7" style:family="text">
      <style:text-properties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68" style:family="text">
      <style:text-properties style:font-name="Times New Roman" fo:font-size="10.5pt" fo:language="it" fo:country="IT" fo:font-style="normal" style:text-underline-style="none" fo:font-weight="normal" style:font-name-asian="Gill Sans MT1" style:font-size-asian="10.5pt" style:language-asian="ar" style:country-asian="SA" style:font-style-asian="normal" style:font-weight-asian="normal" style:font-name-complex="Gill Sans MT1" style:font-size-complex="10.5pt" style:language-complex="ar" style:country-complex="SA" style:font-style-complex="normal" style:font-weight-complex="normal"/>
    </style:style>
    <style:style style:name="T69" style:family="text">
      <style:text-properties style:font-name="Times New Roman" fo:font-size="10.5pt" fo:language="it" fo:country="IT" fo:font-style="normal" style:text-underline-style="none" fo:font-weight="normal" style:font-name-asian="Gill Sans MT" style:font-size-asian="10.5pt" style:language-asian="ar" style:country-asian="SA" style:font-style-asian="normal" style:font-weight-asian="normal" style:font-name-complex="Gill Sans MT" style:font-size-complex="10.5pt" style:language-complex="ar" style:country-complex="SA" style:font-style-complex="normal" style:font-weight-complex="normal"/>
    </style:style>
    <style:style style:name="T70"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71"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72"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73"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74" style:family="text">
      <style:text-properties fo:letter-spacing="0.002cm" style:text-underline-style="none" fo:font-weight="normal" style:font-name-asian="Times New Roman" style:font-weight-asian="normal" style:font-name-complex="Calibri1" style:font-weight-complex="normal"/>
    </style:style>
    <style:style style:name="T75" style:family="text">
      <style:text-properties fo:letter-spacing="0.002cm" style:text-underline-style="none" fo:font-weight="normal" style:font-name-asian="Times New Roman1" style:font-weight-asian="normal" style:font-name-complex="Times New Roman1" style:font-weight-complex="normal"/>
    </style:style>
    <style:style style:name="T76" style:family="text">
      <style:text-properties fo:letter-spacing="0.002cm" style:font-name-asian="Times New Roman" style:font-name-complex="Calibri1"/>
    </style:style>
    <style:style style:name="T77"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Verdana1" style:font-size-complex="12pt" style:language-complex="ar" style:country-complex="SA" style:font-style-complex="normal"/>
    </style:style>
    <style:style style:name="T78"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0.5pt" style:language-complex="ar" style:country-complex="SA" style:font-style-complex="normal"/>
    </style:style>
    <style:style style:name="T79"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LiberationSans" style:font-size-complex="12pt" style:language-complex="ar" style:country-complex="SA" style:font-style-complex="normal"/>
    </style:style>
    <style:style style:name="T80" style:family="text">
      <style:text-properties fo:font-variant="normal" fo:text-transform="none" style:use-window-font-color="true" fo:font-size="12pt" fo:language="it" fo:country="IT"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81" style:family="text">
      <style:text-properties fo:font-variant="normal" fo:text-transform="none" style:use-window-font-color="true" fo:font-size="12pt" fo:language="it" fo:country="IT" fo:font-style="normal" style:text-underline-style="none" style:font-name-asian="GillSansMT" style:font-size-asian="12pt" style:language-asian="en" style:country-asian="US" style:font-style-asian="normal" style:font-name-complex="LiberationSans" style:font-size-complex="12pt" style:language-complex="hi" style:country-complex="IN" style:font-style-complex="normal"/>
    </style:style>
    <style:style style:name="T82" style:family="text">
      <style:text-properties fo:font-variant="normal" fo:text-transform="none" style:use-window-font-color="true" fo:font-size="12pt" fo:language="it" fo:country="IT" fo:font-style="normal" style:text-underline-style="none" style:font-name-asian="Verdana1" style:font-size-asian="12pt" style:language-asian="en" style:country-asian="US" style:font-style-asian="normal" style:font-name-complex="Verdana1" style:font-size-complex="12pt" style:language-complex="ar" style:country-complex="SA" style:font-style-complex="normal"/>
    </style:style>
    <style:style style:name="T83"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size-complex="10.5pt" style:language-complex="ar" style:country-complex="SA" style:font-style-complex="normal"/>
    </style:style>
    <style:style style:name="T84" style:family="text">
      <style:text-properties fo:font-variant="normal" fo:text-transform="none" style:use-window-font-color="true" style:text-line-through-style="none" fo:font-size="12pt" fo:language="it" fo:country="IT" fo:font-style="normal" style:text-underline-style="none" style:font-name-asian="LiberationSans" style:font-size-asian="12pt" style:language-asian="zxx" style:country-asian="none" style:font-style-asian="normal" style:font-name-complex="LiberationSans" style:font-size-complex="12pt" style:language-complex="ar" style:country-complex="SA" style:font-style-complex="normal"/>
    </style:style>
    <style:style style:name="T85" style:family="text">
      <style:text-properties style:font-name-asian="Times New Roman1" style:font-name-complex="Times New Roman1"/>
    </style:style>
    <style:style style:name="T86" style:family="text">
      <style:text-properties style:font-name="Times New Roman1" fo:font-size="12pt" fo:language="it" fo:country="IT" style:text-underline-style="none" fo:font-weight="normal" style:font-name-asian="Times New Roman" style:font-size-asian="12pt" style:language-asian="en" style:country-asian="US" style:font-weight-asian="normal" style:font-name-complex="Times New Roman" style:font-size-complex="10.5pt" style:language-complex="hi" style:country-complex="IN" style:font-weight-complex="normal"/>
    </style:style>
    <style:style style:name="T87" style:family="text">
      <style:text-properties style:font-name="Times New Roman1" fo:font-size="10.5pt" fo:language="it" fo:country="IT" style:text-underline-style="none" fo:font-weight="normal" style:font-name-asian="Times New Roman" style:font-size-asian="10.5pt" style:language-asian="en" style:country-asian="US" style:font-weight-asian="normal" style:font-name-complex="Times New Roman" style:font-size-complex="10.5pt" style:language-complex="hi" style:country-complex="IN" style:font-weight-complex="normal"/>
    </style:style>
    <style:style style:name="T88" style:family="text">
      <style:text-properties style:font-name="Times New Roman1" fo:font-size="10.5pt" fo:language="it" fo:country="IT" style:font-name-asian="Times New Roman" style:font-size-asian="10.5pt" style:language-asian="en" style:country-asian="US" style:font-name-complex="Times New Roman" style:font-size-complex="10.5pt" style:language-complex="hi" style:country-complex="IN"/>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43">ALLEGATO A - (da compilare e inserire nella busta A )<text:tab/><text:tab/> </text:span><text:span text:style-name="T43"><text:tab/><text:tab/><text:tab/><text:tab/><text:tab/></text:span></text:p>
      <text:p text:style-name="P61"><draw:frame draw:style-name="fr2" draw:name="Cornice3" text:anchor-type="char" svg:x="0.353cm" svg:y="0.409cm" svg:width="3.517cm" svg:height="2.755cm" draw:z-index="10"><draw:text-box><text:p text:style-name="P31"><text:s/>marca da bollo da Euro 16,00 </text:p></draw:text-box></draw:frame></text:p>
      <text:p text:style-name="P47">Al <text:s/>COMUNE DI TRIESTE </text:p>
      <text:p text:style-name="P50">AREA SERVIZI GENERALI</text:p>
      <text:p text:style-name="P49"><text:span text:style-name="T56">SERVIZIO APPALTI E CONTRATTI</text:span><text:span text:style-name="T41"> </text:span></text:p>
      <text:p text:style-name="P48">Piazza dell'Unità d'Italia n. 4</text:p>
      <text:p text:style-name="P40">34121 TRIESTE</text:p>
      <text:p text:style-name="P56"/>
      <text:p text:style-name="P52"><text:s text:c="12"/>DOMANDA DI PARTECIPAZIONE</text:p>
      <text:p text:style-name="P51"/>
      <text:p text:style-name="P59"><text:span text:style-name="T83">OGGETTO:</text:span><text:span text:style-name="T78"> </text:span><text:span text:style-name="T80"><text:s/></text:span><text:span text:style-name="T79">Procedura aperta per </text:span><text:span text:style-name="T81">l'</text:span><text:span text:style-name="T82">affidamento del </text:span><text:span text:style-name="Emphasis"><text:span text:style-name="T84">servizio di verifica e validazione della progettazione esecutiva relativamente ai lavori di <text:s/>realizzazione di un nuovo Centro Congressi a Trieste</text:span></text:span><text:span text:style-name="T77"> </text:span></text:p>
      <text:p text:style-name="P58"/>
      <text:p text:style-name="P53">Il sottoscritto ____________________________ nato il _______________ a _____________________ in qualità di _______________________ dell'impresa</text:p>
      <text:p text:style-name="P54"/>
      <text:p text:style-name="P55">con sede legale in <text:s/>_______________ <text:s text:c="2"/>Via <text:s text:c="3"/>________________________________________ <text:s/>n._______</text:p>
      <text:p text:style-name="P53">con sede operativa in <text:s/>_______________ <text:s text:c="2"/>Via <text:s text:c="3"/>_____________________________________ <text:s/>n._______</text:p>
      <text:p text:style-name="P53">Codice Fiscale __________________________ P.IVA___________________________</text:p>
      <text:p text:style-name="P53">Tel. _______________________ Fax ____________________ e-mail/pec _____________________________</text:p>
      <text:p text:style-name="P53"/>
      <text:p text:style-name="P28">CHIEDE </text:p>
      <text:p text:style-name="P20"/>
      <text:p text:style-name="P29">DI PARTECIPARE ALLA GARA IN OGGETTO come: <text:span text:style-name="T33">(barrare il caso ricorrente)</text:span></text:p>
      <text:p text:style-name="P54"/>
      <text:list xml:id="list4780778961881331445" text:style-name="WW8Num4">
        <text:list-item>
          <text:p text:style-name="P72">IMPRESA SINGOLA</text:p>
        </text:list-item>
      </text:list>
      <text:p text:style-name="P25"/>
      <text:list xml:id="list29417418" text:continue-numbering="true" text:style-name="WW8Num4">
        <text:list-item>
          <text:p text:style-name="P72">LIBERO PROFESSIONISTA SINGOLO</text:p>
        </text:list-item>
      </text:list>
      <text:p text:style-name="P24"/>
      <text:list xml:id="list29402356" text:continue-numbering="true" text:style-name="WW8Num4">
        <text:list-item>
          <text:p text:style-name="P72">CAPOGRUPPO di un RAGGRUPPAMENTO TEMPORANEO DI IMPRESE / PROFESSIONISTI o di un CONSORZIO o di un GEIE di tipo </text:p>
        </text:list-item>
      </text:list>
      <text:list xml:id="list4330218399949551209" text:style-name="L1">
        <text:list-item>
          <text:p text:style-name="P73">orizzontale</text:p>
        </text:list-item>
        <text:list-item>
          <text:p text:style-name="P73">verticale</text:p>
        </text:list-item>
        <text:list-item>
          <text:p text:style-name="P73">misto</text:p>
        </text:list-item>
      </text:list>
      <text:list xml:id="list6550665510311153528" text:style-name="L2">
        <text:list-item>
          <text:p text:style-name="P74">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29402377" text:continue-list="list29402356" text:style-name="WW8Num4">
        <text:list-item>
          <text:p text:style-name="P123">da costituirsi tra le seguenti imprese / professionisti </text:p>
          <text:p text:style-name="P124">______________________________________________________________________________________________________________________________________________________________________________________</text:p>
          <text:p text:style-name="P128"/>
          <text:list>
            <text:list-item>
              <text:list>
                <text:list-item>
                  <text:list>
                    <text:list-header>
                      <text:p text:style-name="P129">oppure</text:p>
                    </text:list-header>
                  </text:list>
                </text:list-item>
              </text:list>
            </text:list-item>
          </text:list>
          <text:p text:style-name="P128"/>
        </text:list-item>
        <text:list-item>
          <text:p text:style-name="P72">MANDANTE di un RTI o di un Consorzio o di un GEIE</text:p>
          <text:p text:style-name="P72">orizzontale</text:p>
          <text:p text:style-name="P72">verticale</text:p>
          <text:p text:style-name="P72">misto</text:p>
        </text:list-item>
        <text:list-item>
          <text:p text:style-name="P72">già costituito tra le seguenti <text:s/>imprese </text:p>
          <text:p text:style-name="P72">_______________________________________________________________________________________________________________________________________________________________________</text:p>
          <text:p text:style-name="P75">oppure</text:p>
          <text:p text:style-name="P72"/>
        </text:list-item>
        <text:list-item>
          <text:p text:style-name="P130">da costituirsi tra le seguenti imprese </text:p>
          <text:p text:style-name="P131"><text:soft-page-break/></text:p>
        </text:list-item>
      </text:list>
      <text:p text:style-name="P30"/>
      <text:p text:style-name="P30">Il sottoscritto, ai sensi degli artt. 46 e 47 del D.PR. N. 445/2000, consapevole delle sanzioni penali in caso di falsità in atti e dichiarazioni mendaci </text:p>
      <text:p text:style-name="P30"/>
      <text:p text:style-name="P26">ATTESTA</text:p>
      <text:p text:style-name="P27"/>
      <text:list xml:id="list908136417300653016" text:style-name="L3">
        <text:list-item>
          <text:p text:style-name="P132">art. 80 comma 1 lett. a), b), b - bis), c), d), e), f), g) del D. lgs. n. 50/2016</text:p>
          <text:p text:style-name="P133"><text:span text:style-name="T60">(</text:span><text:span text:style-name="T38">tale dichiarazione deve essere resa da tutti i soggetti indicati al comma 3 dell'art. 80 del D. lgs. n. 50/2016 <text:s text:c="2"/>utilizzando il modello </text:span><text:span text:style-name="T34">Allegato A.1</text:span><text:span text:style-name="T38">.)</text:span></text:p>
          <text:p text:style-name="P134"/>
        </text:list-item>
      </text:list>
      <text:list xml:id="list1072390550775178628" text:style-name="L4">
        <text:list-item>
          <text:p text:style-name="P135">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4"/>
      <text:p text:style-name="P23">(oppure)</text:p>
      <text:list xml:id="list1603134167125560098" text:style-name="L5">
        <text:list-item>
          <text:p text:style-name="P79">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25">(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7">Si evidenzia, in proposito, che la riabilitazione del condannato e l'estinzione del reato, per essere rilevanti in sede di gara d'appalto, devono essere formalizzate in una pronuncia espressa del giudice dell'esecuzione).</text:span></text:p>
        </text:list-item>
      </text:list>
      <text:p text:style-name="P35"/>
      <text:p text:style-name="P35"><text:tab/><text:span text:style-name="T44">art. 80 comma 3 del D. lgs. n. 50/2016 </text:span></text:p>
      <text:p text:style-name="P36">(l'esclusione e il divieto operano anche nei confronti dei <text:span text:style-name="T42">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59"> </text:span></text:p>
      <text:list xml:id="list3478792994401259832" text:style-name="L6">
        <text:list-item>
          <text:p text:style-name="P81">che nell'anno antecedente la data di pubblicazione del bando di gara <text:span text:style-name="T44">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2038602532408174636" text:style-name="L7">
        <text:list-item>
          <text:p text:style-name="P80">che nell'anno antecedente la data di pubblicazione del bando di gara <text:span text:style-name="T44">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indicare cognome, nome, data e luogo di nascita, carica ricoperta, data di cessazione dalla carica)</text:p>
          <text:p text:style-name="P126"><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84">e che nei confronti dei seguenti soggetti cessati </text:p>
          <text:p text:style-name="P84">__________________________________________________________________________________________________________________________________________________________</text:p>
          <text:p text:style-name="P82"><text:span text:style-name="T11">non è stata </text:span><text:span text:style-name="T12">pronunciata</text:span><text:span text:style-name="T8"> sentenza definitiva </text:span><text:span text:style-name="T7">di condanna o emesso decreto penale di condanna divenuto </text:span><text:span text:style-name="T7">irrevocabile oppure sentenza di applicazione della pena su richiesta ai sensi dell'art. 444 del codice di </text:span><text:span text:style-name="T7">procedura penale, per uno dei reati di cui all'art. 80 comma 1, lett. a), b), b - bis), c), d), e), f), g) </text:span></text:p>
        </text:list-item>
        <text:list-item>
          <text:p text:style-name="P101">(oppure) </text:p>
        </text:list-item>
        <text:list-item>
          <text:p text:style-name="P84">e che nei confronti dei seguenti soggetti cessati </text:p>
          <text:p text:style-name="P84">____________________________________________________________________________________<text:soft-page-break/>______________________________________________________________________</text:p>
          <text:p text:style-name="P85"><text:span text:style-name="T44">è stata pronunciata </text:span><text:span text:style-name="T62">sentenza definitiva </text:span>di condanna o emesso decreto penale di condanna divenuto irrevocabile oppure sentenza di applicazione della pena su richiesta ai sensi dell'art. 444 del codice di procedura penale, per <text:span text:style-name="T45">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86">_____________________________________________________________________________</text:p>
          <text:p text:style-name="P139">(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7"/>
      <text:p text:style-name="P38">___________________________________________________________________________________________</text:p>
      <text:list xml:id="list8757539882484133397" text:style-name="L8">
        <text:list-header>
          <text:p text:style-name="P147"/>
        </text:list-header>
      </text:list>
      <text:list xml:id="list3209585236880101295" text:style-name="L9">
        <text:list-item>
          <text:p text:style-name="P137">art. 80 comma 2 del D. lgs. n. 50/2016</text:p>
          <text:p text:style-name="P136">che nei propri confronti non sussistono cause di decadenza, sospensione o di divieto previste dall'art. 67 del D. lgs. n. 159/2011 o alcun tentativo di infiltrazione mafiosa di cui all'art. 84 comma 4 del medesimo decreto;</text:p>
        </text:list-item>
        <text:list-item>
          <text:p text:style-name="P138"><text:span text:style-name="T58">art. 80 comma 4 del</text:span><text:span text:style-name="T61"> </text:span><text:span text:style-name="T58">D. lgs. n. 50/2016</text:span></text:p>
          <text:p text:style-name="P143">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4">art. 80 comma 5 lettera a) del D. lgs. n. 50/2016</text:p>
          <text:p text:style-name="P14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4">art. 80 comma 5 lettera b) del D. lgs. n. 50/2016</text:p>
          <text:p text:style-name="P14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1249064142204335593" text:style-name="WW8Num16">
        <text:list-header>
          <text:p text:style-name="P111"/>
          <text:list>
            <text:list-item>
              <text:list>
                <text:list-header>
                  <text:p text:style-name="P148"><text:span text:style-name="T39"><text:s text:c="13"/>(</text:span><text:span text:style-name="T35">oppure, in caso di </text:span><text:span text:style-name="T36">concordato preventivo con continuità aziendale</text:span><text:span text:style-name="T37">)</text:span></text:p>
                </text:list-header>
              </text:list>
            </text:list-item>
          </text:list>
        </text:list-header>
        <text:list-item>
          <text:p text:style-name="P149"><text:span text:style-name="T72">di avere depositato il ricorso per l’ammissione alla procedura di concordato preventivo con continuità aziendale, di cui all’art. 186-</text:span><text:span text:style-name="T73">bis</text:span><text:span text:style-name="T72"> del R.D. 16 marzo 1942, n. 267, e di essere stato autorizzato alla partecipazione a procedure per l’affidamento di contratti pubblici dal Tribunale di … </text:span><text:span text:style-name="T73">[inserire riferimenti autorizzazione, n., data, ecc., …]: </text:span><text:span text:style-name="T72">per tale motivo, dichiara di non partecipare alla presente gara quale impresa mandataria di un raggruppamento di imprese; alla suddetta dichiarazione, a pena di esclusione, devono essere, </text:span><text:span text:style-name="T72">altresì, allegati i documenti indicati nel disciplinare di gara</text:span></text:p>
          <text:p text:style-name="P150"><text:span text:style-name="T30">(</text:span><text:span text:style-name="T32">oppure</text:span><text:span text:style-name="T30">)</text:span></text:p>
        </text:list-item>
        <text:list-item>
          <text:p text:style-name="P151"><text:span text:style-name="T30">di trovarsi in stato di concordato preventivo con continuità aziendale, di cui all’art. 186-</text:span><text:span text:style-name="T31">bis</text:span><text:span text:style-name="T30"> del R.D. 16 marzo 1942, n. 267, giusto decreto del Tribunale di ……..………… del ……….………: per tale motivo, dichiara di non partecipare alla presente gara quale impresa mandataria di un raggruppamento di imprese; </text:span><text:span text:style-name="T30">alla suddetta dichiarazione, a pena di esclusione, devono essere, altresì, allegati i </text:span><text:span text:style-name="T40">documenti </text:span><text:span text:style-name="T30">indicati nelle </text:span><text:span text:style-name="T40">NOTE </text:span><text:span text:style-name="T30">riportate al termine del presente modello.</text:span></text:p>
        </text:list-item>
      </text:list>
      <text:p text:style-name="P29"/>
      <text:list xml:id="list29416516" text:continue-list="list8757539882484133397" text:style-name="L8">
        <text:list-item>
          <text:list>
            <text:list-item>
              <text:list>
                <text:list-header>
                  <text:p text:style-name="P127"/>
                </text:list-header>
              </text:list>
            </text:list-item>
          </text:list>
        </text:list-item>
      </text:list>
      <text:list xml:id="list3426084614096393549" text:style-name="L10">
        <text:list-item>
          <text:p text:style-name="P115">Art. 80 comma 5 lettera c) del D. lgs. n. 50/2016</text:p>
          <text:p text:style-name="P152"><text:s text:c="3"/>di non essersi reso colpevole di gravi illeciti professionali, tali da rendere dubbia la propria integrità o affidabilità, quali quelli elencati all'articolo 80 co. 5 lettera c) del D. lgs. n. 50/2016;</text:p>
          <text:p text:style-name="P140"><text:soft-page-break/>(come previsto dalle Linee Guida n. 6 ANAC aggiornate con delibera n. 1008 dd. 11.10.2017, devono essere indicati tutti i provvedimenti<text:span text:style-name="T42"> astrattamente idonei </text:span>a porre in dubbio l'integrità o l'affidabilità del concorrente, anche se non ancora inseriti nel Casellario informatico; è infatti rimesso in via esclusiva alla stazione appaltante il giudizio in ordine alla rilevanza in concreto dei comportamenti accertati ai fini dell'esclusione) </text:p>
          <text:p text:style-name="P141"/>
        </text:list-item>
      </text:list>
      <text:list xml:id="list2154645582471604121" text:style-name="L11">
        <text:list-item>
          <text:p text:style-name="P116">Art. 80 comma 5 lettera d) del D. lgs. n. 50/2016</text:p>
          <text:p text:style-name="P118">che la propria partecipazione alla procedura non determina una situazione di conflitto di interesse ai sensi dell'art. 42 comma 2 del D. lgs. n. 50/2016, non diversamente risolvibile;</text:p>
        </text:list-item>
        <text:list-item>
          <text:p text:style-name="P116">Art. 80 comma 5 lettera e) del D. lgs. n. 50/2016</text:p>
          <text:p text:style-name="P102"><text:span text:style-name="T46">che la propria eventuale partecipazione alla preparazione della procedura di aggiudicazione dell'appalto di cui all'art. 67 del D. lgs. n. 50/2016 non costituisce causa di alterazione della concorrenza;</text:span><text:span text:style-name="T46"> <text:s/></text:span></text:p>
        </text:list-item>
        <text:list-item>
          <text:p text:style-name="P116">Art. 80 comma 5 lettera f) del D. lgs. n. 50/2016</text:p>
          <text:p text:style-name="P107"><text:span text:style-name="T74">che nei confronti dell'impresa rappresentata non è stata applicata la sanzione interdittiva di cui all'articolo 9 comma 2 lettera c) del D. lgs. n. 231/2001 o altra sanzione che comporta il divieto di contrarre con la Pubblica Amministrazione</text:span><text:span text:style-name="T47">,</text:span><text:span text:style-name="T74"> compresi i provvedimenti interdittivi di cui all'articolo 14 del d. lgs. n. 81/2008;</text:span></text:p>
        </text:list-item>
        <text:list-item>
          <text:p text:style-name="P153">Art. 80 comma 5 lettere f - bis) del D. lgs. n. 50/2016</text:p>
          <text:p text:style-name="P155"><text:span text:style-name="T50">di non aver presentato </text:span><text:span text:style-name="T85">nella procedura di gara in corso e negli affidamenti di subappalti documentazione o dichiarazioni non veritiere; </text:span></text:p>
        </text:list-item>
        <text:list-item>
          <text:p text:style-name="P154">Art. 80 comma 5 lettere f - ter) del D. lgs. n. 50/2016</text:p>
          <text:p text:style-name="P108"><text:span text:style-name="T48">di non essere </text:span><text:span text:style-name="T75">iscritto nel casellario informatico tenuto dall’Osservatorio dell’ANAC per aver presentato false dichiarazioni o falsa documentazione nelle procedure di gara e negli affidamenti di subappalti; </text:span></text:p>
        </text:list-item>
        <text:list-item>
          <text:p text:style-name="P107"><text:span text:style-name="T76">Art. 80 comma 5 lettera g) </text:span><text:span text:style-name="T49">del D. lgs. n. 50/2016</text:span></text:p>
          <text:p text:style-name="P118">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16">Art. 80 comma 5 lettera h) del D. lgs. n. 50/2016</text:p>
          <text:p text:style-name="P91">di non aver violato il divieto di intestazione fiduciaria posto dall'articolo 17 della legge n. 55/1990;</text:p>
        </text:list-item>
        <text:list-item>
          <text:p text:style-name="P110">Art. 80 comma 5 lettera i) del D. lgs. n. 50/2016 </text:p>
          <text:p text:style-name="P106">(barrare l'ipotesi che ricorre)</text:p>
        </text:list-item>
        <text:list-item>
          <text:p text:style-name="P83"><text:span text:style-name="T10">la propria condizione di non assoggettabilità</text:span><text:span text:style-name="T9"> </text:span><text:span text:style-name="T10">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112">(oppure)</text:p>
        </text:list-item>
        <text:list-item>
          <text:p text:style-name="P119"><text:span text:style-name="T17">la propria ottemperanza agli obblighi di assunzioni obbligatorie di cui alla legge n. 68/99 (</text:span><text:span text:style-name="T18">nel caso di concorrente che occupa più di 35 dipendenti oppure nel caso di concorrente che occupa da 15 a 35 dipendenti qualora abbia effettuato nuove assunzioni dopo il 18 gennaio 2000)</text:span></text:p>
        </text:list-item>
        <text:list-item>
          <text:p text:style-name="P116">Art. 80 comma 5 lettera l) del D. lgs. n. 50/2016</text:p>
          <text:p text:style-name="P99">di non ricadere nelle cause di esclusione di cui all'art. 80 comma 5 lettera l<text:span text:style-name="T42">) </text:span>del D. lgs. n. 50/2016 </text:p>
        </text:list-item>
      </text:list>
      <text:list xml:id="list7590374950681030277" text:style-name="L12">
        <text:list-item>
          <text:p text:style-name="P117">Art. 80 comma 5 lettera m) del D. lgs. n. 50/2016</text:p>
          <text:p text:style-name="P92">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33">EVENTUALE</text:span>, <text:span text:style-name="T33">nel caso in cui l'operatore economico si trovi in una delle situazioni di cui all'art. 80 comma 1 o comma 5 limitatamente alle ipotesi previste al comma 7 del medesimo articolo) </text:span></text:p>
      <text:list xml:id="list1158680619386196926" text:style-name="L13">
        <text:list-item>
          <text:p text:style-name="P109">Art. 80 comma 7 del D. lgs. n. 50/2016</text:p>
          <text:p text:style-name="P103">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3">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list-item>
        <text:list-item>
          <text:p text:style-name="P109">Art. 80 comma 12 del D. lgs. n. 50/2016</text:p>
          <text:p text:style-name="P103"><text:soft-page-break/>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4"/>
      <text:p text:style-name="P11">----------------------</text:p>
      <text:p text:style-name="P9">(barrare l'ipotesi che ricorre)</text:p>
      <text:list xml:id="list409221364267411928" text:style-name="L14">
        <text:list-item>
          <text:p text:style-name="P93">che l'impresa non si è avvalsa di piani individuali di emersione di cui all'art. 1-bis comma 14 della legge n. 383/2001 e s.m.i.;</text:p>
        </text:list-item>
      </text:list>
      <text:p text:style-name="P9">(oppure)</text:p>
      <text:list xml:id="list4498772821781017321" text:style-name="L15">
        <text:list-item>
          <text:p text:style-name="P94">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2"/>
      <text:list xml:id="list2127951667619602551" text:style-name="L16">
        <text:list-item>
          <text:p text:style-name="P95">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95"/>
        </text:list-item>
      </text:list>
      <text:p text:style-name="P62">Si precisa che:</text:p>
      <text:p text:style-name="P6">a pena di esclusione, le attestazioni di cui sopra, nel caso di Raggruppamenti Temporanei, consorzi ordinari, aggregazioni di imprese di rete e GEIE, devono essere rese da tutti gli operatori economici che partecipano alla procedura in forma congiunta;</text:p>
      <text:p text:style-name="P60">a pena di esclusione, le attestazioni di cui sopra, nel caso di consorzi cooperativi, di consorzi artigiani e di consorzi stabili, devono essere rese anche dai consorziati per conto dei quali il consorzio concorre.</text:p>
      <text:p text:style-name="P57"><text:span text:style-name="page_20_number"><text:span text:style-name="T52"/></text:span></text:p>
      <text:list xml:id="list29416886" text:continue-numbering="true" text:style-name="L16">
        <text:list-header>
          <text:p text:style-name="P156"/>
        </text:list-header>
        <text:list-item>
          <text:p text:style-name="P157"><text:s/><text:span text:style-name="page_20_number"><text:span text:style-name="T22">di </text:span></text:span><text:span text:style-name="page_20_number"><text:span text:style-name="T52">aver conseguito un fatturato globale per servizi di ingegneria ed architettura di cui al presente appalto, nei migliori tre esercizi dell'ultimo decennio antecedente la pubblicazione del bando, non inferiore ad Euro</text:span></text:span><text:span text:style-name="page_20_number"><text:span text:style-name="T55"> </text:span></text:span><text:span text:style-name="page_20_number"><text:span text:style-name="T53">187.944,78</text:span></text:span><text:span text:style-name="page_20_number"><text:span text:style-name="T52">. Ai fini del raggiungimento della somma minima fissata, potrà essere utilizzato solo il fatturato del soggetto giuridico concorrente, al quale non potranno essere sommati altri importi derivanti, ad esempio, dalle dichiarazioni IVA di eventuali soci per le attività da questi svolte come liberi professionisti; </text:span></text:span></text:p>
        </text:list-item>
        <text:list-item>
          <text:p text:style-name="P156"><text:span text:style-name="page_20_number"><text:span text:style-name="T52"><text:s/>di </text:span></text:span><text:span text:style-name="page_20_number"><text:span text:style-name="T22">aver espletato, negli ultimi dieci anni anteriori alla data di pubblicazione del bando, due servizi di punta, relativi a lavori appartenenti ad ognuna delle classi e categorie dei lavori indicati nel disciplinare, <text:s/>di importo almeno pari a 0,5 volte l'importo stimato dei lavori cui si riferisce la prestazione; </text:span></text:span></text:p>
          <text:p text:style-name="P156"><text:span text:style-name="page_20_number"><text:span text:style-name="T20">oppure</text:span></text:span><text:span text:style-name="page_20_number"><text:span text:style-name="T22"> </text:span></text:span></text:p>
        </text:list-item>
        <text:list-item>
          <text:p text:style-name="P156"><text:span text:style-name="page_20_number"><text:span text:style-name="T22">di aver espletato, negli ultimi dieci anni anteriori alla data di pubblicazione del bando, almeno un servizio di punta, relativo a lavori appartenenti ad ognuna delle classi e categorie dei lavori indicati nel disciplinare, di importo almeno pari al minimo richiesto nella relativa categoria e ID; </text:span></text:span></text:p>
        </text:list-item>
      </text:list>
      <text:p text:style-name="P57"/>
      <text:p text:style-name="P10">DICHIARA</text:p>
      <text:list xml:id="list4936236629317401122" text:style-name="L17">
        <text:list-item>
          <text:p text:style-name="P96"><text:s/>la capacità di impegnare il concorrente</text:p>
        </text:list-item>
        <text:list-item>
          <text:p text:style-name="P96"><text:s/>l'iscrizione ai relativi ordini professionali dei soggetti indicati come professionisti e, per le società di professionisti, le società di ingegneria e le società consortili l’iscrizione <text:span text:style-name="T63">alla Camera di Commercio, Industria, Artigianato </text:span><text:span text:style-name="T51">o ad altro </text:span><text:span text:style-name="T64">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62">;</text:span></text:p>
        </text:list-item>
        <text:list-item>
          <text:p text:style-name="P96"><text:span text:style-name="T62">di possedere i requisiti richiesti per le attività di verifica di cui all'art. 26 comma 6 lettera a) del D. lgs. 50/2016 e s. m. i.; </text:span></text:p>
          <text:p text:style-name="P113"><text:span text:style-name="T62">oppure</text:span></text:p>
        </text:list-item>
        <text:list-item>
          <text:p text:style-name="P96"><text:span text:style-name="T62">di possedere i requisiti richiesti per le attività di verifica di cui all'art. 26 comma 6 lettera b) del D. lgs. 50/2016 e s. m. i.; </text:span></text:p>
        </text:list-item>
      </text:list>
      <text:p text:style-name="P10"/>
      <text:p text:style-name="P42"><text:soft-page-break/></text:p>
      <text:list xml:id="list4992977479384955906" text:style-name="L18">
        <text:list-item>
          <text:p text:style-name="P158"><text:span text:style-name="T13">che i dati identificativi </text:span><text:span text:style-name="T14">(nome, cognome, luogo e data di nascita, qualifica)</text:span><text:span text:style-name="T13"> di:</text:span></text:p>
          <text:p text:style-name="P159"/>
        </text:list-item>
      </text:list>
      <text:list xml:id="list7977751966892092164" text:style-name="L19">
        <text:list-item>
          <text:p text:style-name="P145">titolare (per il libero professionista singolo),</text:p>
        </text:list-item>
        <text:list-item>
          <text:p text:style-name="P145">professionisti associati (per le associazioni professionali di liberi professionisti, o studi associati, costituite in vigenza della legge n. 1815 del 1939, anteriormente alla sua abrogazione), </text:p>
        </text:list-item>
        <text:list-item>
          <text:p text:style-name="P145">i soci/associati professionisti (per le società di professionisti costituite esclusivamente da professionisti iscritti negli appositi albi, ai sensi dell'art. 46 co. 1 lettera b) del D. lgs. n. 50/2016), </text:p>
        </text:list-item>
        <text:list-item>
          <text:p text:style-name="P145">i soci/associati professionisti (per i Raggruppamenti temporanei di professionisti costituiti o da costituire),</text:p>
        </text:list-item>
        <text:list-item>
          <text:p text:style-name="P146">professionisti muniti di poteri di rappresentanza, del direttore tecnico di cui all'art. 3 del D.M. 2 dicembre 2016 n. 263, degli amministratori muniti di potere di rappresentanza non professionisti (per le società di ingegneria);</text:p>
        </text:list-item>
        <text:list-item>
          <text:p text:style-name="P63">socio unico o del socio di maggioranza se diversi dai soggetti già indicati (per le società di ingegneria con meno di quattro soci); </text:p>
        </text:list-item>
        <text:list-item>
          <text:p text:style-name="P63">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39"><text:tab/><text:tab/></text:p>
      <text:p text:style-name="P43"><text:tab/>sono i seguenti<text:span text:style-name="T33">:<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4"/>
      <text:p text:style-name="P45"/>
      <text:p text:style-name="P46">oppure</text:p>
      <text:p text:style-name="P45"/>
      <text:list xml:id="list4652990444696482811" text:style-name="L20">
        <text:list-item>
          <text:p text:style-name="P97">che i dati relativi ai requisiti del direttore tecnico e all'organigramma di cui all'art. 3 del D. M. n. 263/2016 sono riscontrabili, aggiornati, sul casellario delle società di ingegneria e professionali dell'ANAC; </text:p>
        </text:list-item>
      </text:list>
      <text:p text:style-name="P4"><text:span text:style-name="page_20_number"><text:span text:style-name="T54"/></text:span></text:p>
      <text:list xml:id="list6080210499470872259" text:style-name="L21">
        <text:list-item>
          <text:p text:style-name="P120"><text:span text:style-name="page_20_number"><text:span text:style-name="T16">dichiara che i professionisti che espletano l'incarico di cui al punto 7.1 lettera c) del disciplinare sono i seguenti (</text:span></text:span><text:span text:style-name="page_20_number"><text:span text:style-name="T19">nome, cognome, data di nascita, codice fiscale, iscrizione al relativo albo professionale</text:span></text:span><text:span text:style-name="page_20_number"><text:span text:style-name="T1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20"><text:span text:style-name="page_20_number"><text:span text:style-name="T16"/></text:span></text:p>
        </text:list-item>
        <text:list-item>
          <text:p text:style-name="P87"><text:span text:style-name="page_20_number"><text:span text:style-name="T22">dichiara che il professionista di cui al punto 7.1 lettera d) del disciplinare è il seguente (</text:span></text:span><text:span text:style-name="page_20_number"><text:span text:style-name="T21">nome, cognome, data di nascita, codice fiscale, abilitazione ai sensi dell'art. 98 del D. lgs. 81/2018</text:span></text:span><text:span text:style-name="page_20_number"><text:span text:style-name="T22">): _________________________________________________________________________________________________________________________________________________________________________</text:span></text:span></text:p>
          <text:p text:style-name="P87"><text:span text:style-name="page_20_number"><text:span text:style-name="T16"/></text:span></text:p>
        </text:list-item>
        <text:list-item>
          <text:p text:style-name="P120"><text:span text:style-name="page_20_number"><text:span text:style-name="T16">dichiara, ai sensi dell'art. 24 comma 5 del D. lgs. n. 50/2016 che la persona fisica incaricata dell'integrazione tra le varie prestazioni specialistiche è la seguente: </text:span></text:span><text:span text:style-name="page_20_number"><text:span text:style-name="T16">________________________________________________________________________________________________________________________________________________________________________</text:span></text:span></text:p>
          <text:p text:style-name="P87"><text:span text:style-name="page_20_number"><text:span text:style-name="T22"/></text:span></text:p>
        </text:list-item>
      </text:list>
      <text:list xml:id="list29408230" text:continue-list="list4652990444696482811" text:style-name="L20">
        <text:list-item>
          <text:p text:style-name="P97">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text:soft-page-break/></text:p>
      <text:list xml:id="list4300072668691621721" text:style-name="L22">
        <text:list-item>
          <text:p text:style-name="P122"><text:s/><text:span text:style-name="page_20_number"><text:span text:style-name="T87">dichiara remunerativa l'offerta economica presentata giacché per la sua formulazione ha preso atto e tenuto conto:</text:span></text:span></text:p>
        </text:list-item>
      </text:list>
      <text:p text:style-name="P33"><text:span text:style-name="page_20_number"><text:span text:style-name="T87"/></text:span></text:p>
      <text:list xml:id="list29405923" text:continue-numbering="true" text:style-name="L22">
        <text:list-header>
          <text:p text:style-name="P66">a) delle condizioni contrattuali e degli oneri compresi quelli eventuali relativi in materia di sicurezza, di assicurazione, di condizioni di lavoro e di previdenza e assistenza in vigore nel luogo dove devono essere svolti i servizi;</text:p>
          <text:p text:style-name="P67"><text:span text:style-name="page_20_number"><text:span text:style-name="T88">b) di tutte le circostanze generali, particolari e locali, nessuna esclusa ed eccettuata che possono avere influito o influire sia sulla prestazione dei servizi sia sulla determinazione della propria offerta;</text:span></text:span></text:p>
        </text:list-header>
      </text:list>
      <text:p text:style-name="P33"><text:span text:style-name="page_20_number"><text:span text:style-name="T86"/></text:span></text:p>
      <text:list xml:id="list29404815" text:continue-numbering="true" text:style-name="L22">
        <text:list-item>
          <text:p text:style-name="P122"><text:span text:style-name="page_20_number"><text:span text:style-name="T66"><text:s/></text:span></text:span><text:span text:style-name="page_20_number"><text:span text:style-name="T67">accetta, senza condizione o riserva alcuna, tutte le norme e disposizioni contenute nella documentazione di gara;</text:span></text:span></text:p>
        </text:list-item>
        <text:list-item>
          <text:p text:style-name="P122"><text:span text:style-name="page_20_number"><text:span text:style-name="T67">accetta il patto di integrità allegato alla documentazione di gara (art. 1, comma 17, della L. 190/2012);</text:span></text:span></text:p>
        </text:list-item>
        <text:list-item>
          <text:p text:style-name="P122"><text:span text:style-name="page_20_number"><text:span text:style-name="T66"><text:s/></text:span></text:span><text:span text:style-name="page_20_number"><text:span text:style-name="T67">dichiara di essere reso edotto degli obblighi derivanti dal Codice di comportamento adottato dal Comune di Trieste </text:span></text:span><text:span text:style-name="page_20_number"><text:span text:style-name="T68">con deliberazione della Giunta Comunale n. 234 dd. 24.05.2018,</text:span></text:span><text:span text:style-name="page_20_number"><text:span text:style-name="T67"> reperibile</text:span></text:span><text:span text:style-name="page_20_number"><text:span text:style-name="T69"> sul sito istituzionale http://www.retecivica.trieste.it/, nella sezione “amministrazione trasparente” al link “codice disciplinare e codici di comportamento”</text:span></text:span><text:span text:style-name="page_20_number"><text:span text:style-name="T67">e si impegna, in caso di aggiudicazione, ad osservare e a far osservare ai propri dipendenti e collaboratori, per quanto applicabile, il suddetto codice, pena la risoluzione del contratto;</text:span></text:span></text:p>
        </text:list-item>
      </text:list>
      <text:p text:style-name="P33"><text:span text:style-name="page_20_number"><text:span text:style-name="T67">___________________________________________________________________________________________</text:span></text:span></text:p>
      <text:list xml:id="list29399564" text:continue-numbering="true" text:style-name="L22">
        <text:list-header>
          <text:p text:style-name="P68"><text:span text:style-name="page_20_number"><text:span text:style-name="T28">Per gli operatori economici non residenti e privi di stabile organizzazione in Italia</text:span></text:span></text:p>
        </text:list-header>
        <text:list-item>
          <text:p text:style-name="P69"><text:span text:style-name="page_20_number"><text:span text:style-name="T29"><text:s/></text:span></text:span><text:span text:style-name="page_20_number"><text:span text:style-name="T26">di impegnarsi ad uniformarsi, in caso di aggiudicazione, alla disciplina di cui agli articoli 17, comma 2, e 53, comma 3 del D.P.R. 633/1972 e a comunicare alla Stazione appaltante la nomina del proprio rappresentante fiscale, nelle forme di legge;</text:span></text:span></text:p>
        </text:list-item>
      </text:list>
      <text:p text:style-name="P33"><text:span text:style-name="page_20_number"><text:span text:style-name="T67">___________________________________________________________________________________________</text:span></text:span></text:p>
      <text:p text:style-name="P33"><text:span text:style-name="page_20_number"><text:span text:style-name="T67"/></text:span></text:p>
      <text:list xml:id="list29391559" text:continue-numbering="true" text:style-name="L22">
        <text:list-item>
          <text:p text:style-name="P121"><text:span text:style-name="page_20_number"><text:span text:style-name="T24">di autorizzare qualora un partecipante alla gara eserciti la facoltà di “accesso agli atti”, il Comune di Trieste a rilasciare copia di tutta la documentazione presentata per la partecipazione alla gara </text:span></text:span></text:p>
          <text:p text:style-name="P121"><text:span text:style-name="page_20_number"><text:span text:style-name="T27">(oppure)</text:span></text:span></text:p>
        </text:list-item>
        <text:list-item>
          <text:p text:style-name="P122"><text:span text:style-name="page_20_number"><text:span text:style-name="T25">di non autorizzare, qualora un partecipante alla gara eserciti la facoltà di “accesso agli atti”, il Comune di Trieste a rilasciare copia dell'offerta tecnica e delle spiegazioni che saranno eventualmente richieste in sede di verifica delle offerte anomale, in quanto coperte da segreto tecnico/commerciale. </text:span></text:span></text:p>
        </text:list-item>
        <text:list-item>
          <text:p text:style-name="P122"><text:span text:style-name="page_20_number"><text:span text:style-name="T66"><text:s/></text:span></text:span><text:span text:style-name="T23">l’indicazione delle parti del servizio che il concorrente intende eventualmente subappaltare o concedere in cottimo con il limite del 30 % dell'importo complessivo del contratto</text:span><text:span text:style-name="T23">: </text:span></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8"/>
      <text:list xml:id="list29389556" text:continue-numbering="true" text:style-name="L22">
        <text:list-header>
          <text:p text:style-name="P104"><text:span text:style-name="T33">(se necessario, aggiungere ulteriori righe)</text:span> </text:p>
        </text:list-header>
      </text:list>
      <text:p text:style-name="P12"/>
      <text:p text:style-name="P17"><text:tab/>(nel caso di raggruppamento o consorzio o GEIE non ancora costituito)</text:p>
      <text:list xml:id="list2690328217705530961" text:style-name="L23">
        <text:list-item>
          <text:p text:style-name="P105">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9045228076975460426" text:style-name="L24">
        <text:list-item>
          <text:p text:style-name="P88">che in caso di aggiudicazione si assume l'impegno ad uniformarsi alla disciplina vigente in materia di appalti pubblici con riguardo alle associazioni temporanee o consorzi o GEIE;</text:p>
        </text:list-item>
        <text:list-item>
          <text:p text:style-name="P88">che la propria quota di partecipazione al Raggruppamento o consorzio o GEIE è quella di seguito indicata:</text:p>
          <text:p text:style-name="P88">___________________________________________________________________________</text:p>
        </text:list-item>
        <text:list-item>
          <text:p text:style-name="P88">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item>
          <text:p text:style-name="P88"><text:s/>di impegnarsi a<text:span text:style-name="page_20_number"><text:span text:style-name="T22"> prevedere, quale progettista, ai sensi dell'art. 4 del decreto del Ministero delle Infrastrutture e dei Trasporti n. 263 del 2.12.2016 (Regolamento recante definizione dei requisiti che devono possedere gli operatori economici per l'affidamento dei servizi di architettura e di ingegneria), almeno 1 (un) giovane professionista, abilitato da meno di 5 (cinque) anni all'esercizio della professione; </text:span></text:span></text:p>
        </text:list-item>
      </text:list>
      <text:p text:style-name="P5"><text:soft-page-break/>-----------------------</text:p>
      <text:p text:style-name="P15"><text:tab/>(nel caso di imprese riunite o consorziate non ancora costituite)</text:p>
      <text:list xml:id="list674023374074280038" text:style-name="L25">
        <text:list-item>
          <text:p text:style-name="P89">che le quote di partecipazione al Raggruppamento/Consorzio sono quelle riportate, nella misura a fianco di ciascuna indicata:</text:p>
          <text:p text:style-name="P89">operatore economico ___________________ <text:s/>importo (o percentuale) __________________</text:p>
          <text:p text:style-name="P89">operatore economico ___________________ <text:s/>importo (o percentuale) __________________</text:p>
        </text:list-item>
      </text:list>
      <text:p text:style-name="P15"><text:tab/><text:tab/><text:span text:style-name="T59">operatore economico ___________________ <text:s/>importo (o percentuale) __________________</text:span></text:p>
      <text:p text:style-name="P15"><text:tab/><text:tab/><text:span text:style-name="T59">operatore economico ___________________ <text:s/>importo (o percentuale) __________________</text:span></text:p>
      <text:p text:style-name="P7"/>
      <text:list xml:id="list7751023009884632388" text:style-name="L26">
        <text:list-item>
          <text:p text:style-name="P90">che le parti di servizio saranno eseguite dai singoli soggetti come di seguito indicato:</text:p>
        </text:list-item>
      </text:list>
      <text:p text:style-name="P7"><text:tab/><text:tab/>parte di servizi ___________________ operatore economico _________________</text:p>
      <text:p text:style-name="P15"><text:tab/><text:tab/><text:span text:style-name="T59">parte di servizi ___________________ operatore economico _________________</text:span></text:p>
      <text:p text:style-name="P15"><text:tab/><text:tab/><text:span text:style-name="T59">parte di servizi ___________________ operatore economico _________________</text:span><text:tab/><text:tab/></text:p>
      <text:p text:style-name="P7"><text:tab/><text:tab/>parte di servizi ___________________ operatore economico _________________</text:p>
      <text:list xml:id="list4166746350363467312" text:style-name="L27">
        <text:list-header>
          <text:p text:style-name="P114"/>
        </text:list-header>
      </text:list>
      <text:p text:style-name="P16">-----------------------------</text:p>
      <text:list xml:id="list5523438149338231009" text:style-name="L28">
        <text:list-item>
          <text:p text:style-name="P98">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5"/>
      <text:list xml:id="list29388675" text:continue-numbering="true" text:style-name="L28">
        <text:list-item>
          <text:p text:style-name="P70">attesta di essere informato, ai sensi e per gli effetti dell'art. 13 del D.Lgs 196/2003 e del Regolamento (CE) 27/4/2016, n. 2016/679/UE, che i dati personali raccolti saranno trattati, anche con strumenti informatici esclusivamente nell'ambito della presente gara, nonché dell'esistenza dei diritti di cui all'art. 7 del medesimo decreto legislativo, nonché del Regolamento (CE); </text:p>
        </text:list-item>
        <text:list-item>
          <text:p text:style-name="P98">si allega fotocopia, non autenticata, di valido documento di identità del sottoscrittore.</text:p>
        </text:list-item>
      </text:list>
      <text:p text:style-name="P15"/>
      <text:p text:style-name="P22">Si precisa che la domanda deve, <text:span text:style-name="T44">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4">a pena di esclusione</text:span>, copia conforme all'originale della relativa procura.</text:p>
      <text:p text:style-name="P22">Si precisa che:</text:p>
      <text:list xml:id="list6913994499304888135" text:style-name="L29">
        <text:list-item>
          <text:p text:style-name="P78">è vietata l'associazione in partecipazione</text:p>
        </text:list-item>
        <text:list-item>
          <text:p text:style-name="P77"><text:span text:style-name="T44">nel caso di Raggruppamento Temporaneo o Consorzio Ordinario non ancora costituito</text:span>, la domanda, <text:span text:style-name="T44">a pena di esclusione</text:span><text:span text:style-name="T62">,</text:span> deve essere sottoscritta da tutti i soggetti che costituiranno il Raggruppamento o consorzio.</text:p>
        </text:list-item>
        <text:list-item>
          <text:p text:style-name="P77"><text:span text:style-name="T44">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77"><text:span text:style-name="T44">nel caso di aggregazioni di imprese aderenti al contratto di rete</text:span>:</text:p>
          <text:p text:style-name="P77">a) se la rete è dotata di un organo comune con poteri di rappresentanza e di soggettività giuridica, ai sensi dell'art. 3 comma 4-quater del D.L. n. 5/2009 convertito in Legge n. 33/2009 la domanda deve essere sottoscritta, <text:span text:style-name="T44">a pena di esclusione</text:span>, dall'operatore economico che riveste le funzioni di organo comune;</text:p>
          <text:p text:style-name="P77">b) se la rete è dotata di un organo comune con potere di rappresentanza ma è priva di soggettività giuridica, la domanda di partecipazione deve essere sottoscritta, <text:span text:style-name="T44">a pena di esclusione</text:span>, dall'impresa che riveste le funzioni di organo comune nonché da ognuna delle imprese aderenti al contratto di rete che partecipano alla gara;</text:p>
          <text:p text:style-name="P77">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4">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3"/>
      <text:p text:style-name="P2">Data _____________ <text:s text:c="90"/>FIRMA</text:p>
      <text:p text:style-name="P41"><draw:frame draw:style-name="fr3" draw:name="Cornice2" text:anchor-type="paragraph" svg:x="0.836cm" svg:y="1.531cm" svg:width="15.341cm" draw:z-index="0"><draw:text-box fo:min-height="12.871cm"><text:p text:style-name="P3"><text:span text:style-name="page_20_number"><text:span text:style-name="T57">NOTE</text:span></text:span></text:p><text:p text:style-name="P3"><text:span text:style-name="page_20_number"><text:span text:style-name="T57"/></text:span></text:p><text:p text:style-name="P4"><text:span text:style-name="page_20_number"><text:span text:style-name="T65">Documenti da allegare <text:s/></text:span></text:span><text:span text:style-name="page_20_number"><text:span text:style-name="T70">in caso di </text:span></text:span><text:span text:style-name="page_20_number"><text:span text:style-name="T71">concordato preventivo con continuità aziendale:</text:span></text:span></text:p><text:list xml:id="list5389331766405814437" text:style-name="L30"><text:list-header><text:p text:style-name="P64">1) relazione di un professionista in possesso dei requisiti di cui all’art. 67, lett. d), del R.D. 16 marzo 1942, n. 267, che attesta la conformità al piano di risanamento e la ragionevole capacità di adempimento del contratto; </text:p><text:p text:style-name="P64">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4">3) dichiarazione sostitutiva con la quale il legale rappresentante di altro operatore economico, in qualità di ausiliaria:</text:p><text:p text:style-name="P64">-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4">-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4">- attesta che l’impresa ausiliaria non partecipa alla gara in proprio o associata o consorziata;</text:p><text:p text:style-name="P65"><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9"><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12-03T09:20:57.26</dc:date>
    <meta:print-date>2016-06-06T11:47:30.92</meta:print-date>
    <meta:editing-cycles>481</meta:editing-cycles>
    <meta:editing-duration>P2DT1H31M7S</meta:editing-duration>
    <meta:generator>OpenOffice/4.1.1$Win32 OpenOffice.org_project/411m6$Build-9775</meta:generator>
    <meta:printed-by>Michela Indrio</meta:printed-by>
    <meta:document-statistic meta:table-count="0" meta:image-count="0" meta:object-count="0" meta:page-count="9" meta:paragraph-count="203" meta:word-count="4507" meta:character-count="33188"/>
    <meta:user-defined meta:name="novajolli"/>
  </office:meta>
</office:document-meta>
</file>