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59cm" fo:margin-left="-0.046cm" fo:margin-right="0cm" table:align="margins" style:writing-mode="lr-tb"/>
    </style:style>
    <style:style style:name="Tabella1.A" style:family="table-column">
      <style:table-column-properties style:column-width="4.877cm" style:rel-column-width="18739*"/>
    </style:style>
    <style:style style:name="Tabella1.B" style:family="table-column">
      <style:table-column-properties style:column-width="3.748cm" style:rel-column-width="14397*"/>
    </style:style>
    <style:style style:name="Tabella1.C" style:family="table-column">
      <style:table-column-properties style:column-width="3.44cm" style:rel-column-width="13214*"/>
    </style:style>
    <style:style style:name="Tabella1.D" style:family="table-column">
      <style:table-column-properties style:column-width="4.994cm" style:rel-column-width="19185*"/>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data-style-name="N104">
      <style:table-cell-properties fo:padding="0.097cm" fo:border-left="0.002cm solid #000000" fo:border-right="none" fo:border-top="none" fo:border-bottom="0.002cm solid #000000"/>
    </style:style>
    <style:style style:name="Tabella1.D2" style:family="table-cell" style:data-style-name="N104">
      <style:table-cell-properties fo:padding="0.097cm" fo:border-left="0.002cm solid #000000" fo:border-right="0.002cm solid #000000" fo:border-top="none" fo:border-bottom="0.002cm solid #000000"/>
    </style:style>
    <style:style style:name="Tabella3" style:family="table">
      <style:table-properties style:width="17.059cm" fo:margin-left="-0.046cm" fo:margin-right="0cm" table:align="margins" style:writing-mode="lr-tb"/>
    </style:style>
    <style:style style:name="Tabella3.A" style:family="table-column">
      <style:table-column-properties style:column-width="4.877cm" style:rel-column-width="18739*"/>
    </style:style>
    <style:style style:name="Tabella3.B" style:family="table-column">
      <style:table-column-properties style:column-width="3.748cm" style:rel-column-width="14397*"/>
    </style:style>
    <style:style style:name="Tabella3.C" style:family="table-column">
      <style:table-column-properties style:column-width="3.44cm" style:rel-column-width="13214*"/>
    </style:style>
    <style:style style:name="Tabella3.D" style:family="table-column">
      <style:table-column-properties style:column-width="4.994cm" style:rel-column-width="19185*"/>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data-style-name="N104">
      <style:table-cell-properties fo:padding="0.097cm" fo:border-left="0.002cm solid #000000" fo:border-right="none" fo:border-top="none" fo:border-bottom="0.002cm solid #000000"/>
    </style:style>
    <style:style style:name="Tabella3.D2" style:family="table-cell" style:data-style-name="N104">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5"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9"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1"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2"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4"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26"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7"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8"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9"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30"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31"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2pt" style:text-underline-style="none" fo:font-weight="normal" fo:background-color="transparent" style:font-name-asian="NimbusSansL-Regu" style:font-size-asian="12pt" style:font-weight-asian="normal" style:font-name-complex="NimbusSansL-Regu" style:font-size-complex="12pt" style:font-weight-complex="normal"/>
    </style:style>
    <style:style style:name="P32"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8"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9"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0"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41"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ff3333"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5"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6"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size-asian="10.5pt" style:font-size-complex="10.5pt"/>
    </style:style>
    <style:style style:name="P47"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48"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49"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0" style:family="paragraph" style:parent-style-name="footnote_20_text">
      <style:text-properties style:font-name="Times New Roman" fo:font-size="10.5pt" fo:background-color="transparent" style:font-size-asian="10.5pt" style:font-name-complex="Arial" style:font-size-complex="10.5pt"/>
    </style:style>
    <style:style style:name="P51" style:family="paragraph" style:parent-style-name="footnote_20_text">
      <style:text-properties style:font-name="Times New Roman" fo:font-size="10.5pt" fo:background-color="transparent" style:font-size-asian="10.5pt" style:font-size-complex="10.5pt"/>
    </style:style>
    <style:style style:name="P5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53"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54"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55" style:family="paragraph" style:parent-style-name="Standard" style:master-page-name="">
      <style:paragraph-properties fo:margin-left="2.434cm" fo:margin-right="0cm" fo:text-align="justify" style:justify-single-word="false" fo:text-indent="-2.461cm" style:auto-text-indent="false" style:page-number="auto">
        <style:tab-stops>
          <style:tab-stop style:position="19.05cm"/>
        </style:tab-stops>
      </style:paragraph-properties>
    </style:style>
    <style:style style:name="P56" style:family="paragraph" style:parent-style-name="Table_20_Contents">
      <style:paragraph-properties fo:text-align="justify" style:justify-single-word="false"/>
    </style:style>
    <style:style style:name="P57" style:family="paragraph" style:parent-style-name="Text_20_body_20_indent">
      <style:paragraph-properties fo:line-height="100%" fo:text-align="justify" style:justify-single-word="false" fo:orphans="0" fo:widows="0" fo:hyphenation-ladder-count="no-limit" fo:background-color="transparent" style:text-autospace="none" style:punctuation-wrap="simple" style:vertical-align="baseline" style:writing-mode="lr-tb">
        <style:tab-stops/>
        <style:background-image/>
      </style:paragraph-properties>
      <style:text-properties style:font-name="Times New Roman" fo:font-size="12pt" style:text-underline-style="none" fo:font-weight="normal" fo:background-color="transparent" style:font-name-asian="NimbusSansL-Regu" style:font-size-asian="12pt" style:font-weight-asian="normal" style:font-name-complex="NimbusSansL-Regu" style:font-size-complex="12pt" style:font-weight-complex="normal" fo:hyphenate="false" fo:hyphenation-remain-char-count="2" fo:hyphenation-push-char-count="2"/>
    </style:style>
    <style:style style:name="P58" style:family="paragraph" style:parent-style-name="Standard" style:master-page-name="Standard">
      <style:paragraph-properties fo:text-align="justify" style:justify-single-word="false" style:page-number="1"/>
      <style:text-properties style:font-name="Times New Roman" fo:font-size="10.5pt" fo:background-color="transparent" style:font-size-asian="10.5pt" style:font-size-complex="10.5pt"/>
    </style:style>
    <style:style style:name="P59"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0"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1"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2"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63"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64" style:family="paragraph" style:parent-style-name="Standard" style:list-style-name="L34">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65" style:family="paragraph" style:parent-style-name="Standard" style:list-style-name="L34">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66"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7"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8"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9"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0" style:family="paragraph" style:parent-style-name="Standard" style:list-style-name="L27">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1"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72" style:family="paragraph" style:parent-style-name="Standard" style:list-style-name="L16">
      <style:paragraph-properties fo:line-height="100%" fo:text-align="justify" style:justify-single-word="false" fo:orphans="0" fo:widows="0">
        <style:tab-stops/>
      </style:paragraph-properties>
      <style:text-properties style:font-name="Times New Roman" fo:font-size="10.5pt" style:text-underline-style="none" fo:font-weight="normal" fo:background-color="transparent" style:font-name-asian="NimbusSansL-Regu" style:font-size-asian="10.5pt" style:font-weight-asian="normal" style:font-name-complex="NimbusSansL-Regu" style:font-size-complex="10.5pt" style:font-weight-complex="normal"/>
    </style:style>
    <style:style style:name="P73" style:family="paragraph" style:parent-style-name="Standard" style:list-style-name="L16">
      <style:paragraph-properties fo:line-height="100%" fo:text-align="justify" style:justify-single-word="false" fo:orphans="0" fo:widows="0">
        <style:tab-stops/>
      </style:paragraph-properties>
      <style:text-properties style:font-name="Times New Roman" fo:font-size="12pt" style:text-underline-style="none" fo:font-weight="normal" fo:background-color="transparent" style:font-name-asian="NimbusSansL-Regu" style:font-size-asian="12pt" style:font-weight-asian="normal" style:font-name-complex="NimbusSansL-Regu" style:font-size-complex="12pt" style:font-weight-complex="normal"/>
    </style:style>
    <style:style style:name="P74" style:family="paragraph" style:parent-style-name="Standard" style:list-style-name="L25">
      <style:paragraph-properties fo:line-height="100%" fo:text-align="start" style:justify-single-word="false">
        <style:tab-stops>
          <style:tab-stop style:position="0.751cm"/>
        </style:tab-stops>
      </style:paragraph-properties>
      <style:text-properties style:font-name="Times New Roman" fo:background-color="transparent"/>
    </style:style>
    <style:style style:name="P75"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6"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7"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8" style:family="paragraph" style:parent-style-name="Standard" style:list-style-name="L23">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9" style:family="paragraph" style:parent-style-name="Standard" style:list-style-name="L2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0"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1"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2"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2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3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95"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96" style:family="paragraph" style:parent-style-name="Standard" style:list-style-name="L20">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97"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8"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0" style:family="paragraph" style:parent-style-name="Standard" style:list-style-name="L2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1"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28">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4"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5"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6"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7"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8"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0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0"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1"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2"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3" style:family="paragraph" style:parent-style-name="Standard" style:list-style-name="L32">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4"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P115" style:family="paragraph" style:parent-style-name="Standard" style:list-style-name="WW8Num16">
      <style:paragraph-properties fo:text-align="justify" style:justify-single-word="false">
        <style:tab-stops/>
      </style:paragraph-properties>
      <style:text-properties fo:background-color="transparent"/>
    </style:style>
    <style:style style:name="P116" style:family="paragraph" style:parent-style-name="Standard" style:list-style-name="L20">
      <style:paragraph-properties fo:text-align="justify" style:justify-single-word="false" style:text-autospace="none"/>
      <style:text-properties fo:background-color="transparent"/>
    </style:style>
    <style:style style:name="P117" style:family="paragraph" style:parent-style-name="Standard" style:list-style-name="L11">
      <style:paragraph-properties fo:line-height="100%" fo:text-align="justify" style:justify-single-word="false">
        <style:tab-stops>
          <style:tab-stop style:position="0.751cm"/>
        </style:tab-stops>
      </style:paragraph-properties>
      <style:text-properties fo:background-color="transparent"/>
    </style:style>
    <style:style style:name="P118" style:family="paragraph" style:parent-style-name="Standard" style:list-style-name="L10">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9"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0"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1"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2" style:family="paragraph" style:parent-style-name="Standard" style:list-style-name="L16">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123" style:family="paragraph" style:parent-style-name="Standard" style:list-style-name="L25">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124" style:family="paragraph" style:parent-style-name="Standard" style:list-style-name="L26">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125" style:family="paragraph" style:parent-style-name="Standard" style:list-style-name="L16">
      <style:paragraph-properties fo:line-height="100%" fo:text-align="justify" style:justify-single-word="false">
        <style:tab-stops>
          <style:tab-stop style:position="0.751cm"/>
        </style:tab-stops>
      </style:paragraph-properties>
    </style:style>
    <style:style style:name="P126" style:family="paragraph" style:parent-style-name="Standard" style:list-style-name="L26">
      <style:paragraph-properties fo:line-height="100%" fo:text-align="justify" style:justify-single-word="false">
        <style:tab-stops>
          <style:tab-stop style:position="0.751cm"/>
        </style:tab-stops>
      </style:paragraph-properties>
    </style:style>
    <style:style style:name="P127" style:family="paragraph" style:parent-style-name="Standard" style:list-style-name="L16">
      <style:paragraph-properties fo:line-height="100%" fo:text-align="start" style:justify-single-word="false">
        <style:tab-stops>
          <style:tab-stop style:position="0.751cm"/>
        </style:tab-stops>
      </style:paragraph-properties>
    </style:style>
    <style:style style:name="P128" style:family="paragraph" style:parent-style-name="Standard" style:list-style-name="L20">
      <style:paragraph-properties fo:text-align="justify" style:justify-single-word="false" style:text-autospace="none"/>
    </style:style>
    <style:style style:name="P129"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0"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1"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32"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3"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34"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35"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6"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7"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38" style:family="paragraph" style:parent-style-name="Standard" style:list-style-name="WW8Num16"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39"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40"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1"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42"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43"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44"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5"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6"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7"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8"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49"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50"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fo:background-color="transparent" style:font-size-asian="10.5pt" style:font-size-complex="10.5pt"/>
    </style:style>
    <style:style style:name="P151"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language="it" fo:country="IT" fo:font-weight="normal" fo:background-color="transparent" style:font-size-asian="10.5pt" style:language-asian="it" style:country-asian="IT" style:font-weight-asian="normal" style:font-name-complex="Arial" style:font-size-complex="10.5pt" style:font-weight-complex="normal"/>
    </style:style>
    <style:style style:name="P152" style:family="paragraph" style:parent-style-name="Standard" style:list-style-name="L10">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3"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54"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155"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156" style:family="paragraph" style:parent-style-name="Standard" style:list-style-name="L16">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7" style:family="paragraph" style:parent-style-name="Standard" style:list-style-name="L16">
      <style:paragraph-properties fo:line-height="100%" fo:text-align="justify" style:justify-single-word="false" fo:orphans="0" fo:widows="0" fo:background-color="transparent">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NimbusSansL-Regu" style:font-size-asian="10.5pt" style:language-asian="it" style:country-asian="IT" style:font-style-asian="normal" style:font-weight-asian="normal" style:font-name-complex="NimbusSansL-Regu" style:font-size-complex="10.5pt" style:language-complex="ar" style:country-complex="SA" style:font-style-complex="normal" style:font-weight-complex="normal"/>
    </style:style>
    <style:style style:name="P158" style:family="paragraph" style:parent-style-name="Standard" style:list-style-name="L16">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59" style:family="paragraph" style:parent-style-name="Standard" style:list-style-name="L16"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60" style:family="paragraph" style:parent-style-name="Standard" style:list-style-name="L16">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61" style:family="paragraph" style:parent-style-name="Standard" style:list-style-name="L16">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fo:font-size="10.5pt" style:font-size-asian="10.5pt" style:font-size-complex="10.5pt"/>
    </style:style>
    <style:style style:name="P162" style:family="paragraph" style:parent-style-name="Standard" style:list-style-name="L21"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63" style:family="paragraph" style:parent-style-name="Standard" style:list-style-name="L21">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64" style:family="paragraph" style:parent-style-name="Text_20_body" style:list-style-name="L16">
      <style:paragraph-properties fo:line-height="1cm" fo:text-align="justify" style:justify-single-word="false" fo:orphans="0" fo:widows="0">
        <style:tab-stops/>
      </style:paragraph-properties>
    </style:style>
    <style:style style:name="P165" style:family="paragraph" style:parent-style-name="Text_20_body" style:list-style-name="L16">
      <style:paragraph-properties fo:line-height="100%" fo:text-align="justify" style:justify-single-word="false" fo:orphans="0" fo:widows="0">
        <style:tab-stops/>
      </style:paragraph-properties>
    </style:style>
    <style:style style:name="P166" style:family="paragraph" style:parent-style-name="Text_20_body_20_indent" style:list-style-name="WW8Num2">
      <style:paragraph-properties fo:margin-left="0cm" fo:margin-right="0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background-image/>
      </style:paragraph-properties>
      <style:text-properties style:font-name="Times New Roman" fo:font-size="10.5pt" style:text-underline-style="none" fo:font-weight="normal" fo:background-color="transparent" style:font-name-asian="NimbusSansL-Regu" style:font-size-asian="10.5pt" style:font-weight-asian="normal" style:font-name-complex="NimbusSansL-Regu" style:font-size-complex="10.5pt" style:font-weight-complex="normal" fo:hyphenate="false" fo:hyphenation-remain-char-count="2" fo:hyphenation-push-char-count="2"/>
    </style:style>
    <style:style style:name="P167" style:family="paragraph" style:parent-style-name="Text_20_body_20_indent" style:list-style-name="WW8Num2">
      <style:paragraph-properties fo:margin-left="0cm" fo:margin-right="0cm" fo:line-height="100%" fo:text-align="justify" style:justify-single-word="false" fo:hyphenation-ladder-count="no-limit" fo:text-indent="0cm" style:auto-text-indent="false" style:text-autospace="none" style:punctuation-wrap="simple" style:vertical-align="baseline" style:writing-mode="lr-tb">
        <style:tab-stops>
          <style:tab-stop style:position="0.751cm"/>
        </style:tab-stops>
      </style:paragraph-properties>
      <style:text-properties fo:hyphenate="false" fo:hyphenation-remain-char-count="2" fo:hyphenation-push-char-count="2"/>
    </style:style>
    <style:style style:name="P168" style:family="paragraph" style:parent-style-name="Rientro_20_corpo_20_del_20_testo_20_3" style:list-style-name="L35">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169" style:family="paragraph" style:parent-style-name="Rientro_20_corpo_20_del_20_testo_20_3" style:list-style-name="L35">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T1" style:family="text">
      <style:text-properties fo:font-size="12pt"/>
    </style:style>
    <style:style style:name="T2" style:family="text">
      <style:text-properties fo:font-size="12pt" style:font-size-asian="12pt" style:language-asian="zh" style:country-asian="CN"/>
    </style:style>
    <style:style style:name="T3" style:family="text">
      <style:text-properties style:language-asian="zh" style:country-asian="CN"/>
    </style:style>
    <style:style style:name="T4"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7"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8"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9" style:family="text">
      <style:text-properties style:use-window-font-color="true" fo:language="it" fo:country="IT" style:language-asian="it" style:country-asian="IT" style:language-complex="ar" style:country-complex="SA"/>
    </style:style>
    <style:style style:name="T10"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1" style:family="text">
      <style:text-properties style:use-window-font-color="true" fo:language="it" fo:country="IT" style:text-underline-style="none" style:language-asian="it" style:country-asian="IT" style:language-complex="ar" style:country-complex="SA"/>
    </style:style>
    <style:style style:name="T12"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3"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4"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5"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6"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7" style:family="text">
      <style:text-properties style:use-window-font-color="true" fo:font-size="10.5pt" fo:language="it" fo:country="IT" fo:font-style="normal" style:text-underline-style="solid" style:text-underline-width="auto" style:text-underline-color="font-color"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9"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0"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21" style:family="text">
      <style:text-properties style:use-window-font-color="true" style:font-name="Times New Roman" fo:font-size="10.5pt" fo:language="it" fo:country="IT" fo:font-style="normal" style:text-underline-style="none" fo:font-weight="normal" fo:background-color="transparent" style:font-name-asian="LiberationSans" style:font-size-asian="10.5pt" style:language-asian="zh" style:country-asian="CN" style:font-style-asian="normal" style:font-weight-asian="normal" style:font-name-complex="LiberationSans" style:font-size-complex="10.5pt" style:language-complex="ar" style:country-complex="SA" style:font-style-complex="normal" style:font-weight-complex="normal"/>
    </style:style>
    <style:style style:name="T22"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3"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4"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25"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26" style:family="text">
      <style:text-properties style:use-window-font-color="true" style:font-name="Times New Roman" fo:font-size="10.5pt" fo:language="it" fo:country="IT" fo:font-style="normal" style:font-name-asian="NimbusSansL-Regu" style:font-size-asian="10.5pt" style:language-asian="it" style:country-asian="IT" style:font-style-asian="normal" style:font-name-complex="NimbusSansL-Regu" style:font-size-complex="10.5pt" style:language-complex="ar" style:country-complex="SA" style:font-style-complex="normal"/>
    </style:style>
    <style:style style:name="T27"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8" style:family="text">
      <style:text-properties style:use-window-font-color="true" style:font-name="Times New Roman" fo:font-size="10.5pt" fo:language="it" fo:country="IT" fo:font-style="italic" style:text-underline-style="none" style:font-name-asian="Times New Roman" style:font-size-asian="10.5pt" style:language-asian="it" style:country-asian="IT" style:font-style-asian="italic" style:font-name-complex="Calibri1" style:font-size-complex="10.5pt" style:font-style-complex="italic"/>
    </style:style>
    <style:style style:name="T29"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0" style:family="text">
      <style:text-properties style:use-window-font-color="true" style:font-name="Times New Roman" fo:font-size="10.5pt" fo:language="it" fo:country="IT" style:text-underline-style="none" style:font-name-asian="Times New Roman" style:font-size-asian="10.5pt" style:language-asian="it" style:country-asian="IT" style:font-name-complex="Calibri1" style:font-size-complex="10.5pt"/>
    </style:style>
    <style:style style:name="T31" style:family="text">
      <style:text-properties style:use-window-font-color="true" style:font-name="Times New Roman"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32" style:family="text">
      <style:text-properties style:use-window-font-color="true" style:font-name="Times New Roman" fo:language="it" fo:country="IT" fo:font-style="normal" fo:font-weight="normal" style:font-name-asian="TimesNewRomanPSMT" style:language-asian="it" style:country-asian="IT" style:font-style-asian="normal" style:font-weight-asian="normal" style:font-name-complex="TimesNewRomanPSMT" style:language-complex="ar" style:country-complex="SA" style:font-style-complex="normal" style:font-weight-complex="normal"/>
    </style:style>
    <style:style style:name="T33" style:family="text">
      <style:text-properties style:use-window-font-color="true" style:font-name="Times New Roman" fo:language="it" fo:country="IT" fo:font-style="normal" style:text-underline-style="none" fo:font-weight="normal" fo:background-color="transparent" style:font-name-asian="NimbusSansL-Regu" style:language-asian="it" style:country-asian="IT" style:font-style-asian="normal" style:font-weight-asian="normal" style:font-name-complex="NimbusSansL-Regu" style:language-complex="ar" style:country-complex="SA" style:font-style-complex="normal" style:font-weight-complex="normal"/>
    </style:style>
    <style:style style:name="T34" style:family="text">
      <style:text-properties style:use-window-font-color="true" style:font-name="Times New Roman" fo:language="it" fo:country="IT" fo:font-style="italic" fo:font-weight="normal" style:font-name-asian="TimesNewRomanPSMT" style:language-asian="it" style:country-asian="IT" style:font-style-asian="italic" style:font-weight-asian="normal" style:font-name-complex="TimesNewRomanPSMT" style:language-complex="ar" style:country-complex="SA" style:font-style-complex="italic" style:font-weight-complex="normal"/>
    </style:style>
    <style:style style:name="T35" style:family="text">
      <style:text-properties style:use-window-font-color="true" style:font-name="Times New Roman1" fo:font-size="12pt" fo:language="it" fo:country="IT" fo:font-style="normal" style:text-underline-style="none" fo:font-weight="bold" fo:background-color="transparent"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6" style:family="text">
      <style:text-properties style:use-window-font-color="true" style:font-name="Times New Roman1"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37" style:family="text">
      <style:text-properties style:use-window-font-color="true" style:font-name="Times New Roman1"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38" style:family="text">
      <style:text-properties style:use-window-font-color="true" style:font-name="Times New Roman1"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T39" style:family="text">
      <style:text-properties style:language-asian="it" style:country-asian="IT"/>
    </style:style>
    <style:style style:name="T40" style:family="text">
      <style:text-properties fo:font-style="italic" style:font-style-asian="italic" style:font-style-complex="italic"/>
    </style:style>
    <style:style style:name="T41" style:family="text">
      <style:text-properties fo:font-style="italic" style:font-name-asian="Arial" style:font-style-asian="italic" style:font-style-complex="italic"/>
    </style:style>
    <style:style style:name="T42" style:family="text">
      <style:text-properties fo:font-style="italic" style:font-name-asian="Arial" style:font-style-asian="italic" style:font-name-complex="Arial" style:font-style-complex="italic"/>
    </style:style>
    <style:style style:name="T43"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44"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45"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46" style:family="text">
      <style:text-properties fo:font-style="italic" fo:font-weight="normal" style:font-name-asian="Arial" style:font-style-asian="italic" style:font-weight-asian="normal" style:font-name-complex="Arial" style:font-style-complex="italic" style:font-weight-complex="normal"/>
    </style:style>
    <style:style style:name="T47" style:family="text">
      <style:text-properties fo:font-weight="bold" style:language-asian="it" style:country-asian="IT" style:font-weight-asian="bold" style:font-style-complex="italic"/>
    </style:style>
    <style:style style:name="T48" style:family="text">
      <style:text-properties fo:font-weight="bold" style:language-asian="it" style:country-asian="IT" style:font-weight-asian="bold" style:font-weight-complex="bold"/>
    </style:style>
    <style:style style:name="T49" style:family="text">
      <style:text-properties fo:font-weight="bold" style:font-weight-asian="bold" style:font-name-complex="Arial"/>
    </style:style>
    <style:style style:name="T50" style:family="text">
      <style:text-properties fo:font-weight="bold" style:font-weight-asian="bold" style:font-weight-complex="bold"/>
    </style:style>
    <style:style style:name="T51" style:family="text">
      <style:text-properties fo:font-weight="bold" style:font-name-asian="Arial" style:font-weight-asian="bold" style:font-name-complex="Arial"/>
    </style:style>
    <style:style style:name="T52" style:family="text">
      <style:text-properties style:text-underline-style="solid" style:text-underline-width="auto" style:text-underline-color="font-color"/>
    </style:style>
    <style:style style:name="T53" style:family="text">
      <style:text-properties style:font-name-asian="Arial"/>
    </style:style>
    <style:style style:name="T54" style:family="text">
      <style:text-properties style:font-name-asian="Arial" style:font-name-complex="Arial"/>
    </style:style>
    <style:style style:name="T55" style:family="text">
      <style:text-properties fo:color="#000000" fo:letter-spacing="0.002cm"/>
    </style:style>
    <style:style style:name="T56" style:family="text">
      <style:text-properties fo:color="#000000" fo:letter-spacing="0.002cm" style:text-underline-style="none" fo:font-weight="normal" style:font-name-asian="Times New Roman" style:font-weight-asian="normal" style:font-name-complex="Calibri1" style:font-weight-complex="normal"/>
    </style:style>
    <style:style style:name="T57" style:family="text">
      <style:text-properties fo:color="#000000" fo:letter-spacing="0.002cm" style:text-underline-style="none" fo:font-weight="normal" style:font-weight-asian="normal" style:font-weight-complex="normal"/>
    </style:style>
    <style:style style:name="T58" style:family="text">
      <style:text-properties fo:color="#000000" fo:letter-spacing="0.002cm" style:font-name-asian="Times New Roman" style:font-name-complex="Calibri1"/>
    </style:style>
    <style:style style:name="T59"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60" style:family="text">
      <style:text-properties fo:color="#000000" style:font-name-asian="NimbusSansL-Regu" style:font-name-complex="NimbusSansL-Regu"/>
    </style:style>
    <style:style style:name="T61" style:family="text">
      <style:text-properties fo:color="#000000" style:font-name="Times New Roman" fo:font-size="12pt" fo:language="it" fo:country="IT" fo:font-style="normal" style:text-underline-style="none" fo:font-weight="normal" fo:background-color="transparent" style:font-name-asian="NimbusSansL-Regu" style:font-size-asian="12pt" style:language-asian="zh" style:country-asian="CN" style:font-style-asian="normal" style:font-weight-asian="normal" style:font-name-complex="NimbusSansL-Regu" style:font-size-complex="12pt" style:language-complex="ar" style:country-complex="SA" style:font-style-complex="normal" style:font-weight-complex="normal"/>
    </style:style>
    <style:style style:name="T62" style:family="text">
      <style:text-properties fo:color="#000000" style:font-name="Times New Roman" fo:font-size="12pt" fo:language="it" fo:country="IT" fo:font-style="normal" style:font-name-asian="NimbusSansL-Regu" style:font-size-asian="12pt" style:language-asian="zh" style:country-asian="CN" style:font-style-asian="normal" style:font-name-complex="NimbusSansL-Regu" style:font-size-complex="12pt" style:language-complex="ar" style:country-complex="SA" style:font-style-complex="normal"/>
    </style:style>
    <style:style style:name="T63" style:family="text">
      <style:text-properties fo:color="#000000" style:font-name="Times New Roman" fo:font-size="10.5pt" fo:language="it" fo:country="IT" fo:font-style="normal" style:text-underline-style="none" fo:font-weight="normal" fo:background-color="transparent" style:font-name-asian="NimbusSansL-Regu" style:font-size-asian="10.5pt" style:language-asian="zh" style:country-asian="CN" style:font-style-asian="normal" style:font-weight-asian="normal" style:font-name-complex="NimbusSansL-Regu" style:font-size-complex="10.5pt" style:language-complex="ar" style:country-complex="SA" style:font-style-complex="normal" style:font-weight-complex="normal"/>
    </style:style>
    <style:style style:name="T64" style:family="text">
      <style:text-properties fo:text-shadow="1pt 1pt" fo:font-weight="bold" style:font-weight-asian="bold" style:font-name-complex="Arial"/>
    </style:style>
    <style:style style:name="T65"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66" style:family="text">
      <style:text-properties fo:font-style="normal" fo:font-weight="bold" style:font-name-asian="Arial" style:font-style-asian="normal" style:font-weight-asian="bold" style:font-style-complex="normal" style:font-weight-complex="bold"/>
    </style:style>
    <style:style style:name="T67" style:family="text">
      <style:text-properties fo:font-style="normal" style:font-style-asian="normal" style:font-style-complex="normal"/>
    </style:style>
    <style:style style:name="T68" style:family="text">
      <style:text-properties fo:font-style="normal" fo:font-weight="normal" style:font-name-asian="Arial" style:font-style-asian="normal" style:font-weight-asian="normal" style:font-name-complex="Arial" style:font-style-complex="normal" style:font-weight-complex="normal"/>
    </style:style>
    <style:style style:name="T69" style:family="text">
      <style:text-properties fo:font-style="normal" style:font-name-asian="Arial" style:font-style-asian="normal" style:font-style-complex="normal"/>
    </style:style>
    <style:style style:name="T70" style:family="text">
      <style:text-properties style:text-underline-style="none"/>
    </style:style>
    <style:style style:name="T71"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72" style:family="text">
      <style:text-properties style:font-name="Times New Roman" fo:font-size="10.5pt" fo:language="it" fo:country="IT" fo:font-style="normal" style:text-underline-style="none" fo:font-weight="normal"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73"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74"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75" style:family="text">
      <style:text-properties style:font-name="Times New Roman" fo:font-size="10.5pt" fo:language="it" fo:country="IT" fo:font-weight="normal" style:font-size-asian="10.5pt" style:language-asian="it" style:country-asian="IT" style:font-weight-asian="normal" style:font-name-complex="Arial" style:font-size-complex="10.5pt" style:font-weight-complex="normal"/>
    </style:style>
    <style:style style:name="T76"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77"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78"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0.5pt" style:font-weight-complex="bold"/>
    </style:style>
    <style:style style:name="T79"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Arial" style:font-size-complex="10.5pt" style:font-weight-complex="bold"/>
    </style:style>
    <style:style style:name="T80" style:family="text">
      <style:text-properties style:font-name="Times New Roman" fo:font-size="12pt" fo:font-weight="bold" fo:background-color="transparent" style:font-size-asian="12pt" style:font-weight-asian="bold" style:font-name-complex="Arial" style:font-size-complex="10.5pt" style:font-weight-complex="bold"/>
    </style:style>
    <style:style style:name="T81" style:family="text">
      <style:text-properties fo:letter-spacing="0.002cm" style:text-underline-style="none" fo:font-weight="normal" style:font-name-asian="Times New Roman" style:font-weight-asian="normal" style:font-name-complex="Calibri1" style:font-weight-complex="normal"/>
    </style:style>
    <style:style style:name="T82" style:family="text">
      <style:text-properties fo:letter-spacing="0.002cm" style:text-underline-style="none" fo:font-weight="normal" style:font-name-asian="Times New Roman1" style:font-weight-asian="normal" style:font-name-complex="Times New Roman1" style:font-weight-complex="normal"/>
    </style:style>
    <style:style style:name="T83" style:family="text">
      <style:text-properties fo:letter-spacing="0.002cm" style:font-name-asian="Times New Roman" style:font-name-complex="Calibri1"/>
    </style:style>
    <style:style style:name="T84" style:family="text">
      <style:text-properties fo:font-size="10.5pt" fo:language="it" fo:country="IT" fo:font-style="normal" style:text-underline-style="none" fo:font-weight="normal" fo:background-color="transparent"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85" style:family="text">
      <style:text-properties fo:font-size="10.5pt" style:font-size-asian="10.5pt" style:font-size-complex="10.5pt"/>
    </style:style>
    <style:style style:name="T86" style:family="text">
      <style:text-properties fo:font-variant="normal" fo:text-transform="none" style:use-window-font-color="true" style:font-name="Times New Roman" fo:font-size="12pt" fo:language="it" fo:country="IT" fo:font-style="normal" fo:font-weight="bold" fo:background-color="transparent" style:font-name-asian="Times New Roman"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87" style:family="text">
      <style:text-properties fo:font-variant="normal" fo:text-transform="none" style:use-window-font-color="true" style:font-name="Times New Roman" fo:font-size="12pt" fo:language="it" fo:country="IT" fo:font-style="normal" fo:font-weight="bold" fo:background-color="transparent"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88" style:family="text">
      <style:text-properties fo:font-variant="normal" fo:text-transform="none" style:use-window-font-color="true" style:font-name="Times New Roman" fo:font-size="12pt" fo:language="it" fo:country="IT" fo:font-style="normal" style:text-underline-style="none" fo:font-weight="bold" fo:background-color="transparent"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89" style:family="text">
      <style:text-properties fo:font-variant="normal" fo:text-transform="none" style:use-window-font-color="true" style:font-name="Times New Roman" fo:font-size="12pt" fo:language="it" fo:country="IT" fo:font-style="normal" style:text-underline-style="none" fo:font-weight="bold" fo:background-color="transparent" style:font-name-asian="GillSansMT" style:font-size-asian="12pt" style:language-asian="en" style:country-asian="US" style:font-style-asian="normal" style:font-weight-asian="bold" style:font-name-complex="Arial" style:font-size-complex="10.5pt" style:language-complex="hi" style:country-complex="IN" style:font-style-complex="normal" style:font-weight-complex="bold"/>
    </style:style>
    <style:style style:name="T90" style:family="text">
      <style:text-properties fo:font-variant="normal" fo:text-transform="none" style:use-window-font-color="true" style:font-name="Times New Roman" fo:font-size="12pt" fo:language="it" fo:country="IT" fo:font-style="normal" style:text-underline-style="none" fo:font-weight="bold" fo:background-color="transparent" style:font-name-asian="LiberationSans" style:font-size-asian="12pt" style:language-asian="en" style:country-asian="US" style:font-style-asian="normal" style:font-weight-asian="bold" style:font-name-complex="LiberationSans" style:font-size-complex="12pt" style:language-complex="hi" style:country-complex="IN" style:font-style-complex="normal" style:font-weight-complex="bold"/>
    </style:style>
    <style:style style:name="T91" style:family="text">
      <style:text-properties fo:font-variant="normal" fo:text-transform="none" style:use-window-font-color="true" style:font-name="Times New Roman" fo:font-size="12pt" fo:language="de" fo:country="DE" fo:font-style="normal" fo:font-weight="bold" fo:background-color="transparent"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92" style:family="text">
      <style:text-properties style:font-name-asian="Times New Roman1" style:font-name-complex="Times New Roman1"/>
    </style:style>
    <style:style style:name="T93" style:family="text">
      <style:text-properties style:font-name-asian="NimbusSansL-Regu" style:font-name-complex="NimbusSansL-Regu"/>
    </style:style>
    <style:style style:name="T94" style:family="text">
      <style:text-properties style:font-name="Times New Roman1" fo:font-size="10.5pt" fo:language="it" fo:country="I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95" style:family="text">
      <style:text-properties style:font-name="Times New Roman1" fo:font-size="10.5pt" fo:language="it" fo:country="IT" fo:font-style="normal" style:font-size-asian="10.5pt" style:language-asian="it" style:country-asian="IT" style:font-style-asian="normal" style:font-name-complex="Calibri1" style:font-size-complex="10.5pt" style:language-complex="ar" style:country-complex="SA" style:font-style-complex="normal"/>
    </style:style>
    <style:style style:name="T96" style:family="text">
      <style:text-properties style:font-name="Times New Roman1" fo:font-size="10.5pt" fo:language="it" fo:country="IT" fo:font-style="normal" style:text-underline-style="none" fo:font-weight="normal" style:font-name-asian="Times New Roman"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97" style:family="text">
      <style:text-properties fo:language="it" fo:country="IT" style:language-asian="it" style:country-asian="IT"/>
    </style:style>
    <style:style style:name="T98" style:family="text">
      <style:text-properties fo:language="it" fo:country="IT" fo:font-style="italic" style:language-asian="it" style:country-asian="IT" style:font-style-asian="italic"/>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51">ALLEGATO A - (da compilare e inserire nella busta A )<text:tab/><text:tab/> </text:span><text:span text:style-name="T51"><text:tab/><text:tab/><text:tab/><text:tab/><text:tab/></text:span></text:p>
      <text:p text:style-name="P54"/>
      <text:p text:style-name="P44">Al <text:s/>COMUNE DI TRIESTE </text:p>
      <text:p text:style-name="P47">AREA SERVIZI GENERALI</text:p>
      <text:p text:style-name="P46"><text:span text:style-name="T64">SERVIZIO APPALTI E CONTRATTI</text:span><text:span text:style-name="T49"> </text:span></text:p>
      <text:p text:style-name="P45">Piazza dell'Unità d'Italia n. 4</text:p>
      <text:p text:style-name="P39">34121 TRIESTE</text:p>
      <text:p text:style-name="P53"/>
      <text:p text:style-name="P49"><text:s/>DICHIARAZIONE A CORREDO DELL'OFFERTA</text:p>
      <text:p text:style-name="P48"/>
      <text:p text:style-name="P55"><text:span text:style-name="T78">OGGETTO</text:span><text:span text:style-name="T79">:</text:span><text:span text:style-name="T80"> </text:span><text:span text:style-name="T88">CODICE OPERA 18144 </text:span><text:span text:style-name="T86">Procedura aperta</text:span><text:span text:style-name="T87"> per </text:span><text:span text:style-name="T91">l’affidamento</text:span><text:span text:style-name="T89"> </text:span><text:span text:style-name="T90">in concessione della progettazione, realizzazione e gestione tramite finanza di progetto di un Nuovo Centro Congressi a Trieste</text:span></text:p>
      <text:p text:style-name="P50"/>
      <text:p text:style-name="P50">Il sottoscritto ____________________________ nato il _______________ a _____________________ in qualità di _______________________ dell'impresa</text:p>
      <text:p text:style-name="P51"/>
      <text:p text:style-name="P52">con sede legale in <text:s/>_______________ <text:s text:c="2"/>Via <text:s text:c="3"/>________________________________________ <text:s/>n._______</text:p>
      <text:p text:style-name="P50">con sede operativa in <text:s/>_______________ <text:s text:c="2"/>Via <text:s text:c="3"/>_____________________________________ <text:s/>n._______</text:p>
      <text:p text:style-name="P50">Codice Fiscale __________________________ P.IVA___________________________</text:p>
      <text:p text:style-name="P50">Tel. _______________________ Fax ____________________ e-mail/pec _____________________________</text:p>
      <text:p text:style-name="P50"/>
      <text:p text:style-name="P28">CHIEDE </text:p>
      <text:p text:style-name="P20"/>
      <text:p text:style-name="P29">DI PARTECIPARE ALLA GARA IN OGGETTO come: <text:span text:style-name="T40">(barrare il caso ricorrente)</text:span></text:p>
      <text:p text:style-name="P51"/>
      <text:list xml:id="list8395615522236858728" text:style-name="WW8Num4">
        <text:list-item>
          <text:p text:style-name="P59">IMPRESA SINGOLA</text:p>
        </text:list-item>
      </text:list>
      <text:p text:style-name="P24"/>
      <text:list xml:id="list27561854" text:continue-numbering="true" text:style-name="WW8Num4">
        <text:list-item>
          <text:p text:style-name="P59">CAPOGRUPPO di un RAGGRUPPAMENTO TEMPORANEO DI IMPRESE o di un CONSORZIO o di un GEIE di tipo </text:p>
        </text:list-item>
      </text:list>
      <text:list xml:id="list8853740688133768761" text:style-name="L1">
        <text:list-item>
          <text:p text:style-name="P60">orizzontale</text:p>
        </text:list-item>
        <text:list-item>
          <text:p text:style-name="P60">verticale</text:p>
        </text:list-item>
        <text:list-item>
          <text:p text:style-name="P60">misto</text:p>
        </text:list-item>
      </text:list>
      <text:list xml:id="list7754667384734558123" text:style-name="L2">
        <text:list-item>
          <text:p text:style-name="P61">già costituito tra le seguenti imprese </text:p>
        </text:list-item>
      </text:list>
      <text:p text:style-name="P25">______________________________________________________________________________________________________________________________________________________________________________________</text:p>
      <text:p text:style-name="P21">oppure</text:p>
      <text:p text:style-name="P25"/>
      <text:list xml:id="list27541287" text:continue-list="list27561854" text:style-name="WW8Num4">
        <text:list-item>
          <text:p text:style-name="P129">da costituirsi tra le seguenti imprese </text:p>
          <text:p text:style-name="P130">______________________________________________________________________________________________________________________________________________________________________________________</text:p>
          <text:p text:style-name="P133"/>
          <text:list>
            <text:list-item>
              <text:list>
                <text:list-item>
                  <text:list>
                    <text:list-header>
                      <text:p text:style-name="P134">oppure</text:p>
                    </text:list-header>
                  </text:list>
                </text:list-item>
              </text:list>
            </text:list-item>
          </text:list>
          <text:p text:style-name="P133"/>
        </text:list-item>
        <text:list-item>
          <text:p text:style-name="P59">MANDANTE di un RTI o di un Consorzio o di un GEIE</text:p>
          <text:p text:style-name="P59">orizzontale</text:p>
          <text:p text:style-name="P59">verticale</text:p>
          <text:p text:style-name="P59">misto</text:p>
        </text:list-item>
        <text:list-item>
          <text:p text:style-name="P59">già costituito tra le seguenti <text:s/>imprese </text:p>
          <text:p text:style-name="P59">_______________________________________________________________________________________________________________________________________________________________________</text:p>
          <text:p text:style-name="P62">oppure</text:p>
          <text:p text:style-name="P59"/>
        </text:list-item>
        <text:list-item>
          <text:p text:style-name="P135">da costituirsi tra le seguenti imprese </text:p>
          <text:p text:style-name="P136"/>
        </text:list-item>
      </text:list>
      <text:p text:style-name="P30"/>
      <text:p text:style-name="P30"><text:soft-page-break/>Il sottoscritto, ai sensi degli artt. 46 e 47 del D.PR. N. 445/2000, consapevole delle sanzioni penali in caso di falsità in atti e dichiarazioni mendaci </text:p>
      <text:p text:style-name="P30"/>
      <text:p text:style-name="P26">ATTESTA</text:p>
      <text:p text:style-name="P27"/>
      <text:list xml:id="list7744391690391022942" text:style-name="L3">
        <text:list-item>
          <text:p text:style-name="P137">art. 80 comma 1 lett. a), b), b - bis), c), d), e), f), g) del D. lgs. n. 50/2016</text:p>
          <text:p text:style-name="P139"><text:span text:style-name="T68">(</text:span><text:span text:style-name="T46">tale dichiarazione deve essere resa da tutti i soggetti indicati al comma 3 dell'art. 80 del D. lgs. n. 50/2016 <text:s text:c="2"/>utilizzando il modello </text:span><text:span text:style-name="T42">Allegato A.1</text:span><text:span text:style-name="T46">.)</text:span></text:p>
          <text:p text:style-name="P140"/>
        </text:list-item>
      </text:list>
      <text:list xml:id="list3542414247111651194" text:style-name="L4">
        <text:list-item>
          <text:p text:style-name="P141">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list-item>
      </text:list>
      <text:p text:style-name="P34"/>
      <text:p text:style-name="P23">(oppure)</text:p>
      <text:list xml:id="list6212578530570451333" text:style-name="L5">
        <text:list-item>
          <text:p text:style-name="P66">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31">(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9">Si evidenzia, in proposito, che la riabilitazione del condannato e l'estinzione del reato, per essere rilevanti in sede di gara d'appalto, devono essere formalizzate in una pronuncia espressa del giudice dell'esecuzione).</text:span></text:p>
        </text:list-item>
      </text:list>
      <text:p text:style-name="P35"/>
      <text:p text:style-name="P35"><text:tab/><text:span text:style-name="T52">art. 80 comma 3 del D. lgs. n. 50/2016 </text:span></text:p>
      <text:p text:style-name="P36">(l'esclusione e il divieto operano anche nei confronti dei <text:span text:style-name="T50">soggetti cessati dalla carica </text:span>nell'anno antecedente la data di pubblicazione del bando di gara, qualora l'impresa non dimostri che vi sia stata completa ed effettiva dissociazione della condotta penalmente sanzionata) </text:p>
      <text:p text:style-name="P19">(barrare l'ipotesi che ricorre)<text:span text:style-name="T67"> </text:span></text:p>
      <text:list xml:id="list6851373153098830688" text:style-name="L6">
        <text:list-item>
          <text:p text:style-name="P68">che nell'anno antecedente la data di pubblicazione del bando di gara <text:span text:style-name="T52">non sono cessati dalla carica</text:span> soggetti aventi poteri di rappresentanza o in grado di impegnare la società o aventi la qualifica di direttore tecnico, così come individuati dall'art. 80 comma 3 del D. lgs. n. 50/2016 </text:p>
        </text:list-item>
      </text:list>
      <text:p text:style-name="P23">(oppure)</text:p>
      <text:list xml:id="list3101026955908483149" text:style-name="L7">
        <text:list-item>
          <text:p text:style-name="P67">che nell'anno antecedente la data di pubblicazione del bando di gara <text:span text:style-name="T52">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indicare cognome, nome, data e luogo di nascita, carica ricoperta, data di cessazione dalla carica)</text:p>
          <text:p text:style-name="P132"><text:span text:style-name="T6">Si precisa che i</text:span><text:span text:style-name="T5">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4">. </text:span></text:p>
        </text:list-item>
        <text:list-item>
          <text:p text:style-name="P75">e che nei confronti dei seguenti soggetti cessati </text:p>
          <text:p text:style-name="P75">__________________________________________________________________________________________________________________________________________________________</text:p>
          <text:p text:style-name="P69"><text:span text:style-name="T14">non è stata </text:span><text:span text:style-name="T15">pronunciata</text:span><text:span text:style-name="T11"> sentenza definitiva </text:span><text:span text:style-name="T9">di condanna o emesso decreto penale di condanna divenuto </text:span><text:span text:style-name="T9">irrevocabile oppure sentenza di applicazione della pena su richiesta ai sensi dell'art. 444 del codice di procedura penale, per uno dei reati di cui all'art. 80 comma 1, lett. a), b), b - bis), c), d), e), f), g) </text:span></text:p>
        </text:list-item>
        <text:list-item>
          <text:p text:style-name="P97">(oppure) </text:p>
        </text:list-item>
        <text:list-item>
          <text:p text:style-name="P75">e che nei confronti dei seguenti soggetti cessati </text:p>
          <text:p text:style-name="P75">__________________________________________________________________________________________________________________________________________________________</text:p>
          <text:p text:style-name="P76"><text:span text:style-name="T52">è stata pronunciata </text:span><text:span text:style-name="T70">sentenza definitiva </text:span>di condanna o emesso decreto penale di condanna divenuto <text:soft-page-break/>irrevocabile oppure sentenza di applicazione della pena su richiesta ai sensi dell'art. 444 del codice di procedura penale, per <text:span text:style-name="T54">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77">_____________________________________________________________________________</text:p>
          <text:p text:style-name="P145">(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7"/>
      <text:p text:style-name="P38">___________________________________________________________________________________________</text:p>
      <text:list xml:id="list863549232153289589" text:style-name="L8">
        <text:list-header>
          <text:p text:style-name="P149"/>
        </text:list-header>
      </text:list>
      <text:list xml:id="list6046250667807371740" text:style-name="L9">
        <text:list-item>
          <text:p text:style-name="P143">art. 80 comma 2 del D. lgs. n. 50/2016</text:p>
          <text:p text:style-name="P142">che nei propri confronti non sussistono cause di decadenza, sospensione o di divieto previste dall'art. 67 del D. lgs. n. 159/2011 o alcun tentativo di infiltrazione mafiosa di cui all'art. 84 comma 4 del medesimo decreto;</text:p>
        </text:list-item>
        <text:list-item>
          <text:p text:style-name="P144"><text:span text:style-name="T66">art. 80 comma 4 del</text:span><text:span text:style-name="T69"> </text:span><text:span text:style-name="T66">D. lgs. n. 50/2016</text:span></text:p>
          <text:p text:style-name="P147">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46">(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48">art. 80 comma 5 lettera a) del D. lgs. n. 50/2016</text:p>
          <text:p text:style-name="P147">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48">art. 80 comma 5 lettera b) del D. lgs. n. 50/2016</text:p>
          <text:p text:style-name="P147">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752135939854101935" text:style-name="WW8Num16">
        <text:list-header>
          <text:p text:style-name="P108"/>
          <text:list>
            <text:list-item>
              <text:list>
                <text:list-header>
                  <text:p text:style-name="P150"><text:span text:style-name="T47"><text:s text:c="13"/>(</text:span><text:span text:style-name="T43">oppure, in caso di </text:span><text:span text:style-name="T44">concordato preventivo con continuità aziendale</text:span><text:span text:style-name="T45">)</text:span></text:p>
                </text:list-header>
              </text:list>
            </text:list-item>
          </text:list>
        </text:list-header>
        <text:list-item>
          <text:p text:style-name="P115"><text:span text:style-name="T76">di avere depositato il ricorso per l’ammissione alla procedura di concordato preventivo con continuità aziendale, di cui all’art. 186-</text:span><text:span text:style-name="T77">bis</text:span><text:span text:style-name="T76"> del R.D. 16 marzo 1942, n. 267, e di essere stato autorizzato alla partecipazione a procedure per l’affidamento di contratti pubblici dal Tribunale di … </text:span><text:span text:style-name="T77">[inserire riferimenti autorizzazione, n., data, ecc., …]: </text:span><text:span text:style-name="T76">per tale motivo, dichiara di non partecipare alla presente gara quale impresa mandataria di un raggruppamento di imprese</text:span><text:span text:style-name="T75"> </text:span><text:span text:style-name="page_20_number"><text:span text:style-name="T94">e che le altre imprese aderenti al raggruppamento non sono assoggettate ad una procedura concorsuale ai sensi dell'art. 186 bis, comma 6 del R.D. 16 marzo 1942, n. 267</text:span></text:span><text:span text:style-name="T75">; alla suddetta dichiarazione, a pena di esclusione, devono essere, altresì, allegati i documenti indicati nel disciplinare di gara; </text:span></text:p>
          <text:p text:style-name="P151">(<text:span text:style-name="T40">oppure</text:span>)</text:p>
        </text:list-item>
        <text:list-item>
          <text:p text:style-name="P138"><text:span text:style-name="T97">di trovarsi in stato di concordato preventivo con continuità aziendale, di cui all’art. 186-</text:span><text:span text:style-name="T98">bis</text:span><text:span text:style-name="T97"> del R.D. 16 marzo 1942, n. 267, giusto decreto del Tribunale di ……..………… del ……….………: per tale motivo, dichiara di non partecipare alla presente gara quale impresa mandataria di un raggruppamento di imprese </text:span><text:span text:style-name="page_20_number"><text:span text:style-name="T95"><text:s/>e che le altre imprese aderenti al raggruppamento non sono assoggettate ad una procedura concorsuale ai sensi dell'art. 186 bis, comma 6 del R.D. 16 marzo 1942, n. 267.</text:span></text:span><text:span text:style-name="T97">; alla sud</text:span><text:span text:style-name="T39">detta dichiarazione, a pena di esclusione, devono essere, altresì, allegati i </text:span><text:span text:style-name="T48">documenti </text:span><text:span text:style-name="T39">indicati nelle </text:span><text:span text:style-name="T48">NOTE </text:span><text:span text:style-name="T39">riportate al termine del presente modello.</text:span></text:p>
        </text:list-item>
      </text:list>
      <text:p text:style-name="P8"/>
      <text:list xml:id="list4844118014712926046" text:style-name="L10">
        <text:list-item>
          <text:p text:style-name="P118">Art. 80 comma 5 lettera c) del D. lgs. n. 50/2016</text:p>
          <text:p text:style-name="P152"><text:s text:c="3"/>di non essersi reso colpevole di gravi illeciti professionali, tali da rendere dubbia la propria integrità o <text:soft-page-break/><text:tab/>affidabilità, quali quelli elencati all'articolo 80 co. 5 lettera c) del D. lgs. n. 50/2016;</text:p>
        </text:list-item>
      </text:list>
      <text:list xml:id="list261441513367031773" text:style-name="L11">
        <text:list-item>
          <text:p text:style-name="P119">Art. 80 comma 5 lettera d) del D. lgs. n. 50/2016</text:p>
          <text:p text:style-name="P121">che la propria partecipazione alla procedura non determina una situazione di conflitto di interesse ai sensi dell'art. 42 comma 2 del D. lgs. n. 50/2016, non diversamente risolvibile;</text:p>
        </text:list-item>
        <text:list-item>
          <text:p text:style-name="P119">Art. 80 comma 5 lettera e) del D. lgs. n. 50/2016</text:p>
          <text:p text:style-name="P98"><text:span text:style-name="T55">che la propria eventuale partecipazione alla preparazione della procedura di aggiudicazione dell'appalto di cui all'art. 67 del D. lgs. n. 50/2016 non costituisce causa di alterazione della concorrenza;</text:span><text:span text:style-name="T55"> <text:s/></text:span></text:p>
        </text:list-item>
        <text:list-item>
          <text:p text:style-name="P119">Art. 80 comma 5 lettera f) del D. lgs. n. 50/2016</text:p>
          <text:p text:style-name="P104"><text:span text:style-name="T81">che nei confronti dell'impresa rappresentata non è stata applicata la sanzione interdittiva di cui all'articolo 9 comma 2 lettera c) del D. lgs. n. 231/2001 o altra sanzione che comporta il divieto di contrarre con la Pubblica Amministrazione</text:span><text:span text:style-name="T56">,</text:span><text:span text:style-name="T81"> compresi i provvedimenti interdittivi di cui all'articolo 14 del d. lgs. n. 81/2008;</text:span></text:p>
        </text:list-item>
        <text:list-item>
          <text:p text:style-name="P153">Art. 80 comma 5 lettere f - bis) del D. lgs. n. 50/2016</text:p>
          <text:p text:style-name="P155"><text:span text:style-name="T59">di non aver presentato </text:span><text:span text:style-name="T92">nella procedura di gara in corso e negli affidamenti di subappalti documentazione o dichiarazioni non veritiere; </text:span></text:p>
        </text:list-item>
        <text:list-item>
          <text:p text:style-name="P154">Art. 80 comma 5 lettere f - ter) del D. lgs. n. 50/2016</text:p>
          <text:p text:style-name="P105"><text:span text:style-name="T57">di non essere </text:span><text:span text:style-name="T82">iscritto nel casellario informatico tenuto dall’Osservatorio dell’ANAC per aver presentato false dichiarazioni o falsa documentazione nelle procedure di gara e negli affidamenti di subappalti; </text:span></text:p>
        </text:list-item>
        <text:list-item>
          <text:p text:style-name="P104"><text:span text:style-name="T83">Art. 80 comma 5 lettera g) </text:span><text:span text:style-name="T58">del D. lgs. n. 50/2016</text:span></text:p>
          <text:p text:style-name="P121">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19">Art. 80 comma 5 lettera h) del D. lgs. n. 50/2016</text:p>
          <text:p text:style-name="P83">di non aver violato il divieto di intestazione fiduciaria posto dall'articolo 17 della legge n. 55/1990;</text:p>
        </text:list-item>
        <text:list-item>
          <text:p text:style-name="P107">Art. 80 comma 5 lettera i) del D. lgs. n. 50/2016 </text:p>
          <text:p text:style-name="P103">(barrare l'ipotesi che ricorre)</text:p>
        </text:list-item>
        <text:list-item>
          <text:p text:style-name="P71"><text:span text:style-name="T13">la propria condizione di non assoggettabilità</text:span><text:span text:style-name="T12"> </text:span><text:span text:style-name="T13">agli obblighi di assunzioni obbligatorie di cui alla legge n. 68/99 (</text:span><text:span text:style-name="T8">nel caso di concorrente che occupa non più di 15 dipendenti oppure nel caso di concorrente che occupa da 15 a 35 dipendenti qualora non abbia effettuato nuove assunzioni dopo il 18 gennaio 2000)</text:span></text:p>
          <text:p text:style-name="P109">(oppure)</text:p>
        </text:list-item>
        <text:list-item>
          <text:p text:style-name="P117"><text:span text:style-name="T22">la propria ottemperanza agli obblighi di assunzioni obbligatorie di cui alla legge n. 68/99 (</text:span><text:span text:style-name="T27">nel caso di concorrente che occupa più di 35 dipendenti oppure nel caso di concorrente che occupa da 15 a 35 dipendenti qualora abbia effettuato nuove assunzioni dopo il 18 gennaio 2000)</text:span></text:p>
        </text:list-item>
        <text:list-item>
          <text:p text:style-name="P119">Art. 80 comma 5 lettera l) del D. lgs. n. 50/2016</text:p>
          <text:p text:style-name="P94">di non ricadere nelle cause di esclusione di cui all'art. 80 comma 5 lettera l<text:span text:style-name="T50">) </text:span>del D. lgs. n. 50/2016 </text:p>
        </text:list-item>
      </text:list>
      <text:list xml:id="list7351693224550678956" text:style-name="L12">
        <text:list-item>
          <text:p text:style-name="P120">Art. 80 comma 5 lettera m) del D. lgs. n. 50/2016</text:p>
          <text:p text:style-name="P84">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9">(<text:span text:style-name="T40">EVENTUALE</text:span>, <text:span text:style-name="T40">nel caso in cui l'operatore economico si trovi in una delle situazioni di cui all'art. 80 comma 1 o comma 5 limitatamente alle ipotesi previste al comma 7 del medesimo articolo) </text:span></text:p>
      <text:list xml:id="list7976099774399668058" text:style-name="L13">
        <text:list-item>
          <text:p text:style-name="P106">Art. 80 comma 7 del D. lgs. n. 50/2016</text:p>
          <text:p text:style-name="P99">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99">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
        </text:list-item>
        <text:list-item>
          <text:p text:style-name="P106">Art. 80 comma 12 del D. lgs. n. 50/2016</text:p>
          <text:p text:style-name="P99">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3"><text:soft-page-break/></text:p>
      <text:p text:style-name="P11">----------------------</text:p>
      <text:p text:style-name="P9">(barrare l'ipotesi che ricorre)</text:p>
      <text:list xml:id="list7418050847920081265" text:style-name="L14">
        <text:list-item>
          <text:p text:style-name="P85">che l'impresa non si è avvalsa di piani individuali di emersione di cui all'art. 1-bis comma 14 della legge n. 383/2001 e s.m.i.;</text:p>
        </text:list-item>
      </text:list>
      <text:p text:style-name="P9">(oppure)</text:p>
      <text:list xml:id="list3297411001011901375" text:style-name="L15">
        <text:list-item>
          <text:p text:style-name="P86">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32"/>
      <text:list xml:id="list6781995834895558946" text:style-name="L16">
        <text:list-item>
          <text:p text:style-name="P87">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87"/>
          <text:list>
            <text:list-header>
              <text:p text:style-name="P159">(<text:span text:style-name="T40">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60">di essere in possesso, ai sensi dell'art. 37 del D.L. n. 78/2010) dell'autorizzazione rilasciata ai sensi del Decreto del Ministero dell'Economia e delle Finanze 14 dicembre 2010 </text:p>
          <text:p text:style-name="P161"><text:span text:style-name="T31">inoltre, ai sensi </text:span><text:span text:style-name="T33">dell'art. 183 co.15 del D. lgs. n. 50/2016 di essere in possesso, ai sensi dell'art. 95 del D.P.R. n. 207/2010, dei seguenti requisiti per i concessionari:</text:span></text:p>
        </text:list-item>
        <text:list-item>
          <text:p text:style-name="P73"><text:span text:style-name="page_20_number"><text:span text:style-name="T26">fatturato medio annuo relativo alle attività svolte negli ultimi cinque anni antecedenti alla pubblicazione del bando non inferiore al 10 (dieci) % dell'investimento previsto per l'intervento pari ad Euro 10.600.000,00, e dunque ad Euro 1.060.00,00; </text:span></text:span></text:p>
        </text:list-item>
        <text:list-item>
          <text:p text:style-name="P73"><text:span text:style-name="page_20_number"><text:span text:style-name="T26">capitale sociale non inferiore ad un ventesimo dell'investimento previsto per l'intervento pari ad Euro 10.600.000,00, e dunque ad Euro 530.000,00; </text:span></text:span></text:p>
        </text:list-item>
        <text:list-item>
          <text:p text:style-name="P73"><text:span text:style-name="page_20_number"><text:span text:style-name="T26">svolgimento negli ultimi cinque anni di servizi affini a quello previsto dall'intervento per un importo medio annuo non inferiore al 5 (cinque) % dell'investimento previsto per l'intervento pari ad Euro 10.600.000,00, e dunque ad Euro 530.000,00; </text:span></text:span></text:p>
        </text:list-item>
        <text:list-item>
          <text:p text:style-name="P73"><text:span text:style-name="page_20_number"><text:span text:style-name="T26">svolgimento negli ultimi cinque anni di almeno un servizio affine a quello previsto dall'intervento per un importo medio annuo pari ad almeno il 2 (due)% dell'investimento previsto dall'intervento pari ad Euro 10.600.000,00, e dunque ad Euro 212.000,00; </text:span></text:span></text:p>
        </text:list-item>
        <text:list-item>
          <text:p text:style-name="P73"><text:span text:style-name="page_20_number"><text:span text:style-name="T26">possesso di idonea attestazione SOA secondo quanto previsto dal punto 7.2.2 del disciplinare di gara (dettagliare l'elenco delle categorie): </text:span></text:span></text:p>
          <text:p text:style-name="P73"><text:span text:style-name="page_20_number"><text:span text:style-name="T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p>
        </text:list-item>
        <text:list-item>
          <text:p text:style-name="P156">che intende subappaltare o concedere in cottimo i seguenti lavori o parti di opere:</text:p>
          <text:p text:style-name="P158">(la quota parte subappaltabile è disciplinata ai sensi di quanto previsto dal D. lgs. n.50/2016)</text:p>
          <text:p text:style-name="P158">ATTENZIONE: INDICAZIONE OBBLIGATORIA PER LE CATEGORIE OG2, OS3 e OS28 qualora il concorrente non sia in possesso della relativa qualificazione con l'indicazione della relativa terna: </text:p>
          <text:p text:style-name="P95"/>
          <text:p text:style-name="P95">Tipologia di prestazione: _______________________________________________________________</text:p>
          <text:p text:style-name="P122"><text:span text:style-name="T32">Subappaltatore n. 1 </text:span><text:span text:style-name="T34">(indicare denominazione e CF / P. IVA)</text:span><text:span text:style-name="T32"> ____________________________________________________________________________________</text:span></text:p>
          <text:p text:style-name="P122"><text:span text:style-name="T32">Subappaltatore n. 2 </text:span><text:span text:style-name="T34">(indicare denominazione e CF / P. IVA)</text:span><text:span text:style-name="T32"> ____________________________________________________________________________________</text:span></text:p>
          <text:p text:style-name="P122"><text:span text:style-name="T32">Subappaltatore n. 3 </text:span><text:span text:style-name="T34">(indicare denominazione e CF / P. IVA)</text:span><text:span text:style-name="T32"> ____________________________________________________________________________________</text:span></text:p>
          <text:p text:style-name="P95"/>
          <text:p text:style-name="P95">Tipologia di prestazione: _______________________________________________________________</text:p>
          <text:p text:style-name="P122"><text:soft-page-break/><text:span text:style-name="T32">Subappaltatore n. 1 </text:span><text:span text:style-name="T34">(indicare denominazione e CF / P. IVA)</text:span><text:span text:style-name="T32"> ____________________________________________________________________________________</text:span></text:p>
          <text:p text:style-name="P122"><text:span text:style-name="T32">Subappaltatore n. 2 </text:span><text:span text:style-name="T34">(indicare denominazione e CF / P. IVA)</text:span><text:span text:style-name="T32"> ____________________________________________________________________________________</text:span></text:p>
          <text:p text:style-name="P122"><text:span text:style-name="T32">Subappaltatore n. 3 </text:span><text:span text:style-name="T34">(indicare denominazione e CF / P. IVA)</text:span><text:span text:style-name="T32"> ____________________________________________________________________________________</text:span></text:p>
          <text:p text:style-name="P95"/>
          <text:p text:style-name="P87"><text:span text:style-name="page_20_number"><text:span text:style-name="T28">(se necessario, aggiungere ulteriori righe)</text:span></text:span><text:span text:style-name="page_20_number"><text:span text:style-name="T30"> </text:span></text:span></text:p>
          <text:p text:style-name="P95"/>
        </text:list-item>
        <text:list-item>
          <text:p text:style-name="P156">di essere consapevole che non potrà subappaltare lavori o parti di opere se non quelli dichiarati al precedente punto e che richieste di subappalto diverse ed ulteriori non saranno autorizzate dalla Stazione Appaltante;</text:p>
          <text:p text:style-name="P157">di essere in possesso, sulla base dei corrispettivi determinati ai sensi del D.M. 17.06.2016, dei seguenti requisiti:</text:p>
        </text:list-item>
        <text:list-item>
          <text:p text:style-name="P72">avvenuto espletamento di servizi di architettura ed ingegneria negli ultimi dieci anni antecedenti la data di pubblicazione del presente bando e relativi a lavori appartenenti a ciascuna delle classi e categorie di opere indicate nella tabella sottostante cui si riferiscono i servizi da affidare, individuate sulla base delle elencazioni contenute del D.M.17.06.2016 Tavola Z-1, per un importo minimo complessivo, per ogni classe e categoria, pari ad 1 volta l'importo stimato dei lavori: </text:p>
        </text:list-item>
      </text:list>
      <text:p text:style-name="P57"/>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56">Identificazione opere</text:p>
          </table:table-cell>
          <table:table-cell table:style-name="Tabella1.A1" office:value-type="string">
            <text:p text:style-name="P56">ID opere</text:p>
          </table:table-cell>
          <table:table-cell table:style-name="Tabella1.A1" office:value-type="string">
            <text:p text:style-name="P56">Importo stimato lavori</text:p>
          </table:table-cell>
          <table:table-cell table:style-name="Tabella1.D1" office:value-type="string">
            <text:p text:style-name="P56">Importo minimo richiesto</text:p>
          </table:table-cell>
        </table:table-row>
        <table:table-row>
          <table:table-cell table:style-name="Tabella1.A2" office:value-type="string">
            <text:p text:style-name="P56">Edilizia</text:p>
          </table:table-cell>
          <table:table-cell table:style-name="Tabella1.A2" office:value-type="string">
            <text:p text:style-name="P56">E.13</text:p>
          </table:table-cell>
          <table:table-cell table:style-name="Tabella1.C2" office:value-type="currency" office:currency="EUR" office:value="4938000">
            <text:p text:style-name="P56">€ 4.938.000,00</text:p>
          </table:table-cell>
          <table:table-cell table:style-name="Tabella1.D2" office:value-type="currency" office:currency="EUR" office:value="4938000">
            <text:p text:style-name="P56">€ 4.938.000,00</text:p>
          </table:table-cell>
        </table:table-row>
        <table:table-row>
          <table:table-cell table:style-name="Tabella1.A2" office:value-type="string">
            <text:p text:style-name="P56">Impianti </text:p>
          </table:table-cell>
          <table:table-cell table:style-name="Tabella1.A2" office:value-type="string">
            <text:p text:style-name="P56">IA.01</text:p>
          </table:table-cell>
          <table:table-cell table:style-name="Tabella1.C2" office:value-type="currency" office:currency="EUR" office:value="188000">
            <text:p text:style-name="P56">€ 188.000,00</text:p>
          </table:table-cell>
          <table:table-cell table:style-name="Tabella1.D2" office:value-type="currency" office:currency="EUR" office:value="188000">
            <text:p text:style-name="P56">€ 188.000,00</text:p>
          </table:table-cell>
        </table:table-row>
        <table:table-row>
          <table:table-cell table:style-name="Tabella1.A2" office:value-type="string">
            <text:p text:style-name="P56">Impianti </text:p>
          </table:table-cell>
          <table:table-cell table:style-name="Tabella1.A2" office:value-type="string">
            <text:p text:style-name="P56">IA.02</text:p>
          </table:table-cell>
          <table:table-cell table:style-name="Tabella1.C2" office:value-type="currency" office:currency="EUR" office:value="2005000">
            <text:p text:style-name="P56">€ 2.005.000,00</text:p>
          </table:table-cell>
          <table:table-cell table:style-name="Tabella1.D2" office:value-type="currency" office:currency="EUR" office:value="2005000">
            <text:p text:style-name="P56">€ 2.005.000,00</text:p>
          </table:table-cell>
        </table:table-row>
        <table:table-row>
          <table:table-cell table:style-name="Tabella1.A2" office:value-type="string">
            <text:p text:style-name="P56">Impianti</text:p>
          </table:table-cell>
          <table:table-cell table:style-name="Tabella1.A2" office:value-type="string">
            <text:p text:style-name="P56">IA.03</text:p>
          </table:table-cell>
          <table:table-cell table:style-name="Tabella1.C2" office:value-type="currency" office:currency="EUR" office:value="2026000">
            <text:p text:style-name="P56">€ 2.026.000,00</text:p>
          </table:table-cell>
          <table:table-cell table:style-name="Tabella1.D2" office:value-type="currency" office:currency="EUR" office:value="2026000">
            <text:p text:style-name="P56">€ 2.026.000,00</text:p>
          </table:table-cell>
        </table:table-row>
      </table:table>
      <text:list xml:id="list9076452051409804518" text:style-name="WW8Num2">
        <text:list-header>
          <text:p text:style-name="P166"><text:span text:style-name="page_20_number"><text:span text:style-name="T62"/></text:span></text:p>
        </text:list-header>
      </text:list>
      <text:list xml:id="list27547259" text:continue-list="list6781995834895558946" text:style-name="L16">
        <text:list-header>
          <text:p text:style-name="P73"><text:span text:style-name="page_20_number"><text:span text:style-name="T23"/></text:span></text:p>
        </text:list-header>
        <text:list-item>
          <text:p text:style-name="P125"><text:span text:style-name="T85"><text:s/></text:span><text:span text:style-name="page_20_number"><text:span text:style-name="T63">avvenuto svolgimento </text:span></text:span><text:span text:style-name="page_20_number"><text:span text:style-name="T20">negli ultimi dieci anni anteriori alla data di pubblicazione del bando di due servizi analoghi, relativi a lavori appartenenti ad ognuna delle classi e categorie dei lavori sotto specificate cui si riferiscono i servizi da affidare, per un importo complessivo per ciascuna delle opere sotto elencate non inferiore a 0,4 volte l'importo stimato dei lavori cui si riferisce la prestazione, calcolato con riguardo ad ognuna delle classi e categorie e riferiti a tipologie di lavori analoghi per dimensione e caratteristiche tecniche a quelli oggetto della concessione: </text:span></text:span></text:p>
        </text:list-item>
      </text:list>
      <text:p text:style-name="P31"/>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56">Identificazione opere</text:p>
          </table:table-cell>
          <table:table-cell table:style-name="Tabella3.A1" office:value-type="string">
            <text:p text:style-name="P56">ID opere</text:p>
          </table:table-cell>
          <table:table-cell table:style-name="Tabella3.A1" office:value-type="string">
            <text:p text:style-name="P56">Importo stimato lavori</text:p>
          </table:table-cell>
          <table:table-cell table:style-name="Tabella3.D1" office:value-type="string">
            <text:p text:style-name="P56">Importo minimo richiesto</text:p>
          </table:table-cell>
        </table:table-row>
        <table:table-row>
          <table:table-cell table:style-name="Tabella3.A2" office:value-type="string">
            <text:p text:style-name="P56">Edilizia</text:p>
          </table:table-cell>
          <table:table-cell table:style-name="Tabella3.A2" office:value-type="string">
            <text:p text:style-name="P56">E.13</text:p>
          </table:table-cell>
          <table:table-cell table:style-name="Tabella3.C2" office:value-type="currency" office:currency="EUR" office:value="4938000">
            <text:p text:style-name="P56">€ 4.938.000,00</text:p>
          </table:table-cell>
          <table:table-cell table:style-name="Tabella3.D2" office:value-type="currency" office:currency="EUR" office:value="1975200">
            <text:p text:style-name="P56">€ 1.975.200,00</text:p>
          </table:table-cell>
        </table:table-row>
        <table:table-row>
          <table:table-cell table:style-name="Tabella3.A2" office:value-type="string">
            <text:p text:style-name="P56">Impianti </text:p>
          </table:table-cell>
          <table:table-cell table:style-name="Tabella3.A2" office:value-type="string">
            <text:p text:style-name="P56">IA.01</text:p>
          </table:table-cell>
          <table:table-cell table:style-name="Tabella3.C2" office:value-type="currency" office:currency="EUR" office:value="188000">
            <text:p text:style-name="P56">€ 188.000,00</text:p>
          </table:table-cell>
          <table:table-cell table:style-name="Tabella3.D2" office:value-type="currency" office:currency="EUR" office:value="75200">
            <text:p text:style-name="P56">€ 75.200,00</text:p>
          </table:table-cell>
        </table:table-row>
        <table:table-row>
          <table:table-cell table:style-name="Tabella3.A2" office:value-type="string">
            <text:p text:style-name="P56">Impianti </text:p>
          </table:table-cell>
          <table:table-cell table:style-name="Tabella3.A2" office:value-type="string">
            <text:p text:style-name="P56">IA.02</text:p>
          </table:table-cell>
          <table:table-cell table:style-name="Tabella3.C2" office:value-type="currency" office:currency="EUR" office:value="2005000">
            <text:p text:style-name="P56">€ 2.005.000,00</text:p>
          </table:table-cell>
          <table:table-cell table:style-name="Tabella3.D2" office:value-type="currency" office:currency="EUR" office:value="802000">
            <text:p text:style-name="P56">€ 802.000,00</text:p>
          </table:table-cell>
        </table:table-row>
        <table:table-row>
          <table:table-cell table:style-name="Tabella3.A2" office:value-type="string">
            <text:p text:style-name="P56">Impianti</text:p>
          </table:table-cell>
          <table:table-cell table:style-name="Tabella3.A2" office:value-type="string">
            <text:p text:style-name="P56">IA.03</text:p>
          </table:table-cell>
          <table:table-cell table:style-name="Tabella3.C2" office:value-type="currency" office:currency="EUR" office:value="2026000">
            <text:p text:style-name="P56">€ 2.026.000,00</text:p>
          </table:table-cell>
          <table:table-cell table:style-name="Tabella3.D2" office:value-type="currency" office:currency="EUR" office:value="810400">
            <text:p text:style-name="P56">€ 810.400,00</text:p>
          </table:table-cell>
        </table:table-row>
      </table:table>
      <text:list xml:id="list27550260" text:continue-list="list9076452051409804518" text:style-name="WW8Num2">
        <text:list-header>
          <text:p text:style-name="P167"><text:span text:style-name="page_20_number"><text:span text:style-name="T61"/></text:span></text:p>
        </text:list-header>
      </text:list>
      <text:list xml:id="list27540707" text:continue-list="list27547259" text:style-name="L16">
        <text:list-item>
          <text:p text:style-name="P127"><text:span text:style-name="page_20_number"><text:span text:style-name="T20">dichiara che la composizione del gruppo di professionisti è la seguent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item>
          <text:p text:style-name="P127"><text:span text:style-name="page_20_number"><text:span text:style-name="T20">dichiara, ai sensi dell'art. 24 comma 5 del D. lgs. n. 50/2016 che la persona fisica incaricata dell'integrazione tra le varie prestazioni specialistiche è la seguente: ________________________________________________________________________________________________________________________________________________________________________</text:span></text:span></text:p>
        </text:list-item>
        <text:list-item>
          <text:p text:style-name="P127"><text:span text:style-name="page_20_number"><text:span text:style-name="T20">dichiara che la persona fisica incaricata del coordinamento per la sicurezza in fase di progettazione ed esecuzione è la seguente: ____________________________________________________________________________________</text:span></text:span><text:soft-page-break/><text:span text:style-name="page_20_number"><text:span text:style-name="T20">________________________________________________________________</text:span></text:span></text:p>
        </text:list-item>
        <text:list-item>
          <text:p text:style-name="P125"><text:span text:style-name="page_20_number"><text:span text:style-name="T36">di autorizzare qualora un partecipante alla gara eserciti la facoltà di “accesso agli atti”, il Comune di Trieste a rilasciare copia di tutta la documentazione presentata per la partecipazione alla gara </text:span></text:span></text:p>
          <text:p text:style-name="P125"><text:span text:style-name="page_20_number"><text:span text:style-name="T38">(oppure)</text:span></text:span></text:p>
        </text:list-item>
        <text:list-item>
          <text:p text:style-name="P125"><text:span text:style-name="page_20_number"><text:span text:style-name="T36">di non autorizzare, qualora un partecipante alla gara eserciti la facoltà di “accesso agli atti”, il Comune di Trieste a rilasciare copia dell'offerta tecnica e delle spiegazioni che saranno eventualmente richieste in sede di verifica delle offerte anomale, in quanto coperte da segreto tecnico/commerciale. </text:span></text:span></text:p>
          <text:p text:style-name="P164"><text:span text:style-name="page_20_number"><text:span text:style-name="T35">Per gli operatori economici non residenti e privi di stabile organizzazione in Italia</text:span></text:span></text:p>
        </text:list-item>
        <text:list-item>
          <text:p text:style-name="P165"><text:span text:style-name="page_20_number"><text:span text:style-name="T35"><text:s/></text:span></text:span><text:span text:style-name="page_20_number"><text:span text:style-name="T37">di impegnarsi ad uniformarsi, in caso di aggiudicazione, alla disciplina di cui agli articoli 17, comma 2, e 53, comma 3 del D.P.R. 633/1972 e a comunicare alla Stazione appaltante la nomina del proprio rappresentante fiscale, nelle forme di legge;</text:span></text:span></text:p>
        </text:list-item>
      </text:list>
      <text:p text:style-name="P6"><text:span text:style-name="page_20_number"><text:span text:style-name="T21"/></text:span></text:p>
      <text:p text:style-name="P6">Si precisa che:</text:p>
      <text:list xml:id="list6631975565468816042" text:style-name="L17">
        <text:list-item>
          <text:p text:style-name="P88">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88">a pena di esclusione, le attestazioni di cui sopra, nel caso di consorzi cooperativi, di consorzi artigiani e di consorzi stabili, devono essere rese anche dai consorziati per conto dei quali il consorzio concorre.</text:p>
        </text:list-item>
      </text:list>
      <text:p text:style-name="P33">---------------</text:p>
      <text:p text:style-name="P33"/>
      <text:p text:style-name="P33"/>
      <text:p text:style-name="P10">DICHIARA</text:p>
      <text:list xml:id="list5438859459558898954" text:style-name="L18">
        <text:list-item>
          <text:p text:style-name="P89">la capacità di impegnare il concorrente</text:p>
        </text:list-item>
      </text:list>
      <text:p text:style-name="P10"/>
      <text:list xml:id="list7078569875744578855" text:style-name="L19">
        <text:list-item>
          <text:p text:style-name="P90">che l'impresa è iscritta nel Registro delle Imprese della Camera di Commercio, Industria, Artigianato e Agricoltura della Provincia di ___________________ <text:span text:style-name="T60">o ad altro </text:span><text:span text:style-name="T93">organismo equipollente secondo la </text:span><text:span text:style-name="T93">legislazione dello Stato di appartenenza, con sede legale di rappresentanza e stabile organizzazione in Italia,</text:span> per le seguenti attività ___________________________________________________________________________________ :</text:p>
          <text:p text:style-name="P90">numero di iscrizione ____________________________________________________________________</text:p>
          <text:p text:style-name="P90">durata della ditta/data termine _____________________</text:p>
          <text:p text:style-name="P90">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1001847775408754458" text:style-name="L20">
        <text:list-item>
          <text:list>
            <text:list-item>
              <text:list>
                <text:list-item>
                  <text:list>
                    <text:list-item>
                      <text:list>
                        <text:list-item>
                          <text:p text:style-name="P91">piccola impresa</text:p>
                        </text:list-item>
                        <text:list-item>
                          <text:p text:style-name="P91">media impresa</text:p>
                        </text:list-item>
                        <text:list-item>
                          <text:p text:style-name="P91">grande impresa</text:p>
                        </text:list-item>
                      </text:list>
                    </text:list-item>
                  </text:list>
                </text:list-item>
              </text:list>
            </text:list-item>
          </text:list>
        </text:list-item>
        <text:list-item>
          <text:p text:style-name="P128"><text:span text:style-name="T23">(</text:span><text:span text:style-name="T29">eventuale ai fini della riduzione del 50% della garanzia provvisoria) </text:span></text:p>
        </text:list-item>
        <text:list-item>
          <text:p text:style-name="P116"><text:span text:style-name="T24">ai sensi dell'art. </text:span><text:span text:style-name="T25">3, comma 1, lett. aa), D.Lgs 50/2016, </text:span><text:span text:style-name="T24">la qualità di:</text:span></text:p>
          <text:p text:style-name="P96">- micro impresa (meno di 10 occupati e un fatturato annuo oppure un totale di bilancio annuo non superiore a 2 milioni di euro);</text:p>
          <text:p text:style-name="P96">- piccola impresa (meno di 50 occupati e un fatturato annuo oppure un totale di bilancio annuo non superiore a 10 milioni di euro);</text:p>
        </text:list-item>
        <text:list-item>
          <text:p text:style-name="P96">- media impresa (meno di 250 occupati e un fatturato annuo non superiore a 50 milioni di euro oppure un totale di bilancio annuo non superiore a 43 milioni di euro);</text:p>
        </text:list-item>
      </text:list>
      <text:list xml:id="list7221957288477258816" text:style-name="L21">
        <text:list-item>
          <text:p text:style-name="P162"><text:span text:style-name="T16">che i dati identificativi </text:span><text:span text:style-name="T18">(nome, cognome, luogo e data di nascita, qualifica)</text:span><text:span text:style-name="T16"> di:</text:span></text:p>
          <text:p text:style-name="P163"><text:tab/>titolari o direttore tecnico se trattasi di impresa individuale, </text:p>
        </text:list-item>
      </text:list>
      <text:p text:style-name="P43">soci o direttore tecnico se trattasi di società in nome collettivo, </text:p>
      <text:p text:style-name="P43">soci accomandatari o direttore tecnico se trattasi di società in accomandita semplice, </text:p>
      <text:p text:style-name="P43">membri degli organi con poteri di direzione o di vigilanza o soggetti muniti di poteri di rappresentanza, di direzione o di controllo, direttore tecnico e socio unico persona fisica se trattasi di altro tipo di società o consorzio, </text:p>
      <text:p text:style-name="P43"><text:soft-page-break/>socio di maggioranza in caso di società con meno di quattro soci (n<text:span text:style-name="T53">el caso di società, diverse dalle società in nome collettivo e dalle società in accomandita semplice, nelle quali siano presenti due soli soci, </text:span><text:span text:style-name="T53">ciascuno in possesso del cinquanta per cento della partecipazione azionaria,</text:span><text:span text:style-name="T41"> </text:span><text:span text:style-name="T53">entrambi i soci </text:span><text:span text:style-name="T42">) </text:span></text:p>
      <text:p text:style-name="P43">direttori tecnici, compresi eventuali procuratori generali o speciali titolari di potere di rappresentanza ed institori se si tratta di altro tipo di società o consorzio</text:p>
      <text:p text:style-name="P41"><text:tab/>sono i seguenti<text:span text:style-name="T40">:<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
      <text:list xml:id="list7050986044586639169" text:style-name="L22">
        <text:list-item>
          <text:p text:style-name="P92">di mantenere regolari posizioni previdenziali ed assicurative presso l'INPS (sede di ____________ matricola n. ___________________), l'INAIL (sede di _____________ matricola n. _______________) eventuale CASSA EDILE ( __________________________) e di essere in regola con i relativi versamenti;</text:p>
        </text:list-item>
      </text:list>
      <text:p text:style-name="P18"/>
      <text:list xml:id="list3958785341248918977" text:style-name="L23">
        <text:list-item>
          <text:p text:style-name="P78">di applicare il CCNL ________________________________ <text:s/></text:p>
          <text:p text:style-name="P78"/>
        </text:list-item>
      </text:list>
      <text:list xml:id="list1969841183480380592" text:style-name="L24">
        <text:list-header>
          <text:p text:style-name="P110">(in caso di ricorso all'avvalimento barrare l'ipotesi che ricorre)</text:p>
        </text:list-header>
      </text:list>
      <text:list xml:id="list1675247718194923654" text:style-name="L25">
        <text:list-item>
          <text:p text:style-name="P74"><text:span text:style-name="T16">di avvalersi dei requisiti di altro soggetto per soddisfare la richiesta relativa al possesso dei requisiti di carattere economico, finanziario, tecnico, organizzativo ai sensi dell'art. 89 del D. lgs. n. 50/2016; </text:span><text:span text:style-name="T17">a tal fine si allega tutta la documentazione prevista dal comma 1 del suddetto articolo</text:span></text:p>
          <text:p text:style-name="P111">(in tal caso si devono compilare anche i modelli allegati A.3.e A.4)</text:p>
          <text:p text:style-name="P112">(oppure)</text:p>
        </text:list-item>
        <text:list-item>
          <text:p text:style-name="P101">di non avvalersi dei requisiti di altro soggetto per soddisfare la richiesta relativa al possesso dei requisiti di carattere economico, finanziario, tecnico, organizzativo ai sensi dell'art. 89 del D. lgs. n. 50/2016.</text:p>
        </text:list-item>
        <text:list-item>
          <text:p text:style-name="P123"><text:span text:style-name="page_20_number"><text:span text:style-name="T22">di essersi recato sul luogo di esecuzione dell'intervento;</text:span></text:span><text:span text:style-name="page_20_number"><text:span text:style-name="T72"> </text:span></text:span></text:p>
        </text:list-item>
        <text:list-item>
          <text:p text:style-name="P114"><text:span text:style-name="page_20_number"><text:span text:style-name="T30">di avere, direttamente o con delega a personale dipendente, esaminato tutti gli elaborati progettuali;</text:span></text:span></text:p>
        </text:list-item>
        <text:list-item>
          <text:p text:style-name="P114"><text:span text:style-name="page_20_number"><text:span text:style-name="T30">di aver preso conoscenza delle condizioni locali, della viabilità di accesso, di aver verificato le capacità e le disponibilità, compatibili con i tempi di esecuzione previsti, delle cave eventualmente necessarie e delle discariche autorizzate;</text:span></text:span></text:p>
        </text:list-item>
        <text:list-item>
          <text:p text:style-name="P114"><text:span text:style-name="page_20_number"><text:span text:style-name="T30">di aver preso conoscenza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span></text:span></text:p>
        </text:list-item>
        <text:list-item>
          <text:p text:style-name="P114"><text:span text:style-name="page_20_number"><text:span text:style-name="T30">di aver effettuato una verifica della disponibilità della mano d’opera necessaria per l’esecuzione dei lavori nonché della disponibilità di attrezzature adeguate all’entità e alla tipologia e categoria dei lavori;</text:span></text:span></text:p>
        </text:list-item>
      </text:list>
      <text:list xml:id="list8274419507016068223" text:style-name="L26">
        <text:list-item>
          <text:p text:style-name="P124"><text:span text:style-name="page_20_number"><text:span text:style-name="T72">di accettare</text:span></text:span><text:span text:style-name="page_20_number"><text:span text:style-name="T96">, senza condizione o riserva alcuna, tutte le norme e disposizioni contenute nella documentazione di gara e nel patto di integrità; </text:span></text:span></text:p>
        </text:list-item>
        <text:list-item>
          <text:p text:style-name="P126"><text:span text:style-name="page_20_number"><text:span text:style-name="T84">dichiara di essere reso edotto degli obblighi derivanti dal Codice di comportamento adottato dal Comune di Trieste con deliberazione della Giunta Comunale n. 234 del 24.05.2018, reperibile sul sito istituzionale http://www.retecivica.trieste.it/, nella sezione “amministrazione trasparente” al link “codice disciplinare e codici di comportamento”e si impegna, in caso di aggiudicazione, ad osservare e a far osservare ai propri dipendenti e collaboratori, per quanto applicabile, il suddetto codice, pena la risoluzione del contratto;</text:span></text:span></text:p>
        </text:list-item>
      </text:list>
      <text:p text:style-name="P16">-------------------</text:p>
      <text:p text:style-name="P15"><text:tab/><text:span text:style-name="T50">(nel caso di consorzi di cui all'articolo 45 comma 2 lettere b) e c) del D. lgs. n. 50/2016)</text:span></text:p>
      <text:list xml:id="list6473050548654033098" text:style-name="L27">
        <text:list-item>
          <text:p text:style-name="P79">di concorrere per i seguenti consorziati ____________________________________________________________________________ </text:p>
          <text:p text:style-name="P70"><text:span text:style-name="T7">(indicare denominazione, ragione sociale, sede legale e codice fiscale di ciascun consorziato) </text:span><text:span text:style-name="T10">e che la composizione del Consorzio è quella di seguito riportata:</text:span></text:p>
          <text:p text:style-name="P100">_____________________________________________________________________________</text:p>
        </text:list-item>
      </text:list>
      <text:p text:style-name="P14"><text:tab/><text:tab/>(relativamente alle imprese consorziate che eseguiranno i lavori deve essere compilato da <text:tab/><text:tab/><text:tab/><text:tab/>ciascuna anche il modello <text:span text:style-name="T50">Allegato A.2</text:span>)</text:p>
      <text:p text:style-name="P14"/>
      <text:p text:style-name="P14">Si precisa che i requisiti relativi alla disponibilità delle attrezzature e dei mezzi d'opera nonché all'organico medio annuo sono computati cumulativamente in capo al consorzio ancorché posseduti dalle singole imprese <text:soft-page-break/>consorziate.</text:p>
      <text:p text:style-name="P14">Ai sensi dell'art. 47 comma 2 del D. lgs. n. 50/2016, per i primi cinque anni dalla costituzione, in caso di consorzi stabili, i requisiti economico-finanziari e tecnico-organizzativi posseduti dalle singole imprese consorziate esecutrici vengono sommati in capo al consorzio.</text:p>
      <text:p text:style-name="P16">-------------------------</text:p>
      <text:p text:style-name="P17"><text:tab/>(nel caso di raggruppamento o consorzio o GEIE non ancora costituito)</text:p>
      <text:list xml:id="list686049171695235393" text:style-name="L28">
        <text:list-item>
          <text:p text:style-name="P102">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5422282487848367550" text:style-name="L29">
        <text:list-item>
          <text:p text:style-name="P80">che in caso di aggiudicazione si assume l'impegno ad uniformarsi alla disciplina vigente in materia di appalti pubblici con riguardo alle associazioni temporanee o consorzi o GEIE;</text:p>
        </text:list-item>
        <text:list-item>
          <text:p text:style-name="P80">che la propria quota di partecipazione al Raggruppamento o consorzio o GEIE è quella di seguito indicata:</text:p>
          <text:p text:style-name="P80">___________________________________________________________________________</text:p>
        </text:list-item>
        <text:list-item>
          <text:p text:style-name="P80">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list-item>
      </text:list>
      <text:p text:style-name="P5">-----------------------</text:p>
      <text:p text:style-name="P14"><text:tab/>(nel caso di imprese riunite o consorziate non ancora costituite)</text:p>
      <text:list xml:id="list2243167201826765362" text:style-name="L30">
        <text:list-item>
          <text:p text:style-name="P81">che le quote di partecipazione al Raggruppamento/Consorzio sono quelle riportate, nella misura a fianco di ciascuna indicata:</text:p>
          <text:p text:style-name="P81">operatore economico ___________________ <text:s/>importo (o percentuale) __________________</text:p>
          <text:p text:style-name="P81">operatore economico ___________________ <text:s/>importo (o percentuale) __________________</text:p>
        </text:list-item>
      </text:list>
      <text:p text:style-name="P14"><text:tab/><text:tab/><text:span text:style-name="T67">operatore economico ___________________ <text:s/>importo (o percentuale) __________________</text:span></text:p>
      <text:p text:style-name="P14"><text:tab/><text:tab/><text:span text:style-name="T67">operatore economico ___________________ <text:s/>importo (o percentuale) __________________</text:span></text:p>
      <text:p text:style-name="P7"/>
      <text:list xml:id="list2080487062409072447" text:style-name="L31">
        <text:list-item>
          <text:p text:style-name="P82">che le parti di servizio saranno eseguite dai singoli soggetti come di seguito indicato:</text:p>
        </text:list-item>
      </text:list>
      <text:p text:style-name="P7"><text:tab/><text:tab/>parte di servizi ___________________ operatore economico _________________</text:p>
      <text:p text:style-name="P14"><text:tab/><text:tab/><text:span text:style-name="T67">parte di servizi ___________________ operatore economico _________________</text:span></text:p>
      <text:p text:style-name="P14"><text:tab/><text:tab/><text:span text:style-name="T67">parte di servizi ___________________ operatore economico _________________</text:span><text:tab/><text:tab/></text:p>
      <text:p text:style-name="P7"><text:tab/><text:tab/>parte di servizi ___________________ operatore economico _________________</text:p>
      <text:list xml:id="list5910643769101983468" text:style-name="L32">
        <text:list-header>
          <text:p text:style-name="P113"/>
        </text:list-header>
      </text:list>
      <text:p text:style-name="P16">-----------------------------</text:p>
      <text:list xml:id="list7344711842903915791" text:style-name="L33">
        <text:list-item>
          <text:p text:style-name="P93">ai fini delle comunicazioni relative al presente appalto di eleggere domicilio in ______ (__) via _______________ CAP ________ e-mail/pec_______________________________ ed autorizza la Stazione Appaltante ad utilizzare l'indirizzo di posta elettronica certificata indicato;</text:p>
        </text:list-item>
      </text:list>
      <text:p text:style-name="P14"/>
      <text:list xml:id="list27564864" text:continue-numbering="true" text:style-name="L33">
        <text:list-item>
          <text:p text:style-name="P93">di essere informato, ai sensi e per gli effetti di cui all'articolo 13 del D. lgs. n. 196/2003 e dell’articolo 13 del Regolamento UE n. 2016/679, che i dati personali raccolti sono necessari per l’espletamento della procedura di gara alla quale si partecipa, per adempiere ad un obbligo legale (D.Lgs. n. 50/2016 e s.m.i.);</text:p>
        </text:list-item>
        <text:list-item>
          <text:p text:style-name="P93">si allega fotocopia, non autenticata, di valido documento di identità del sottoscrittore.</text:p>
        </text:list-item>
      </text:list>
      <text:p text:style-name="P14"/>
      <text:p text:style-name="P22">Si precisa che la domanda deve, <text:span text:style-name="T52">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52">a pena di esclusione</text:span>, copia conforme all'originale della relativa procura.</text:p>
      <text:p text:style-name="P22">Si precisa che:</text:p>
      <text:list xml:id="list3478018471905209613" text:style-name="L34">
        <text:list-item>
          <text:p text:style-name="P65">è vietata l'associazione in partecipazione</text:p>
        </text:list-item>
        <text:list-item>
          <text:p text:style-name="P64"><text:span text:style-name="T52">nel caso di Raggruppamento Temporaneo o Consorzio Ordinario non ancora costituito</text:span>, la domanda, <text:span text:style-name="T52">a pena di esclusione</text:span><text:span text:style-name="T70">,</text:span> deve essere sottoscritta da tutti i soggetti che costituiranno il Raggruppamento o consorzio.</text:p>
        </text:list-item>
        <text:list-item>
          <text:p text:style-name="P64"><text:span text:style-name="T52">nel caso di Raggruppamento Temporaneo di tipo verticale</text:span>, i requisiti di cui all'art. 84 del D. lgs. n. 50/2016, sempre che siano frazionabili, devono essere posseduti dal mandatario per i lavori della categoria prevalente e per il relativo importo; per i lavori scorporati ciascun mandante deve possedere i requisiti previsti per l'importo della categoria dei lavori che intende assumere e nella misura indicata dal concorrente singolo.</text:p>
        </text:list-item>
        <text:list-item>
          <text:p text:style-name="P64"><text:soft-page-break/><text:span text:style-name="T52">nel caso di aggregazioni di imprese aderenti al contratto di rete</text:span>:</text:p>
          <text:p text:style-name="P64">a) se la rete è dotata di un organo comune con poteri di rappresentanza e di soggettività giuridica, ai sensi dell'art. 3 comma 4-quater del D.L. n. 5/2009 convertito in Legge n. 33/2009 la domanda deve essere sottoscritta, <text:span text:style-name="T52">a pena di esclusione</text:span>, dall'operatore economico che riveste le funzioni di organo comune;</text:p>
          <text:p text:style-name="P64">b) se la rete è dotata di un organo comune con potere di rappresentanza ma è priva di soggettività giuridica, la domanda di partecipazione deve essere sottoscritta, <text:span text:style-name="T52">a pena di esclusione</text:span>, dall'impresa che riveste le funzioni di organo comune nonché da ognuna delle imprese aderenti al contratto di rete che partecipano alla gara;</text:p>
          <text:p text:style-name="P64">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52">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item>
          <text:p text:style-name="P64">Ai sensi dell'art. 6, comma 2, della L.R. n. 22/2017 non è ammesso l'avvalimento per i<text:span text:style-name="T1">l primo carro funebre e l'autorimessa attrezzata per la disinfezione e ricovero.</text:span></text:p>
        </text:list-item>
      </text:list>
      <text:p text:style-name="P12"/>
      <text:p text:style-name="P2">Data _____________ <text:s text:c="90"/>FIRMA</text:p>
      <text:p text:style-name="P40"><draw:frame draw:style-name="fr2" draw:name="Cornice2" text:anchor-type="paragraph" svg:x="0.836cm" svg:y="1.531cm" svg:width="15.341cm" draw:z-index="10"><draw:text-box fo:min-height="12.871cm"><text:p text:style-name="P3"><text:span text:style-name="page_20_number"><text:span text:style-name="T65">NOTE</text:span></text:span></text:p><text:p text:style-name="P3"><text:span text:style-name="page_20_number"><text:span text:style-name="T65"/></text:span></text:p><text:p text:style-name="P4"><text:span text:style-name="page_20_number"><text:span text:style-name="T71">Documenti da allegare <text:s/></text:span></text:span><text:span text:style-name="page_20_number"><text:span text:style-name="T73">in caso di </text:span></text:span><text:span text:style-name="page_20_number"><text:span text:style-name="T74">concordato preventivo con continuità aziendale:</text:span></text:span></text:p><text:list xml:id="list369925369630974626" text:style-name="L35"><text:list-header><text:p text:style-name="P168">1) relazione di un professionista in possesso dei requisiti di cui all’art. 67, lett. d), del R.D. 16 marzo 1942, n. 267, che attesta la conformità al piano di risanamento e la ragionevole capacità di adempimento del contratto; </text:p><text:p text:style-name="P168">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168">3) dichiarazione sostitutiva con la quale il legale rappresentante di altro operatore economico, in qualità di ausiliaria:</text:p><text:p text:style-name="P168">-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168">-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168">- attesta che l’impresa ausiliaria non partecipa alla gara in proprio o associata o consorziata;</text:p><text:p text:style-name="P169"><text:span text:style-name="page_20_number"><text:span text:style-name="T19">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PS" style:family="paragraph" style:parent-style-name="Standard">
      <style:paragraph-properties fo:margin-left="0cm" fo:margin-right="0cm" fo:margin-top="0cm" fo:margin-bottom="0.423cm" fo:text-align="justify" style:justify-single-word="false" fo:text-indent="1.501cm" style:auto-text-indent="false"/>
      <style:text-properties style:font-name="Gill Sans MT" fo:font-size="10pt" style:font-name-asian="Gill Sans MT" style:font-size-asian="12pt"/>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9"><draw:text-box><text:p text:style-name="footer"><text:page-number style:num-format="1" text:select-page="current">1</text:page-number></text:p></draw:text-box></draw:frame></text:p>
        <text:p text:style-name="Footer"><text:span text:style-name="MT1"><text:s/></text:span><text:span text:style-name="MT2"><text:tab/><text:tab/><text:tab/><text:tab/><text:tab/>_____________________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8-06-19T07:35:42.18</dc:date>
    <meta:print-date>2018-01-18T11:41:17</meta:print-date>
    <meta:editing-cycles>502</meta:editing-cycles>
    <meta:editing-duration>P2DT34M37S</meta:editing-duration>
    <meta:generator>OpenOffice/4.1.1$Win32 OpenOffice.org_project/411m6$Build-9775</meta:generator>
    <meta:printed-by>zeudi nike dandriccio</meta:printed-by>
    <meta:document-statistic meta:table-count="2" meta:image-count="0" meta:object-count="0" meta:page-count="10" meta:paragraph-count="281" meta:word-count="5211" meta:character-count="38372"/>
    <meta:user-defined meta:name="novajolli"/>
  </office:meta>
</office:document-meta>
</file>