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7" style:family="paragraph" style:parent-style-name="Text_20_body">
      <style:text-properties style:font-name="Times New Roman" fo:font-size="11pt" style:font-size-asian="11pt" style:font-size-complex="11pt"/>
    </style:style>
    <style:style style:name="P8"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10"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11"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12" style:family="paragraph" style:parent-style-name="Text_20_body">
      <style:paragraph-properties fo:margin-top="0cm" fo:margin-bottom="0cm"/>
      <style:text-properties style:font-name="Times New Roman" fo:font-size="11pt" style:font-size-asian="11pt" style:font-size-complex="11pt"/>
    </style:style>
    <style:style style:name="P1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4"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9"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0"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1"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2"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2pt" fo:font-weight="bold" style:font-size-asian="12pt" style:font-weight-asian="bold" style:font-size-complex="10pt" style:font-weight-complex="bold" fo:hyphenate="false" fo:hyphenation-remain-char-count="2" fo:hyphenation-push-char-count="2"/>
    </style:style>
    <style:style style:name="P23" style:family="paragraph" style:parent-style-name="Body_20_Text_20_2" style:list-style-name="L1">
      <style:paragraph-properties fo:text-align="center" style:justify-single-word="false">
        <style:tab-stops>
          <style:tab-stop style:position="19.05cm"/>
        </style:tab-stops>
      </style:paragraph-properties>
    </style:style>
    <style:style style:name="P24" style:family="paragraph" style:parent-style-name="Body_20_Text_20_2" style:list-style-name="L1" style:master-page-name="">
      <style:paragraph-properties fo:margin-top="0cm" fo:margin-bottom="0cm" fo:line-height="100%" fo:text-align="center" style:justify-single-word="false" fo:orphans="2" fo:widows="2" fo:hyphenation-ladder-count="no-limit"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7"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8"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9"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0"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1"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2"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3" style:family="paragraph" style:parent-style-name="Standard" style:list-style-name="L1">
      <style:paragraph-properties fo:text-align="justify" style:justify-single-word="false">
        <style:tab-stops/>
      </style:paragraph-properties>
      <style:text-properties style:font-name="Times New Roman" fo:font-size="10.5pt" fo:language="it" fo:country="IT" fo:font-weight="normal" fo:background-color="transparent" style:font-size-asian="10.5pt" style:language-asian="it" style:country-asian="IT" style:font-weight-asian="normal" style:font-name-complex="Arial" style:font-size-complex="10.5pt" style:font-weight-complex="normal"/>
    </style:style>
    <style:style style:name="P34"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5"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36"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7"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8"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2" style:family="paragraph" style:parent-style-name="Standard" style:list-style-name="L2">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4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7" style:family="paragraph" style:parent-style-name="Standard" style:list-style-name="L1">
      <style:paragraph-properties fo:text-align="justify" style:justify-single-word="false">
        <style:tab-stops/>
      </style:paragraph-properties>
      <style:text-properties fo:background-color="transparent"/>
    </style:style>
    <style:style style:name="P58" style:family="paragraph" style:parent-style-name="Standard" style:list-style-name="L2">
      <style:paragraph-properties fo:text-align="justify" style:justify-single-word="false" style:text-autospace="none"/>
      <style:text-properties fo:background-color="transparent"/>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0"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4"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5"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66"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7" style:family="paragraph" style:parent-style-name="Standard" style:list-style-name="L1" style:master-page-name="">
      <style:paragraph-properties fo:text-align="justify" style:justify-single-word="false" style:page-number="auto">
        <style:tab-stops/>
      </style:paragraph-properties>
      <style:text-properties style:font-name="Times New Roman" fo:font-size="10.5pt" fo:background-color="transparent" style:font-size-asian="10.5pt" style:font-size-complex="10.5pt"/>
    </style:style>
    <style:style style:name="P6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7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7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3"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87"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88"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89" style:family="paragraph" style:parent-style-name="Standard" style:list-style-name="L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91"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92"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2pt" fo:font-style="italic" fo:font-weight="normal" fo:background-color="#ffff00" style:font-size-asian="10.5pt" style:font-style-asian="italic" style:font-weight-asian="normal" style:font-name-complex="Arial" style:font-size-complex="10.5pt" style:font-style-complex="italic" style:font-weight-complex="normal"/>
    </style:style>
    <style:style style:name="P93"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4"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5"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96" style:family="paragraph" style:parent-style-name="footer" style:list-style-name="L1" style:master-page-name="">
      <style:paragraph-properties fo:line-height="100%" fo:text-align="start" style:justify-single-word="false" style:page-number="auto">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fo:font-weight="normal" style:font-style-asian="italic" style:font-weight-asian="normal" style:font-name-complex="Arial" style:font-style-complex="italic" style:font-weight-complex="normal"/>
    </style:style>
    <style:style style:name="T7" style:family="text">
      <style:text-properties fo:font-style="italic" style:font-name-asian="Arial" style:font-style-asian="italic" style:font-style-complex="italic"/>
    </style:style>
    <style:style style:name="T8" style:family="text">
      <style:text-properties fo:font-style="italic" style:font-name-asian="Arial" style:font-style-asian="italic" style:font-name-complex="Arial" style:font-style-complex="italic"/>
    </style:style>
    <style:style style:name="T9" style:family="text">
      <style:text-properties fo:font-style="italic" style:font-style-asian="italic" style:font-style-complex="italic"/>
    </style:style>
    <style:style style:name="T10" style:family="text">
      <style:text-properties fo:color="#000000" fo:letter-spacing="0.002cm" style:text-underline-style="none" fo:font-weight="normal" style:font-name-asian="Times New Roman" style:font-weight-asian="normal" style:font-name-complex="Calibri1" style:font-weight-complex="normal"/>
    </style:style>
    <style:style style:name="T11" style:family="text">
      <style:text-properties fo:color="#000000" fo:letter-spacing="0.002cm" style:text-underline-style="none" fo:font-weight="normal" style:font-weight-asian="normal" style:font-weight-complex="normal"/>
    </style:style>
    <style:style style:name="T12" style:family="text">
      <style:text-properties fo:color="#000000" fo:letter-spacing="0.002cm" style:font-name-asian="Times New Roman" style:font-name-complex="Calibri1"/>
    </style:style>
    <style:style style:name="T13"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14" style:family="text">
      <style:text-properties fo:color="#000000" style:font-name-asian="NimbusSansL-Regu" style:font-name-complex="NimbusSansL-Regu"/>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7"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19"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20"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21"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22"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23"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4" style:family="text">
      <style:text-properties style:use-window-font-color="true" fo:language="it" fo:country="IT" style:text-underline-style="none" style:language-asian="it" style:country-asian="IT" style:language-complex="ar" style:country-complex="SA"/>
    </style:style>
    <style:style style:name="T25" style:family="text">
      <style:text-properties style:use-window-font-color="true" fo:language="it" fo:country="IT" style:font-name-asian="Times New Roman" style:language-asian="it" style:country-asian="IT" style:font-name-complex="Calibri1" style:language-complex="ar" style:country-complex="SA"/>
    </style:style>
    <style:style style:name="T2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7"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9"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3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1"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32"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3"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4" style:family="text">
      <style:text-properties fo:font-style="normal" fo:font-weight="bold" style:font-name-asian="Arial" style:font-style-asian="normal" style:font-weight-asian="bold" style:font-style-complex="normal" style:font-weight-complex="bold"/>
    </style:style>
    <style:style style:name="T35" style:family="text">
      <style:text-properties fo:font-style="normal" fo:font-weight="normal" style:font-name-asian="Arial" style:font-style-asian="normal" style:font-weight-asian="normal" style:font-name-complex="Ari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style:font-name-asian="Arial" style:font-style-asian="normal" style:font-style-complex="normal"/>
    </style:style>
    <style:style style:name="T38" style:family="text">
      <style:text-properties style:font-name="Times New Roman" fo:font-size="11pt" fo:font-style="italic" style:font-size-asian="11pt" style:font-style-asian="italic" style:font-name-complex="Arial" style:font-size-complex="11pt" style:font-style-complex="italic"/>
    </style:style>
    <style:style style:name="T39"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0"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1"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2"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3"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4"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45" style:family="text">
      <style:text-properties style:font-name="Times New Roman" fo:font-size="10.5pt" fo:language="it" fo:country="IT" fo:font-style="italic" fo:font-weight="normal" style:font-size-asian="10.5pt" style:language-asian="it" style:country-asian="IT" style:font-style-asian="italic" style:font-weight-asian="normal" style:font-name-complex="Arial" style:font-size-complex="10.5pt" style:font-weight-complex="normal"/>
    </style:style>
    <style:style style:name="T46" style:family="text">
      <style:text-properties style:font-name="Times New Roman" fo:font-size="10.5pt" fo:language="it" fo:country="IT" fo:font-weight="normal" style:font-size-asian="10.5pt" style:language-asian="it" style:country-asian="IT" style:font-weight-asian="normal" style:font-name-complex="Arial" style:font-size-complex="10.5pt" style:font-weight-complex="normal"/>
    </style:style>
    <style:style style:name="T47" style:family="text">
      <style:text-properties fo:font-weight="bold" style:font-weight-asian="bold" style:font-weight-complex="bold"/>
    </style:style>
    <style:style style:name="T48" style:family="text">
      <style:text-properties fo:font-weight="bold" style:language-asian="it" style:country-asian="IT" style:font-weight-asian="bold" style:font-style-complex="italic"/>
    </style:style>
    <style:style style:name="T49" style:family="text">
      <style:text-properties style:font-name-asian="Arial"/>
    </style:style>
    <style:style style:name="T50" style:family="text">
      <style:text-properties style:font-name-asian="Arial" style:font-name-complex="Arial"/>
    </style:style>
    <style:style style:name="T51" style:family="text">
      <style:text-properties style:text-underline-style="solid" style:text-underline-width="auto" style:text-underline-color="font-color"/>
    </style:style>
    <style:style style:name="T52" style:family="text">
      <style:text-properties style:text-underline-style="none"/>
    </style:style>
    <style:style style:name="T53" style:family="text">
      <style:text-properties fo:letter-spacing="0.002cm" style:text-underline-style="none" fo:font-weight="normal" style:font-name-asian="Times New Roman" style:font-weight-asian="normal" style:font-name-complex="Calibri1" style:font-weight-complex="normal"/>
    </style:style>
    <style:style style:name="T54" style:family="text">
      <style:text-properties fo:letter-spacing="0.002cm" style:text-underline-style="none" fo:font-weight="normal" style:font-name-asian="Times New Roman1" style:font-weight-asian="normal" style:font-name-complex="Times New Roman1" style:font-weight-complex="normal"/>
    </style:style>
    <style:style style:name="T55" style:family="text">
      <style:text-properties fo:letter-spacing="0.002cm" style:font-name-asian="Times New Roman" style:font-name-complex="Calibri1"/>
    </style:style>
    <style:style style:name="T56" style:family="text">
      <style:text-properties fo:font-variant="normal" fo:text-transform="none" style:use-window-font-color="true" fo:language="it" fo:country="IT" fo:font-style="normal" style:text-underline-style="solid" style:text-underline-width="auto" style:text-underline-color="font-color" fo:background-color="transparent" style:font-name-asian="Times New Roman" style:language-asian="en" style:country-asian="US" style:font-style-asian="normal" style:font-name-complex="Arial" style:font-size-complex="10.5pt" style:language-complex="ar" style:country-complex="SA" style:font-style-complex="normal"/>
    </style:style>
    <style:style style:name="T57" style:family="text">
      <style:text-properties fo:font-variant="normal" fo:text-transform="none" style:use-window-font-color="true" fo:language="it" fo:country="IT" fo:font-style="normal" style:text-underline-style="none" fo:background-color="transparent" style:font-name-asian="Times New Roman" style:language-asian="en" style:country-asian="US" style:font-style-asian="normal" style:font-name-complex="Arial" style:font-size-complex="12pt" style:language-complex="ar" style:country-complex="SA" style:font-style-complex="normal"/>
    </style:style>
    <style:style style:name="T58" style:family="text">
      <style:text-properties fo:font-variant="normal" fo:text-transform="none" style:use-window-font-color="true" fo:language="it" fo:country="IT" fo:font-style="normal" style:text-underline-style="none" fo:background-color="transparent" style:font-name-asian="GillSansMT" style:language-asian="en" style:country-asian="US" style:font-style-asian="normal" style:font-name-complex="Arial" style:font-size-complex="12pt" style:language-complex="hi" style:country-complex="IN" style:font-style-complex="normal"/>
    </style:style>
    <style:style style:name="T59" style:family="text">
      <style:text-properties fo:font-variant="normal" fo:text-transform="none" style:use-window-font-color="true" fo:language="it" fo:country="IT" fo:font-style="normal" style:text-underline-style="none" fo:background-color="transparent" style:font-name-asian="GillSansMT" style:language-asian="en" style:country-asian="US" style:font-style-asian="normal" style:font-name-complex="Arial" style:font-size-complex="10.5pt" style:language-complex="hi" style:country-complex="IN" style:font-style-complex="normal"/>
    </style:style>
    <style:style style:name="T60" style:family="text">
      <style:text-properties fo:font-variant="normal" fo:text-transform="none" style:use-window-font-color="true" fo:language="it" fo:country="IT" fo:font-style="normal" style:text-underline-style="none" fo:background-color="transparent" style:font-name-asian="LiberationSans" style:language-asian="en" style:country-asian="US" style:font-style-asian="normal" style:font-name-complex="LiberationSans" style:font-size-complex="12pt" style:language-complex="hi" style:country-complex="IN" style:font-style-complex="normal"/>
    </style:style>
    <style:style style:name="T61" style:family="text">
      <style:text-properties fo:font-variant="normal" fo:text-transform="none" style:use-window-font-color="true" fo:language="de" fo:country="DE" fo:font-style="normal" style:text-underline-style="none" fo:background-color="transparent" style:font-name-asian="GillSansMT" style:language-asian="en" style:country-asian="US" style:font-style-asian="normal" style:font-name-complex="Arial" style:font-size-complex="12pt" style:language-complex="hi" style:country-complex="IN" style:font-style-complex="normal"/>
    </style:style>
    <style:style style:name="T62" style:family="text">
      <style:text-properties fo:font-variant="normal" fo:text-transform="none" style:use-window-font-color="true" fo:language="de" fo:country="DE" fo:font-style="normal" style:text-underline-style="none" fo:background-color="transparent" style:font-name-asian="GillSansMT" style:language-asian="en" style:country-asian="US" style:font-style-asian="normal" style:font-name-complex="Arial" style:font-size-complex="12pt" style:language-complex="ar" style:country-complex="SA" style:font-style-complex="normal"/>
    </style:style>
    <style:style style:name="T63" style:family="text">
      <style:text-properties style:font-name-asian="Times New Roman1" style:font-name-complex="Times New Roman1"/>
    </style:style>
    <style:style style:name="T64" style:family="text">
      <style:text-properties style:font-name-asian="NimbusSansL-Regu" style:font-name-complex="NimbusSansL-Regu"/>
    </style:style>
    <style:style style:name="T65"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6" style:family="text">
      <style:text-properties style:font-name="Times New Roman1" fo:font-size="10.5pt" fo:language="it" fo:country="IT" fo:font-style="normal" style:font-size-asian="10.5pt" style:language-asian="it" style:country-asian="IT" style:font-style-asian="normal" style:font-name-complex="Calibri1" style:font-size-complex="10.5pt" style:language-complex="ar" style:country-complex="SA" style:font-style-complex="normal"/>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0.5pt" style:font-size-asian="10.5pt" style:font-size-complex="10.5pt"/>
    </style:style>
    <style:style style:name="T69" style:family="text">
      <style:text-properties fo:language="it" fo:country="IT" fo:font-style="normal" style:language-asian="it" style:country-asian="IT" style:font-style-asian="normal" style:font-style-complex="normal"/>
    </style:style>
    <style:style style:name="T70" style:family="text">
      <style:text-properties fo:language="it" fo:country="IT" fo:font-style="normal" fo:font-weight="bold" style:language-asian="it" style:country-asian="IT" style:font-style-asian="normal" style:font-weight-asian="bold" style:font-style-complex="normal"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ALLEGATO A.4 (da inserire nella busta A)</text:p>
      <text:p text:style-name="P8"/>
      <text:p text:style-name="P16">Al COMUNE DI TRIESTE</text:p>
      <text:p text:style-name="P16">AREA SERVIZI GENERALI</text:p>
      <text:p text:style-name="P16">SERVIZIO APPALTI E CONTRATTI</text:p>
      <text:p text:style-name="P17">Piazza dell'Unità d'Italia n. 4</text:p>
      <text:p text:style-name="P18">34121 TRIESTE</text:p>
      <text:p text:style-name="P10"/>
      <text:p text:style-name="P10">DICHIARAZIONE DELL'IMPRESA AUSILIARIA DA RENDERE <text:s/>IN CASO DI AVVALIMENTO ai sensi dell'art. <text:s/><text:span text:style-name="T31">89 del D. lgs. n. 50/2016</text:span></text:p>
      <text:p text:style-name="P11"/>
      <text:p text:style-name="P11"/>
      <text:p text:style-name="P22"><text:span text:style-name="T56">OGGETTO: </text:span><text:span text:style-name="T58">CODICE OPERA 18144 </text:span><text:span text:style-name="T57">Procedura aperta</text:span><text:span text:style-name="T58"> per </text:span><text:span text:style-name="T61">l’affidamento</text:span><text:span text:style-name="T59"> </text:span><text:span text:style-name="T60">in concessione della progettazione, realizzazione e gestione tramite finanza di progetto di un Nuovo Centro Congressi a Trieste</text:span></text:p>
      <text:p text:style-name="P12"/>
      <text:p text:style-name="P13">Il/La sottoscritto/a .......................................................... nato a ............................... il ........................ C.F. ........................................ residente a ...................via.................. n. ...................... cap...................</text:p>
      <text:p text:style-name="P13"/>
      <text:p text:style-name="P14">DICHIARA</text:p>
      <text:p text:style-name="P13"/>
      <text:list xml:id="list5165359577840125931" text:style-name="L1">
        <text:list-item>
          <text:p text:style-name="P90">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90">tel.......................fax...............e-mail/pec................................................................C.F. .......................partita IVA................</text:p>
          <text:p text:style-name="P90"/>
        </text:list-item>
        <text:list-item>
          <text:p text:style-name="P90">di obbligarsi verso il concorrente e verso la stazione appaltante a mettere a disposizione per tutta la durata dell’appalto in oggetto le risorse necessarie di capacità tecnica di cui è carente il concorrente e precisamente:</text:p>
          <text:p text:style-name="P91">(descrizione requisiti)</text:p>
          <text:p text:style-name="P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2"/>
      <text:list xml:id="list41312773" text:continue-numbering="true" text:style-name="L1">
        <text:list-item>
          <text:p text:style-name="P90"><text:s/>di non partecipare alla gara in proprio o associata o consorziata ai sensi dell’art. 45 del d.lgs. 50/2016</text:p>
        </text:list-item>
      </text:list>
      <text:p text:style-name="P19"/>
      <text:p text:style-name="P20">INOLTRE</text:p>
      <text:p text:style-name="P20"/>
      <text:list xml:id="list41308947" text:continue-numbering="true" text:style-name="L1">
        <text:list-header>
          <text:p text:style-name="P25">DICHIARA <text:s/>AI SENSI DEGLI ARTT. 46 E 47 DEL D.P.R. n. 445/2000</text:p>
          <text:p text:style-name="P27"/>
          <text:p text:style-name="P26"/>
        </text:list-header>
        <text:list-item>
          <text:p text:style-name="P64">art. 80 comma 1 lett. a), b), b - bis), c), d), e), f), g) del D. lgs. n. 50/2016</text:p>
          <text:p text:style-name="P68"><text:span text:style-name="T35">(</text:span><text:span text:style-name="T5">tale dichiarazione deve essere resa da tutti i soggetti indicati al comma 3 dell'art. 80 del D. lgs. n. 50/2016 <text:s text:c="2"/>utilizzando il modello </text:span><text:span text:style-name="T8">Allegato A.1</text:span><text:span text:style-name="T5">.)</text:span></text:p>
          <text:p text:style-name="P69"/>
        </text:list-item>
        <text:list-item>
          <text:p text:style-name="P70">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 per uno dei reati previsti all'art. 80 co. 1 lettere a), b), b - bis), c), d), e), f) g) del D. lgs. n. 50/2016;</text:p>
          <text:p text:style-name="P28">(oppure)</text:p>
        </text:list-item>
        <text:list-item>
          <text:p text:style-name="P29">che nei propri confronti <text:soft-page-break/>_______________________________________________________________________________________________________________________________________________________________________________________________________________________________________</text:p>
          <text:p text:style-name="P72">(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5">Si evidenzia, in proposito, che la riabilitazione del condannato e l'estinzione del reato, per essere rilevanti in sede di gara d'appalto, devono essere formalizzate in una pronuncia espressa del giudice dell'esecuzione).</text:span></text:p>
          <text:p text:style-name="P75"/>
        </text:list-item>
        <text:list-item>
          <text:p text:style-name="P76">art. 80 comma 3 del D. lgs. n. 50/2016 </text:p>
        </text:list-item>
        <text:list-item>
          <text:p text:style-name="P80">(l'esclusione e il divieto operano anche nei confronti dei <text:span text:style-name="T47">soggetti cessati dalla carica </text:span>nell'anno antecedente la data di pubblicazione del bando di gara, qualora l'impresa non dimostri che vi sia stata completa ed effettiva dissociazione della condotta penalmente sanzionata) </text:p>
          <text:p text:style-name="P31">(barrare l'ipotesi che ricorre)<text:span text:style-name="T36"> </text:span></text:p>
        </text:list-item>
        <text:list-item>
          <text:p text:style-name="P30">che nell'anno antecedente la data di pubblicazione del bando di gara <text:span text:style-name="T51">non sono cessati dalla carica</text:span> soggetti aventi poteri di rappresentanza o in grado di impegnare la società o aventi la qualifica di direttore tecnico, così come individuati dall'art. 80 comma 3 del D. lgs. n. 50/2016 </text:p>
          <text:p text:style-name="P28">(oppure)</text:p>
        </text:list-item>
        <text:list-item>
          <text:p text:style-name="P29">che nell'anno antecedente la data di pubblicazione del bando di gara <text:span text:style-name="T51">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indicare cognome, nome, data e luogo di nascita, carica ricoperta, data di cessazione dalla carica)</text:p>
          <text:p text:style-name="P70"><text:span text:style-name="T19">Si precisa che i</text:span><text:span text:style-name="T18">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20">. </text:span></text:p>
        </text:list-item>
        <text:list-item>
          <text:p text:style-name="P36">e che nei confronti dei seguenti soggetti cessati </text:p>
          <text:p text:style-name="P36">__________________________________________________________________________________________________________________________________________________________</text:p>
          <text:p text:style-name="P30"><text:span text:style-name="T22">non è stata </text:span><text:span text:style-name="T23">pronunciata</text:span><text:span text:style-name="T24"> sentenza definitiva </text:span><text:span text:style-name="T15">di condanna o emesso decreto penale di condanna divenuto irrevocabile oppure sentenza di applicazione della pena su richiesta ai sensi dell'art. 444 del codice di procedura penale, </text:span><text:span text:style-name="T25">per </text:span><text:span text:style-name="T15">uno dei reati di cui all'art. 80 comma 1, lett. a), b), b - bis), c), d), e), f), g); </text:span></text:p>
          <text:p text:style-name="P43">(oppure) </text:p>
        </text:list-item>
        <text:list-item>
          <text:p text:style-name="P36">e che nei confronti dei seguenti soggetti cessati </text:p>
          <text:p text:style-name="P36">__________________________________________________________________________________________________________________________________________________________</text:p>
          <text:p text:style-name="P37"><text:span text:style-name="T51">è stata pronunciata </text:span><text:span text:style-name="T52">sentenza definitiva </text:span>di condanna o emesso decreto penale di condanna divenuto irrevocabile oppure sentenza di applicazione della pena su richiesta ai sensi dell'art. 444 del codice di procedura penale, per <text:span text:style-name="T50">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38">_____________________________________________________________________________</text:p>
          <text:p text:style-name="P81">(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2"/>
          <text:p text:style-name="P83">________________________________________________________________________________________________________________________________________________________________________</text:p>
          <text:p text:style-name="P73"/>
        </text:list-item>
        <text:list-item>
          <text:p text:style-name="P71">art. 80 comma 2 del D. lgs. n. 50/2016</text:p>
          <text:p text:style-name="P70">che nei propri confronti non sussistono cause di decadenza, sospensione o di divieto previste dall'art. 67 <text:soft-page-break/>del D. lgs. n. 159/2011 o alcun tentativo di infiltrazione mafiosa di cui all'art. 84 comma 4 del medesimo decreto;</text:p>
        </text:list-item>
        <text:list-item>
          <text:p text:style-name="P74"><text:span text:style-name="T34">art. 80 comma 4 del</text:span><text:span text:style-name="T37"> </text:span><text:span text:style-name="T34">D. lgs. n. 50/2016</text:span></text:p>
          <text:p text:style-name="P78">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4">(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77">art. 80 comma 5 lettera a) del D. lgs. n. 50/2016</text:p>
          <text:p text:style-name="P78">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77">art. 80 comma 5 lettera b) del D. lgs. n. 50/2016</text:p>
          <text:p text:style-name="P78">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
            <text:list-item>
              <text:list>
                <text:list-header>
                  <text:p text:style-name="P67"><text:span text:style-name="T48"><text:s text:c="2"/>(</text:span><text:span text:style-name="T2">oppure, in caso di </text:span><text:span text:style-name="T3">concordato preventivo con continuità aziendale</text:span><text:span text:style-name="T4">)</text:span></text:p>
                </text:list-header>
              </text:list>
            </text:list-item>
          </text:list>
        </text:list-item>
        <text:list-item>
          <text:p text:style-name="P57"><text:span text:style-name="T41">di avere depositato il ricorso per l’ammissione alla procedura di concordato preventivo con continuità aziendale, di cui all’art. 186-</text:span><text:span text:style-name="T40">bis</text:span><text:span text:style-name="T41"> del R.D. 16 marzo 1942, n. 267, e di essere stato autorizzato alla partecipazione a procedure per l’affidamento di contratti pubblici dal Tribunale di … </text:span><text:span text:style-name="T40">[inserire riferimenti autorizzazione, n., data, ecc., …]</text:span><text:span text:style-name="T45">: </text:span><text:span text:style-name="T46">per tale motivo, dichiara di non partecipare alla presente gara quale impresa mandataria di un raggruppamento di imprese </text:span><text:span text:style-name="page_20_number"><text:span text:style-name="T65">e che le altre imprese aderenti al raggruppamento non sono assoggettate ad una procedura concorsuale ai sensi dell'art. 186 bis, comma 6 del R.D. 16 marzo 1942, n. 267</text:span></text:span><text:span text:style-name="T46">; alla suddetta dichiarazione, a pena di esclusione, devono essere, altresì, allegati i documenti indicati nel disciplinare di gara; </text:span></text:p>
          <text:p text:style-name="P33">(<text:span text:style-name="T9">oppure</text:span>)</text:p>
        </text:list-item>
        <text:list-item>
          <text:p text:style-name="P34"><text:span text:style-name="T69">di trovarsi in stato di concordato preventivo con continuità aziendale, di cui all’art. 186-bis del R.D. 16 marzo 1942, n. 267, giusto decreto del Tribunale di ……..………… del ……….………: per tale motivo, dichiara di non partecipare alla presente gara quale impresa mandataria di un raggruppamento di imprese </text:span><text:span text:style-name="page_20_number"><text:span text:style-name="T66"><text:s/>e che le altre imprese aderenti al raggruppamento non sono assoggettate ad una procedura concorsuale ai sensi dell'art. 186 bis, comma 6 del R.D. 16 marzo 1942, n. 267.</text:span></text:span><text:span text:style-name="T69">; alla suddetta dichiarazione, a pena di esclusione, devono essere, altresì, allegati i </text:span><text:span text:style-name="T70">documenti </text:span><text:span text:style-name="T69">indicati nelle </text:span><text:span text:style-name="T70">NOTE </text:span><text:span text:style-name="T69">riportate al termine del presente modello.</text:span></text:p>
          <text:p text:style-name="P36"/>
        </text:list-item>
        <text:list-item>
          <text:p text:style-name="P60">Art. 80 comma 5 lettera c) del D. lgs. n. 50/2016</text:p>
          <text:p text:style-name="P39"><text:s text:c="3"/>di non essersi reso colpevole di gravi illeciti professionali, tali da rendere dubbia la propria integrità o <text:tab/>affidabilità, quali quelli elencati all'articolo 80 co. 5 lettera c) del D. lgs. n. 50/2016;</text:p>
        </text:list-item>
        <text:list-item>
          <text:p text:style-name="P61">Art. 80 comma 5 lettera d) del D. lgs. n. 50/2016</text:p>
          <text:p text:style-name="P62">che la propria partecipazione alla procedura non determina una situazione di conflitto di interesse ai sensi dell'art. 42 comma 2 del D. lgs. n. 50/2016, non diversamente risolvibile;</text:p>
        </text:list-item>
        <text:list-item>
          <text:p text:style-name="P61">Art. 80 comma 5 lettera e) del D. lgs. n. 50/2016</text:p>
          <text:p text:style-name="P62">che la propria eventuale partecipazione alla preparazione della procedura di aggiudicazione dell'appalto di cui all'art. 67 del D. lgs. n. 50/2016 non costituisce causa di alterazione della concorrenza; <text:s/></text:p>
        </text:list-item>
        <text:list-item>
          <text:p text:style-name="P61">Art. 80 comma 5 lettera f) del D. lgs. n. 50/2016</text:p>
          <text:p text:style-name="P46"><text:span text:style-name="T53">che nei confronti dell'impresa rappresentata non è stata applicata la sanzione interdittiva di cui all'articolo 9 comma 2 lettera c) del D. lgs. n. 231/2001 o altra sanzione che comporta il divieto di contrarre con la Pubblica Amministrazione</text:span><text:span text:style-name="T10">,</text:span><text:span text:style-name="T53"> compresi i provvedimenti interdittivi di cui all'articolo 14 del d. lgs. n. 81/2008;</text:span></text:p>
        </text:list-item>
        <text:list-item>
          <text:p text:style-name="P86">Art. 80 comma 5 lettere f - bis) del D. lgs. n. 50/2016</text:p>
          <text:p text:style-name="P88"><text:span text:style-name="T13">di non aver presentato </text:span><text:span text:style-name="T63">nella procedura di gara in corso e negli affidamenti di subappalti documentazione o dichiarazioni non veritiere; </text:span></text:p>
        </text:list-item>
        <text:list-item>
          <text:p text:style-name="P87">Art. 80 comma 5 lettere f - ter) del D. lgs. n. 50/2016</text:p>
          <text:p text:style-name="P47"><text:span text:style-name="T11">di non essere </text:span><text:span text:style-name="T54">iscritto nel casellario informatico tenuto dall’Osservatorio dell’ANAC per aver presentato false dichiarazioni o falsa documentazione nelle procedure di gara e negli affidamenti di subappalti; </text:span></text:p>
        </text:list-item>
        <text:list-item>
          <text:p text:style-name="P46"><text:span text:style-name="T55">Art. 80 comma 5 lettera g) </text:span><text:span text:style-name="T12">del D. lgs. n. 50/2016</text:span></text:p>
          <text:p text:style-name="P62">che nei propri confronti non risulta l'iscrizione nel casellario informatico tenuto dall'Osservatorio dell'ANAC, per aver presentato falsa dichiarazione o falsa documentazione ai fini del rilascio <text:soft-page-break/>dell'attestazione di qualificazione per il periodo durante il quale perdura l'iscrizione;</text:p>
        </text:list-item>
        <text:list-item>
          <text:p text:style-name="P61">Art. 80 comma 5 lettera h) del D. lgs. n. 50/2016</text:p>
          <text:p text:style-name="P39">di non aver violato il divieto di intestazione fiduciaria posto dall'articolo 17 della legge n. 55/1990;</text:p>
        </text:list-item>
        <text:list-item>
          <text:p text:style-name="P48">Art. 80 comma 5 lettera i) del D. lgs. n. 50/2016 </text:p>
          <text:p text:style-name="P49">(barrare l'ipotesi che ricorre)</text:p>
        </text:list-item>
        <text:list-item>
          <text:p text:style-name="P35"><text:span text:style-name="T17">la propria condizione di non assoggettabilità</text:span><text:span text:style-name="T16"> </text:span><text:span text:style-name="T17">agli obblighi di assunzioni obbligatorie di cui alla legge n. 68/99 (</text:span><text:span text:style-name="T21">nel caso di concorrente che occupa non più di 15 dipendenti oppure nel caso di concorrente che </text:span><text:span text:style-name="T21">occupa da 15 a 35 dipendenti qualora non abbia effettuato nuove assunzioni dopo il 18 gennaio 2000)</text:span></text:p>
          <text:p text:style-name="P52">(oppure)</text:p>
        </text:list-item>
        <text:list-item>
          <text:p text:style-name="P59"><text:span text:style-name="T27">la propria ottemperanza agli obblighi di assunzioni obbligatorie di cui alla legge n. 68/99 (</text:span><text:span text:style-name="T30">nel caso di concorrente che occupa più di 35 dipendenti oppure nel caso di concorrente che occupa da 15 a 35 dipendenti qualora abbia effettuato nuove assunzioni dopo il 18 gennaio 2000)</text:span></text:p>
        </text:list-item>
        <text:list-item>
          <text:p text:style-name="P61">Art. 80 comma 5 lettera l) del D. lgs. n. 50/2016</text:p>
          <text:p text:style-name="P41">di non ricadere nelle cause di esclusione di cui all'art. 80 comma 5 lettera l<text:span text:style-name="T47">) </text:span>del D. lgs. n. 50/2016 </text:p>
        </text:list-item>
        <text:list-item>
          <text:p text:style-name="P61">Art. 80 comma 5 lettera m) del D. lgs. n. 50/2016</text:p>
          <text:p text:style-name="P4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0"/>
          <text:p text:style-name="P44">(<text:span text:style-name="T9">nel caso in cui l'operatore economico si trovi in una delle situazioni di cui all'art. 80 comma 1 o comma 5 limitatamente alle ipotesi previste al comma 7 del medesimo articolo) </text:span></text:p>
        </text:list-item>
        <text:list-item>
          <text:p text:style-name="P47">Art. 80 comma 7 del D. lgs. n. 50/2016</text:p>
          <text:p text:style-name="P50">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85">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7">Art. 80 comma 12 del D. lgs. n. 50/2016</text:p>
          <text:p text:style-name="P50">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1"/>
          <text:p text:style-name="P51"/>
        </text:list-item>
        <text:list-item>
          <text:p text:style-name="P44">(barrare l'ipotesi che ricorre)</text:p>
        </text:list-item>
        <text:list-item>
          <text:p text:style-name="P40">che l'impresa non si è avvalsa di piani individuali di emersione di cui all'art. 1-bis comma 14 della legge n. 383/2001 e s.m.i.;</text:p>
        </text:list-item>
        <text:list-item>
          <text:p text:style-name="P44">(oppure)</text:p>
        </text:list-item>
        <text:list-item>
          <text:p text:style-name="P40">che l'impresa si è avvalsa di piani individuali di emersione di cui all'art. 1-bis comma 14 della legge n. 383/2001 e s.m.i., ma che il periodo di emersione si è concluso entro il termine ultimo di presentazione dell'offerta;---------------</text:p>
          <text:p text:style-name="P63"/>
        </text:list-item>
        <text:list-item>
          <text:p text:style-name="P4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0"/>
          <text:list>
            <text:list-header>
              <text:p text:style-name="P66">(<text:span text:style-name="T9">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89">di essere in possesso, ai sensi dell'art. 37 del D.L. n. 78/2010) dell'autorizzazione rilasciata ai sensi del Decreto del Ministero dell'Economia e delle Finanze 14 dicembre 2010 </text:p>
          <text:p text:style-name="P24"/>
          <text:p text:style-name="P45">DICHIARA</text:p>
        </text:list-item>
        <text:list-item>
          <text:p text:style-name="P40">la capacità di impegnare il concorrente</text:p>
        </text:list-item>
      </text:list>
      <text:p text:style-name="P6"/>
      <text:list xml:id="list41318320" text:continue-numbering="true" text:style-name="L1">
        <text:list-item>
          <text:p text:style-name="P40"><text:soft-page-break/>che l'impresa è iscritta nel Registro delle Imprese della Camera di Commercio, Industria, Artigianato e Agricoltura della Provincia di ___________________ <text:span text:style-name="T14">o ad altro </text:span><text:span text:style-name="T64">organismo equipollente secondo la </text:span><text:span text:style-name="T64">legislazione dello Stato di appartenenza, con sede legale di rappresentanza e stabile organizzazione in Italia,</text:span> per le seguenti attività ___________________________________________________________________________________ :</text:p>
          <text:p text:style-name="P40">numero di iscrizione ____________________________________________________________________</text:p>
          <text:p text:style-name="P40">durata della ditta/data termine _____________________</text:p>
          <text:p text:style-name="P40">forma giuridica ________________________</text:p>
          <text:p text:style-name="P40"><text:tab/>codice fiscale __________________________partita IVA _________________________</text:p>
          <text:p text:style-name="P40"><text:tab/><text:tab/>codice attività ________________________________</text:p>
          <text:p text:style-name="P40"><text:tab/><text:tab/>categoria (come meglio definita all'art. 2 della Raccomandazione della Commissione Europea n. <text:tab/><text:tab/><text:tab/>2003/361/CE dd. 6.5.2003):</text:p>
          <text:p text:style-name="P40"><text:tab/> <text:s text:c="5"/>micro impresa</text:p>
        </text:list-item>
      </text:list>
      <text:p text:style-name="P4"><text:tab/><text:tab/><text:tab/>piccola impresa<text:tab/></text:p>
      <text:p text:style-name="P4"><text:tab/><text:tab/><text:tab/>media impresa</text:p>
      <text:p text:style-name="P4"><text:tab/><text:tab/><text:tab/>grande impresa</text:p>
      <text:p text:style-name="P4"><text:tab/>(<text:span text:style-name="T9">eventuale ai fini della riduzione del 50% della garanzia provvisoria) </text:span></text:p>
      <text:list xml:id="list7422752471923339758" text:style-name="L2">
        <text:list-item>
          <text:p text:style-name="P58"><text:span text:style-name="T28">ai sensi dell'art. </text:span><text:span text:style-name="T29">3, comma 1, lett. aa), D.Lgs 50/2016, </text:span><text:span text:style-name="T28">la qualità di:</text:span></text:p>
          <text:p text:style-name="P42">- micro impresa (meno di 10 occupati e un fatturato annuo oppure un totale di bilancio annuo non superiore a 2 milioni di euro);</text:p>
          <text:p text:style-name="P42">- piccola impresa (meno di 50 occupati e un fatturato annuo oppure un totale di bilancio annuo non superiore a 10 milioni di euro);</text:p>
        </text:list-item>
      </text:list>
      <text:p text:style-name="P5"><text:tab/><text:tab/>- media impresa (meno di 250 occupati e un fatturato annuo non superiore a 50 milioni di euro oppure un <text:tab/><text:tab/>totale di bilancio annuo non superiore a 43 milioni di euro);</text:p>
      <text:list xml:id="list41295257" text:continue-list="list41318320" text:style-name="L1">
        <text:list-item>
          <text:p text:style-name="P65"><text:span text:style-name="T32">che i dati identificativi </text:span><text:span text:style-name="T33">(nome, cognome, luogo e data di nascita, qualifica)</text:span><text:span text:style-name="T32"> di:</text:span></text:p>
          <text:p text:style-name="P79">titolari o direttore tecnico se trattasi di impresa individuale, </text:p>
        </text:list-item>
      </text:list>
      <text:p text:style-name="P4"><text:tab/><text:tab/>soci o direttore tecnico se trattasi di società in nome collettivo, </text:p>
      <text:p text:style-name="P4"><text:tab/><text:tab/>soci accomandatari o direttore tecnico se trattasi di società in accomandita semplice, </text:p>
      <text:p text:style-name="P4"><text:tab/><text:tab/>membri degli organi con poteri di direzione o di vigilanza o soggetti muniti di poteri di rappresentanza, di <text:tab/><text:tab/>direzione o di controllo, direttore tecnico e socio unico persona fisica se trattasi di altro tipo di società o <text:tab/><text:tab/>consorzio, </text:p>
      <text:p text:style-name="P4"><text:tab/><text:tab/>socio di maggioranza in caso di società con meno di quattro soci (n<text:span text:style-name="T49">el caso di società, diverse dalle società <text:tab/><text:tab/>in nome collettivo e dalle società in accomandita semplice, nelle quali siano presenti due soli soci, <text:tab/><text:tab/><text:tab/>ciascuno in possesso del cinquanta per cento della partecipazione azionaria,</text:span><text:span text:style-name="T7"> </text:span><text:span text:style-name="T49">entrambi i soci </text:span><text:span text:style-name="T8">) </text:span></text:p>
      <text:p text:style-name="P4"><text:tab/><text:tab/>direttori tecnici, compresi eventuali procuratori generali o speciali titolari di potere di rappresentanza ed <text:tab/><text:tab/>institori se si tratta di altro tipo di società o consorzio</text:p>
      <text:list xml:id="list41304084" text:continue-numbering="true" text:style-name="L1">
        <text:list-header>
          <text:p text:style-name="P38">sono i seguenti<text:span text:style-name="T9">:<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3">---------------</text:p>
        </text:list-header>
        <text:list-item>
          <text:p text:style-name="P40">di mantenere regolari posizioni previdenziali ed assicurative presso l'INPS (sede di ____________ matricola n. ___________________), l'INAIL (sede di _____________ matricola n. _______________) e di essere in regola con i relativi versamenti;</text:p>
          <text:p text:style-name="P56"/>
        </text:list-item>
        <text:list-item>
          <text:p text:style-name="P38">di applicare il CCNL __________________________________</text:p>
          <text:p text:style-name="P53"/>
        </text:list-item>
        <text:list-item>
          <text:p text:style-name="P54">ai fini delle comunicazioni relative al presente appalto di eleggere domicilio in ______ (__) via _______________ CAP ________ </text:p>
          <text:p text:style-name="P54">e-mail/pec_______________________________ ed autorizza la Stazione Appaltante ad utilizzare l'indirizzo di posta elettronica indicato;</text:p>
          <text:p text:style-name="P53">---------------</text:p>
        </text:list-item>
        <text:list-item>
          <text:p text:style-name="P54">di <text:span text:style-name="T68">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50/2016 e s.m.i.);</text:span></text:p>
          <text:p text:style-name="P55"/>
          <text:p text:style-name="P95">Data _____________ <text:s text:c="74"/>FIRMA</text:p>
          <text:p text:style-name="P95"><text:soft-page-break/><text:s text:c="90"/>_____________________________</text:p>
          <text:p text:style-name="P96"/>
          <text:p text:style-name="P23"><text:span text:style-name="page_20_number"><text:span text:style-name="T38"/></text:span></text:p>
        </text:list-item>
      </text:list>
      <text:p text:style-name="P15"><draw:frame draw:style-name="fr1" draw:name="Cornice2" text:anchor-type="paragraph" svg:width="14.778cm" draw:z-index="0"><draw:text-box fo:min-height="6.994cm"><text:p text:style-name="P21"><draw:frame draw:style-name="fr1" draw:name="Cornice3" text:anchor-type="paragraph" svg:width="15.341cm" draw:z-index="1"><draw:text-box fo:min-height="12.871cm"><text:p text:style-name="P2"><text:span text:style-name="page_20_number"><text:span text:style-name="T39">NOTE</text:span></text:span></text:p><text:p text:style-name="P2"><text:span text:style-name="page_20_number"><text:span text:style-name="T39"/></text:span></text:p><text:p text:style-name="P3"><text:span text:style-name="page_20_number"><text:span text:style-name="T42">Documenti da allegare <text:s/></text:span></text:span><text:span text:style-name="page_20_number"><text:span text:style-name="T43">in caso di </text:span></text:span><text:span text:style-name="page_20_number"><text:span text:style-name="T44">concordato preventivo con continuità aziendale:</text:span></text:span></text:p><text:list xml:id="list3753934018062758276" text:style-name="L3"><text:list-header><text:p text:style-name="P93">1) relazione di un professionista in possesso dei requisiti di cui all’art. 67, lett. d), del R.D. 16 marzo 1942, n. 267, che attesta la conformità al piano di risanamento e la ragionevole capacità di adempimento del contratto;</text:p><text:p text:style-name="P93">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3">3) dichiarazione sostitutiva con la quale il legale rappresentante di altro operatore economico, in qualità di ausiliaria:</text:p><text:p text:style-name="P93">-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3">- attesta che l’impresa ausiliaria non partecipa alla gara in proprio o associata o consorziata ai sensi dell’art. 34 del Codice;</text:p><text:p text:style-name="P94"><text:span text:style-name="page_20_number"><text:span text:style-name="T26">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 <text:s text:c="94"/></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Gill Sans MT" svg:font-family="'Gill Sans MT'"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Georgi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8-06-18T21:11:09.17</dc:date>
    <meta:editing-duration>PT2H14M9S</meta:editing-duration>
    <meta:editing-cycles>72</meta:editing-cycles>
    <meta:generator>OpenOffice/4.1.1$Win32 OpenOffice.org_project/411m6$Build-9775</meta:generator>
    <meta:printed-by>zeudi nike dandriccio</meta:printed-by>
    <meta:print-date>2018-01-18T11:44:15.15</meta:print-date>
    <meta:document-statistic meta:table-count="0" meta:image-count="0" meta:object-count="0" meta:page-count="6" meta:paragraph-count="138" meta:word-count="3189" meta:character-count="23017"/>
  </office:meta>
</office:document-meta>
</file>