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Verdana,Bold" svg:font-family="'Verdana,Bold'"/>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 style:family="paragraph" style:parent-style-name="Text_20_body">
      <style:text-properties style:font-name="Times New Roman" fo:font-size="11pt" style:font-size-asian="11pt" style:font-size-complex="11pt"/>
    </style:style>
    <style:style style:name="P6"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10" style:family="paragraph" style:parent-style-name="Text_20_body">
      <style:paragraph-properties fo:margin-top="0cm" fo:margin-bottom="0cm"/>
      <style:text-properties style:font-name="Times New Roman"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2"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7"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8"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1"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3"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4"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5"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26"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27"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8"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29"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0"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31"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2"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37"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38"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3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0"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3"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48"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2" style:family="paragraph" style:parent-style-name="Standard" style:list-style-name="L1">
      <style:paragraph-properties fo:text-align="justify" style:justify-single-word="false">
        <style:tab-stops/>
      </style:paragraph-properties>
      <style:text-properties fo:background-color="transparent"/>
    </style:style>
    <style:style style:name="P53" style:family="paragraph" style:parent-style-name="Standard" style:list-style-name="L1">
      <style:paragraph-properties fo:text-align="justify" style:justify-single-word="false" style:text-autospace="none"/>
      <style:text-properties fo:background-color="transparent"/>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5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59" style:family="paragraph" style:parent-style-name="Standard" style:list-style-name="L1">
      <style:paragraph-properties fo:text-align="justify" style:justify-single-word="false" style:text-autospace="none"/>
    </style:style>
    <style:style style:name="P60"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2"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63"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6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6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7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7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1"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85"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8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87" style:family="paragraph" style:parent-style-name="Standard" style:list-style-name="L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use-window-font-color="true" style:font-name="Times New Roman" fo:font-size="11pt" fo:language="it" fo:country="IT" fo:font-weight="bold" fo:background-color="transparent" style:font-name-asian="LiberationSans" style:font-size-asian="11pt" style:language-asian="en" style:country-asian="US" style:font-weight-asian="bold" style:font-name-complex="Arial" style:font-size-complex="11pt" style:language-complex="hi" style:country-complex="IN" style:font-weight-complex="bold" fo:hyphenate="false" fo:hyphenation-remain-char-count="2" fo:hyphenation-push-char-count="2"/>
    </style:style>
    <style:style style:name="P89"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0"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1" style:family="paragraph" style:parent-style-name="Text_20_body_20_indent"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92" style:family="paragraph" style:parent-style-name="Body_20_Text_20_2" style:list-style-name="L1">
      <style:paragraph-properties fo:text-align="center" style:justify-single-word="false">
        <style:tab-stops>
          <style:tab-stop style:position="19.05cm"/>
        </style:tab-stops>
      </style:paragraph-properties>
    </style:style>
    <style:style style:name="P93" style:family="paragraph" style:parent-style-name="Body_20_Text_20_2" style:list-style-name="L1" style:master-page-name="">
      <style:paragraph-properties fo:margin-top="0cm" fo:margin-bottom="0cm" fo:line-height="100%" fo:text-align="center" style:justify-single-word="false" fo:orphans="2" fo:widows="2" fo:hyphenation-ladder-count="no-limit"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94"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95" style:family="paragraph" style:parent-style-name="footer" style:list-style-name="L1" style:master-page-name="">
      <style:paragraph-properties fo:line-height="100%" fo:text-align="start" style:justify-single-word="false" style:page-number="auto">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96"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97"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style:language-asian="it" style:country-asian="IT" style:font-style-asian="italic"/>
    </style:style>
    <style:style style:name="T7" style:family="text">
      <style:text-properties fo:font-style="italic" style:language-asian="it" style:country-asian="IT" style:font-style-asian="italic" style:font-style-complex="italic"/>
    </style:style>
    <style:style style:name="T8" style:family="text">
      <style:text-properties fo:font-style="italic" style:font-name-asian="Arial" style:font-style-asian="italic" style:font-name-complex="Arial" style:font-style-complex="italic"/>
    </style:style>
    <style:style style:name="T9" style:family="text">
      <style:text-properties fo:font-style="italic" style:font-style-asian="italic" style:font-style-complex="italic"/>
    </style:style>
    <style:style style:name="T10" style:family="text">
      <style:text-properties fo:color="#000000" fo:letter-spacing="0.002cm" style:text-underline-style="none" fo:font-weight="normal" style:font-name-asian="Times New Roman" style:font-weight-asian="normal" style:font-name-complex="Calibri1" style:font-weight-complex="normal"/>
    </style:style>
    <style:style style:name="T11" style:family="text">
      <style:text-properties fo:color="#000000" fo:letter-spacing="0.002cm" style:text-underline-style="none" fo:font-weight="normal" style:font-weight-asian="normal" style:font-weight-complex="normal"/>
    </style:style>
    <style:style style:name="T12" style:family="text">
      <style:text-properties fo:color="#000000" fo:letter-spacing="0.002cm" style:font-name-asian="Times New Roman" style:font-name-complex="Calibri1"/>
    </style:style>
    <style:style style:name="T13"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14" style:family="text">
      <style:text-properties fo:color="#000000" style:text-underline-style="none" style:font-name-asian="NimbusSansL-Regu" style:font-name-complex="NimbusSansL-Regu"/>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7"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19"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20"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21"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22"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23"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4" style:family="text">
      <style:text-properties style:use-window-font-color="true" fo:language="it" fo:country="IT" style:text-underline-style="none" style:language-asian="it" style:country-asian="IT" style:language-complex="ar" style:country-complex="SA"/>
    </style:style>
    <style:style style:name="T25" style:family="text">
      <style:text-properties style:use-window-font-color="true" fo:language="it" fo:country="IT" style:font-name-asian="Times New Roman" style:language-asian="it" style:country-asian="IT" style:font-name-complex="Calibri1" style:language-complex="ar" style:country-complex="SA"/>
    </style:style>
    <style:style style:name="T2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7"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9"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30"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1"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2"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3"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34"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5"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6" style:family="text">
      <style:text-properties fo:font-style="normal" fo:font-weight="bold" style:font-name-asian="Arial" style:font-style-asian="normal" style:font-weight-asian="bold" style:font-style-complex="normal" style:font-weight-complex="bold"/>
    </style:style>
    <style:style style:name="T37" style:family="text">
      <style:text-properties fo:font-style="normal" fo:font-weight="normal" style:font-name-asian="Arial" style:font-style-asian="normal" style:font-weight-asian="normal" style:font-name-complex="Arial"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style:font-name-asian="Arial" style:font-style-asian="normal" style:font-style-complex="normal"/>
    </style:style>
    <style:style style:name="T40" style:family="text">
      <style:text-properties style:font-name="Times New Roman" fo:font-size="11pt" fo:font-style="italic" style:font-size-asian="11pt" style:font-style-asian="italic" style:font-name-complex="Arial" style:font-size-complex="11pt" style:font-style-complex="italic"/>
    </style:style>
    <style:style style:name="T41"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2"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3"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4"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5"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6"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47" style:family="text">
      <style:text-properties fo:font-weight="bold" style:font-weight-asian="bold" style:font-weight-complex="bold"/>
    </style:style>
    <style:style style:name="T48" style:family="text">
      <style:text-properties fo:font-weight="bold" style:language-asian="it" style:country-asian="IT" style:font-weight-asian="bold" style:font-style-complex="italic"/>
    </style:style>
    <style:style style:name="T49" style:family="text">
      <style:text-properties fo:font-weight="bold" style:language-asian="it" style:country-asian="IT" style:font-weight-asian="bold" style:font-weight-complex="bold"/>
    </style:style>
    <style:style style:name="T50" style:family="text">
      <style:text-properties style:language-asian="it" style:country-asian="IT"/>
    </style:style>
    <style:style style:name="T51" style:family="text">
      <style:text-properties style:font-name-asian="Arial" style:font-name-complex="Arial"/>
    </style:style>
    <style:style style:name="T52" style:family="text">
      <style:text-properties style:text-underline-style="solid" style:text-underline-width="auto" style:text-underline-color="font-color"/>
    </style:style>
    <style:style style:name="T53" style:family="text">
      <style:text-properties style:text-underline-style="none"/>
    </style:style>
    <style:style style:name="T54" style:family="text">
      <style:text-properties style:text-underline-style="none" style:font-name-asian="GillSansMT" style:font-name-complex="GillSansMT"/>
    </style:style>
    <style:style style:name="T55" style:family="text">
      <style:text-properties style:text-underline-style="none" style:font-name-asian="NimbusSansL-Regu" style:font-name-complex="NimbusSansL-Regu"/>
    </style:style>
    <style:style style:name="T56" style:family="text">
      <style:text-properties fo:letter-spacing="0.002cm" style:text-underline-style="none" fo:font-weight="normal" style:font-name-asian="Times New Roman" style:font-weight-asian="normal" style:font-name-complex="Calibri1" style:font-weight-complex="normal"/>
    </style:style>
    <style:style style:name="T57" style:family="text">
      <style:text-properties fo:letter-spacing="0.002cm" style:text-underline-style="none" fo:font-weight="normal" style:font-name-asian="Times New Roman1" style:font-weight-asian="normal" style:font-name-complex="Times New Roman1" style:font-weight-complex="normal"/>
    </style:style>
    <style:style style:name="T58" style:family="text">
      <style:text-properties fo:letter-spacing="0.002cm" style:font-name-asian="Times New Roman" style:font-name-complex="Calibri1"/>
    </style:style>
    <style:style style:name="T59" style:family="text">
      <style:text-properties fo:font-variant="normal" fo:text-transform="none" style:use-window-font-color="true" fo:font-size="12pt" fo:language="it" fo:country="IT" fo:font-style="normal" fo:font-weight="bold" style:font-name-asian="Times New Roman" style:font-size-asian="12pt" style:language-asian="en" style:country-asian="US" style:font-style-asian="normal" style:font-weight-asian="bold" style:font-name-complex="Arial" style:font-size-complex="10.5pt" style:language-complex="ar" style:country-complex="SA" style:font-style-complex="normal" style:font-weight-complex="bold"/>
    </style:style>
    <style:style style:name="T60" style:family="text">
      <style:text-properties fo:font-variant="normal" fo:text-transform="none" style:use-window-font-color="true"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61" style:family="text">
      <style:text-properties fo:font-variant="normal" fo:text-transform="none" style:use-window-font-color="true" fo:font-size="12pt" fo:language="it" fo:country="IT" fo:font-style="normal"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62" style:family="text">
      <style:text-properties fo:font-variant="normal" fo:text-transform="none" style:use-window-font-color="true" fo:font-size="12pt" fo:language="it" fo:country="IT" fo:font-style="normal"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63" style:family="text">
      <style:text-properties fo:font-variant="normal" fo:text-transform="none" style:use-window-font-color="true" fo:font-size="12pt" fo:language="it" fo:country="IT" fo:font-style="normal" fo:font-weight="bold" style:font-name-asian="Verdana" style:font-size-asian="12pt" style:language-asian="en" style:country-asian="US" style:font-style-asian="normal" style:font-weight-asian="bold" style:font-name-complex="Verdana" style:font-size-complex="12pt" style:language-complex="ar" style:country-complex="SA" style:font-style-complex="normal" style:font-weight-complex="bold"/>
    </style:style>
    <style:style style:name="T64" style:family="text">
      <style:text-properties fo:font-variant="normal" fo:text-transform="none" style:use-window-font-color="true" fo:font-size="12pt" fo:language="it" fo:country="IT" fo:font-style="normal" style:text-underline-style="solid" style:text-underline-width="auto" style:text-underline-color="font-color" fo:font-weight="bold" style:font-name-asian="Times New Roman" style:font-size-asian="12pt" style:language-asian="en" style:country-asian="US" style:font-style-asian="normal" style:font-weight-asian="bold" style:font-name-complex="Arial" style:font-size-complex="10.5pt" style:language-complex="ar" style:country-complex="SA" style:font-style-complex="normal" style:font-weight-complex="bold"/>
    </style:style>
    <style:style style:name="T65" style:family="text">
      <style:text-properties fo:font-variant="normal" fo:text-transform="none" style:use-window-font-color="true" fo:font-size="12pt" fo:language="it" fo:country="IT" fo:font-style="normal" fo:font-weight="normal" style:font-name-asian="Verdana" style:font-size-asian="12pt" style:language-asian="en" style:country-asian="US" style:font-style-asian="normal" style:font-weight-asian="normal" style:font-name-complex="Verdana" style:font-size-complex="12pt" style:language-complex="ar" style:country-complex="SA" style:font-style-complex="normal" style:font-weight-complex="bold"/>
    </style:style>
    <style:style style:name="T66" style:family="text">
      <style:text-properties fo:font-variant="normal" fo:text-transform="none" style:use-window-font-color="true"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67" style:family="text">
      <style:text-properties fo:font-variant="normal" fo:text-transform="none" fo:font-size="12pt" fo:font-style="normal" style:text-underline-style="none" style:font-size-asian="12pt" style:font-style-asian="normal" style:font-name-complex="LiberationSans" style:font-size-complex="12pt" style:language-complex="ar" style:country-complex="SA" style:font-style-complex="normal"/>
    </style:style>
    <style:style style:name="T68" style:family="text">
      <style:text-properties fo:font-variant="normal" fo:text-transform="none" fo:font-size="12pt" fo:font-style="normal" style:text-underline-style="none" style:font-name-asian="Times New Roman" style:font-size-asian="12pt" style:font-style-asian="normal" style:font-name-complex="LiberationSans" style:font-size-complex="10.5pt" style:language-complex="ar" style:country-complex="SA" style:font-style-complex="normal"/>
    </style:style>
    <style:style style:name="T69" style:family="text">
      <style:text-properties fo:font-variant="normal" fo:text-transform="none" fo:font-size="12pt" fo:font-style="normal" style:text-underline-style="none" style:font-name-asian="Times New Roman" style:font-size-asian="12pt" style:font-style-asian="normal" style:font-name-complex="LiberationSans" style:font-size-complex="12pt" style:language-complex="ar" style:country-complex="SA" style:font-style-complex="normal"/>
    </style:style>
    <style:style style:name="T70" style:family="text">
      <style:text-properties fo:font-variant="normal" fo:text-transform="none" fo:font-size="12pt"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71" style:family="text">
      <style:text-properties fo:font-variant="normal" fo:text-transform="none" fo:font-size="12pt" fo:font-style="normal" style:text-underline-style="none" fo:font-weight="normal" style:font-name-asian="Verdana" style:font-size-asian="12pt" style:font-style-asian="normal" style:font-weight-asian="normal" style:font-name-complex="Verdana" style:font-size-complex="12pt" style:language-complex="ar" style:country-complex="SA" style:font-style-complex="normal"/>
    </style:style>
    <style:style style:name="T72" style:family="text">
      <style:text-properties fo:font-variant="normal" fo:text-transform="none" fo:font-size="12pt" fo:font-style="normal" style:text-underline-style="none" style:font-name-asian="GillSansMT" style:font-size-asian="12pt" style:font-style-asian="normal" style:font-name-complex="LiberationSans" style:font-size-complex="12pt" style:font-style-complex="normal"/>
    </style:style>
    <style:style style:name="T73" style:family="text">
      <style:text-properties fo:font-variant="normal" fo:text-transform="none" fo:font-size="12pt" fo:font-style="normal" style:text-underline-style="none" style:font-name-asian="Verdana" style:font-size-asian="12pt" style:font-style-asian="normal" style:font-name-complex="Verdana" style:font-size-complex="12pt" style:language-complex="ar" style:country-complex="SA" style:font-style-complex="normal"/>
    </style:style>
    <style:style style:name="T74" style:family="text">
      <style:text-properties fo:font-variant="normal" fo:text-transform="none" fo:font-size="12pt" fo:font-style="normal" style:text-underline-style="solid" style:text-underline-width="auto" style:text-underline-color="font-color" style:font-name-asian="Times New Roman" style:font-size-asian="12pt" style:font-style-asian="normal" style:font-name-complex="LiberationSans" style:font-size-complex="10.5pt" style:language-complex="ar" style:country-complex="SA" style:font-style-complex="normal"/>
    </style:style>
    <style:style style:name="T75" style:family="text">
      <style:text-properties fo:font-variant="normal" fo:text-transform="none" style:font-name="Times New Roman" fo:font-size="12pt" fo:font-style="normal" style:text-underline-style="none" style:font-size-asian="12pt" style:font-style-asian="normal" style:font-name-complex="LiberationSans" style:font-size-complex="12pt" style:language-complex="ar" style:country-complex="SA" style:font-style-complex="normal"/>
    </style:style>
    <style:style style:name="T76" style:family="text">
      <style:text-properties fo:font-variant="normal" fo:text-transform="none" style:font-name="Times New Roman" fo:font-size="12pt" fo:font-style="normal" style:text-underline-style="none" style:font-name-asian="Verdana,Bold" style:font-size-asian="12pt" style:font-style-asian="normal" style:font-name-complex="Verdana,Bold" style:font-size-complex="12pt" style:language-complex="ar" style:country-complex="SA" style:font-style-complex="normal"/>
    </style:style>
    <style:style style:name="T77" style:family="text">
      <style:text-properties fo:font-variant="normal" fo:text-transform="none" style:font-name="Times New Roman" fo:font-size="12pt" fo:font-style="normal" style:text-underline-style="none" style:font-name-asian="Verdana" style:font-size-asian="12pt" style:font-style-asian="normal" style:font-name-complex="Verdana" style:font-size-complex="12pt" style:language-complex="ar" style:country-complex="SA" style:font-style-complex="normal"/>
    </style:style>
    <style:style style:name="T78" style:family="text">
      <style:text-properties style:font-name-asian="Times New Roman1" style:font-name-complex="Times New Roman1"/>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ALLEGATO A.4 (da inserire nella busta A)</text:p>
      <text:p text:style-name="P6"/>
      <text:p text:style-name="P14">Al COMUNE DI TRIESTE</text:p>
      <text:p text:style-name="P14">AREA SERVIZI GENERALI</text:p>
      <text:p text:style-name="P14">SERVIZIO APPALTI E CONTRATTI</text:p>
      <text:p text:style-name="P15">Piazza dell'Unità d'Italia n. 4</text:p>
      <text:p text:style-name="P16">34121 TRIESTE</text:p>
      <text:p text:style-name="P8"/>
      <text:p text:style-name="P8">DICHIARAZIONE DELL'IMPRESA AUSILIARIA DA RENDERE <text:s/>IN CASO DI AVVALIMENTO ai sensi dell'art. <text:s/><text:span text:style-name="T33">89 del D. lgs. n. 50/2016</text:span></text:p>
      <text:p text:style-name="P9"/>
      <text:p text:style-name="P9"/>
      <text:p text:style-name="P88"><text:span text:style-name="T74">OGGETTO:</text:span><text:span text:style-name="T68"> </text:span><text:span text:style-name="T71"><text:s/></text:span><text:span text:style-name="T69">Procedura aperta per </text:span><text:span text:style-name="T72">l'</text:span><text:span text:style-name="T73">affidamento </text:span><text:span text:style-name="T70">di </text:span><text:span text:style-name="T67">servizi tecnici di architettura ed ingegneria - progettazione esecutiva stradale e coordinamento progettuale, coordinamento per la sicurezza in fase di progettazione ed in fase di esecuzione, la direzione lavori ed assistenza e contabilità – relativi ai lavori di risanamento e riqualificazione della galleria di Montebello – Piazza Foraggi. CIG n.</text:span><text:span text:style-name="T75"> </text:span><text:span text:style-name="T76">73287557F1</text:span><text:span text:style-name="T75"> CPV </text:span><text:span text:style-name="T77">71311220-9</text:span></text:p>
      <text:p text:style-name="P20"/>
      <text:p text:style-name="P10"/>
      <text:p text:style-name="P11">Il/La sottoscritto/a .......................................................... nato a ............................... il ........................ C.F. ........................................ residente a ...................via.................. n. ...................... cap...................</text:p>
      <text:p text:style-name="P11"/>
      <text:p text:style-name="P12">DICHIARA</text:p>
      <text:p text:style-name="P11"/>
      <text:list xml:id="list7578167312455625291" text:style-name="L1">
        <text:list-item>
          <text:p text:style-name="P96">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96">tel.......................fax...............e-mail/pec................................................................C.F. .......................partita IVA................</text:p>
          <text:p text:style-name="P96"/>
        </text:list-item>
        <text:list-item>
          <text:p text:style-name="P96">di obbligarsi verso il concorrente e verso la stazione appaltante a mettere a disposizione per tutta la durata dell’appalto in oggetto le risorse necessarie di capacità tecnica ed economico-finanziaria di cui è carente il concorrente e precisamente:</text:p>
          <text:p text:style-name="P97">(descrizione requisiti)</text:p>
          <text:p text:style-name="P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
        </text:list-item>
        <text:list-item>
          <text:p text:style-name="P96"><text:s/>di non partecipare alla gara in proprio o associata o consorziata ai sensi dell’art. 45 del d.lgs. 50/2016</text:p>
        </text:list-item>
      </text:list>
      <text:p text:style-name="P17"/>
      <text:p text:style-name="P18">INOLTRE</text:p>
      <text:p text:style-name="P18"/>
      <text:list xml:id="list32677443" text:continue-numbering="true" text:style-name="L1">
        <text:list-header>
          <text:p text:style-name="P21">DICHIARA <text:s/>AI SENSI DEGLI ARTT. 46 E 47 DEL D.P.R. n. 445/2000</text:p>
          <text:p text:style-name="P23"/>
          <text:p text:style-name="P22"/>
        </text:list-header>
        <text:list-item>
          <text:p text:style-name="P60">art. 80 comma 1 lett. a), b), b - bis), c), d), e), f), g) del D. lgs. n. 50/2016</text:p>
          <text:p text:style-name="P64"><text:span text:style-name="T37">(</text:span><text:span text:style-name="T5">tale dichiarazione deve essere resa da tutti i soggetti indicati al comma 3 dell'art. 80 del D. lgs. n. 50/2016 <text:s text:c="2"/>utilizzando il modello </text:span><text:span text:style-name="T8">Allegato A.1</text:span><text:span text:style-name="T5">.)</text:span></text:p>
          <text:p text:style-name="P65"/>
        </text:list-item>
        <text:list-item>
          <text:p text:style-name="P66">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text:soft-page-break/>comma 6 ed applicata una misura interdittiva , per uno dei reati previsti all'art. 80 co. 1 lettere a), b), b - bis), c), d), e), f) g) del D. lgs. n. 50/2016;</text:p>
          <text:p text:style-name="P24">(oppure)</text:p>
        </text:list-item>
        <text:list-item>
          <text:p text:style-name="P25">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68">(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5">Si evidenzia, in proposito, che la riabilitazione del condannato e l'estinzione del reato, per essere rilevanti in sede di gara d'appalto, devono essere formalizzate in una pronuncia espressa del giudice dell'esecuzione).</text:span></text:p>
          <text:p text:style-name="P72"/>
        </text:list-item>
        <text:list-item>
          <text:p text:style-name="P73">art. 80 comma 3 del D. lgs. n. 50/2016 </text:p>
        </text:list-item>
        <text:list-item>
          <text:p text:style-name="P78">(l'esclusione e il divieto operano anche nei confronti dei <text:span text:style-name="T47">soggetti cessati dalla carica </text:span>nell'anno antecedente la data di pubblicazione del bando di gara, qualora l'impresa non dimostri che vi sia stata completa ed effettiva dissociazione della condotta penalmente sanzionata) </text:p>
          <text:p text:style-name="P27">(barrare l'ipotesi che ricorre)<text:span text:style-name="T38"> </text:span></text:p>
        </text:list-item>
        <text:list-item>
          <text:p text:style-name="P26">che nell'anno antecedente la data di pubblicazione del bando di gara <text:span text:style-name="T52">non sono cessati dalla carica</text:span> soggetti aventi poteri di rappresentanza o in grado di impegnare la società o aventi la qualifica di direttore tecnico, così come individuati dall'art. 80 comma 3 del D. lgs. n. 50/2016 </text:p>
          <text:p text:style-name="P24">(oppure)</text:p>
        </text:list-item>
        <text:list-item>
          <text:p text:style-name="P25">che nell'anno antecedente la data di pubblicazione del bando di gara <text:span text:style-name="T52">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indicare cognome, nome, data e luogo di nascita, carica ricoperta, data di cessazione dalla carica)</text:p>
          <text:p text:style-name="P66"><text:span text:style-name="T19">Si precisa che i</text:span><text:span text:style-name="T18">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20">. </text:span></text:p>
        </text:list-item>
        <text:list-item>
          <text:p text:style-name="P31">e che nei confronti dei seguenti soggetti cessati </text:p>
          <text:p text:style-name="P31">__________________________________________________________________________________________________________________________________________________________</text:p>
          <text:p text:style-name="P26"><text:span text:style-name="T22">non è stata </text:span><text:span text:style-name="T23">pronunciata</text:span><text:span text:style-name="T24"> sentenza definitiva </text:span><text:span text:style-name="T15">di condanna o emesso decreto penale di condanna divenuto irrevocabile oppure sentenza di applicazione della pena su richiesta ai sensi dell'art. 444 del codice di procedura penale, </text:span><text:span text:style-name="T25">per </text:span><text:span text:style-name="T15">uno dei reati di cui all'art. 80 comma 1, lett. a), b), b - bis), c), d), e), f), g); </text:span></text:p>
          <text:p text:style-name="P38">(oppure) </text:p>
        </text:list-item>
        <text:list-item>
          <text:p text:style-name="P31">e che nei confronti dei seguenti soggetti cessati </text:p>
          <text:p text:style-name="P31">__________________________________________________________________________________________________________________________________________________________</text:p>
          <text:p text:style-name="P32"><text:span text:style-name="T52">è stata pronunciata </text:span><text:span text:style-name="T53">sentenza definitiva </text:span>di condanna o emesso decreto penale di condanna divenuto irrevocabile oppure sentenza di applicazione della pena su richiesta ai sensi dell'art. 444 del codice di procedura penale, per <text:span text:style-name="T51">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33">_____________________________________________________________________________</text:p>
          <text:p text:style-name="P79">(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0"/>
          <text:p text:style-name="P81">____________________________________________________________________________________<text:soft-page-break/>____________________________________________________________________________________</text:p>
          <text:p text:style-name="P69"/>
        </text:list-item>
        <text:list-item>
          <text:p text:style-name="P67">art. 80 comma 2 del D. lgs. n. 50/2016</text:p>
          <text:p text:style-name="P66">che nei propri confronti non sussistono cause di decadenza, sospensione o di divieto previste dall'art. 67 del D. lgs. n. 159/2011 o alcun tentativo di infiltrazione mafiosa di cui all'art. 84 comma 4 del medesimo decreto;</text:p>
        </text:list-item>
        <text:list-item>
          <text:p text:style-name="P70"><text:span text:style-name="T36">art. 80 comma 4 del</text:span><text:span text:style-name="T39"> </text:span><text:span text:style-name="T36">D. lgs. n. 50/2016</text:span></text:p>
          <text:p text:style-name="P75">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74">art. 80 comma 5 lettera a) del D. lgs. n. 50/2016</text:p>
          <text:p text:style-name="P75">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74">art. 80 comma 5 lettera b) del D. lgs. n. 50/2016</text:p>
          <text:p text:style-name="P75">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1"><text:span text:style-name="T48">(</text:span><text:span text:style-name="T2">oppure, in caso di </text:span><text:span text:style-name="T3">concordato preventivo con continuità aziendale</text:span><text:span text:style-name="T4">)</text:span></text:p>
        </text:list-item>
        <text:list-item>
          <text:p text:style-name="P52"><text:span text:style-name="T43">di avere depositato il ricorso per l’ammissione alla procedura di concordato preventivo con continuità aziendale, di cui all’art. 186-</text:span><text:span text:style-name="T42">bis</text:span><text:span text:style-name="T43"> del R.D. 16 marzo 1942, n. 267, e di essere stato autorizzato alla partecipazione a procedure per l’affidamento di contratti pubblici dal Tribunale di … </text:span><text:span text:style-name="T42">[inserire riferimenti autorizzazione, n., data, ecc., …]: </text:span><text:span text:style-name="T43">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29"><text:span text:style-name="T50">(</text:span><text:span text:style-name="T7">oppure</text:span><text:span text:style-name="T50">)</text:span></text:p>
        </text:list-item>
        <text:list-item>
          <text:p text:style-name="P61"><text:span text:style-name="T50">di trovarsi in stato di concordato preventivo con continuità aziendale, di cui all’art. 186-</text:span><text:span text:style-name="T6">bis</text:span><text:span text:style-name="T50">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49">documenti </text:span><text:span text:style-name="T50">indicati nelle </text:span><text:span text:style-name="T49">NOTE </text:span><text:span text:style-name="T50">riportate al termine del presente modello.</text:span></text:p>
          <text:p text:style-name="P31"/>
        </text:list-item>
        <text:list-item>
          <text:p text:style-name="P55">Art. 80 comma 5 lettera c) del D. lgs. n. 50/2016</text:p>
          <text:p text:style-name="P34"><text:s text:c="3"/>di non essersi reso colpevole di gravi illeciti professionali, tali da rendere dubbia la propria integrità o <text:tab/>affidabilità, quali quelli elencati all'articolo 80 co. 5 lettera c) del D. lgs. n. 50/2016;</text:p>
        </text:list-item>
        <text:list-item>
          <text:p text:style-name="P56">Art. 80 comma 5 lettera d) del D. lgs. n. 50/2016</text:p>
          <text:p text:style-name="P57">che la propria partecipazione alla procedura non determina una situazione di conflitto di interesse ai sensi dell'art. 42 comma 2 del D. lgs. n. 50/2016, non diversamente risolvibile;</text:p>
        </text:list-item>
        <text:list-item>
          <text:p text:style-name="P56">Art. 80 comma 5 lettera e) del D. lgs. n. 50/2016</text:p>
          <text:p text:style-name="P57">che la propria eventuale partecipazione alla preparazione della procedura di aggiudicazione dell'appalto di cui all'art. 67 del D. lgs. n. 50/2016 non costituisce causa di alterazione della concorrenza; <text:s/></text:p>
        </text:list-item>
        <text:list-item>
          <text:p text:style-name="P56">Art. 80 comma 5 lettera f) del D. lgs. n. 50/2016</text:p>
          <text:p text:style-name="P41"><text:span text:style-name="T56">che nei confronti dell'impresa rappresentata non è stata applicata la sanzione interdittiva di cui all'articolo 9 comma 2 lettera c) del D. lgs. n. 231/2001 o altra sanzione che comporta il divieto di contrarre con la Pubblica Amministrazione</text:span><text:span text:style-name="T10">,</text:span><text:span text:style-name="T56"> compresi i provvedimenti interdittivi di cui all'articolo 14 del d. lgs. n. 81/2008;</text:span></text:p>
        </text:list-item>
        <text:list-item>
          <text:p text:style-name="P84">Art. 80 comma 5 lettere f - bis) del D. lgs. n. 50/2016</text:p>
          <text:p text:style-name="P86"><text:span text:style-name="T13">di non aver presentato </text:span><text:span text:style-name="T78">nella procedura di gara in corso e negli affidamenti di subappalti documentazione o dichiarazioni non veritiere; </text:span></text:p>
        </text:list-item>
        <text:list-item>
          <text:p text:style-name="P85">Art. 80 comma 5 lettere f - ter) del D. lgs. n. 50/2016</text:p>
          <text:p text:style-name="P42"><text:span text:style-name="T11">di non essere </text:span><text:span text:style-name="T57">iscritto nel casellario informatico tenuto dall’Osservatorio dell’ANAC per aver presentato false dichiarazioni o falsa documentazione nelle procedure di gara e negli affidamenti di subappalti; </text:span></text:p>
        </text:list-item>
        <text:list-item>
          <text:p text:style-name="P41"><text:span text:style-name="T58">Art. 80 comma 5 lettera g) </text:span><text:span text:style-name="T12">del D. lgs. n. 50/2016</text:span></text:p>
          <text:p text:style-name="P57">che nei propri confronti non risulta l'iscrizione nel casellario informatico tenuto dall'Osservatorio dell'ANAC, per aver presentato falsa dichiarazione o falsa documentazione ai fini del rilascio <text:soft-page-break/>dell'attestazione di qualificazione per il periodo durante il quale perdura l'iscrizione;</text:p>
        </text:list-item>
        <text:list-item>
          <text:p text:style-name="P56">Art. 80 comma 5 lettera h) del D. lgs. n. 50/2016</text:p>
          <text:p text:style-name="P34">di non aver violato il divieto di intestazione fiduciaria posto dall'articolo 17 della legge n. 55/1990;</text:p>
        </text:list-item>
        <text:list-item>
          <text:p text:style-name="P43">Art. 80 comma 5 lettera i) del D. lgs. n. 50/2016 </text:p>
          <text:p text:style-name="P44">(barrare l'ipotesi che ricorre)</text:p>
        </text:list-item>
        <text:list-item>
          <text:p text:style-name="P30"><text:span text:style-name="T17">la propria condizione di non assoggettabilità</text:span><text:span text:style-name="T16"> </text:span><text:span text:style-name="T17">agli obblighi di assunzioni obbligatorie di cui alla legge n. 68/99 (</text:span><text:span text:style-name="T21">nel caso di concorrente che occupa non più di 15 dipendenti oppure nel caso di concorrente che </text:span><text:span text:style-name="T21">occupa da 15 a 35 dipendenti qualora non abbia effettuato nuove assunzioni dopo il 18 gennaio 2000)</text:span></text:p>
          <text:p text:style-name="P47">(oppure)</text:p>
        </text:list-item>
        <text:list-item>
          <text:p text:style-name="P54"><text:span text:style-name="T27">la propria ottemperanza agli obblighi di assunzioni obbligatorie di cui alla legge n. 68/99 (</text:span><text:span text:style-name="T31">nel caso di concorrente che occupa più di 35 dipendenti oppure nel caso di concorrente che occupa da 15 a 35 dipendenti qualora abbia effettuato nuove assunzioni dopo il 18 gennaio 2000)</text:span></text:p>
        </text:list-item>
        <text:list-item>
          <text:p text:style-name="P56">Art. 80 comma 5 lettera l) del D. lgs. n. 50/2016</text:p>
          <text:p text:style-name="P36">di non ricadere nelle cause di esclusione di cui all'art. 80 comma 5 lettera l<text:span text:style-name="T47">) </text:span>del D. lgs. n. 50/2016 </text:p>
        </text:list-item>
        <text:list-item>
          <text:p text:style-name="P56">Art. 80 comma 5 lettera m) del D. lgs. n. 50/2016</text:p>
          <text:p text:style-name="P35">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35"/>
          <text:p text:style-name="P39">(<text:span text:style-name="T9">nel caso in cui l'operatore economico si trovi in una delle situazioni di cui all'art. 80 comma 1 o comma 5 limitatamente alle ipotesi previste al comma 7 del medesimo articolo) </text:span></text:p>
        </text:list-item>
        <text:list-item>
          <text:p text:style-name="P42">Art. 80 comma 7 del D. lgs. n. 50/2016</text:p>
          <text:p text:style-name="P45">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2">Art. 80 comma 12 del D. lgs. n. 50/2016</text:p>
          <text:p text:style-name="P45">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46"/>
          <text:p text:style-name="P46"/>
        </text:list-item>
        <text:list-item>
          <text:p text:style-name="P39">(barrare l'ipotesi che ricorre)</text:p>
        </text:list-item>
        <text:list-item>
          <text:p text:style-name="P35">che l'impresa non si è avvalsa di piani individuali di emersione di cui all'art. 1-bis comma 14 della legge n. 383/2001 e s.m.i.;</text:p>
        </text:list-item>
        <text:list-item>
          <text:p text:style-name="P39">(oppure)</text:p>
        </text:list-item>
        <text:list-item>
          <text:p text:style-name="P35">che l'impresa si è avvalsa di piani individuali di emersione di cui all'art. 1-bis comma 14 della legge n. 383/2001 e s.m.i., ma che il periodo di emersione si è concluso entro il termine ultimo di presentazione dell'offerta;---------------</text:p>
          <text:p text:style-name="P58"/>
        </text:list-item>
        <text:list-item>
          <text:p text:style-name="P35">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35"/>
          <text:list>
            <text:list-header>
              <text:p text:style-name="P63">(<text:span text:style-name="T9">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87">di essere in possesso, ai sensi dell'art. 37 del D.L. n. 78/2010) dell'autorizzazione rilasciata ai sensi del Decreto del Ministero dell'Economia e delle Finanze 14 dicembre 2010 </text:p>
          <text:p text:style-name="P93"/>
          <text:p text:style-name="P40">DICHIARA</text:p>
        </text:list-item>
        <text:list-item>
          <text:p text:style-name="P35"><text:s/>la capacità di impegnare il concorrente</text:p>
        </text:list-item>
        <text:list-item>
          <text:p text:style-name="P35"><text:s/>l'iscrizione ai relativi ordini professionali dei soggetti indicati come professionisti e, per le società di <text:soft-page-break/>professionisti, le società di ingegneria e le società consortili l’iscrizione <text:span text:style-name="T54">alla Camera di Commercio, Industria, Artigianato </text:span><text:span text:style-name="T14">o ad altro </text:span><text:span text:style-name="T55">organismo equipollente secondo la legislazione dello Stato di </text:span><text:span text:style-name="T55">appartenenza, l'avere legale rappresentanza e stabile organizzazione in Italia (l'oggetto sociale dell'impresa, come da registrazioni camerali, deve comprendere o essere coerente con l'oggetto della presente gara)</text:span><text:span text:style-name="T53">;</text:span></text:p>
          <text:p text:style-name="P46"/>
          <text:p text:style-name="P59"><text:span text:style-name="T30">(</text:span><text:span text:style-name="T32">eventuale ai fini della riduzione del 50% della garanzia provvisoria) </text:span></text:p>
          <text:p text:style-name="P53"><text:span text:style-name="T28">ai sensi dell'art. </text:span><text:span text:style-name="T29">3, comma 1, lett. aa), D.Lgs 50/2016, </text:span><text:span text:style-name="T28">la qualità di:</text:span></text:p>
          <text:p text:style-name="P37">- micro impresa (meno di 10 occupati e un fatturato annuo oppure un totale di bilancio annuo non superiore a 2 milioni di euro);</text:p>
          <text:p text:style-name="P37">- piccola impresa (meno di 50 occupati e un fatturato annuo oppure un totale di bilancio annuo non superiore a 10 milioni di euro);</text:p>
          <text:p text:style-name="P37">- media impresa (meno di 250 occupati e un fatturato annuo non superiore a 50 milioni di euro oppure un totale di bilancio annuo non superiore a 43 milioni di euro);</text:p>
          <text:p text:style-name="P37"/>
        </text:list-item>
        <text:list-item>
          <text:p text:style-name="P62"><text:span text:style-name="T34">che i dati identificativi </text:span><text:span text:style-name="T35">(nome, cognome, luogo e data di nascita, qualifica)</text:span><text:span text:style-name="T34"> di:</text:span></text:p>
          <text:p text:style-name="P76"/>
        </text:list-item>
        <text:list-item>
          <text:p text:style-name="P76">titolare (per il libero professionista singolo),</text:p>
        </text:list-item>
        <text:list-item>
          <text:p text:style-name="P76">professionisti associati (per le associazioni professionali di liberi professionisti, o studi associati, costituite in vigenza della legge n. 1815 del 1939, anteriormente alla sua abrogazione), </text:p>
        </text:list-item>
        <text:list-item>
          <text:p text:style-name="P76">i soci/associati professionisti (per le società di professionisti costituite esclusivamente da professionisti iscritti negli appositi albi, ai sensi dell'art. 46 co. 1 lettera b) del D. lgs. n. 50/2016), </text:p>
        </text:list-item>
        <text:list-item>
          <text:p text:style-name="P76">i soci/associati professionisti (per i Raggruppamenti temporanei di professionisti costituiti o da costituire),</text:p>
        </text:list-item>
        <text:list-item>
          <text:p text:style-name="P77">professionisti muniti di poteri di rappresentanza, del direttore tecnico di cui all'art. 3 del D.M. 2 dicembre 2016 n. 263, degli amministratori muniti di potere di rappresentanza non professionisti (per le società di ingegneria);</text:p>
        </text:list-item>
        <text:list-item>
          <text:p text:style-name="P91">socio unico o del socio di maggioranza se diversi dai soggetti già indicati (per le società di ingegneria con meno di quattro soci); </text:p>
        </text:list-item>
        <text:list-item>
          <text:p text:style-name="P91">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4"/>
      <text:list xml:id="list32673255" text:continue-numbering="true" text:style-name="L1">
        <text:list-header>
          <text:p text:style-name="P33">sono i seguenti<text:span text:style-name="T9">:<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text:p>
        </text:list-header>
        <text:list-item>
          <text:p text:style-name="P35">di mantenere regolari posizioni previdenziali ed assicurative presso l'INPS (sede di ____________ matricola n. ___________________), l'INAIL (sede di _____________ matricola n. _______________) e di essere in regola con i relativi versamenti;</text:p>
          <text:p text:style-name="P51"/>
        </text:list-item>
        <text:list-item>
          <text:p text:style-name="P33">di applicare il CCNL __________________________________</text:p>
          <text:p text:style-name="P48"/>
        </text:list-item>
        <text:list-item>
          <text:p text:style-name="P49">ai fini delle comunicazioni relative al presente appalto di eleggere domicilio in ______ (__) via _______________ CAP ________ </text:p>
          <text:p text:style-name="P49">e-mail/pec_______________________________ ed autorizza la Stazione Appaltante ad utilizzare l'indirizzo di posta elettronica indicato;</text:p>
          <text:p text:style-name="P48">---------------</text:p>
        </text:list-item>
        <text:list-item>
          <text:p text:style-name="P49">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0"/>
          <text:p text:style-name="P94">Data _____________ <text:s text:c="74"/>FIRMA</text:p>
          <text:p text:style-name="P94"><text:s text:c="90"/>_____________________________</text:p>
          <text:p text:style-name="P95"/>
          <text:p text:style-name="P92"><text:span text:style-name="page_20_number"><text:span text:style-name="T40"/></text:span></text:p>
        </text:list-item>
      </text:list>
      <text:p text:style-name="P13"><draw:frame draw:style-name="fr1" draw:name="Cornice2" text:anchor-type="paragraph" svg:width="14.778cm" draw:z-index="0"><draw:text-box fo:min-height="6.994cm"><text:p text:style-name="P19"><draw:frame draw:style-name="fr1" draw:name="Cornice3" text:anchor-type="paragraph" svg:width="15.341cm" draw:z-index="1"><draw:text-box fo:min-height="12.871cm"><text:p text:style-name="P2"><text:span text:style-name="page_20_number"><text:span text:style-name="T41">NOTE</text:span></text:span></text:p><text:p text:style-name="P2"><text:span text:style-name="page_20_number"><text:span text:style-name="T41"/></text:span></text:p><text:p text:style-name="P3"><text:span text:style-name="page_20_number"><text:span text:style-name="T44">Documenti da allegare <text:s/></text:span></text:span><text:span text:style-name="page_20_number"><text:span text:style-name="T45">in caso di </text:span></text:span><text:span text:style-name="page_20_number"><text:span text:style-name="T46">concordato preventivo con continuità aziendale:</text:span></text:span></text:p><text:list xml:id="list1762982368184181070" text:style-name="L2"><text:list-header><text:p text:style-name="P89">1) relazione di un professionista in possesso dei requisiti di cui all’art. 67, lett. d), del R.D. 16 marzo 1942, n. 267, che attesta la conformità al piano di risanamento e la ragionevole capacità di adempimento del contratto;</text:p><text:p text:style-name="P89">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89">3) dichiarazione sostitutiva con la quale il legale rappresentante di altro operatore economico, in qualità di ausiliaria:</text:p><text:p text:style-name="P89">-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89">-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89">- attesta che l’impresa ausiliaria non partecipa alla gara in proprio o associata o consorziata ai sensi dell’art. 34 del Codice;</text:p><text:p text:style-name="P90"><text:span text:style-name="page_20_number"><text:span text:style-name="T26">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 <text:s text:c="94"/></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Verdana,Bold" svg:font-family="'Verdana,Bold'"/>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Georgi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7-12-23T12:48:38.98</dc:date>
    <meta:editing-duration>PT1H39M2S</meta:editing-duration>
    <meta:editing-cycles>60</meta:editing-cycles>
    <meta:generator>OpenOffice/4.1.1$Win32 OpenOffice.org_project/411m6$Build-9775</meta:generator>
    <meta:document-statistic meta:table-count="0" meta:image-count="0" meta:object-count="0" meta:page-count="6" meta:paragraph-count="129" meta:word-count="3161" meta:character-count="22776"/>
  </office:meta>
</office:document-meta>
</file>