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style="normal" style:text-underline-style="none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Times New Roman" fo:font-size="10.5pt" fo:language="it" fo:country="IT" fo:font-style="italic" style:text-underline-style="none" fo:font-weight="normal" fo:background-color="transparent" style:font-name-asian="Times New Roman" style:font-size-asian="10.5pt" style:language-asian="it" style:country-asian="IT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0.5pt" fo:language="it" fo:country="IT" fo:font-style="normal" style:text-underline-style="none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0.5pt" fo:language="it" fo:country="IT" fo:font-style="normal" style:text-underline-style="none" fo:font-weight="normal" fo:background-color="transparent" style:font-name-asian="TimesNewRomanPSMT" style:font-size-asian="10.5pt" style:language-asian="it" style:country-asian="IT" style:font-style-asian="normal" style:font-weight-asian="normal" style:font-name-complex="TimesNewRomanPSMT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font-size="12pt" fo:language="it" fo:country="IT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fo:font-size="12pt" fo:language="it" fo:country="IT" fo:font-style="normal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font-size="12pt" fo:language="de" fo:country="DE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2">Al COMUNE DI TRIESTE</text:p>
      <text:p text:style-name="P12">DIPARTIMENTO INNOVAZIONE E SERVIZI GENERALI</text:p>
      <text:p text:style-name="P12">SERVIZIO APPALTI E CONTRATTI</text:p>
      <text:p text:style-name="P13">Piazza dell'Unità d'Italia n. 4</text:p>
      <text:p text:style-name="P14">34121 TRIESTE</text:p>
      <text:p text:style-name="P3"/>
      <text:p text:style-name="P3"/>
      <text:p text:style-name="P3">DICHIARAZIONE DEL CONCORRENTE DA RENDERE <text:s/>IN CASO DI AVVALIMENTO ai sensi dell'art. <text:s/><text:span text:style-name="T2">89 del D. lgs. n. 50/2016</text:span></text:p>
      <text:p text:style-name="P1"/>
      <text:p text:style-name="P1"/>
      <text:p text:style-name="P17"><text:span text:style-name="T6">OGGETTO: </text:span><text:span text:style-name="T7">Procedura aperta</text:span><text:span text:style-name="T8"> per </text:span><text:span text:style-name="T10">l’</text:span><text:span text:style-name="T9"> affidamento <text:s/>del <text:s/>servizio per la cura e la manutenzione del manto erboso del terreno di gioco per il periodo dal marzo 2021 a marzo 2024 degli stadi Rocco e Grezar a Trieste</text:span></text:p>
      <text:p text:style-name="P16"/>
      <text:p text:style-name="P15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i documenti di gara, posseduti dall’impresa sotto indicata, e precisamente:</text:p>
      <text:p text:style-name="P9">(descrivere i requisiti)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/></text:p>
      <text:p text:style-name="P7">2) che l’impresa ausiliaria titolare dei requisiti sopra indicati è la seguente:</text:p>
      <text:p text:style-name="P8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8"><text:span text:style-name="page_20_number"><text:span text:style-name="T3"/></text:span></text:p>
      <text:p text:style-name="P8"><text:span text:style-name="page_20_number"><text:span text:style-name="T3">(se necessario, aggiungere ulteriori righe)</text:span></text:span><text:span text:style-name="page_20_number"><text:span text:style-name="T4"> </text:span></text:span><text:span text:style-name="page_20_number"><text:span text:style-name="T5"><text:s/>________________________________________________________________________________________</text:span></text:span>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21-01-05T11:02:55.41</dc:date>
    <meta:editing-duration>PT1H16M41S</meta:editing-duration>
    <meta:editing-cycles>52</meta:editing-cycles>
    <meta:generator>OpenOffice/4.1.6$Win32 OpenOffice.org_project/416m1$Build-9790</meta:generator>
    <meta:printed-by>zeudi nike dandriccio</meta:printed-by>
    <meta:print-date>2018-01-18T11:43:51.01</meta:print-date>
    <dc:creator>Riccardo Vatta</dc:creator>
    <meta:document-statistic meta:table-count="0" meta:image-count="0" meta:object-count="0" meta:page-count="1" meta:paragraph-count="21" meta:word-count="223" meta:character-count="2849"/>
  </office:meta>
</office:document-meta>
</file>