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,Bold" svg:font-family="'Verdana,Bold'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fo:font-size="12pt" fo:language="it" fo:country="IT" fo:font-style="normal" style:text-underline-style="solid" style:text-underline-width="auto" style:text-underline-color="font-color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fo:font-size="12pt" fo:language="it" fo:country="IT" fo:font-style="normal" style:text-underline-style="solid" style:text-underline-width="auto" style:text-underline-color="font-color" style:font-name-asian="Times New Roman" style:font-size-asian="12pt" style:language-asian="en" style:country-asian="US" style:font-style-asian="normal" style:font-name-complex="LiberationSans" style:font-size-complex="10.5pt" style:language-complex="ar" style:country-complex="SA" style:font-style-complex="normal"/>
    </style:style>
    <style:style style:name="T5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6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font-size="12pt" fo:language="it" fo:country="IT" fo:font-style="normal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fo:font-size="12pt" fo:language="it" fo:country="IT" fo:font-style="normal" style:font-name-asian="Verdana" style:font-size-asian="12pt" style:language-asian="en" style:country-asian="US" style:font-style-asian="normal" style:font-name-complex="Verdana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font-size="12pt" fo:language="it" fo:country="IT" fo:font-style="normal" fo:font-weight="normal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fo:font-size="12pt" fo:language="it" fo:country="IT" fo:font-style="normal" style:text-underline-style="none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fo:font-size="12pt" fo:language="it" fo:country="IT" fo:font-style="normal" style:text-underline-style="none" style:font-name-asian="Times New Roman" style:font-size-asian="12pt" style:language-asian="en" style:country-asian="US" style:font-style-asian="normal" style:font-name-complex="LiberationSans" style:font-size-complex="10.5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fo:font-size="12pt" fo:language="it" fo:country="IT" fo:font-style="normal" style:text-underline-style="none" style:font-name-asian="Times New Roman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fo:font-size="12pt" fo:language="it" fo:country="IT" fo:font-style="normal" style:text-underline-style="none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font-size="12pt" fo:language="it" fo:country="IT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fo:font-size="12pt" fo:language="it" fo:country="IT" fo:font-style="normal" style:text-underline-style="none" style:font-name-asian="GillSansMT" style:font-size-asian="12pt" style:language-asian="en" style:country-asian="US" style:font-style-asian="normal" style:font-name-complex="LiberationSans" style:font-size-complex="12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fo:font-size="12pt" fo:language="it" fo:country="IT" fo:font-style="normal" style:text-underline-style="none" style:font-name-asian="Verdana" style:font-size-asian="12pt" style:language-asian="en" style:country-asian="US" style:font-style-asian="normal" style:font-name-complex="Verdana" style:font-size-complex="12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style:font-name-asian="LiberationSans" style:font-size-asian="12pt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style:font-name-asian="Verdana,Bold" style:font-size-asian="12pt" style:language-asian="en" style:country-asian="US" style:font-style-asian="normal" style:font-name-complex="Verdana,Bold" style:font-size-complex="12pt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style:font-name-asian="Verdana" style:font-size-asian="12pt" style:language-asian="en" style:country-asian="US" style:font-style-asian="normal" style:font-name-complex="Verdana" style:font-size-complex="12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.3 (da inserire nella busta A)</text:p>
      <text:p text:style-name="P1"/>
      <text:p text:style-name="P11">Al COMUNE DI TRIESTE</text:p>
      <text:p text:style-name="P11">AREA SERVIZI GENERALI</text:p>
      <text:p text:style-name="P11">SERVIZIO APPALTI E CONTRATTI</text:p>
      <text:p text:style-name="P12">Piazza dell'Unità d'Italia n. 4</text:p>
      <text:p text:style-name="P13">34121 TRIESTE</text:p>
      <text:p text:style-name="P3"/>
      <text:p text:style-name="P3">DICHIARAZIONE DEL CONCORRENTE DA RENDERE <text:s/>IN CASO DI AVVALIMENTO ai sensi dell'art. <text:s/><text:span text:style-name="T2">89 del D. lgs. n. 50/2016</text:span></text:p>
      <text:p text:style-name="P1"/>
      <text:p text:style-name="P1"/>
      <text:p text:style-name="P16"><text:span text:style-name="T4">OGGETTO:</text:span><text:span text:style-name="T12"> </text:span><text:span text:style-name="T15"><text:s/></text:span><text:span text:style-name="T13">Procedura aperta per </text:span><text:span text:style-name="T16">l'</text:span><text:span text:style-name="T17">affidamento </text:span><text:span text:style-name="T14">di </text:span><text:span text:style-name="T11">servizi tecnici di architettura ed ingegneria - progettazione esecutiva stradale e coordinamento progettuale, coordinamento per la sicurezza in fase di progettazione ed in fase di esecuzione, la direzione lavori ed assistenza e contabilità – relativi ai lavori di risanamento e riqualificazione della galleria di Montebello – Piazza Foraggi. CIG n.</text:span><text:span text:style-name="T18"> </text:span><text:span text:style-name="T19">73287557F1</text:span><text:span text:style-name="T18"> CPV </text:span><text:span text:style-name="T20">71311220-9</text:span></text:p>
      <text:p text:style-name="P15"/>
      <text:p text:style-name="P14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i documenti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/professionista ausiliaria/o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,Bold" svg:font-family="'Verdana,Bold'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7-12-23T12:48:22.57</dc:date>
    <meta:editing-duration>PT55M44S</meta:editing-duration>
    <meta:editing-cycles>40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37" meta:character-count="2926"/>
  </office:meta>
</office:document-meta>
</file>