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Standard" style:master-page-name="">
      <style:paragraph-properties fo:margin-left="2.434cm" fo:margin-right="0cm" fo:margin-top="0cm" fo:margin-bottom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style:use-window-font-color="true" fo:language="it" fo:country="IT" style:language-asian="en" style:country-asian="US" style:language-complex="hi" style:country-complex="IN"/>
    </style:style>
    <style:style style:name="T3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it" fo:country="IT" fo:background-color="transparent" style:font-size-asian="12pt" style:language-asian="en" style:country-asian="US" style:font-name-complex="Arial" style:font-size-complex="12pt" style:language-complex="hi" style:country-complex="IN"/>
    </style:style>
    <style:style style:name="T5" style:family="text">
      <style:text-properties fo:font-variant="normal" fo:text-transform="none" style:use-window-font-color="true" fo:font-size="12pt" fo:language="it" fo:country="IT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fo:font-size="12pt" fo:language="it" fo:country="IT" fo:font-style="normal" fo:background-color="transparent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font-size="12pt" fo:language="it" fo:country="IT" fo:font-style="normal" style:text-underline-style="solid" style:text-underline-width="auto" style:text-underline-color="font-color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font-size="12pt" fo:language="it" fo:country="IT" fo:font-style="normal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fo:font-size="12pt" fo:language="it" fo:country="IT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fo:font-size="12pt" fo:language="de" fo:country="DE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fo:font-size="12pt" fo:language="de" fo:country="DE" fo:font-style="normal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3"/>
      <text:p text:style-name="P11">Al COMUNE DI TRIESTE</text:p>
      <text:p text:style-name="P11">AREA SERVIZI DI AMMINISTRAZIONE</text:p>
      <text:p text:style-name="P11">SERVIZIO PROGETTI STRATETGICI E APPALTI, CONTRATTI, AFFARI GENERALI </text:p>
      <text:p text:style-name="P12">Piazza dell'Unità d'Italia n. 4</text:p>
      <text:p text:style-name="P13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<text:s/><text:span text:style-name="T3">89 del D. lgs. n. 50/2016</text:span></text:p>
      <text:p text:style-name="P1"/>
      <text:p text:style-name="P1"/>
      <text:p text:style-name="P17"><text:span text:style-name="T7">OGGETTO:</text:span><text:span text:style-name="T8"> </text:span><text:span text:style-name="T9">Procedura aperta</text:span><text:span text:style-name="T11"> per </text:span><text:span text:style-name="T13">l’affidamento della fornitura di prodotti da destinare alla vendita nelle farmacie comunali</text:span><text:span text:style-name="T10">. CIG n. 67471070D6.</text:span></text:p>
      <text:p text:style-name="P15"/>
      <text:p text:style-name="P14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i documenti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6-08-01T17:21:51.54</dc:date>
    <meta:editing-duration>PT52M49S</meta:editing-duration>
    <meta:editing-cycles>3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2" meta:character-count="2678"/>
  </office:meta>
</office:document-meta>
</file>