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2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text-transform="uppercase" fo:color="#000000" style:font-name="Times New Roman" fo:font-size="10.5pt" fo:language="it" fo:country="IT" fo:font-weight="normal" style:font-name-asian="Tahoma" style:font-size-asian="10.5pt" style:language-asian="en" style:country-asian="US" style:font-weight-asian="normal" style:font-name-complex="Tahoma" style:font-size-complex="10.5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use-window-font-color="true" style:font-name="Times New Roman" fo:font-size="10.5pt" fo:language="it" fo:country="IT" fo:font-style="normal" fo:font-weight="normal" fo:background-color="transparent" style:font-name-asian="Arial" style:font-size-asian="10.5pt" style:language-asian="it" style:country-asian="IT" style:font-style-asian="normal" style:font-weight-asian="normal" style:font-name-complex="Arial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style:use-window-font-color="true" fo:language="it" fo:country="IT" style:language-asian="en" style:country-asian="US" style:language-complex="hi" style:country-complex="IN"/>
    </style:style>
    <style:style style:name="T3" style:family="text">
      <style:text-properties style:use-window-font-color="true" fo:font-size="10.5pt" fo:language="it" fo:country="IT" fo:font-style="normal" fo:background-color="transparent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it" fo:country="IT" fo:background-color="transparent" style:font-size-asian="12pt" style:language-asian="en" style:country-asian="US" style:font-name-complex="Arial" style:font-size-complex="12pt" style:language-complex="hi" style:country-complex="IN"/>
    </style:style>
    <style:style style:name="T5" style:family="text">
      <style:text-properties fo:font-variant="normal" fo:text-transform="none" style:use-window-font-color="true" fo:font-size="12pt" fo:language="it" fo:country="IT" fo:font-style="normal" fo:background-color="transparent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fo:font-size="12pt" fo:language="it" fo:country="IT" fo:font-style="normal" fo:background-color="transparent" style:font-name-asian="Times New Roman" style:font-size-asian="12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fo:font-size="12pt" fo:language="de" fo:country="DE" fo:font-style="normal" fo:font-weight="normal" fo:background-color="transparent" style:font-name-asian="GillSansMT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fo:font-size="12pt" fo:language="de" fo:country="DE" fo:font-style="normal" fo:background-color="transparent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"/>
      <text:p text:style-name="P3"/>
      <text:p text:style-name="P11">Al COMUNE DI TRIESTE</text:p>
      <text:p text:style-name="P11">AREA SERVIZI DI AMMINISTRAZIONE</text:p>
      <text:p text:style-name="P11">SERVIZIO PROGETTI STRATETGICI E APPALTI, CONTRATTI, AFFARI GENERALI </text:p>
      <text:p text:style-name="P12">Piazza dell'Unità d'Italia n. 4</text:p>
      <text:p text:style-name="P13">34121 TRIESTE</text:p>
      <text:p text:style-name="P3"/>
      <text:p text:style-name="P3"/>
      <text:p text:style-name="P3"/>
      <text:p text:style-name="P3"/>
      <text:p text:style-name="P3">DICHIARAZIONE DEL CONCORRENTE DA RENDERE <text:s/>IN CASO DI AVVALIMENTO ai sensi dell'art. <text:s/><text:span text:style-name="T3">89 del D. lgs. n. 50/2016</text:span></text:p>
      <text:p text:style-name="P1"/>
      <text:p text:style-name="P1"/>
      <text:p text:style-name="P15"><text:span text:style-name="T2">OGGETTO: </text:span><text:span text:style-name="T4">Procedura aperta</text:span><text:span text:style-name="T5"> per </text:span><text:span text:style-name="T8">l’affidamento </text:span><text:span text:style-name="T6">dei servizi per l'organizzazione e la gestione degli interventi denominati incontri protetti incontri facilitanti. CIG n. 67525837C4.</text:span></text:p>
      <text:p text:style-name="P16"/>
      <text:p text:style-name="P14"/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i documenti di gara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7">Si allega la documentazione prevista dall'art. 89 comma 1 del D. lgs. n. 50/2016.</text:p>
      <text:p text:style-name="P7"/>
      <text:p text:style-name="P7"/>
      <text:p text:style-name="P4">Luogo.............data.......................</text:p>
      <text:p text:style-name="P4"/>
      <text:p text:style-name="P10">In fede............................................................</text:p>
      <text:p text:style-name="P10">(firma del legale rappresentante e timbro della ditt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6-07-13T11:34:11.49</dc:date>
    <meta:editing-duration>PT52M39S</meta:editing-duration>
    <meta:editing-cycles>31</meta:editing-cycles>
    <meta:generator>OpenOffice/4.1.2$Win32 OpenOffice.org_project/412m3$Build-9782</meta:generator>
    <dc:creator>Michela Indrio</dc:creator>
    <meta:document-statistic meta:table-count="0" meta:image-count="0" meta:object-count="0" meta:page-count="1" meta:paragraph-count="20" meta:word-count="205" meta:character-count="2714"/>
  </office:meta>
</office:document-meta>
</file>