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Tahoma" svg:font-family="Tahom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7"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8"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19" style:family="paragraph" style:parent-style-name="footnote_20_text">
      <style:text-properties style:font-name="Times New Roman" fo:font-size="11pt" style:font-size-asian="11pt" style:font-name-complex="Arial" style:font-size-complex="11pt"/>
    </style:style>
    <style:style style:name="P20" style:family="paragraph" style:parent-style-name="footnote_20_text">
      <style:text-properties style:font-name="Times New Roman" fo:font-size="11pt" style:font-size-asian="11pt" style:font-size-complex="11pt"/>
    </style:style>
    <style:style style:name="P21"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3"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4"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25"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2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8" style:family="paragraph" style:parent-style-name="Body_20_Text_20_2">
      <style:paragraph-properties fo:margin-left="0.37cm" fo:margin-right="0.635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9" style:family="paragraph" style:parent-style-name="Body_20_Text_20_2" style:master-page-name="">
      <style:paragraph-properties fo:margin-left="0.397cm" fo:margin-right="-0.049cm" fo:margin-top="0cm" fo:margin-bottom="0cm" fo:text-align="center" style:justify-single-word="false"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0" style:family="paragraph" style:parent-style-name="Body_20_Text_20_2" style:master-page-name="">
      <style:paragraph-properties fo:margin-left="0.074cm" fo:margin-right="-0.025cm" fo:margin-top="0cm" fo:margin-bottom="0cm" fo:text-align="center" style:justify-single-word="false" fo:orphans="0" fo:widows="0" fo:hyphenation-ladder-count="no-limit" fo:text-indent="-0.049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1"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32"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33"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4"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5"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6"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7"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8"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39"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40"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41"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list-style-name="L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49"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1"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3"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5"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8"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1" style:family="paragraph" style:parent-style-name="Standard" style:list-style-name="L2">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3" style:family="paragraph" style:parent-style-name="Standard" style:list-style-name="L1">
      <style:paragraph-properties fo:text-align="justify" style:justify-single-word="false">
        <style:tab-stops/>
      </style:paragraph-properties>
      <style:text-properties fo:background-color="transparent"/>
    </style:style>
    <style:style style:name="P64"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5"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6"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7"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8"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69"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0"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7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8"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7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6"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fo:font-size="12pt" fo:background-color="transparent" style:font-size-asian="12pt" style:font-name-complex="Arial" style:font-size-complex="12pt"/>
    </style:style>
    <style:style style:name="T3" style:family="text">
      <style:text-properties style:language-asian="zh" style:country-asian="CN"/>
    </style:style>
    <style:style style:name="T4"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7"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9"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0" style:family="text">
      <style:text-properties style:use-window-font-color="true" fo:language="it" fo:country="IT" style:language-asian="it" style:country-asian="IT" style:language-complex="ar" style:country-complex="SA"/>
    </style:style>
    <style:style style:name="T11"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2"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3" style:family="text">
      <style:text-properties style:use-window-font-color="true" fo:language="it" fo:country="IT" style:text-underline-style="none" style:language-asian="it" style:country-asian="IT" style:language-complex="ar" style:country-complex="SA"/>
    </style:style>
    <style:style style:name="T14"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5"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6"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7"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9" style:family="text">
      <style:text-properties style:language-asian="it" style:country-asian="IT"/>
    </style:style>
    <style:style style:name="T20" style:family="text">
      <style:text-properties fo:font-style="italic" style:language-asian="it" style:country-asian="IT" style:font-style-asian="italic"/>
    </style:style>
    <style:style style:name="T21" style:family="text">
      <style:text-properties fo:font-style="italic" style:language-asian="it" style:country-asian="IT" style:font-style-asian="italic" style:font-style-complex="italic"/>
    </style:style>
    <style:style style:name="T22" style:family="text">
      <style:text-properties fo:font-style="italic" style:font-name-asian="Arial" style:font-style-asian="italic" style:font-style-complex="italic"/>
    </style:style>
    <style:style style:name="T23" style:family="text">
      <style:text-properties fo:font-style="italic" style:font-name-asian="Arial" style:font-style-asian="italic" style:font-name-complex="Arial" style:font-style-complex="italic"/>
    </style:style>
    <style:style style:name="T24"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5"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6"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27" style:family="text">
      <style:text-properties fo:font-style="italic" fo:font-weight="normal" style:font-name-asian="Arial" style:font-style-asian="italic" style:font-weight-asian="normal" style:font-name-complex="Arial" style:font-style-complex="italic" style:font-weight-complex="normal"/>
    </style:style>
    <style:style style:name="T28" style:family="text">
      <style:text-properties fo:font-style="italic" style:font-style-asian="italic" style:font-style-complex="italic"/>
    </style:style>
    <style:style style:name="T29" style:family="text">
      <style:text-properties fo:font-weight="bold" style:language-asian="it" style:country-asian="IT" style:font-weight-asian="bold" style:font-style-complex="italic"/>
    </style:style>
    <style:style style:name="T30" style:family="text">
      <style:text-properties fo:font-weight="bold" style:language-asian="it" style:country-asian="IT"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name-asian="Arial" style:font-weight-asian="bold" style:font-name-complex="Arial"/>
    </style:style>
    <style:style style:name="T33" style:family="text">
      <style:text-properties style:text-underline-style="solid" style:text-underline-width="auto" style:text-underline-color="font-color"/>
    </style:style>
    <style:style style:name="T34" style:family="text">
      <style:text-properties style:font-name-asian="Arial"/>
    </style:style>
    <style:style style:name="T35" style:family="text">
      <style:text-properties style:font-name-asian="Arial" style:font-name-complex="Arial"/>
    </style:style>
    <style:style style:name="T36" style:family="text">
      <style:text-properties fo:color="#000000" fo:letter-spacing="0.002cm" style:text-underline-style="none" fo:font-weight="normal" style:font-name-asian="Times New Roman" style:font-weight-asian="normal" style:font-name-complex="Calibri1" style:font-weight-complex="normal"/>
    </style:style>
    <style:style style:name="T37" style:family="text">
      <style:text-properties fo:color="#000000" fo:letter-spacing="0.002cm" style:font-name-asian="Times New Roman" style:font-name-complex="Calibri1"/>
    </style:style>
    <style:style style:name="T38" style:family="text">
      <style:text-properties fo:font-style="normal" fo:font-weight="bold" style:font-name-asian="Arial" style:font-style-asian="normal" style:font-weight-asian="bold" style:font-style-complex="normal" style:font-weight-complex="bold"/>
    </style:style>
    <style:style style:name="T39" style:family="text">
      <style:text-properties fo:font-style="normal" fo:font-weight="normal" style:font-name-asian="Arial" style:font-style-asian="normal" style:font-weight-asian="normal" style:font-name-complex="Ari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style:font-name-asian="Arial" style:font-style-asian="normal" style:font-style-complex="normal"/>
    </style:style>
    <style:style style:name="T42" style:family="text">
      <style:text-properties style:font-name="Times New Roman" fo:font-size="11pt" fo:font-style="italic" style:font-size-asian="11pt" style:font-style-asian="italic" style:font-name-complex="Arial" style:font-size-complex="11pt" style:font-style-complex="italic"/>
    </style:style>
    <style:style style:name="T43" style:family="text">
      <style:text-properties style:font-name="Times New Roman" fo:font-size="11pt" style:font-size-asian="11pt" style:font-name-complex="Arial" style:font-size-complex="11pt"/>
    </style:style>
    <style:style style:name="T44"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5" style:family="text">
      <style:text-properties style:font-name="Times New Roman" fo:font-size="10.5pt" fo:font-style="italic" style:text-underline-style="solid" style:text-underline-width="auto" style:text-underline-color="font-color" fo:font-weight="normal" style:font-size-asian="10.5pt" style:language-asian="it" style:country-asian="IT" style:font-style-asian="italic" style:font-weight-asian="normal" style:font-name-complex="Arial" style:font-size-complex="10.5pt" style:font-style-complex="italic" style:font-weight-complex="normal"/>
    </style:style>
    <style:style style:name="T46" style:family="text">
      <style:text-properties style:font-name="Times New Roman" fo:font-size="10.5pt" fo:font-style="italic" style:text-underline-style="solid" style:text-underline-width="auto" style:text-underline-color="font-color" fo:font-weight="bold" style:font-size-asian="10.5pt" style:language-asian="it" style:country-asian="IT" style:font-style-asian="italic" style:font-weight-asian="bold" style:font-name-complex="Arial" style:font-size-complex="10.5pt" style:font-style-complex="italic" style:font-weight-complex="bold"/>
    </style:style>
    <style:style style:name="T47"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48"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49" style:family="text">
      <style:text-properties fo:font-variant="normal" fo:text-transform="none" style:use-window-font-color="true" fo:font-size="12pt" fo:language="it" fo:country="IT" fo:font-style="normal" fo:background-color="transparent" style:font-name-asian="GillSansMT" style:font-size-asian="12pt" style:language-asian="en" style:country-asian="US" style:font-style-asian="normal" style:font-name-complex="Arial" style:font-size-complex="12pt" style:language-complex="hi" style:country-complex="IN" style:font-style-complex="normal"/>
    </style:style>
    <style:style style:name="T50" style:family="text">
      <style:text-properties fo:font-variant="normal" fo:text-transform="none" style:use-window-font-color="true" fo:font-size="12pt" fo:language="it" fo:country="IT" fo:font-style="normal" fo:background-color="transparent" style:font-name-asian="Times New Roman" style:font-size-asian="12pt" style:language-asian="en" style:country-asian="US" style:font-style-asian="normal" style:font-name-complex="Times New Roman" style:font-size-complex="10pt" style:language-complex="ar" style:country-complex="SA" style:font-style-complex="normal"/>
    </style:style>
    <style:style style:name="T51" style:family="text">
      <style:text-properties fo:font-variant="normal" fo:text-transform="none" style:use-window-font-color="true" fo:font-size="12pt" fo:language="de" fo:country="DE" fo:font-style="normal" fo:font-weight="normal" fo:background-color="transparent" style:font-name-asian="GillSansMT" style:font-size-asian="12pt" style:language-asian="en" style:country-asian="US" style:font-style-asian="normal" style:font-weight-asian="normal" style:font-name-complex="Arial" style:font-size-complex="12pt" style:language-complex="hi" style:country-complex="IN" style:font-style-complex="normal"/>
    </style:style>
    <style:style style:name="T52" style:family="text">
      <style:text-properties fo:font-variant="normal" fo:text-transform="none" style:use-window-font-color="true" fo:font-size="12pt" fo:language="de" fo:country="DE" fo:font-style="normal" fo:background-color="transparent" style:font-name-asian="GillSansMT" style:font-size-asian="12pt" style:language-asian="en" style:country-asian="US" style:font-style-asian="normal" style:font-name-complex="Arial" style:font-size-complex="12pt" style:language-complex="hi" style:country-complex="IN" style:font-style-complex="normal"/>
    </style:style>
    <style:style style:name="T53" style:family="text">
      <style:text-properties style:text-underline-style="none"/>
    </style:style>
    <style:style style:name="T54" style:family="text">
      <style:text-properties fo:letter-spacing="0.002cm" style:text-underline-style="none" fo:font-weight="normal" style:font-name-asian="Times New Roman" style:font-weight-asian="normal" style:font-name-complex="Calibri1" style:font-weight-complex="normal"/>
    </style:style>
    <style:style style:name="T55" style:family="text">
      <style:text-properties fo:letter-spacing="0.002cm" style:font-name-asian="Times New Roman" style:font-name-complex="Calibri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2">ALLEGATO A.2 - (da compilare e inserire nella busta A )<text:tab/><text:tab/></text:span><text:span text:style-name="T32"><text:tab/><text:tab/><text:tab/><text:tab/><text:tab/></text:span></text:p>
      <text:p text:style-name="P17"/>
      <text:p text:style-name="P17"/>
      <text:p text:style-name="P27">Al COMUNE DI TRIESTE</text:p>
      <text:p text:style-name="P27">AREA SERVIZI DI AMMINISTRAZIONE</text:p>
      <text:p text:style-name="P27">SERVIZIO PROGETTI STRATEGICI E APPALTI, CONTRATTI, AFFARI GENERALI </text:p>
      <text:p text:style-name="P26">Piazza dell'Unità d'Italia n. 4</text:p>
      <text:p text:style-name="P26">34121 TRIESTE</text:p>
      <text:p text:style-name="P18"/>
      <text:p text:style-name="P4"/>
      <text:p text:style-name="P4"/>
      <text:p text:style-name="P28">DICHIARAZIONE CHE DEVE ESSERE RESA DAI LEGALI RAPPRESENTANTI DELLE IMPRESE CONSORZIATE PER LE QUALI IL CONSORZIO CONCORRE</text:p>
      <text:p text:style-name="P29">da produrre compilata nelle ipotesi di partecipazione di cui</text:p>
      <text:p text:style-name="P30">all'art. 45 comma 2 lettere b) e c) del D. lgs. n. 50/2016</text:p>
      <text:p text:style-name="P5"/>
      <text:p text:style-name="P25">OGGETTO:<text:span text:style-name="T2">Procedura aperta</text:span><text:span text:style-name="T49"> per </text:span><text:span text:style-name="T52">l’affidamento </text:span><text:span text:style-name="T50">dei servizi per l'organizzazione e la gestione degli interventi denominati incontri protetti incontri facilitanti. CIG n. 67525837C4.</text:span></text:p>
      <text:p text:style-name="P24"/>
      <text:p text:style-name="P12"/>
      <text:p text:style-name="P19">Il sottoscritto ____________________________ nato il _______________ a _____________________ in qualità di _______________________ dell'impresa</text:p>
      <text:p text:style-name="P20"/>
      <text:p text:style-name="P22">con sede legale in <text:s/>_______________ <text:s text:c="2"/>Via <text:s text:c="3"/>________________________________________ <text:s/>n._______</text:p>
      <text:p text:style-name="P19">con sede operativa in <text:s/>_______________ <text:s text:c="2"/>Via <text:s text:c="3"/>_____________________________________ <text:s/>n._______</text:p>
      <text:p text:style-name="P19">Codice Fiscale __________________________ P.IVA___________________________</text:p>
      <text:p text:style-name="P19">Tel. ____________________ Fax ___________________e-mail/pec____________________________ <text:s text:c="9"/>quale consorziata del Consorzio _______________________________</text:p>
      <text:p text:style-name="P19">consapevole delle sanzioni penali nel caso di dichiarazioni non veritiere, di formazione o uso di atti falsi, richiamate dall'art. 76 del D.P.R.n. 445/2000 e s.m.i.</text:p>
      <text:p text:style-name="P19"/>
      <text:p text:style-name="P21"/>
      <text:p text:style-name="P13">DICHIARA AI SENSI DEGLI ARTT. 46 E 47 DEL D.P.R. n. 445/2000</text:p>
      <text:p text:style-name="P15"/>
      <text:p text:style-name="P14"/>
      <text:list xml:id="list6589026510326117583" text:style-name="L1">
        <text:list-item>
          <text:p text:style-name="P68">art. 80 comma 1 lett. a), b), c), d), e), f), g) del D. lgs. n. 50/2016</text:p>
          <text:p text:style-name="P71"><text:span text:style-name="T39">(</text:span><text:span text:style-name="T27">tale dichiarazione deve essere resa da tutti i soggetti indicati al comma 3 dell'art. 80 del D. lgs. n. 50/2016 <text:s text:c="2"/>utilizzando il modello </text:span><text:span text:style-name="T23">Allegato A.1</text:span><text:span text:style-name="T27">.)</text:span></text:p>
          <text:p text:style-name="P72"/>
        </text:list-item>
        <text:list-item>
          <text:p text:style-name="P73">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per uno dei reati previsti all'art. 80 co. 1 lettere a), b), c), d), e), f) g) del D. lgs. n. 50/2016;</text:p>
          <text:p text:style-name="P73"/>
          <text:p text:style-name="P34">(oppure)</text:p>
        </text:list-item>
        <text:list-item>
          <text:p text:style-name="P35">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75">(devono essere indicate tutte le condanne penali riportat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0">Si evidenzia, in proposito, che la riabilitazione del condannato e l'estinzione del reato, per essere rilevanti in sede di </text:span><text:span text:style-name="T10">gara d'appalto, devono essere formalizzate in una pronuncia espressa del giudice dell'esecuzione).</text:span></text:p>
          <text:p text:style-name="P79"><text:soft-page-break/></text:p>
        </text:list-item>
        <text:list-item>
          <text:p text:style-name="P80">art. 80 comma 3 del D. lgs. n. 50/2016 </text:p>
          <text:p text:style-name="P84">(l'esclusione e il divieto operano anche nei confronti dei <text:span text:style-name="T31">soggetti cessati dalla carica </text:span>nell'anno antecedente la data di pubblicazione del bando di gara, qualora l'impresa non dimostri che vi sia stata completa ed effettiva dissociazione della condotta penalmente sanzionata) </text:p>
          <text:p text:style-name="P37">(barrare l'ipotesi che ricorre)<text:span text:style-name="T40"> </text:span></text:p>
        </text:list-item>
        <text:list-item>
          <text:p text:style-name="P36">che nell'anno antecedente la data di pubblicazione del bando di gara <text:span text:style-name="T33">non sono cessati dalla carica</text:span> soggetti aventi poteri di rappresentanza o in grado di impegnare la società o aventi la qualifica di direttore tecnico, così come individuati dall'art. 80 comma 3 del D. lgs. n. 50/2016 </text:p>
          <text:p text:style-name="P34">(oppure)</text:p>
        </text:list-item>
        <text:list-item>
          <text:p text:style-name="P35">che nell'anno antecedente la data di pubblicazione del bando di gara <text:span text:style-name="T33">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indicare cognome, nome, data e luogo di nascita, carica ricoperta, data di cessazione dalla carica)</text:p>
          <text:p text:style-name="P73"><text:span text:style-name="T6">Si precisa che i</text:span><text:span text:style-name="T5">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4">. </text:span></text:p>
        </text:list-item>
        <text:list-item>
          <text:p text:style-name="P41">e che nei confronti dei seguenti soggetti cessati </text:p>
          <text:p text:style-name="P41">__________________________________________________________________________________________________________________________________________________________</text:p>
          <text:p text:style-name="P36"><text:span text:style-name="T8">non è stata </text:span><text:span text:style-name="T9">pronunciata</text:span><text:span text:style-name="T13"> sentenza definitiva </text:span><text:span text:style-name="T10">di condanna o emesso decreto penale di condanna divenuto irrevocabile oppure sentenza di applicazione della pena su richiesta ai sensi dell'art. 444 del codice di procedura penale, per uno dei reati di cui all'art. 80, comma 1, <text:s/>lett. a), b), c), d), e), f), g);</text:span></text:p>
          <text:p text:style-name="P49">(oppure) </text:p>
        </text:list-item>
        <text:list-item>
          <text:p text:style-name="P41">e che nei confronti dei seguenti soggetti cessati </text:p>
          <text:p text:style-name="P41">__________________________________________________________________________________________________________________________________________________________</text:p>
          <text:p text:style-name="P42"><text:span text:style-name="T33">è stata pronunciata </text:span><text:span text:style-name="T53">sentenza definitiva </text:span>di condanna o emesso decreto penale di condanna divenuto irrevocabile oppure sentenza di applicazione della pena su richiesta ai sensi dell'art. 444 del codice di procedura penale, <text:span text:style-name="T35">per uno dei reati di cui all'art. 80, comma 1, <text:s/>lett. a), b), c), d), e), f), g)</text:span>. L'impresa dimostra che vi è stata completa ed effettiva dissociazione dalla condotta penalmente sanzionata mediante: _____________________________________________________________________________</text:p>
          <text:p text:style-name="P43">_____________________________________________________________________________</text:p>
          <text:p text:style-name="P85">(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6">__________________________________________________________________________________</text:p>
          <text:p text:style-name="P76"/>
        </text:list-item>
        <text:list-item>
          <text:p text:style-name="P74">art. 80 comma 2 del D. lgs. n. 50/2016</text:p>
          <text:p text:style-name="P73">che nei propri confronti non sussistono cause di decadenza, sospensione o di divieto previste dall'art. 67 del D. lgs. n. 159/2011 o alcun tentativo di infiltrazione mafiosa di cui all'art. 84 comma 4 del medesimo decreto;</text:p>
        </text:list-item>
        <text:list-item>
          <text:p text:style-name="P77"><text:span text:style-name="T38">art. 80 comma 4 del</text:span><text:span text:style-name="T41"> </text:span><text:span text:style-name="T38">D. lgs. n. 50/2016</text:span></text:p>
          <text:p text:style-name="P82">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7">(l'esclusione non si applica quando l'operatore economico ha ottemperato ai suoi obblighi pagando o impegnandosi in modo vincolante a pagare le imposte o i contributi previdenziali dovuti, compresi eventualli interessi o multe, purchè il pagamento o l'impegno siano stati formalizzati prima della <text:soft-page-break/>scadenza del termine per la presentazione delle domande) </text:p>
        </text:list-item>
        <text:list-item>
          <text:p text:style-name="P81">art. 80 comma 5 lettera a) del D. lgs. n. 50/2016</text:p>
          <text:p text:style-name="P82">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81">art. 80 comma 5 lettera b) del D. lgs. n. 50/2016</text:p>
          <text:p text:style-name="P82">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78"><text:span text:style-name="T29">(</text:span><text:span text:style-name="T24">oppure, in caso di </text:span><text:span text:style-name="T25">concordato preventivo con continuità aziendale</text:span><text:span text:style-name="T26">)</text:span></text:p>
        </text:list-item>
        <text:list-item>
          <text:p text:style-name="P63"><text:span text:style-name="T48">di avere depositato il ricorso per l’ammissione alla procedura di concordato preventivo con continuità aziendale, di cui all’art. 186-</text:span><text:span text:style-name="T47">bis</text:span><text:span text:style-name="T48"> del R.D. 16 marzo 1942, n. 267, e di essere stato autorizzato alla partecipazione a procedure per l’affidamento di contratti pubblici dal Tribunale di … </text:span><text:span text:style-name="T47">[inserire riferimenti autorizzazione, n., data, ecc., …]: </text:span><text:span text:style-name="T48">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39"><text:span text:style-name="T19">(</text:span><text:span text:style-name="T21">oppure</text:span><text:span text:style-name="T19">)</text:span></text:p>
        </text:list-item>
        <text:list-item>
          <text:p text:style-name="P69"><text:span text:style-name="T19">di trovarsi in stato di concordato preventivo con continuità aziendale, di cui all’art. 186-</text:span><text:span text:style-name="T20">bis</text:span><text:span text:style-name="T19"> del R.D. 16 marzo 1942, n. 267, giusto decreto del Tribunale di ……..………… del ……….………: per tale motivo, dichiara di non partecipare alla presente gara quale impresa mandataria di un raggruppamento di imprese; alla suddetta dichiarazione, a pena di esclusione, devono essere, altresì, allegati i </text:span><text:span text:style-name="T30">documenti </text:span><text:span text:style-name="T19">indicati nelle </text:span><text:span text:style-name="T30">NOTE </text:span><text:span text:style-name="T19">riportate al termine del presente modello.</text:span></text:p>
          <text:p text:style-name="P41"/>
        </text:list-item>
        <text:list-item>
          <text:p text:style-name="P65">Art. 80 comma 5 lettera c) del D. lgs. n. 50/2016</text:p>
          <text:p text:style-name="P44">di non essersi reso colpevole di gravi illeciti professionali, tali da rendere dubbia la propria integrità o affidabilità, quali quelli elencati all'articolo 80 co. 5 lettera c) del D. lgs. n. 50/2016;</text:p>
          <text:p text:style-name="P44"/>
        </text:list-item>
        <text:list-item>
          <text:p text:style-name="P66">Art. 80 comma 5 lettera d) del D. lgs. n. 50/2016</text:p>
          <text:p text:style-name="P67">che la propria partecipazione alla procedura non determina una situazione di conflitto di interesse ai sensi dell'art. 42 comma 2 del D. lgs. n. 50/2016, non diversamente risolvibile;</text:p>
          <text:p text:style-name="P67"/>
        </text:list-item>
        <text:list-item>
          <text:p text:style-name="P66">Art. 80 comma 5 lettera e) del D. lgs. n. 50/2016</text:p>
          <text:p text:style-name="P67">che la propria eventuale partecipazione alla preparazione della procedura di aggiudicazione dell'appalto di cui all'art. 67 del D. lgs. n. 50/2016 non costituisce causa di alterazione della concorrenza; <text:s/></text:p>
          <text:p text:style-name="P67"/>
        </text:list-item>
        <text:list-item>
          <text:p text:style-name="P66">Art. 80 comma 5 lettera f) del D. lgs. n. 50/2016</text:p>
          <text:p text:style-name="P52"><text:span text:style-name="T54">che nei confronti dell'impresa rappresentata non è stata applicata la sanzione interdittiva di cui all'articolo 9 comma 2 lettera c) del D. lgs. n. 231/2001 o altra sanzione che comporta il divieto di contrarre con la Pubblica Amministrazione</text:span><text:span text:style-name="T36">,</text:span><text:span text:style-name="T54"> compresi i provvedimenti interdittivi di cui all'articolo 14 del d. lgs. n. 81/2008;</text:span></text:p>
          <text:p text:style-name="P62"/>
        </text:list-item>
        <text:list-item>
          <text:p text:style-name="P52"><text:span text:style-name="T55">Art. 80 comma 5 lettera g) </text:span><text:span text:style-name="T37">del D. lgs. n. 50/2016</text:span></text:p>
          <text:p text:style-name="P67">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p text:style-name="P67"/>
        </text:list-item>
        <text:list-item>
          <text:p text:style-name="P66">Art. 80 comma 5 lettera h) del D. lgs. n. 50/2016</text:p>
          <text:p text:style-name="P44">di non aver violato il divieto di intestazione fiduciaria posto dall'articolo 17 della legge n. 55/1990;</text:p>
          <text:p text:style-name="P44"/>
        </text:list-item>
        <text:list-item>
          <text:p text:style-name="P53">Art. 80 comma 5 lettera i) del D. lgs. n. 50/2016 </text:p>
          <text:p text:style-name="P55">(barrare l'ipotesi che ricorre)</text:p>
        </text:list-item>
        <text:list-item>
          <text:p text:style-name="P40"><text:span text:style-name="T12">la propria condizione di non assoggettabilità</text:span><text:span text:style-name="T11"> </text:span><text:span text:style-name="T12">agli obblighi di assunzioni obbligatorie di cui alla legge n. 68/99 (</text:span><text:span text:style-name="T7">nel caso di concorrente che occupa non più di 15 dipendenti oppure nel caso di concorrente che occupa da 15 a 35 dipendenti qualora non abbia effettuato nuove assunzioni dopo il 18 gennaio 2000)</text:span></text:p>
          <text:p text:style-name="P59">(oppure)</text:p>
        </text:list-item>
        <text:list-item>
          <text:p text:style-name="P64"><text:span text:style-name="T15">la propria ottemperanza agli obblighi di assunzioni obbligatorie di cui alla legge n. 68/99 (</text:span><text:span text:style-name="T16">nel caso di </text:span><text:soft-page-break/><text:span text:style-name="T16">concorrente che occupa più di 35 dipendenti oppure nel caso di concorrente che occupa da 15 a 35 dipendenti qualora abbia effettuato nuove assunzioni dopo il 18 gennaio 2000)</text:span></text:p>
          <text:p text:style-name="P60"/>
        </text:list-item>
        <text:list-item>
          <text:p text:style-name="P66">Art. 80 comma 5 lettera l) del D. lgs. n. 50/2016</text:p>
          <text:p text:style-name="P48">di non ricadere nelle cause di esclusione di cui all'art. 80 comma 5 lettera l<text:span text:style-name="T31">) </text:span>del D. lgs. n. 50/2016 </text:p>
          <text:p text:style-name="P48"/>
        </text:list-item>
        <text:list-item>
          <text:p text:style-name="P66">Art. 80 comma 5 lettera m) del D. lgs. n. 50/2016</text:p>
          <text:p text:style-name="P45">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5"/>
          <text:p text:style-name="P50">(<text:span text:style-name="T28">nel caso in cui l'operatore economico si trovi in una delle situazioni di cui all'art. 80 comma 1 o comma 5 limitatamente alle ipotesi previste al comma 7 del medesimo articolo) </text:span></text:p>
        </text:list-item>
        <text:list-item>
          <text:p text:style-name="P54">Art. 80 comma 7 del D. lgs. n. 50/2016</text:p>
          <text:p text:style-name="P57">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58">___________________________________________________________________________________________________________________________________________________________________________________________________________________________________________________________</text:p>
          <text:p text:style-name="P56"/>
          <text:p text:style-name="P51">DICHIARA</text:p>
        </text:list-item>
        <text:list-item>
          <text:p text:style-name="P45">la capacità di impegnare il concorrente</text:p>
          <text:p text:style-name="P51"/>
        </text:list-item>
        <text:list-item>
          <text:p text:style-name="P45">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p text:style-name="P45">numero di iscrizione _______________________ durata della ditta/data termine _____________________</text:p>
          <text:p text:style-name="P45">forma giuridica ________________________codice fiscale __________________________</text:p>
          <text:p text:style-name="P45">partita IVA _________________________codice attività ________________________________ categoria (come meglio definita all'art. 2 della Raccomandazione della Commissione Europea n. 2003/361/CE dd. 6.5.2003):</text:p>
          <text:p text:style-name="P45">micro impresa</text:p>
          <text:p text:style-name="P45">piccola impresa</text:p>
          <text:p text:style-name="P45">media impresa</text:p>
          <text:p text:style-name="P45">grande impresa</text:p>
        </text:list-item>
        <text:list-item>
          <text:p text:style-name="P70"><text:span text:style-name="T17">che i dati identificativi </text:span><text:span text:style-name="T18">(nome, cognome, luogo e data di nascita, qualifica)</text:span><text:span text:style-name="T17"> di:</text:span></text:p>
          <text:p text:style-name="P83">titolari o direttore tecnico se trattasi di impresa individuale, </text:p>
          <text:p text:style-name="P45">soci o direttore tecnico se trattasi di società in nome collettivo, </text:p>
          <text:p text:style-name="P45">soci accomandatari o direttore tecnico se trattasi di società in accomandita semplice, </text:p>
          <text:p text:style-name="P45">membri del consiglio di amministrazione cui sia stata conferita la legale rappresentanza, di direzione o di vigilanza o soggetti muniti di poteri di rappresentanza, di direzione e di controllo, direttore tecnico e socio unico persona fisica se trattasi di altro tipo di società o consorzio, </text:p>
          <text:p text:style-name="P45">socio di maggioranza in caso di società con meno di quattro soci (n<text:span text:style-name="T34">el caso di società, diverse dalle società in nome collettivo e dalle società in accomandita semplice, nelle quali siano presenti due soli soci, ciascuno in possesso del cinquanta per cento della partecipazione azionaria,</text:span><text:span text:style-name="T22"> </text:span><text:span text:style-name="T34">entrambi i soci </text:span><text:span text:style-name="T23">) </text:span></text:p>
          <text:p text:style-name="P45">direttori tecnici, compresi eventuali procuratori generali o speciali titolari di potere di rappresentanza ed institori se si tratta di altro tipo di società o consorzio</text:p>
          <text:p text:style-name="P43">sono i seguenti<text:span text:style-name="T28">:<text:tab/>____________________________________________________________________________________</text:span><text:span text:style-name="T28">________________________________________________________________________________________________________________________________________________________________________</text:span><text:soft-page-break/><text:span text:style-name="T28">____________________________________________________________________________________</text:span></text:p>
          <text:p text:style-name="P47"/>
        </text:list-item>
        <text:list-item>
          <text:p text:style-name="P45">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43">di applicare il CCNL __________________________________</text:p>
        </text:list-item>
      </text:list>
      <text:p text:style-name="P10">---------------</text:p>
      <text:list xml:id="list7261755804649188836" text:style-name="L2">
        <text:list-item>
          <text:p text:style-name="P46">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p text:style-name="P61"/>
        </text:list-item>
        <text:list-item>
          <text:p text:style-name="P46">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46">si allega fotocopia, non autenticata, di valido documento di identità del sottoscrittore.</text:p>
        </text:list-item>
      </text:list>
      <text:p text:style-name="P11"/>
      <text:p text:style-name="P2">Data ____________ <text:s text:c="90"/>FIRMA</text:p>
      <text:p text:style-name="P23">______________________________<text:tab/> <text:s text:c="63"/></text:p>
      <text:p text:style-name="P11"/>
      <text:p text:style-name="P11"/>
      <text:p text:style-name="P16"><text:s/></text:p>
      <text:p text:style-name="P16"/>
      <text:p text:style-name="P3"><text:span text:style-name="page_20_number"><text:span text:style-name="T42"/></text:span></text:p>
      <text:p text:style-name="P6"><draw:frame draw:style-name="fr2" draw:name="Cornice2" text:anchor-type="paragraph" svg:width="14.778cm" draw:z-index="5"><draw:text-box fo:min-height="6.994cm"><text:p text:style-name="P7"><draw:frame draw:style-name="fr2" draw:name="Cornice3" text:anchor-type="paragraph" svg:width="15.341cm" draw:z-index="6"><draw:text-box fo:min-height="12.871cm"><text:p text:style-name="P9"><text:span text:style-name="page_20_number"><text:span text:style-name="T44">NOTE</text:span></text:span></text:p><text:p text:style-name="P9"><text:span text:style-name="page_20_number"><text:span text:style-name="T44"/></text:span></text:p><text:p text:style-name="P8"><text:span text:style-name="page_20_number"><text:span text:style-name="T44">documenti da allegare <text:s/></text:span></text:span><text:span text:style-name="page_20_number"><text:span text:style-name="T45">in caso di </text:span></text:span><text:span text:style-name="page_20_number"><text:span text:style-name="T46">concordato preventivo con continuità aziendale:</text:span></text:span></text:p><text:list xml:id="list6462018886191105102" text:style-name="L3"><text:list-header><text:p text:style-name="P31">1) relazione di un professionista in possesso dei requisiti di cui all’art. 67, lett. d), del R.D. 16 marzo 1942, n. 267, che attesta la conformità al piano di risanamento e la ragionevole capacità di adempimento del contratto;</text:p><text:p text:style-name="P31">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31">3) dichiarazione sostitutiva con la quale il legale rappresentante di altro operatore economico, in qualità di ausiliaria:</text:p><text:p text:style-name="P31">-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31">-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31">- attesta che l’impresa ausiliaria non partecipa alla gara in proprio o associata o consorziata ai sensi dell’art. 34 del Codice;</text:p><text:p text:style-name="P32"><text:span text:style-name="page_20_number"><text:span text:style-name="T14">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Tahoma" svg:font-family="Tahom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4"><draw:text-box><text:p text:style-name="footer"><text:page-number style:num-format="1" text:select-page="current">5</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6-07-13T11:33:41.73</dc:date>
    <meta:print-date>2013-07-26T13:03:00</meta:print-date>
    <meta:editing-cycles>133</meta:editing-cycles>
    <meta:editing-duration>PT9H41M4S</meta:editing-duration>
    <meta:generator>OpenOffice/4.1.2$Win32 OpenOffice.org_project/412m3$Build-9782</meta:generator>
    <dc:creator>Michela Indrio</dc:creator>
    <meta:document-statistic meta:table-count="0" meta:image-count="0" meta:object-count="0" meta:page-count="5" meta:paragraph-count="117" meta:word-count="2623" meta:character-count="18849"/>
  </office:meta>
</office:document-meta>
</file>