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1" svg:font-family="Verdan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2" style:family="paragraph" style:parent-style-name="footer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</style:style>
    <style:style style:name="P4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9.446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name-asian="Arial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fo:background-color="transparent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footnote_20_text"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footnote_20_text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footnote_20_text">
      <style:text-properties style:font-name="Times New Roman" fo:font-size="11pt" style:font-size-asian="11pt" style:font-size-complex="11pt"/>
    </style:style>
    <style:style style:name="P21" style:family="paragraph" style:parent-style-name="footnote_20_text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footnote_20_text">
      <style:paragraph-properties fo:text-align="justify" style:justify-single-word="false"/>
      <style:text-properties style:use-window-font-color="true"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24" style:family="paragraph" style:parent-style-name="Corpo_20_del_20_testo.bt.body_20_text.BODY_20_TEXT.Block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Body_20_Text_20_2">
      <style:paragraph-properties fo:margin-left="0.026cm" fo:margin-right="0.10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2.434cm" fo:margin-right="0cm" fo:text-align="justify" style:justify-single-word="false" fo:orphans="0" fo:widows="0" fo:hyphenation-ladder-count="no-limit" fo:text-indent="-2.461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font-name-complex="Arial" style:font-size-complex="11pt"/>
    </style:style>
    <style:style style:name="P33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34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etter-spacing="0.002cm" fo:language="it" fo:country="IT" fo:font-style="normal" fo:font-weight="bold" fo:background-color="transparent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italic" fo:font-weight="normal" fo:background-color="transparent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margin-left="-0.026cm" fo:margin-right="0cm" fo:line-height="100%" fo:text-align="justify" style:justify-single-word="false" fo:orphans="0" fo:widows="0" fo:hyphenation-ladder-count="no-limit" fo:text-indent="1.667cm" style:auto-text-indent="false" style:page-number="auto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Text_20_body" style:list-style-name="L4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Times New Roman1" fo:font-size="10.5pt" fo:language="it" fo:country="IT" fo:font-style="normal" style:text-underline-style="none" fo:font-weight="normal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" style:family="text">
      <style:text-properties fo:font-size="12pt" style:font-size-asian="12pt" style:language-asian="zh" style:country-asian="CN"/>
    </style:style>
    <style:style style:name="T2" style:family="text">
      <style:text-properties style:language-asian="zh" style:country-asian="C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it" fo:country="IT" style:language-asian="it" style:country-asian="IT" style:language-complex="ar" style:country-complex="SA"/>
    </style:style>
    <style:style style:name="T5" style:family="text">
      <style:text-properties style:use-window-font-color="true" fo:language="it" fo:country="IT" fo:font-style="normal" fo:font-weight="normal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it" fo:country="IT" fo:font-style="normal" fo:font-weight="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use-window-font-color="tru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Times New Roman" fo:font-size="11pt" style:font-size-asian="11pt" style:font-name-complex="Arial" style:font-size-complex="11pt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fo:font-size="10.5pt" style:text-underline-style="none" style:font-size-asian="10.5pt" style:font-size-complex="10.5pt"/>
    </style:style>
    <style:style style:name="T14" style:family="text">
      <style:text-properties fo:font-size="10.5pt" fo:font-style="normal" fo:font-weight="normal" fo:background-color="transparent" style:font-size-asian="10.5pt" style:font-name-complex="Times New Roman" style:font-size-complex="10.5pt"/>
    </style:style>
    <style:style style:name="T15" style:family="text">
      <style:text-properties style:text-line-through-style="none" fo:font-size="10.5pt" fo:font-style="normal" fo:font-weight="normal" fo:background-color="transparent" style:font-size-asian="10.5pt" style:font-name-complex="Times New Roman" style:font-size-complex="10.5pt"/>
    </style:style>
    <style:style style:name="T16" style:family="text">
      <style:text-properties style:text-line-through-style="none" fo:language="zxx" fo:country="none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style:text-line-through-style="none" fo:font-style="normal" style:text-underline-style="none" style:font-name-asian="LiberationSans" style:language-asian="zxx" style:country-asian="none" style:font-style-asian="normal" style:font-name-complex="LiberationSans" style:font-style-complex="normal"/>
    </style:style>
    <style:style style:name="T18" style:family="text">
      <style:text-properties style:text-underline-style="solid" style:text-underline-width="auto" style:text-underline-color="font-color" style:font-name-complex="Arial" style:font-size-complex="10.5pt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font-name-complex="Arial" style:font-size-complex="10.5pt"/>
    </style:style>
    <style:style style:name="T21" style:family="text">
      <style:text-properties style:text-underline-style="none" style:font-name-asian="Times New Roman" style:font-name-complex="LiberationSans"/>
    </style:style>
    <style:style style:name="T22" style:family="text">
      <style:text-properties style:text-underline-style="none" style:font-name-asian="Times New Roman" style:font-name-complex="Times New Roman"/>
    </style:style>
    <style:style style:name="T23" style:family="text">
      <style:text-properties style:text-underline-style="none" style:font-name-asian="LiberationSans" style:font-name-complex="LiberationSans"/>
    </style:style>
    <style:style style:name="T24" style:family="text">
      <style:text-properties style:text-underline-style="none" style:font-name-asian="GillSansMT" style:font-name-complex="LiberationSans" style:language-complex="hi" style:country-complex="IN"/>
    </style:style>
    <style:style style:name="T25" style:family="text">
      <style:text-properties style:font-name-complex="Arial" style:font-size-complex="10.5pt"/>
    </style:style>
    <style:style style:name="T26" style:family="text">
      <style:text-properties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ALLEGATO A.1 - (da compilare e inserire nella busta A )<text:tab/><text:tab/></text:span><text:span text:style-name="T9"><text:tab/><text:tab/><text:tab/><text:tab/><text:tab/></text:span></text:p>
      <text:p text:style-name="P24"><text:s/></text:p>
      <text:p text:style-name="P25">Al COMUNE DI TRIESTE</text:p>
      <text:p text:style-name="P25">AREA SERVIZI GENERALI</text:p>
      <text:p text:style-name="P25">SERVIZIO APPALTI E CONTRATTI</text:p>
      <text:p text:style-name="P26">Piazza dell'Unità d'Italia n. 4</text:p>
      <text:p text:style-name="P26">34121 TRIESTE</text:p>
      <text:p text:style-name="P4"/>
      <text:p text:style-name="P27">DICHIARAZIONE A CORREDO DELL'OFFERTA CHE DEVE ESSERE RESA DA TUTTI I SOGGETTI INDICATI all'art. 80 comma 3 del D. lgs. n. 50/2016 FACENTI PARTE DELL'ORGANICO DEL CONCORRENTE</text:p>
      <text:p text:style-name="P11"/>
      <text:p text:style-name="P29"><text:span text:style-name="T18">OGGETTO</text:span><text:span text:style-name="T20">:</text:span><text:span text:style-name="T25"> </text:span><text:span text:style-name="T21">Procedura aperta per </text:span><text:span text:style-name="T24">l'</text:span><text:span text:style-name="T19">affidamento del </text:span><text:span text:style-name="Emphasis"><text:span text:style-name="T17">servizio di verifica e validazione della progettazione esecutiva relativamente ai lavori di <text:s/>realizzazione di un nuovo Centro Congressi a Trieste</text:span></text:span><text:span text:style-name="Emphasis"><text:span text:style-name="T16"> </text:span></text:span></text:p>
      <text:p text:style-name="P28"/>
      <text:p text:style-name="P19">Il sottoscritto ____________________________ nato il _______________ a _____________________ in qualità di _______________________ <text:s/><text:span text:style-name="T14">Titolare (per il libero professionista singolo), da tutti i professionisti associati (per le associazioni professionali di liberi professionisti, o studi associati, costituite in vigenza della legge n. 1815 del 1939, anteriormente alla sua abrogazione), da tutti i soci/associati professionisti (per le società di professionisti costituite esclusivamente da professionisti iscritti negli appositi albi, ai sensi dell'art. 46 co. 1 lettera b) del D. lgs. n. 50/2016), da tutti i soci/associati professionisti (per i Raggruppamenti temporanei di professionisti costituiti o da costituire)</text:span><text:span text:style-name="T15">, dai professionisti muniti di poteri di rappresentanza, del direttore tecnico di cui all'art. 3 del D.M. 2 dicembre 2016 n. 263, degli amministratori muniti di potere di rappresentanza non professionisti (per le società di ingegneria), dal socio unico o del socio di maggioranza se diversi dai soggetti già indicati (per le società di ingegneria con meno di quattro soci), dai </text:span><text:span text:style-name="T8"><text:s/>professionisti che si intendono utilizzare nello svolgimento delle prestazioni quali professionisti dipendenti o consulenti con contratto su base annua che abbiano fatturato nei confronti del concorrente una quota superiore al 50% del proprio fatturato annuo risultante dall'ultima dichiarazione IVA </text:span><text:span text:style-name="T7">eventuali procuratori generali o speciali titolari di potere di rappresentanza ed institori se si tratta di altro tipo di società o consorzio nonché soggetti cessati dalla carica nell'anno antecedente la data del bando in oggetto)</text:span></text:p>
      <text:p text:style-name="P23">dell'impresa</text:p>
      <text:p text:style-name="P20"/>
      <text:p text:style-name="P22">con sede legale in <text:s/>_______________ <text:s text:c="2"/>Via <text:s text:c="3"/>________________________________________ <text:s/>n._______</text:p>
      <text:p text:style-name="P18">con sede operativa in <text:s/>_______________ <text:s text:c="2"/>Via <text:s text:c="3"/>_____________________________________ <text:s/>n._______</text:p>
      <text:p text:style-name="P18">Codice Fiscale __________________________ P.IVA___________________________</text:p>
      <text:p text:style-name="P18">Tel. _______________________ Fax __________________ e-mail/pec _____________________________</text:p>
      <text:p text:style-name="P18"/>
      <text:p text:style-name="P21">consapevole delle sanzioni penali nel caso di dichiarazioni non veritiere, di formazione o uso di atti falsi, richiamate dall'art. 76 del D.P.R.n. 445/2000 e s.m.i.</text:p>
      <text:p text:style-name="P21"/>
      <text:p text:style-name="P8">DICHIARA AI SENSI DEGLI ARTT. 46 E 47 DEL D.P.R. n. 445/2000</text:p>
      <text:p text:style-name="P10"/>
      <text:p text:style-name="P9">di non trovarsi nelle condizioni previste nell'art. 80 comma 1 <text:span text:style-name="T12">lett. a), b), b - bis), c), d), e), f) g) del D. lgs. n. 50/2016</text:span><text:span text:style-name="T13"> </text:span><text:span text:style-name="T3">e più precisamente:</text:span></text:p>
      <text:p text:style-name="P14"/>
      <text:list xml:id="list6784227693487841410" text:style-name="L1">
        <text:list-item>
          <text:p text:style-name="P35">che nei propri confronti non è stata pronunciata sentenza definitiva di condanna o emesso decreto penale di condanna divenuto irrevocabile oppure sentenza di applicazione della pena su richiesta ai sensi dell'art. 444 del codice di procedura penale, anche riferita a un suo subappaltatore nei casi di cui all'art. 105 comma 6 ed applicata una misura interdittiva, per uno dei reati previsti all'art. 80 co. 1 lettere a), b), b - bis), c), d), e), f) g) del D. lgs. n. 50/2016;</text:p>
        </text:list-item>
      </text:list>
      <text:p text:style-name="P6"/>
      <text:p text:style-name="P15">(oppure)</text:p>
      <text:list xml:id="list8345819239835590264" text:style-name="L2">
        <text:list-item>
          <text:p text:style-name="P31">che nei propri confronti ____________________________________________________________________________________<text:soft-page-break/>___________________________________________________________________________________________________________________________________________________</text:p>
          <text:p text:style-name="P36">(devono essere indicate tutte le condanne penali riportate e le eventuali misure interdittive, comprese quelle per le quali si abbia beneficiato della non menzione. Il concorrente non è tenuto ad indicare nella dichiarazione le condanne per reati depenalizzati ovvero quando è intervenuta la riabilitazione ovvero quando il reato è stato dichiarato estinto dopo la condanna ovvero in caso di revoca della condanna medesima. <text:span text:style-name="T4">Si evidenzia, in proposito, che la riabilitazione del condannato e l'estinzione del reato, per essere rilevanti in sede di gara d'appalto, devono essere formalizzate in una pronuncia espressa del giudice dell'esecuzione).</text:span></text:p>
        </text:list-item>
      </text:list>
      <text:p text:style-name="P16"/>
      <text:list xml:id="list6794914114059963462" text:style-name="L3">
        <text:list-item>
          <text:p text:style-name="P34">art. 80 comma 5 lettere f - bis), f - ter) ed l) del D. lgs. n. 50/2016</text:p>
          <text:p text:style-name="P32"><text:span text:style-name="T5">di non ricadere nelle cause di esclusione di cui all'art. 80 comma 5 lettere f -bis), f - ter) ed l</text:span><text:span text:style-name="T6">) </text:span><text:span text:style-name="T5">del D. lgs. n. 50/2016 </text:span></text:p>
        </text:list-item>
      </text:list>
      <text:p text:style-name="P13"/>
      <text:list xml:id="list7967391367352725667" text:style-name="L4">
        <text:list-item>
          <text:p text:style-name="P38">attesta di essere informato, ai sensi e per gli effetti dell'art. 13 del D.Lgs 196/2003 e del Regolamento (CE) 27/4/2016, n. 2016/679/UE, che i dati personali raccolti saranno trattati, anche con strumenti informatici esclusivamente nell'ambito della presente gara, nonché dell'esistenza dei diritti di cui all'art. 7 del medesimo decreto legislativo, nonché del Regolamento (CE). </text:p>
        </text:list-item>
      </text:list>
      <text:p text:style-name="P13"/>
      <text:list xml:id="list38346280" text:continue-list="list6794914114059963462" text:style-name="L3">
        <text:list-header>
          <text:p text:style-name="P37">Si allega fotocopia, non autenticata, di valido documento di identità del sottoscrittore.</text:p>
          <text:p text:style-name="P33"/>
        </text:list-header>
      </text:list>
      <text:p text:style-name="P13"/>
      <text:p text:style-name="P13"/>
      <text:p text:style-name="P2">Data --------------- <text:s text:c="90"/>FIRMA</text:p>
      <text:p text:style-name="P7">______________________________<text:tab/> <text:s text:c="63"/></text:p>
      <text:p text:style-name="P17"/>
      <text:p text:style-name="P17"/>
      <text:p text:style-name="P12"/>
      <text:p text:style-name="P3"><text:span text:style-name="page_20_number"><text:span text:style-name="T10"/></text:span></text:p>
      <text:p text:style-name="P5"><text:span text:style-name="page_20_number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1" svg:font-family="Verdan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Monotype Sorts"/>
    </style:style>
    <style:style style:name="WW-Body_20_Text_20_Indent_20_211" style:display-name="WW-Body Text Indent 2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margin-top="0cm" fo:margin-bottom="0cm" fo:line-height="1cm" fo:text-align="justify" style:justify-single-word="false" fo:orphans="0" fo:widows="0" fo:text-indent="0cm" style:auto-text-indent="false"/>
      <style:text-properties fo:font-size="12pt" style:font-size-asian="12pt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letter-kerning="true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name-asian="Arial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Monotype Sorts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Verdana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Verdana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-Carattere_20_predefinito_20_paragrafo" style:display-name="WW-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WW-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size="12pt" fo:language="it" fo:country="IT" style:font-name-asian="OpenSymbol" style:font-size-asian="12pt" style:language-asian="zh" style:country-asian="CN" style:font-name-complex="Georgia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Georgia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Monotype Sorts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886cm" fo:text-indent="-0.499cm" fo:margin-left="1.75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T1" style:family="text">
      <style:text-properties fo:font-size="12pt" style:font-size-asian="12pt" style:language-asian="zh" style:country-asian="CN"/>
    </style:style>
    <style:style style:name="MT2" style:family="text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908cm" svg:height="0.381cm" draw:z-index="1"><draw:text-box><text:p text:style-name="footer"><text:page-number style:num-format="1" text:select-page="current">2</text:page-number></text:p></draw:text-box></draw:frame>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 - (da compilare e inserire nella busta A)</dc:title>
    <meta:initial-creator>pcapeci</meta:initial-creator>
    <meta:creation-date>2011-03-16T11:20:00</meta:creation-date>
    <dc:date>2018-12-01T18:14:52.98</dc:date>
    <meta:print-date>2013-07-26T13:03:00</meta:print-date>
    <meta:editing-cycles>130</meta:editing-cycles>
    <meta:editing-duration>PT12H25M18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705" meta:character-count="5233"/>
  </office:meta>
</office:document-meta>
</file>